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Column3" style:family="table-column">
      <style:table-column-properties style:column-width="2.9013in"/>
    </style:style>
    <style:style style:name="TableColumn4" style:family="table-column">
      <style:table-column-properties style:column-width="2.9013in"/>
    </style:style>
    <style:style style:name="Table2" style:family="table">
      <style:table-properties style:width="5.8027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104in solid #D9D9D9" fo:background-color="#EDEDED" style:writing-mode="lr-tb" fo:padding-top="0.1145in" fo:padding-left="0.0833in" fo:padding-bottom="0.125in" fo:padding-right="0.0833in"/>
    </style:style>
    <style:style style:name="P7" style:parent-style-name="內文" style:family="paragraph">
      <style:text-properties style:font-name="Times New Roman" style:font-name-complex="Times New Roman" fo:font-weight="bold" style:font-weight-asian="bold" style:font-weight-complex="bold" fo:font-size="14pt" style:font-size-asian="14pt"/>
    </style:style>
    <style:style style:name="TableCell8" style:family="table-cell">
      <style:table-cell-properties fo:border="0.0104in solid #D9D9D9" fo:background-color="#EDEDED" style:writing-mode="lr-tb" fo:padding-top="0.1145in" fo:padding-left="0.0833in" fo:padding-bottom="0.125in" fo:padding-right="0.0833in"/>
    </style:style>
    <style:style style:name="P9" style:parent-style-name="內文" style:family="paragraph">
      <style:text-properties style:font-name="Times New Roman" style:font-name-complex="Times New Roman" fo:font-weight="bold" style:font-weight-asian="bold" style:font-weight-complex="bold" fo:font-size="14pt" style:font-size-asian="14pt"/>
    </style:style>
    <style:style style:name="TableRow10" style:family="table-row">
      <style:table-row-properties/>
    </style:style>
    <style:style style:name="TableCell11" style:family="table-cell">
      <style:table-cell-properties fo:border="0.0104in solid #D9D9D9" fo:background-color="#FFFFFF" style:writing-mode="lr-tb" fo:padding-top="0.1145in" fo:padding-left="0.0833in" fo:padding-bottom="0.125in" fo:padding-right="0.0833in"/>
    </style:style>
    <style:style style:name="P12" style:parent-style-name="內文" style:family="paragraph">
      <style:text-properties style:font-name="Times New Roman" style:font-name-complex="Times New Roman" fo:font-size="14pt" style:font-size-asian="14pt"/>
    </style:style>
    <style:style style:name="TableCell13" style:family="table-cell">
      <style:table-cell-properties fo:border="0.0104in solid #D9D9D9" fo:background-color="#FFFFFF" style:writing-mode="lr-tb" fo:padding-top="0.1145in" fo:padding-left="0.0833in" fo:padding-bottom="0.125in" fo:padding-right="0.0833in"/>
    </style:style>
    <style:style style:name="T14" style:parent-style-name="超連結" style:family="text">
      <style:text-properties style:font-name="Times New Roman" style:font-name-complex="Times New Roman" fo:font-size="14pt" style:font-size-asian="14pt"/>
    </style:style>
    <style:style style:name="TableRow15" style:family="table-row">
      <style:table-row-properties/>
    </style:style>
    <style:style style:name="TableCell16" style:family="table-cell">
      <style:table-cell-properties fo:border="0.0104in solid #D9D9D9" fo:background-color="#FFFFFF" style:writing-mode="lr-tb" fo:padding-top="0.1145in" fo:padding-left="0.0833in" fo:padding-bottom="0.125in" fo:padding-right="0.0833in"/>
    </style:style>
    <style:style style:name="P17" style:parent-style-name="內文" style:family="paragraph">
      <style:text-properties style:font-name="Times New Roman" style:font-name-complex="Times New Roman" fo:font-size="14pt" style:font-size-asian="14pt"/>
    </style:style>
    <style:style style:name="TableCell18" style:family="table-cell">
      <style:table-cell-properties fo:border="0.0104in solid #D9D9D9" fo:background-color="#FFFFFF" style:writing-mode="lr-tb" fo:padding-top="0.1145in" fo:padding-left="0.0833in" fo:padding-bottom="0.125in" fo:padding-right="0.0833in"/>
    </style:style>
    <style:style style:name="T19" style:parent-style-name="超連結" style:family="text">
      <style:text-properties style:font-name="Times New Roman" style:font-name-complex="Times New Roman" fo:font-size="14pt" style:font-size-asian="14pt"/>
    </style:style>
    <style:style style:name="TableRow20" style:family="table-row">
      <style:table-row-properties/>
    </style:style>
    <style:style style:name="TableCell21" style:family="table-cell">
      <style:table-cell-properties fo:border="0.0104in solid #D9D9D9" fo:background-color="#FFFFFF" style:writing-mode="lr-tb" fo:padding-top="0.1145in" fo:padding-left="0.0833in" fo:padding-bottom="0.125in" fo:padding-right="0.0833in"/>
    </style:style>
    <style:style style:name="P22" style:parent-style-name="內文" style:family="paragraph">
      <style:text-properties style:font-name="Times New Roman" style:font-name-complex="Times New Roman" fo:font-size="14pt" style:font-size-asian="14pt"/>
    </style:style>
    <style:style style:name="TableCell23" style:family="table-cell">
      <style:table-cell-properties fo:border="0.0104in solid #D9D9D9" fo:background-color="#FFFFFF" style:writing-mode="lr-tb" fo:padding-top="0.1145in" fo:padding-left="0.0833in" fo:padding-bottom="0.125in" fo:padding-right="0.0833in"/>
    </style:style>
    <style:style style:name="T24" style:parent-style-name="超連結" style:family="text">
      <style:text-properties style:font-name="Times New Roman" style:font-name-complex="Times New Roman" fo:font-size="14pt" style:font-size-asian="14pt"/>
    </style:style>
    <style:style style:name="TableRow25" style:family="table-row">
      <style:table-row-properties/>
    </style:style>
    <style:style style:name="TableCell26" style:family="table-cell">
      <style:table-cell-properties fo:border="0.0104in solid #D9D9D9" fo:background-color="#FFFFFF" style:writing-mode="lr-tb" fo:padding-top="0.1145in" fo:padding-left="0.0833in" fo:padding-bottom="0.125in" fo:padding-right="0.0833in"/>
    </style:style>
    <style:style style:name="P27" style:parent-style-name="內文" style:family="paragraph">
      <style:text-properties style:font-name="Times New Roman" style:font-name-complex="Times New Roman" fo:font-size="14pt" style:font-size-asian="14pt"/>
    </style:style>
    <style:style style:name="TableCell28" style:family="table-cell">
      <style:table-cell-properties fo:border="0.0104in solid #D9D9D9" fo:background-color="#FFFFFF" style:writing-mode="lr-tb" fo:padding-top="0.1145in" fo:padding-left="0.0833in" fo:padding-bottom="0.125in" fo:padding-right="0.0833in"/>
    </style:style>
    <style:style style:name="T29" style:parent-style-name="超連結" style:family="text">
      <style:text-properties style:font-name="Times New Roman" style:font-name-complex="Times New Roman" fo:font-size="14pt" style:font-size-asian="14pt"/>
    </style:style>
    <style:style style:name="T30" style:parent-style-name="超連結" style:family="text">
      <style:text-properties style:font-name="Times New Roman" style:font-name-complex="Times New Roman" fo:font-size="14pt" style:font-size-asian="14pt"/>
    </style:style>
    <style:style style:name="TableRow31" style:family="table-row">
      <style:table-row-properties/>
    </style:style>
    <style:style style:name="TableCell32" style:family="table-cell">
      <style:table-cell-properties fo:border="0.0104in solid #D9D9D9" fo:background-color="#FFFFFF" style:writing-mode="lr-tb" fo:padding-top="0.1145in" fo:padding-left="0.0833in" fo:padding-bottom="0.125in" fo:padding-right="0.0833in"/>
    </style:style>
    <style:style style:name="P33" style:parent-style-name="內文" style:family="paragraph">
      <style:text-properties style:font-name="Times New Roman" style:font-name-complex="Times New Roman" fo:font-size="14pt" style:font-size-asian="14pt"/>
    </style:style>
    <style:style style:name="TableCell34" style:family="table-cell">
      <style:table-cell-properties fo:border="0.0104in solid #D9D9D9" fo:background-color="#FFFFFF" style:writing-mode="lr-tb" fo:padding-top="0.1145in" fo:padding-left="0.0833in" fo:padding-bottom="0.125in" fo:padding-right="0.0833in"/>
    </style:style>
    <style:style style:name="T35" style:parent-style-name="超連結" style:family="text">
      <style:text-properties style:font-name="Times New Roman" style:font-name-complex="Times New Roman" fo:font-size="14pt" style:font-size-asian="14pt"/>
    </style:style>
    <style:style style:name="TableRow36" style:family="table-row">
      <style:table-row-properties/>
    </style:style>
    <style:style style:name="TableCell37" style:family="table-cell">
      <style:table-cell-properties fo:border="0.0104in solid #D9D9D9" fo:background-color="#FFFFFF" style:writing-mode="lr-tb" fo:padding-top="0.1145in" fo:padding-left="0.0833in" fo:padding-bottom="0.125in" fo:padding-right="0.0833in"/>
    </style:style>
    <style:style style:name="P38" style:parent-style-name="內文" style:family="paragraph">
      <style:text-properties style:font-name="Times New Roman" style:font-name-complex="Times New Roman" fo:font-size="14pt" style:font-size-asian="14pt"/>
    </style:style>
    <style:style style:name="TableCell39" style:family="table-cell">
      <style:table-cell-properties fo:border="0.0104in solid #D9D9D9" fo:background-color="#FFFFFF" style:writing-mode="lr-tb" fo:padding-top="0.1145in" fo:padding-left="0.0833in" fo:padding-bottom="0.125in" fo:padding-right="0.0833in"/>
    </style:style>
    <style:style style:name="T40" style:parent-style-name="超連結" style:family="text">
      <style:text-properties style:font-name="Times New Roman" style:font-name-complex="Times New Roman" fo:font-size="14pt" style:font-size-asian="14pt"/>
    </style:style>
    <style:style style:name="TableRow41" style:family="table-row">
      <style:table-row-properties/>
    </style:style>
    <style:style style:name="TableCell42" style:family="table-cell">
      <style:table-cell-properties fo:border="0.0104in solid #D9D9D9" fo:background-color="#FFFFFF" style:writing-mode="lr-tb" fo:padding-top="0.1145in" fo:padding-left="0.0833in" fo:padding-bottom="0.125in" fo:padding-right="0.0833in"/>
    </style:style>
    <style:style style:name="P43" style:parent-style-name="內文" style:family="paragraph">
      <style:text-properties style:font-name="Times New Roman" style:font-name-complex="Times New Roman" fo:font-size="14pt" style:font-size-asian="14pt"/>
    </style:style>
    <style:style style:name="TableCell44" style:family="table-cell">
      <style:table-cell-properties fo:border="0.0104in solid #D9D9D9" fo:background-color="#FFFFFF" style:writing-mode="lr-tb" fo:padding-top="0.1145in" fo:padding-left="0.0833in" fo:padding-bottom="0.125in" fo:padding-right="0.0833in"/>
    </style:style>
    <style:style style:name="T45" style:parent-style-name="超連結" style:family="text">
      <style:text-properties style:font-name="Times New Roman" style:font-name-complex="Times New Roman" fo:font-size="14pt" style:font-size-asian="14pt"/>
    </style:style>
    <style:style style:name="T46" style:parent-style-name="超連結" style:family="text">
      <style:text-properties style:font-name="Times New Roman" style:font-name-complex="Times New Roman" fo:font-size="14pt" style:font-size-asian="14pt"/>
    </style:style>
    <style:style style:name="TableRow47" style:family="table-row">
      <style:table-row-properties/>
    </style:style>
    <style:style style:name="TableCell48" style:family="table-cell">
      <style:table-cell-properties fo:border="0.0104in solid #D9D9D9" fo:background-color="#FFFFFF" style:writing-mode="lr-tb" fo:padding-top="0.1145in" fo:padding-left="0.0833in" fo:padding-bottom="0.125in" fo:padding-right="0.0833in"/>
    </style:style>
    <style:style style:name="P49" style:parent-style-name="內文" style:family="paragraph">
      <style:text-properties style:font-name="Times New Roman" style:font-name-complex="Times New Roman" fo:font-size="14pt" style:font-size-asian="14pt"/>
    </style:style>
    <style:style style:name="TableCell50" style:family="table-cell">
      <style:table-cell-properties fo:border="0.0104in solid #D9D9D9" fo:background-color="#FFFFFF" style:writing-mode="lr-tb" fo:padding-top="0.1145in" fo:padding-left="0.0833in" fo:padding-bottom="0.125in" fo:padding-right="0.0833in"/>
    </style:style>
    <style:style style:name="T51" style:parent-style-name="超連結" style:family="text">
      <style:text-properties style:font-name="Times New Roman" style:font-name-complex="Times New Roman" fo:font-size="14pt" style:font-size-asian="14pt"/>
    </style:style>
    <style:style style:name="TableRow52" style:family="table-row">
      <style:table-row-properties/>
    </style:style>
    <style:style style:name="TableCell53" style:family="table-cell">
      <style:table-cell-properties fo:border="0.0104in solid #D9D9D9" fo:background-color="#FFFFFF" style:writing-mode="lr-tb" fo:padding-top="0.1145in" fo:padding-left="0.0833in" fo:padding-bottom="0.125in" fo:padding-right="0.0833in"/>
    </style:style>
    <style:style style:name="P54" style:parent-style-name="內文" style:family="paragraph">
      <style:text-properties style:font-name="Times New Roman" style:font-name-complex="Times New Roman" fo:font-size="14pt" style:font-size-asian="14pt"/>
    </style:style>
    <style:style style:name="TableCell55" style:family="table-cell">
      <style:table-cell-properties fo:border="0.0104in solid #D9D9D9" fo:background-color="#FFFFFF" style:writing-mode="lr-tb" fo:padding-top="0.1145in" fo:padding-left="0.0833in" fo:padding-bottom="0.125in" fo:padding-right="0.0833in"/>
    </style:style>
    <style:style style:name="T56" style:parent-style-name="超連結" style:family="text">
      <style:text-properties style:font-name="Times New Roman" style:font-name-complex="Times New Roman" fo:font-size="14pt" style:font-size-asian="14pt"/>
    </style:style>
    <style:style style:name="TableRow57" style:family="table-row">
      <style:table-row-properties/>
    </style:style>
    <style:style style:name="TableCell58" style:family="table-cell">
      <style:table-cell-properties fo:border="0.0104in solid #D9D9D9" fo:background-color="#FFFFFF" style:writing-mode="lr-tb" fo:padding-top="0.1145in" fo:padding-left="0.0833in" fo:padding-bottom="0.125in" fo:padding-right="0.0833in"/>
    </style:style>
    <style:style style:name="P59" style:parent-style-name="內文" style:family="paragraph">
      <style:text-properties style:font-name="Times New Roman" style:font-name-complex="Times New Roman" fo:font-size="14pt" style:font-size-asian="14pt"/>
    </style:style>
    <style:style style:name="TableCell60" style:family="table-cell">
      <style:table-cell-properties fo:border="0.0104in solid #D9D9D9" fo:background-color="#FFFFFF" style:writing-mode="lr-tb" fo:padding-top="0.1145in" fo:padding-left="0.0833in" fo:padding-bottom="0.125in" fo:padding-right="0.0833in"/>
    </style:style>
    <style:style style:name="T61" style:parent-style-name="超連結" style:family="text">
      <style:text-properties style:font-name="Times New Roman" style:font-name-complex="Times New Roman" fo:font-size="14pt" style:font-size-asian="14pt"/>
    </style:style>
    <style:style style:name="T62" style:parent-style-name="超連結" style:family="text">
      <style:text-properties style:font-name="Times New Roman" style:font-name-complex="Times New Roman" fo:font-size="14pt" style:font-size-asian="14pt"/>
    </style:style>
    <style:style style:name="TableRow63" style:family="table-row">
      <style:table-row-properties/>
    </style:style>
    <style:style style:name="TableCell64" style:family="table-cell">
      <style:table-cell-properties fo:border="0.0104in solid #D9D9D9" fo:background-color="#FFFFFF" style:writing-mode="lr-tb" fo:padding-top="0.1145in" fo:padding-left="0.0833in" fo:padding-bottom="0.125in" fo:padding-right="0.0833in"/>
    </style:style>
    <style:style style:name="P65" style:parent-style-name="內文" style:family="paragraph">
      <style:text-properties style:font-name="Times New Roman" style:font-name-complex="Times New Roman" fo:font-size="14pt" style:font-size-asian="14pt"/>
    </style:style>
    <style:style style:name="TableCell66" style:family="table-cell">
      <style:table-cell-properties fo:border="0.0104in solid #D9D9D9" fo:background-color="#FFFFFF" style:writing-mode="lr-tb" fo:padding-top="0.1145in" fo:padding-left="0.0833in" fo:padding-bottom="0.125in" fo:padding-right="0.0833in"/>
    </style:style>
    <style:style style:name="T67" style:parent-style-name="超連結" style:family="text">
      <style:text-properties style:font-name="Times New Roman" style:font-name-complex="Times New Roman" fo:font-size="14pt" style:font-size-asian="14pt"/>
    </style:style>
    <style:style style:name="TableRow68" style:family="table-row">
      <style:table-row-properties/>
    </style:style>
    <style:style style:name="TableCell69" style:family="table-cell">
      <style:table-cell-properties fo:border="0.0104in solid #D9D9D9" fo:background-color="#FFFFFF" style:writing-mode="lr-tb" fo:padding-top="0.1145in" fo:padding-left="0.0833in" fo:padding-bottom="0.125in" fo:padding-right="0.0833in"/>
    </style:style>
    <style:style style:name="P70" style:parent-style-name="內文" style:family="paragraph">
      <style:text-properties style:font-name="Times New Roman" style:font-name-complex="Times New Roman" fo:font-size="14pt" style:font-size-asian="14pt"/>
    </style:style>
    <style:style style:name="TableCell71" style:family="table-cell">
      <style:table-cell-properties fo:border="0.0104in solid #D9D9D9" fo:background-color="#FFFFFF" style:writing-mode="lr-tb" fo:padding-top="0.1145in" fo:padding-left="0.0833in" fo:padding-bottom="0.125in" fo:padding-right="0.0833in"/>
    </style:style>
    <style:style style:name="T72" style:parent-style-name="超連結" style:family="text">
      <style:text-properties style:font-name="Times New Roman" style:font-name-complex="Times New Roman" fo:font-size="14pt" style:font-size-asian="14pt"/>
    </style:style>
    <style:style style:name="P73" style:parent-style-name="內文" style:family="paragraph">
      <style:paragraph-properties fo:line-height="0.2777in"/>
    </style:style>
    <style:style style:name="T74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/>
    </style:style>
    <style:style style:name="T75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/>
    </style:style>
    <style:style style:name="T76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/>
    </style:style>
    <style:style style:name="T77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/>
    </style:style>
    <style:style style:name="T78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/>
    </style:style>
    <style:style style:name="T79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/>
    </style:style>
    <style:style style:name="T80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/>
    </style:style>
    <style:style style:name="T81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/>
    </style:style>
    <style:style style:name="T82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/>
    </style:style>
    <style:style style:name="T83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/>
    </style:style>
    <style:style style:name="T84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/>
    </style:style>
    <style:style style:name="T85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/>
    </style:style>
  </office:automatic-styles>
  <office:body>
    <office:text text:use-soft-page-breaks="true">
      <text:p text:style-name="P1">泰國地區成績換算標準參考表</text:p>
      <table:table table:style-name="Table2">
        <table:table-columns>
          <table:table-column table:style-name="TableColumn3"/>
          <table:table-column table:style-name="TableColumn4"/>
        </table:table-columns>
        <table:table-header-rows>
          <table:table-row table:style-name="TableRow5">
            <table:table-cell table:style-name="TableCell6">
              <text:p text:style-name="P7">Percent Grade</text:p>
            </table:table-cell>
            <table:table-cell table:style-name="TableCell8">
              <text:p text:style-name="P9">GPA<text:s/>4.0 Scale</text:p>
            </table:table-cell>
          </table:table-row>
        </table:table-header-rows>
        <table:table-row table:style-name="TableRow10">
          <table:table-cell table:style-name="TableCell11">
            <text:p text:style-name="P12">97-100</text:p>
          </table:table-cell>
          <table:table-cell table:style-name="TableCell13">
            <text:p text:style-name="內文"><text:a xlink:href="https://bigfuture.collegeboard.org/college-search/filters?gpa=3.5-4.0" office:target-frame-name="_top" xlink:show="replace"><text:span text:style-name="T14">4.0</text:span></text:a></text:p>
          </table:table-cell>
        </table:table-row>
        <table:table-row table:style-name="TableRow15">
          <table:table-cell table:style-name="TableCell16">
            <text:p text:style-name="P17">93-96</text:p>
          </table:table-cell>
          <table:table-cell table:style-name="TableCell18">
            <text:p text:style-name="內文"><text:a xlink:href="https://bigfuture.collegeboard.org/college-search/filters?gpa=3.5-4.0" office:target-frame-name="_top" xlink:show="replace"><text:span text:style-name="T19">4.0</text:span></text:a></text:p>
          </table:table-cell>
        </table:table-row>
        <table:table-row table:style-name="TableRow20">
          <table:table-cell table:style-name="TableCell21">
            <text:p text:style-name="P22">90-94</text:p>
          </table:table-cell>
          <table:table-cell table:style-name="TableCell23">
            <text:p text:style-name="內文"><text:a xlink:href="https://bigfuture.collegeboard.org/college-search/filters?gpa=3.5-4.0" office:target-frame-name="_top" xlink:show="replace"><text:span text:style-name="T24">3.7</text:span></text:a></text:p>
          </table:table-cell>
        </table:table-row>
        <table:table-row table:style-name="TableRow25">
          <table:table-cell table:style-name="TableCell26">
            <text:p text:style-name="P27">87-89</text:p>
          </table:table-cell>
          <table:table-cell table:style-name="TableCell28">
            <text:p text:style-name="內文"><text:a xlink:href="https://bigfuture.collegeboard.org/college-search/filters?gpa=3.0-3.25" office:target-frame-name="_top" xlink:show="replace"><text:span text:style-name="T29">3.</text:span><text:span text:style-name="T30">4</text:span></text:a></text:p>
          </table:table-cell>
        </table:table-row>
        <table:table-row table:style-name="TableRow31">
          <table:table-cell table:style-name="TableCell32">
            <text:p text:style-name="P33">83-86</text:p>
          </table:table-cell>
          <table:table-cell table:style-name="TableCell34">
            <text:p text:style-name="內文"><text:a xlink:href="https://bigfuture.collegeboard.org/college-search/filters?gpa=3.0-3.25" office:target-frame-name="_top" xlink:show="replace"><text:span text:style-name="T35">3.0</text:span></text:a></text:p>
          </table:table-cell>
        </table:table-row>
        <table:table-row table:style-name="TableRow36">
          <table:table-cell table:style-name="TableCell37">
            <text:p text:style-name="P38">80-82</text:p>
          </table:table-cell>
          <table:table-cell table:style-name="TableCell39">
            <text:p text:style-name="內文"><text:a xlink:href="https://bigfuture.collegeboard.org/college-search/filters?gpa=2.75-3.0" office:target-frame-name="_top" xlink:show="replace"><text:span text:style-name="T40">2.7</text:span></text:a></text:p>
          </table:table-cell>
        </table:table-row>
        <table:table-row table:style-name="TableRow41">
          <table:table-cell table:style-name="TableCell42">
            <text:p text:style-name="P43">77-79</text:p>
          </table:table-cell>
          <table:table-cell table:style-name="TableCell44">
            <text:p text:style-name="內文"><text:a xlink:href="https://bigfuture.collegeboard.org/college-search/filters?gpa=2.25-2.75" office:target-frame-name="_top" xlink:show="replace"><text:span text:style-name="T45">2.</text:span><text:span text:style-name="T46">4</text:span></text:a></text:p>
          </table:table-cell>
        </table:table-row>
        <table:table-row table:style-name="TableRow47">
          <table:table-cell table:style-name="TableCell48">
            <text:p text:style-name="P49">73-76</text:p>
          </table:table-cell>
          <table:table-cell table:style-name="TableCell50">
            <text:p text:style-name="內文"><text:a xlink:href="https://bigfuture.collegeboard.org/college-search/filters?gpa=2.0-2.25" office:target-frame-name="_top" xlink:show="replace"><text:span text:style-name="T51">2.0</text:span></text:a></text:p>
          </table:table-cell>
        </table:table-row>
        <table:table-row table:style-name="TableRow52">
          <table:table-cell table:style-name="TableCell53">
            <text:p text:style-name="P54">70-72</text:p>
          </table:table-cell>
          <table:table-cell table:style-name="TableCell55">
            <text:p text:style-name="內文"><text:a xlink:href="https://bigfuture.collegeboard.org/college-search/filters?gpa=1.75-2.0" office:target-frame-name="_top" xlink:show="replace"><text:span text:style-name="T56">1.7</text:span></text:a></text:p>
          </table:table-cell>
        </table:table-row>
        <table:table-row table:style-name="TableRow57">
          <table:table-cell table:style-name="TableCell58">
            <text:p text:style-name="P59">66-69</text:p>
          </table:table-cell>
          <table:table-cell table:style-name="TableCell60">
            <text:p text:style-name="內文"><text:a xlink:href="https://bigfuture.collegeboard.org/college-search/filters?gpa=1.25-1.75" office:target-frame-name="_top" xlink:show="replace"><text:span text:style-name="T61">1.</text:span><text:span text:style-name="T62">4</text:span></text:a></text:p>
          </table:table-cell>
        </table:table-row>
        <table:table-row table:style-name="TableRow63">
          <table:table-cell table:style-name="TableCell64">
            <text:p text:style-name="P65">60-65</text:p>
          </table:table-cell>
          <table:table-cell table:style-name="TableCell66">
            <text:p text:style-name="內文"><text:a xlink:href="https://bigfuture.collegeboard.org/college-search/filters?gpa=1.0-1.25" office:target-frame-name="_top" xlink:show="replace"><text:span text:style-name="T67">1.0</text:span></text:a></text:p>
          </table:table-cell>
        </table:table-row>
        <table:table-row table:style-name="TableRow68">
          <table:table-cell table:style-name="TableCell69">
            <text:p text:style-name="P70">Below<text:s/>59</text:p>
          </table:table-cell>
          <table:table-cell table:style-name="TableCell71">
            <text:p text:style-name="內文"><text:a xlink:href="https://bigfuture.collegeboard.org/college-search/filters?gpa=0-1.0" office:target-frame-name="_top" xlink:show="replace"><text:span text:style-name="T72">0.0</text:span></text:a></text:p>
          </table:table-cell>
        </table:table-row>
      </table:table>
      <text:p text:style-name="P73"><text:span text:style-name="T74">備註：百分制</text:span><text:span text:style-name="T75">88</text:span><text:span text:style-name="T76">分相當</text:span><text:span text:style-name="T77">GPA 3.</text:span><text:span text:style-name="T78">5</text:span><text:span text:style-name="T79">；百分制</text:span><text:span text:style-name="T80">85</text:span><text:span text:style-name="T81">分相當</text:span><text:span text:style-name="T82">GPA 3.</text:span><text:span text:style-name="T83">3</text:span><text:span text:style-name="T84">5</text:span><text:span text:style-name="T8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Angsana New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Angsana New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ECO</meta:initial-creator>
    <dc:creator>TECO</dc:creator>
    <meta:creation-date>2025-02-04T09:46:00Z</meta:creation-date>
    <dc:date>2025-02-04T09:46:00Z</dc:date>
    <meta:print-date>2023-12-22T03:35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7" meta:character-count="1254" meta:row-count="8" meta:non-whitespace-character-count="1069"/>
  </office:meta>
</office:document-meta>
</file>