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, 'Arial Unicode MS'" style:font-family-generic="modern"/>
    <style:font-face style:name="華康細黑體" svg:font-family="華康細黑體, 'Arial Unicode MS'" style:font-family-generic="modern"/>
    <style:font-face style:name="DFKai-SB" svg:font-family="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4cm" fo:margin-left="-0.217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4.198cm"/>
    </style:style>
    <style:style style:name="表格1.C" style:family="table-column">
      <style:table-column-properties style:column-width="4.2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華康細黑體" fo:font-size="10pt" fo:font-weight="bold" style:font-name-asian="華康細黑體" style:font-size-asian="10pt" style:font-weight-asian="bold" style:font-size-complex="18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華康細黑體" fo:font-size="18pt" fo:font-weight="bold" style:font-name-asian="華康細黑體" style:font-size-asian="18pt" style:font-weight-asian="bold" style:font-size-complex="18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/>
      <style:text-properties style:font-name="華康細圓體" style:font-name-asian="華康細圓體"/>
    </style:style>
    <style:style style:name="P6" style:family="paragraph" style:parent-style-name="Standard">
      <style:paragraph-properties fo:line-height="0.635cm"/>
      <style:text-properties style:font-name="華康細圓體" fo:font-size="13.5pt" style:font-name-asian="華康細圓體" style:font-size-asian="13.5pt" style:font-size-complex="13.5pt"/>
    </style:style>
    <style:style style:name="P7" style:family="paragraph" style:parent-style-name="Standard">
      <style:paragraph-properties fo:line-height="0.635cm" style:snap-to-layout-grid="false"/>
      <style:text-properties style:font-name="華康細圓體" fo:font-size="13.5pt" style:font-name-asian="華康細圓體" style:font-size-asian="13.5pt" style:font-size-complex="13.5pt"/>
    </style:style>
    <style:style style:name="P8" style:family="paragraph" style:parent-style-name="Standard">
      <style:paragraph-properties fo:line-height="0.635cm"/>
      <style:text-properties style:font-name="華康細圓體" fo:font-size="10pt" style:font-name-asian="華康細圓體" style:font-size-asian="10pt" style:font-size-complex="10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華康細圓體" fo:font-size="10pt" style:font-name-asian="華康細圓體" style:font-size-asian="10pt" style:font-size-complex="13.5pt"/>
    </style:style>
    <style:style style:name="P10" style:family="paragraph" style:parent-style-name="Standard">
      <style:paragraph-properties fo:line-height="0.706cm"/>
      <style:text-properties style:font-name="華康細圓體" fo:font-size="10pt" fo:language="en" fo:country="AU" style:font-name-asian="華康細圓體" style:font-size-asian="10pt" style:language-asian="zh" style:country-asian="TW" style:font-size-complex="10pt"/>
    </style:style>
    <style:style style:name="P11" style:family="paragraph" style:parent-style-name="Standard">
      <style:paragraph-properties fo:margin-left="0.953cm" fo:margin-right="0cm" fo:line-height="0.635cm" fo:text-indent="0cm" style:auto-text-indent="false"/>
    </style:style>
    <style:style style:name="P12" style:family="paragraph" style:parent-style-name="Standard">
      <style:paragraph-properties fo:margin-left="0.953cm" fo:margin-right="0cm" fo:line-height="0.635cm" fo:text-indent="0cm" style:auto-text-indent="false"/>
      <style:text-properties style:font-name="華康細圓體" style:font-name-asian="華康細圓體"/>
    </style:style>
    <style:style style:name="P13" style:family="paragraph" style:parent-style-name="Standard">
      <style:paragraph-properties fo:margin-left="0cm" fo:margin-right="-0.263cm" fo:line-height="0.882cm" fo:text-indent="0cm" style:auto-text-indent="false"/>
    </style:style>
    <style:style style:name="P14" style:family="paragraph" style:parent-style-name="Standard">
      <style:paragraph-properties fo:margin-left="9.313cm" fo:margin-right="-0.263cm" fo:line-height="0.882cm" fo:text-indent="0cm" style:auto-text-indent="false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華康細黑體" fo:font-size="16pt" fo:font-weight="bold" style:font-name-asian="華康細黑體" style:font-size-asian="16pt" style:font-weight-asian="bold" style:font-size-complex="18pt"/>
    </style:style>
    <style:style style:name="T2" style:family="text">
      <style:text-properties style:font-name="華康細黑體" fo:font-size="10pt" fo:font-weight="bold" style:font-name-asian="華康細黑體" style:font-size-asian="10pt" style:font-weight-asian="bold" style:font-size-complex="18pt"/>
    </style:style>
    <style:style style:name="T3" style:family="text">
      <style:text-properties fo:font-size="10pt" style:font-size-asian="10pt" style:font-size-complex="13.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-complex="華康細黑體"/>
    </style:style>
    <style:style style:name="T6" style:family="text">
      <style:text-properties style:font-name="DFKai-SB" fo:font-size="10pt" style:font-name-asian="DFKai-SB" style:font-size-asian="10pt" style:font-name-complex="DFKai-SB" style:font-size-complex="10pt"/>
    </style:style>
    <style:style style:name="T7" style:family="text">
      <style:text-properties style:font-name-complex="DFKai-SB"/>
    </style:style>
    <style:style style:name="T8" style:family="text">
      <style:text-properties style:font-name="華康細圓體" style:font-name-asian="華康細圓體"/>
    </style:style>
    <style:style style:name="T9" style:family="text">
      <style:text-properties style:font-name="華康細圓體" style:font-name-asian="華康細圓體" style:font-name-complex="華康細圓體"/>
    </style:style>
    <style:style style:name="T10" style:family="text">
      <style:text-properties style:font-name="華康細圓體" fo:font-size="10pt" style:font-name-asian="華康細圓體" style:font-size-asian="10pt" style:font-size-complex="10pt"/>
    </style:style>
    <style:style style:name="T11" style:family="text">
      <style:text-properties style:font-name="華康細圓體" fo:font-size="10pt" style:font-name-asian="華康細圓體" style:font-size-asian="10pt" style:font-size-complex="10pt"/>
    </style:style>
    <style:style style:name="T12" style:family="text">
      <style:text-properties style:font-name="華康細圓體" fo:font-size="11pt" style:font-name-asian="華康細圓體" style:font-size-asian="11pt" style:font-size-complex="11pt"/>
    </style:style>
    <style:style style:name="T13" style:family="text">
      <style:text-properties fo:font-size="13.5pt" style:font-size-asian="13.5pt" style:font-size-complex="13.5pt"/>
    </style:style>
    <style:style style:name="T14" style:family="text">
      <style:text-properties style:font-name-complex="華康細圓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澳大利亞北領地</text:span></text:p>
      <text:p text:style-name="P2">出生死亡婚姻登記法</text:p>
      <text:p text:style-name="P3"><text:span text:style-name="T5"><text:s/></text:span>出生證明<text:span text:style-name="T7">(中譯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新生兒</text:p>
            <text:p text:style-name="P12">姓名</text:p>
            <text:p text:style-name="P12"/>
            <text:p text:style-name="P12">性別</text:p>
            <text:p text:style-name="P12">是否為多胞胎</text:p>
            <text:p text:style-name="P12">出生日期</text:p>
            <text:p text:style-name="P12">出生地點</text:p>
          </table:table-cell>
          <table:table-cell table:style-name="表格1.B1" table:number-columns-spanned="2" office:value-type="string">
            <text:p text:style-name="P7"/>
            <text:p text:style-name="P8"><text:span text:style-name="T14">(</text:span>中文名)</text:p>
            <text:p text:style-name="P8"><text:span text:style-name="T14">(</text:span>英文名)</text:p>
            <text:p text:style-name="P6"/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母親</text:p>
            <text:p text:style-name="P12">姓名</text:p>
            <text:p text:style-name="P12">婚前姓氏</text:p>
            <text:p text:style-name="P12">出生日期</text:p>
            <text:p text:style-name="P12">出生地</text:p>
            <text:p text:style-name="P12">職業</text:p>
            <text:p text:style-name="P12">住址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父親</text:p>
            <text:p text:style-name="P12">姓名</text:p>
            <text:p text:style-name="P12">出生日期</text:p>
            <text:p text:style-name="P12">出生地</text:p>
            <text:p text:style-name="P12">職業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父母婚姻關係</text:p>
            <text:p text:style-name="P4"><text:span text:style-name="T9"><text:s text:c="4"/></text:span><text:span text:style-name="T8">結婚日期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前胎子女</text:p>
            <text:p text:style-name="P4"><text:span text:style-name="T9"><text:s text:c="4"/></text:span><text:span text:style-name="T8">姓名、年齡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見證人</text:p>
          </table:table-cell>
          <table:table-cell table:style-name="表格1.B6" office:value-type="string">
            <text:p text:style-name="P9">醫護人員</text:p>
          </table:table-cell>
          <table:table-cell table:style-name="表格1.B2" office:value-type="string">
            <text:p text:style-name="P9">其他證人</text:p>
            <text:p text:style-name="P9"/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5">申報人</text:p>
            <text:p text:style-name="P4"><text:span text:style-name="T9"><text:s text:c="4"/></text:span><text:span text:style-name="T8">姓名</text:span></text:p>
            <text:p text:style-name="P5"><text:span text:style-name="T14"><text:s text:c="4"/></text:span>與本新生兒關係</text:p>
          </table:table-cell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8" office:value-type="string">
            <text:p text:style-name="P5">註冊</text:p>
            <text:p text:style-name="P12">註冊號碼</text:p>
            <text:p text:style-name="P11"><text:span text:style-name="T8">註冊官姓名</text:span></text:p>
            <text:p text:style-name="P11"><text:span text:style-name="T8">註冊日期、地點</text:span></text:p>
          </table:table-cell>
          <table:table-cell table:style-name="表格1.B8" table:number-columns-spanned="2" office:value-type="string">
            <text:p text:style-name="P7"/>
          </table:table-cell>
          <table:covered-table-cell/>
        </table:table-row>
      </table:table>
      <text:p text:style-name="P13"><text:span text:style-name="T12">本人證明以上記錄為總註冊處登記詳情。 <text:s/></text:span><text:span text:style-name="T8"><text:tab/><text:tab/></text:span></text:p>
      <text:p text:style-name="P13"><text:span text:style-name="T9"><text:s text:c="6"/></text:span><text:span text:style-name="T10">年 <text:s text:c="3"/>月 <text:s text:c="4"/>日<text:tab/> <text:s text:c="25"/></text:span><text:span text:style-name="T12">_______________________</text:span><text:span text:style-name="T10"> (</text:span><text:span text:style-name="T6">簽字</text:span><text:span text:style-name="T10">)</text:span></text:p>
      <text:p text:style-name="P14"><text:span text:style-name="T10">出生死亡婚姻登記處註冊官</text:span></text:p>
      <text:p text:style-name="P10"><draw:frame draw:style-name="fr1" draw:name="框架1" text:anchor-type="char" svg:x="-0.372cm" svg:y="0.134cm" svg:width="6.883cm" svg:height="0.956cm" draw:z-index="0"><draw:text-box><text:p text:style-name="P1">證書號碼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, 'Arial Unicode MS'" style:font-family-generic="modern"/>
    <style:font-face style:name="華康細黑體" svg:font-family="華康細黑體, 'Arial Unicode MS'" style:font-family-generic="modern"/>
    <style:font-face style:name="DFKai-SB" svg:font-family="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Kai-SB" fo:font-family="DFKai-SB" style:font-family-generic="script" fo:font-size="12pt" fo:language="en" fo:country="US" style:font-name-asian="DFKai-SB" style:font-family-asian="DFKai-SB" style:font-family-generic-asian="script" style:font-size-asian="12pt" style:language-asian="zh" style:country-asian="TW" style:font-name-complex="DFKai-SB" style:font-family-complex="DFKai-SB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2pt" fo:language="en" fo:country="US" style:letter-kerning="true" style:font-size-asian="12pt" style:font-size-complex="12pt"/>
    </style:style>
    <style:style style:name="頁尾_20_字元" style:display-name="頁尾 字元" style:family="text">
      <style:text-properties fo:font-size="12pt" fo:language="en" fo:country="US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42cm" fo:margin-left="4.17cm" fo:margin-right="2.59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□□□□□□</dc:title>
    <meta:initial-creator>TECO</meta:initial-creator>
    <meta:creation-date>2015-09-15T09:57:00</meta:creation-date>
    <dc:creator>TECO</dc:creator>
    <dc:date>2015-09-15T11:11:00</dc:date>
    <meta:print-date>2008-11-13T10:47:00</meta:print-date>
    <meta:editing-cycles>9</meta:editing-cycles>
    <meta:editing-duration>PT1H14M</meta:editing-duration>
    <meta:document-statistic meta:table-count="1" meta:image-count="0" meta:object-count="0" meta:page-count="1" meta:paragraph-count="41" meta:word-count="189" meta:character-count="275" meta:non-whitespace-character-count="211"/>
    <meta:generator>NDC_ODF_Application_Tools/1.0.3$Windows_x86 LibreOffice_project/8ad3e16aadc5e73175a2d44b1abec8638aa18880</meta:generator>
  </office:meta>
</office:document-meta>
</file>