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name-asian="DFKai-S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name-asian="DFKai-SB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asian="DFKai-SB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DFKai-SB" style:font-size-asian="16pt" style:font-weight-asian="bold" style:font-name-complex="DFKai-SB" style:font-size-complex="16pt"/>
    </style:style>
    <style:style style:name="P7" style:family="paragraph" style:parent-style-name="Standard">
      <style:text-properties fo:font-size="14pt" fo:font-weight="bold" style:font-name-asian="DFKai-SB" style:font-size-asian="14pt" style:font-weight-asian="bold" style:font-size-complex="14pt"/>
    </style:style>
    <style:style style:name="P8" style:family="paragraph" style:parent-style-name="Standard">
      <style:paragraph-properties fo:margin-left="6.033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6.033cm" fo:margin-right="0cm" fo:text-align="end" style:justify-single-word="false" fo:text-indent="0cm" style:auto-text-indent="false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fo:margin-left="6.033cm" fo:margin-right="0cm" fo:text-indent="0cm" style:auto-text-indent="false"/>
      <style:text-properties fo:font-size="14pt" style:font-name-asian="DFKai-SB" style:font-size-asian="14pt" style:font-size-complex="14pt"/>
    </style:style>
    <style:style style:name="P11" style:family="paragraph" style:parent-style-name="Standard">
      <style:paragraph-properties fo:margin-left="6.033cm" fo:margin-right="0cm" fo:text-align="end" style:justify-single-word="false" fo:text-indent="0cm" style:auto-text-indent="false"/>
      <style:text-properties fo:font-size="14pt" style:font-name-asian="DFKai-SB" style:font-size-asian="14pt" style:font-size-complex="14pt"/>
    </style:style>
    <style:style style:name="P12" style:family="paragraph" style:parent-style-name="Standard">
      <style:paragraph-properties fo:margin-left="6.033cm" fo:margin-right="0cm" fo:text-align="end" style:justify-single-word="false" fo:text-indent="0cm" style:auto-text-indent="false"/>
      <style:text-properties fo:font-size="14pt" style:font-name-asian="DFKai-SB" style:font-size-asian="14pt" style:font-name-complex="DFKai-SB" style:font-size-complex="14pt"/>
    </style:style>
    <style:style style:name="P13" style:family="paragraph" style:parent-style-name="Standard">
      <style:paragraph-properties fo:margin-left="6.033cm" fo:margin-right="0cm" fo:text-indent="0cm" style:auto-text-indent="false"/>
      <style:text-properties style:font-name-asian="DFKai-SB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fo:font-size="10pt" style:font-name-asian="DFKai-SB" style:font-size-asian="10pt" style:font-name-complex="DFKai-SB" style:font-size-complex="10pt"/>
    </style:style>
    <style:style style:name="P15" style:family="paragraph" style:parent-style-name="Standard">
      <style:paragraph-properties fo:margin-left="9.999cm" fo:margin-right="0cm" fo:text-indent="0.004cm" style:auto-text-indent="false"/>
    </style:style>
    <style:style style:name="P16" style:family="paragraph" style:parent-style-name="Standard">
      <style:paragraph-properties fo:margin-left="9.999cm" fo:margin-right="0cm" fo:text-indent="0.004cm" style:auto-text-indent="false"/>
      <style:text-properties fo:font-size="10pt" style:font-name-asian="DFKai-SB" style:font-size-asian="10pt" style:font-name-complex="DFKai-SB" style:font-size-complex="10pt"/>
    </style:style>
    <style:style style:name="P17" style:family="paragraph" style:parent-style-name="Standard">
      <style:paragraph-properties fo:margin-left="9.999cm" fo:margin-right="0cm" fo:text-indent="0.004cm" style:auto-text-indent="false"/>
      <style:text-properties fo:font-size="10pt" style:font-name-asian="DFKai-SB" style:font-size-asian="10pt" style:font-size-complex="10pt"/>
    </style:style>
    <style:style style:name="T1" style:family="text">
      <style:text-properties fo:font-size="10pt" style:font-name-asian="DFKai-SB" style:font-size-asian="10pt" style:font-name-complex="DFKai-SB" style:font-size-complex="10pt"/>
    </style:style>
    <style:style style:name="T2" style:family="text">
      <style:text-properties fo:font-size="10pt" style:font-name-asian="DFKai-SB" style:font-size-asian="10pt" style:font-name-complex="DFKai-SB" style:font-size-complex="10pt"/>
    </style:style>
    <style:style style:name="T3" style:family="text">
      <style:text-properties fo:font-size="10pt" style:font-name-asian="DFKai-SB" style:font-size-asian="10pt" style:font-size-complex="10pt"/>
    </style:style>
    <style:style style:name="T4" style:family="text">
      <style:text-properties fo:font-size="10pt" style:font-name-asian="DFKai-SB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name-asian="DFKai-SB"/>
    </style:style>
    <style:style style:name="T8" style:family="text">
      <style:text-properties style:font-name-asian="Times New Roman"/>
    </style:style>
    <style:style style:name="T9" style:family="text">
      <style:text-properties fo:font-size="15pt" fo:font-weight="bold" style:font-name-asian="DFKai-SB" style:font-size-asian="15pt" style:font-weight-asian="bold" style:font-name-complex="DFKai-SB" style:font-size-complex="15pt"/>
    </style:style>
    <style:style style:name="T10" style:family="text">
      <style:text-properties fo:font-size="15pt" fo:font-weight="bold" style:font-name-asian="DFKai-SB" style:font-size-asian="15pt" style:font-weight-asian="bold" style:font-name-complex="DFKai-SB" style:font-size-complex="15pt"/>
    </style:style>
    <style:style style:name="T11" style:family="text">
      <style:text-properties fo:font-size="15pt" fo:font-weight="bold" style:font-name-asian="DFKai-SB" style:font-size-asian="15pt" style:font-weight-asian="bold" style:font-size-complex="15pt"/>
    </style:style>
    <style:style style:name="T12" style:family="text">
      <style:text-properties fo:font-size="16pt" fo:font-weight="bold" style:font-name-asian="DFKai-SB" style:font-size-asian="16pt" style:font-weight-asian="bold" style:font-size-complex="16pt"/>
    </style:style>
    <style:style style:name="T13" style:family="text">
      <style:text-properties fo:font-size="16pt" fo:font-weight="bold" style:font-name-asian="DFKai-SB" style:font-size-asian="16pt" style:font-weight-asian="bold" style:font-name-complex="DFKai-SB" style:font-size-complex="16pt"/>
    </style:style>
    <style:style style:name="T14" style:family="text">
      <style:text-properties fo:font-size="16pt" fo:font-weight="bold" style:font-name-asian="DFKai-SB" style:font-size-asian="16pt" style:font-weight-asian="bold" style:font-name-complex="DFKai-SB" style:font-size-complex="16pt"/>
    </style:style>
    <style:style style:name="T15" style:family="text">
      <style:text-properties fo:font-size="16pt" fo:font-weight="bold" style:font-name-asian="Times New Roman" style:font-size-asian="16pt" style:font-weight-asian="bold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>
      <style:text-properties fo:font-size="14pt" style:font-name-asian="DFKai-SB" style:font-size-asian="14pt" style:font-size-complex="14pt"/>
    </style:style>
    <style:style style:name="T18" style:family="text">
      <style:text-properties fo:font-size="14pt" style:font-name-asian="DFKai-SB" style:font-size-asian="14pt" style:font-size-complex="14pt"/>
    </style:style>
    <style:style style:name="T19" style:family="text">
      <style:text-properties fo:font-size="14pt" style:font-name-asian="DFKai-SB" style:font-size-asian="14pt" style:font-name-complex="DFKai-SB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1">電話</text:span><text:span text:style-name="T5">: </text:span></text:p>
            <text:p text:style-name="Standard"><text:span text:style-name="T1">案號</text:span><text:span text:style-name="T5">:</text:span><text:span text:style-name="T5"> </text:span></text:p>
            <text:p text:style-name="P1"><text:span text:style-name="T7">日期</text:span><text:span text:style-name="T8">:</text:span></text:p>
            <text:p text:style-name="P2"/>
            <text:p text:style-name="P2"/>
          </table:table-cell>
          <table:table-cell table:style-name="表格1.A1" office:value-type="string">
            <text:p text:style-name="P4"><text:span text:style-name="T9">澳洲昆</text:span><text:span text:style-name="T9">士</text:span><text:span text:style-name="T9">蘭</text:span><text:span text:style-name="T9">州</text:span><text:span text:style-name="T9">政府</text:span><text:span text:style-name="T9">司法廰</text:span></text:p>
            <text:p text:style-name="P3"/>
          </table:table-cell>
        </table:table-row>
      </table:table>
      <text:p text:style-name="P5"/>
      <text:p text:style-name="P6">單身證明書</text:p>
      <text:p text:style-name="Standard"><text:span text:style-name="T13">茲證明</text:span><text:span text:style-name="T15"> </text:span><text:span text:style-name="T15">_______________</text:span><text:span text:style-name="T15">(</text:span><text:span text:style-name="T15"> _____</text:span><text:span text:style-name="T13">年</text:span><text:span text:style-name="T15">_____</text:span><text:span text:style-name="T13">月</text:span><text:span text:style-name="T15">____</text:span><text:span text:style-name="T13">日出生</text:span><text:span text:style-name="T15">) </text:span><text:span text:style-name="T13">於澳洲昆士蘭</text:span><text:span text:style-name="T13">州</text:span><text:span text:style-name="T13">自</text:span><text:span text:style-name="T15">_____</text:span><text:span text:style-name="T13">年</text:span><text:span text:style-name="T15">____</text:span><text:span text:style-name="T13">月</text:span><text:span text:style-name="T15">____</text:span><text:span text:style-name="T13">日至今</text:span><text:span text:style-name="T15">____</text:span><text:span text:style-name="T13">年</text:span><text:span text:style-name="T15">___</text:span><text:span text:style-name="T13">月</text:span><text:span text:style-name="T15">___</text:span><text:span text:style-name="T13">日，於戶口註冊登記處無婚姻記錄。</text:span></text:p>
      <text:p text:style-name="P7"/>
      <text:p text:style-name="P8"><text:span text:style-name="T20">(</text:span><text:span text:style-name="T19">簽名</text:span><text:span text:style-name="T20">)</text:span></text:p>
      <text:p text:style-name="P9">_________________</text:p>
      <text:p text:style-name="P11"/>
      <text:p text:style-name="P11"/>
      <text:p text:style-name="P8"><text:span text:style-name="T17">註冊處長</text:span></text:p>
      <text:p text:style-name="P12">澳洲昆士蘭出生、死亡、婚姻註冊處</text:p>
      <text:p text:style-name="P8"><text:span text:style-name="T20">_________</text:span><text:span text:style-name="T19">年</text:span><text:span text:style-name="T20">____</text:span><text:span text:style-name="T19">月</text:span><text:span text:style-name="T20">____</text:span><text:span text:style-name="T19">日</text:span></text:p>
      <text:p text:style-name="P10"/>
      <text:p text:style-name="P13"/>
      <text:p text:style-name="P14"/>
      <text:p text:style-name="P14"/>
      <text:p text:style-name="P14"/>
      <text:p text:style-name="P14"/>
      <text:p text:style-name="P16">出生、死亡、婚姻註冊處</text:p>
      <text:p text:style-name="P15"><text:span text:style-name="T3">Level 32</text:span><text:span text:style-name="T3">,</text:span><text:span text:style-name="T3"> 180 Ann Street</text:span></text:p>
      <text:p text:style-name="P15"><text:span text:style-name="T3">Brisbane </text:span><text:span text:style-name="T3">QLD 4000</text:span></text:p>
      <text:p text:style-name="P17">PO BOX 15188 </text:p>
      <text:p text:style-name="P15"><text:span text:style-name="T3">CITY EAST, Q</text:span><text:span text:style-name="T3">LD</text:span><text:span text:style-name="T3"> 4002</text:span></text:p>
      <text:p text:style-name="P15"><text:span text:style-name="T1">電話</text:span><text:span text:style-name="T5">: </text:span><text:span text:style-name="T3">13</text:span><text:span text:style-name="T3"> QGOV</text:span></text:p>
      <text:p text:style-name="P15"><text:span text:style-name="T1">網站</text:span><text:span text:style-name="T5">: </text:span><text:a xlink:type="simple" xlink:href="http://www.qld.gov.au/bdm" text:style-name="Internet_20_link" text:visited-style-name="Visited_20_Internet_20_Link"><text:span text:style-name="Internet_20_link"><text:span text:style-name="T3">www.qld.gov.au/bdm</text:span></text:span></text:a></text:p>
      <text:p text:style-name="P17">ABN: 13 846 673 9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澳洲昆市蘭省政府法務部</dc:title>
    <meta:initial-creator>Thomas Fang</meta:initial-creator>
    <meta:creation-date>2012-10-25T08:36:00</meta:creation-date>
    <dc:creator>TECO</dc:creator>
    <dc:date>2019-01-04T07:36:00</dc:date>
    <meta:print-date>2019-01-04T09:36:00</meta:print-date>
    <meta:editing-cycles>8</meta:editing-cycles>
    <meta:editing-duration>PT3M</meta:editing-duration>
    <meta:document-statistic meta:table-count="1" meta:image-count="0" meta:object-count="0" meta:page-count="1" meta:paragraph-count="19" meta:word-count="146" meta:character-count="320" meta:non-whitespace-character-count="296"/>
    <meta:generator>NDC_ODF_Application_Tools/1.0.3$Windows_x86 LibreOffice_project/8ad3e16aadc5e73175a2d44b1abec8638aa18880</meta:generator>
  </office:meta>
</office:document-meta>
</file>