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text-properties style:font-name="Arial" style:font-name-asian="標楷體" style:font-name-complex="Arial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 style:font-size-complex="16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9pt" style:font-name-asian="標楷體" style:font-size-asian="9pt" style:font-name-complex="Arial" style:font-size-complex="9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text-properties fo:font-size="9pt" style:font-name-asian="標楷體" style:font-size-asian="9pt" style:font-size-complex="9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name-asian="標楷體" style:font-size-asian="10pt" style:font-name-complex="Arial" style:font-size-complex="10pt"/>
    </style:style>
    <style:style style:name="T1" style:family="text">
      <style:text-properties style:font-name="Arial" fo:font-size="10pt" style:font-name-asian="標楷體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6pt" style:font-name-asian="標楷體" style:font-size-asian="16pt" style:font-name-complex="Arial" style:font-size-complex="16pt"/>
    </style:style>
    <style:style style:name="T8" style:family="text">
      <style:text-properties style:font-name="Arial" fo:font-size="16pt" style:font-name-asian="Arial" style:font-size-asian="16pt" style:font-name-complex="Arial" style:font-size-complex="16pt"/>
    </style:style>
    <style:style style:name="T9" style:family="text">
      <style:text-properties style:font-name="Arial" fo:font-size="16pt" style:font-name-asian="Arial" style:font-size-asian="16pt" style:font-name-complex="Arial" style:font-size-complex="16pt"/>
    </style:style>
    <style:style style:name="T10" style:family="text">
      <style:text-properties style:font-name="Arial" fo:font-size="9pt" style:font-name-asian="標楷體" style:font-size-asian="9pt" style:font-name-complex="Arial" style:font-size-complex="9pt"/>
    </style:style>
    <style:style style:name="T11" style:family="text">
      <style:text-properties style:font-name-asian="標楷體"/>
    </style:style>
    <style:style style:name="T12" style:family="text">
      <style:text-properties style:font-name-asian="Arial"/>
    </style:style>
    <style:style style:name="T13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澳洲聯邦警務處</text:p>
      <text:p text:style-name="P1"><text:span text:style-name="T1">營利事業登記號：17 864 931 143</text:span></text:p>
      <text:p text:style-name="P2"/>
      <text:p text:style-name="Standard"><text:span text:style-name="T1">檔案編號</text:span><text:span text:style-name="T2">: </text:span><text:span text:style-name="T2">____________</text:span></text:p>
      <text:p text:style-name="P3">犯罪紀錄處</text:p>
      <text:p text:style-name="P3">Locked Bag 1</text:p>
      <text:p text:style-name="P1"><text:span text:style-name="T1">Weston 坎培拉</text:span><text:span text:style-name="T2"> </text:span><text:span text:style-name="T1">2611</text:span></text:p>
      <text:p text:style-name="P1"><text:span text:style-name="T1">電話：02 6202 3333</text:span></text:p>
      <text:p text:style-name="P2"/>
      <text:p text:style-name="Standard"><text:span text:style-name="T6">_____</text:span><text:span text:style-name="T4">年</text:span><text:span text:style-name="T6">___</text:span><text:span text:style-name="T4">月</text:span><text:span text:style-name="T6">____</text:span><text:span text:style-name="T4">日</text:span></text:p>
      <text:p text:style-name="P4"/>
      <text:p text:style-name="P4"/>
      <text:p text:style-name="P11"><text:span text:style-name="T7">海外簽證用</text:span></text:p>
      <text:p text:style-name="P11"><text:span text:style-name="T7">良民證</text:span><text:span text:style-name="T8"> </text:span><text:span text:style-name="T8">–</text:span><text:span text:style-name="T8"> </text:span><text:span text:style-name="T7">姓名查證</text:span></text:p>
      <text:p text:style-name="P7"/>
      <text:p text:style-name="P10"><text:span text:style-name="T7">本處特此證明澳洲警政機構於</text:span><text:span text:style-name="T8">_______</text:span><text:span text:style-name="T7">年</text:span><text:span text:style-name="T8">_____</text:span><text:span text:style-name="T7">月</text:span><text:span text:style-name="T8">____</text:span><text:span text:style-name="T7">日前並無</text:span><text:span text:style-name="T8"> _______</text:span><text:span text:style-name="T7">年</text:span><text:span text:style-name="T8">____</text:span><text:span text:style-name="T7">月</text:span><text:span text:style-name="T8">____</text:span><text:span text:style-name="T7">日出生於</text:span><text:span text:style-name="T8">___________ </text:span><text:span text:style-name="T7">的</text:span><text:span text:style-name="T8"> (</text:span><text:span text:style-name="T7">英文名</text:span><text:span text:style-name="T8">)__________________ / (</text:span><text:span text:style-name="T7">中文名</text:span><text:span text:style-name="T8">) ____________</text:span><text:span text:style-name="T7">的任何可公佈的法院紀錄。</text:span></text:p>
      <text:p text:style-name="P7"/>
      <text:p text:style-name="P10"><text:span text:style-name="T7">缺乏指印，無法絕對辨識身份</text:span></text:p>
      <text:p text:style-name="P10"><text:span text:style-name="T7">本證明有效資料至</text:span><text:span text:style-name="T8">_____</text:span><text:span text:style-name="T7">年</text:span><text:span text:style-name="T8">____</text:span><text:span text:style-name="T7">月</text:span><text:span text:style-name="T8">____</text:span><text:span text:style-name="T7">日止</text:span></text:p>
      <text:p text:style-name="P6"/>
      <text:p text:style-name="P8"><text:span text:style-name="T12">(</text:span><text:span text:style-name="T11">簽名</text:span><text:span text:style-name="T12">)</text:span></text:p>
      <text:p text:style-name="P4">犯罪紀錄處聯絡官</text:p>
      <text:p text:style-name="P9"/>
      <text:p text:style-name="Standard"><text:span text:style-name="T13">除非相關法律規定的例外情形，澳洲聯邦及各州法律限制公佈上列人員的法院紀錄。這些法定例外情況包括特定的職位，義工，證照或專業會員等。也包含警務機關依其權限所決定的犯罪紀錄等。因此本證明所提供的資料可能無法包含上列人員的所有法院判決。除非該職位、證照或專業會員依相關法律要求，通常申請人依法是不需要透漏這些判決紀錄</text:span></text:p>
      <text:p text:style-name="P12"/>
      <text:p text:style-name="Standard"><text:span text:style-name="T13">本資料有效至上列核發日期止，爾後無法成為該申請人完整的</text:span><text:span text:style-name="T10">法院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澳洲聯邦警務處</dc:title>
    <meta:initial-creator>Thomas Fang</meta:initial-creator>
    <meta:creation-date>2009-04-22T08:17:00</meta:creation-date>
    <dc:creator>Thomas Fang</dc:creator>
    <dc:date>2009-08-31T07:07:00</dc:date>
    <meta:print-date>2009-01-09T14:38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346" meta:character-count="488" meta:non-whitespace-character-count="470"/>
    <meta:generator>NDC_ODF_Application_Tools/1.0.3$Windows_x86 LibreOffice_project/8ad3e16aadc5e73175a2d44b1abec8638aa18880</meta:generator>
  </office:meta>
</office:document-meta>
</file>