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margin-top="0.423cm" fo:margin-bottom="0cm" style:contextual-spacing="false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推 <text:s text:c="2"/>薦 <text:s text:c="2"/>函</text:span></text:p>
      <text:p text:style-name="P3"><text:span text:style-name="T2">茲推薦</text:span><text:span text:style-name="T3"> <text:s text:c="8"/></text:span><text:span text:style-name="T2">參加2022年「國際青年親善大使」選拔之甄選</text:span></text:p>
      <text:p text:style-name="P2"><draw:frame draw:style-name="fr1" text:anchor-type="char" svg:x="14.543cm" svg:y="-6.1cm" svg:width="2.053cm" draw:z-index="0"><draw:text-box fo:min-height="0.889cm"><text:p text:style-name="Frame_20_contents"><text:span text:style-name="T4">附件1</text:span></text:p></draw:text-box></draw:frame></text:p>
      <text:p text:style-name="Standard"><text:span text:style-name="T2">推薦理由：</text:span></text:p>
      <text:p text:style-name="P2"/>
      <text:p text:style-name="P2"/>
      <text:p text:style-name="Standard"><text:span text:style-name="T2">此致</text:span></text:p>
      <text:p text:style-name="Standard"><text:span text:style-name="T2">僑務委員會</text:span></text:p>
      <text:p text:style-name="P2"/>
      <text:p text:style-name="P2"/>
      <text:p text:style-name="P2"/>
      <text:p text:style-name="Standard"><text:span text:style-name="T2">推薦僑團：</text:span></text:p>
      <text:p text:style-name="Standard"><text:span text:style-name="T2">推 薦 人： <text:s text:c="23"/>（請簽章）</text:span></text:p>
      <text:p text:style-name="Standard"><text:span text:style-name="T2">職 <text:s text:c="3"/>稱：</text:span></text:p>
      <text:p text:style-name="Standard"><text:span text:style-name="T2">日 <text:s text:c="3"/>期： 2022 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enbin</meta:initial-creator>
    <dc:creator>yenbin</dc:creator>
    <meta:editing-cycles>5</meta:editing-cycles>
    <meta:print-date>2022-05-05T01:05:00</meta:print-date>
    <meta:creation-date>2022-05-04T03:04:00</meta:creation-date>
    <dc:date>2022-05-05T01:05:00</dc:date>
    <meta:editing-duration>PT25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0" meta:word-count="64" meta:character-count="129" meta:non-whitespace-character-count="70"/>
    <meta:user-defined meta:name="AppVersion">12.0000</meta:user-defined>
    <meta:template xlink:type="simple" xlink:actuate="onRequest" xlink:title="Normal" xlink:href=""/>
  </office:meta>
</office:document-meta>
</file>