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/>
    </style:style>
    <style:style style:name="P2" style:family="paragraph" style:parent-style-name="Standard">
      <style:paragraph-properties fo:margin-left="0cm" fo:margin-right="-0.423cm" fo:margin-top="0cm" fo:margin-bottom="0.212cm" style:contextual-spacing="false" fo:text-indent="0cm" style:auto-text-indent="false"/>
    </style:style>
    <style:style style:name="P3" style:family="paragraph" style:parent-style-name="Standard">
      <style:paragraph-properties fo:margin-top="0.212cm" fo:margin-bottom="0cm" style:contextual-spacing="false" fo:line-height="0.529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.212cm" style:contextual-spacing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left="1.129cm" fo:margin-right="0cm" fo:margin-top="0cm" fo:margin-bottom="0.212cm" style:contextual-spacing="false" fo:text-indent="-1.12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margin-top="0.212cm" fo:margin-bottom="0cm" style:contextual-spacing="false" fo:line-height="0.529cm"/>
      <style:text-properties fo:color="#ff0000" loext:opacity="100%" style:font-name="標楷體" style:font-name-asian="標楷體1" style:font-size-complex="12pt"/>
    </style:style>
    <style:style style:name="P9" style:family="paragraph" style:parent-style-name="Frame_20_contents"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fo:color="#ff0000" loext:opacity="100%"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4.887cm" svg:y="-1.524cm" svg:width="2.053cm" draw:z-index="0"><draw:text-box fo:min-height="0.889cm"><text:p text:style-name="P9">附件3</text:p></draw:text-box></draw:frame>「如何於國際社會行銷臺灣」企劃書（格式範例）</text:p>
      <text:p text:style-name="P5">“How to promote Taiwan to the World”</text:p>
      <text:p text:style-name="P1"><text:span text:style-name="T1">一、計畫目標（</text:span><text:span text:style-name="T2">Purpose</text:span><text:span text:style-name="T1">）：</text:span></text:p>
      <text:p text:style-name="P1"><text:span text:style-name="T1">二、行銷構想（</text:span><text:span text:style-name="T2">Concepts of </text:span><text:span text:style-name="T1">P</text:span><text:span text:style-name="T2">romotion</text:span><text:span text:style-name="T1">）：</text:span></text:p>
      <text:p text:style-name="P2"><text:span text:style-name="T1">三、時間（</text:span><text:span text:style-name="T2">Period</text:span><text:span text:style-name="T1">）：</text:span><text:span text:style-name="T3">（註：規劃辦理期程請以2023年1月至10月間為度）</text:span></text:p>
      <text:p text:style-name="P6">四、地點（Place）：</text:p>
      <text:p text:style-name="P6">五、參加對象（Participants）：</text:p>
      <text:p text:style-name="P6">六、推動策略及辦理方式（Strategy＆Execution）：</text:p>
      <text:p text:style-name="P6">七、經費概算（Budget）：</text:p>
      <text:p text:style-name="P7">八、資源整合與經費來源（Resource Integration＆Sources of Funding）：</text:p>
      <text:p text:style-name="P7">九、預期效益（Expected Benefit）：</text:p>
      <text:p text:style-name="P6">十、其他（Other）：</text:p>
      <text:p text:style-name="P3"/>
      <text:p text:style-name="P8">註：上開企劃書格式範例僅提供參考，參選人得依實際規劃增修其內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99cm" fo:margin-right="2.7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enbin</meta:initial-creator>
    <meta:editing-cycles>4</meta:editing-cycles>
    <meta:print-date>2022-05-04T07:10:00</meta:print-date>
    <meta:creation-date>2022-05-04T07:09:00</meta:creation-date>
    <dc:date>2022-05-18T09:05:43.488000000</dc:date>
    <meta:editing-duration>PT1M54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4" meta:word-count="199" meta:character-count="347" meta:non-whitespace-character-count="335"/>
    <meta:user-defined meta:name="AppVersion">12.0000</meta:user-defined>
    <meta:template xlink:type="simple" xlink:actuate="onRequest" xlink:title="Normal" xlink:href=""/>
  </office:meta>
</office:document-meta>
</file>