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/>
    <style:style style:name="ce29" style:family="table-cell" style:parent-style-name="Default" style:data-style-name="N5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6">
      <style:table-cell-properties fo:background-color="transparent"/>
    </style:style>
    <style:style style:name="ce80" style:family="table-cell" style:parent-style-name="Default" style:data-style-name="N6"/>
    <style:style style:name="ce81" style:family="table-cell" style:parent-style-name="Default" style:data-style-name="N3"/>
    <style:style style:name="ce82" style:family="table-cell" style:parent-style-name="Default" style:data-style-name="N5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">
      <style:table-cell-properties fo:border="thin solid #000000"/>
    </style:style>
    <style:style style:name="ce85" style:family="table-cell" style:parent-style-name="Default" style:data-style-name="N5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"/>
    <style:style style:name="ce92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5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5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84">
      <style:table-cell-properties fo:background-color="transparent"/>
    </style:style>
    <style:style style:name="ce136" style:family="table-cell" style:parent-style-name="Default" style:data-style-name="N84"/>
    <style:style style:name="ce137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86"/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8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8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57">
      <style:table-cell-properties fo:border="thin solid #000000"/>
    </style:style>
    <style:style style:name="ce161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8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8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fo:background-color="transparent"/>
    </style:style>
    <style:style style:name="ce167" style:family="table-cell" style:parent-style-name="Default" style:data-style-name="N86">
      <style:table-cell-properties fo:background-color="transparent"/>
    </style:style>
    <style:style style:name="ce168" style:family="table-cell" style:parent-style-name="Default" style:data-style-name="N65">
      <style:table-cell-properties fo:border="thin solid #000000"/>
    </style:style>
    <style:style style:name="ce169" style:family="table-cell" style:parent-style-name="Default" style:data-style-name="N80">
      <style:table-cell-properties fo:border="thin solid #000000"/>
    </style:style>
    <style:style style:name="ce170" style:family="table-cell" style:parent-style-name="Default" style:data-style-name="N85">
      <style:table-cell-properties fo:border="thin solid #000000"/>
    </style:style>
    <style:style style:name="ce171" style:family="table-cell" style:parent-style-name="Default" style:data-style-name="N80">
      <style:table-cell-properties fo:background-color="transparent"/>
    </style:style>
    <style:style style:name="ce172" style:family="table-cell" style:parent-style-name="Default" style:data-style-name="N3">
      <style:table-cell-properties fo:background-color="transparent"/>
    </style:style>
    <style:style style:name="ce173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5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68">
      <style:table-cell-properties fo:border="thin solid #000000"/>
    </style:style>
    <style:style style:name="ce17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5">
      <style:text-properties fo:font-weight="bold" style:font-weight-asian="bold" style:font-weight-complex="bold"/>
    </style:style>
    <style:style style:name="ce181" style:family="table-cell" style:parent-style-name="Default" style:data-style-name="N57"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</style:style>
    <style:style style:name="ce189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ackground-color="transparent"/>
    </style:style>
    <style:style style:name="ce192" style:family="table-cell" style:parent-style-name="Default" style:data-style-name="N8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8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68">
      <style:table-cell-properties fo:border="thin solid #000000"/>
    </style:style>
    <style:style style:name="ce19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9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57">
      <style:table-cell-properties fo:border="thin solid #000000"/>
    </style:style>
    <style:style style:name="ce200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ackground-color="transparent"/>
    </style:style>
    <style:style style:name="ce202" style:family="table-cell" style:parent-style-name="Default" style:data-style-name="N0"/>
    <style:style style:name="ce203" style:family="table-cell" style:parent-style-name="Default" style:data-style-name="N6">
      <style:table-cell-properties fo:border="thin solid #000000"/>
    </style:style>
    <style:style style:name="ce20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05" style:family="table-cell" style:parent-style-name="Default" style:data-style-name="N0"/>
    <style:style style:name="ce20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07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="thin solid #000000" fo:background-color="transparent"/>
    </style:style>
    <style:style style:name="ce209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68">
      <style:table-cell-properties fo:border="thin solid #000000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68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68">
      <style:table-cell-properties fo:border="thin solid #000000" fo:background-color="#FFFFFF"/>
      <style:text-properties fo:font-size="10pt" style:font-size-asian="10pt" style:font-size-complex="10pt"/>
    </style:style>
    <style:style style:name="ce229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3" style:family="table-cell" style:parent-style-name="Default" style:data-style-name="N8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0" style:family="table-cell" style:parent-style-name="Default" style:data-style-name="N68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1" style:family="table-cell" style:parent-style-name="Default" style:data-style-name="N3">
      <style:table-cell-properties fo:border="thin solid #000000" fo:background-color="transparent"/>
    </style:style>
    <style:style style:name="ce242" style:family="table-cell" style:parent-style-name="Default" style:data-style-name="N85"/>
    <style:style style:name="ce243" style:family="table-cell" style:parent-style-name="Default" style:data-style-name="N57"/>
    <style:style style:name="ce244" style:family="table-cell" style:parent-style-name="Default" style:data-style-name="N68"/>
    <style:style style:name="ce245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8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8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68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253" style:family="table-cell" style:parent-style-name="Default" style:data-style-name="N68">
      <style:table-cell-properties fo:border="thin solid #000000" style:vertical-align="automatic"/>
      <style:text-properties fo:font-size="10pt" style:font-size-asian="10pt" style:font-size-complex="10pt"/>
    </style:style>
    <style:style style:name="ce254" style:family="table-cell" style:parent-style-name="Default" style:data-style-name="N6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6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3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64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2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1.79716981132075cm"/>
    </style:style>
    <style:style style:name="co3" style:family="table-column">
      <style:table-column-properties fo:break-before="auto" style:column-width="1.8211320754717cm" style:use-optimal-column-width="true"/>
    </style:style>
    <style:style style:name="co4" style:family="table-column">
      <style:table-column-properties fo:break-before="auto" style:column-width="1.89301886792453cm" style:use-optimal-column-width="true"/>
    </style:style>
    <style:style style:name="co5" style:family="table-column">
      <style:table-column-properties fo:break-before="auto" style:column-width="1.46169811320755cm"/>
    </style:style>
    <style:style style:name="co6" style:family="table-column">
      <style:table-column-properties fo:break-before="auto" style:column-width="1.91698113207547cm" style:use-optimal-column-width="true"/>
    </style:style>
    <style:style style:name="co7" style:family="table-column">
      <style:table-column-properties fo:break-before="auto" style:column-width="1.53358490566038cm"/>
    </style:style>
    <style:style style:name="co8" style:family="table-column">
      <style:table-column-properties fo:break-before="auto" style:column-width="1.91698113207547cm"/>
    </style:style>
    <style:style style:name="co9" style:family="table-column">
      <style:table-column-properties fo:break-before="auto" style:column-width="2.44415094339623cm" style:use-optimal-column-width="true"/>
    </style:style>
    <style:style style:name="co10" style:family="table-column">
      <style:table-column-properties fo:break-before="auto" style:column-width="1.72528301886792cm"/>
    </style:style>
    <style:style style:name="co11" style:family="table-column">
      <style:table-column-properties fo:break-before="auto" style:column-width="2.22849056603774cm"/>
    </style:style>
    <style:style style:name="co12" style:family="table-column">
      <style:table-column-properties fo:break-before="auto" style:column-width="1.55754716981132cm"/>
    </style:style>
    <style:style style:name="co13" style:family="table-column">
      <style:table-column-properties fo:break-before="auto" style:column-width="1.22207547169811cm"/>
    </style:style>
    <style:style style:name="co14" style:family="table-column">
      <style:table-column-properties fo:break-before="auto" style:column-width="1.1022641509434cm"/>
    </style:style>
    <style:style style:name="co15" style:family="table-column">
      <style:table-column-properties fo:break-before="auto" style:column-width="1.50962264150943cm"/>
    </style:style>
    <style:style style:name="co16" style:family="table-column">
      <style:table-column-properties fo:break-before="auto" style:column-width="1.62943396226415cm"/>
    </style:style>
    <style:style style:name="co17" style:family="table-column">
      <style:table-column-properties fo:break-before="auto" style:column-width="1.07830188679245cm"/>
    </style:style>
    <style:style style:name="co18" style:family="table-column">
      <style:table-column-properties fo:break-before="auto" style:column-width="1.48566037735849cm"/>
    </style:style>
    <style:style style:name="co19" style:family="table-column">
      <style:table-column-properties fo:break-before="auto" style:column-width="1.05433962264151cm"/>
    </style:style>
    <style:style style:name="co20" style:family="table-column">
      <style:table-column-properties fo:break-before="auto" style:column-width="1.74924528301887cm"/>
    </style:style>
    <style:style style:name="co21" style:family="table-column">
      <style:table-column-properties fo:break-before="auto" style:column-width="1.38981132075472cm"/>
    </style:style>
    <style:style style:name="co22" style:family="table-column">
      <style:table-column-properties fo:break-before="auto" style:column-width="1.36584905660377cm"/>
    </style:style>
    <style:style style:name="co23" style:family="table-column">
      <style:table-column-properties fo:break-before="auto" style:column-width="1.86905660377358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65339622641509cm"/>
    </style:style>
    <style:style style:name="co26" style:family="table-column">
      <style:table-column-properties fo:break-before="auto" style:column-width="1.34188679245283cm"/>
    </style:style>
    <style:style style:name="co27" style:family="table-column">
      <style:table-column-properties fo:break-before="auto" style:column-width="1.4377358490566cm"/>
    </style:style>
    <style:style style:name="co28" style:family="table-column">
      <style:table-column-properties fo:break-before="auto" style:column-width="2.3722641509434cm"/>
    </style:style>
    <style:style style:name="co29" style:family="table-column">
      <style:table-column-properties fo:break-before="auto" style:column-width="1.8211320754717cm"/>
    </style:style>
    <style:style style:name="co30" style:family="table-column">
      <style:table-column-properties fo:break-before="auto" style:column-width="1.58150943396226cm"/>
    </style:style>
    <style:style style:name="co31" style:family="table-column">
      <style:table-column-properties fo:break-before="auto" style:column-width="1.67735849056604cm"/>
    </style:style>
    <style:style style:name="co32" style:family="table-column">
      <style:table-column-properties fo:break-before="auto" style:column-width="1.70132075471698cm"/>
    </style:style>
    <style:style style:name="co33" style:family="table-column">
      <style:table-column-properties fo:break-before="auto" style:column-width="3.52245283018868cm"/>
    </style:style>
    <style:style style:name="co34" style:family="table-column">
      <style:table-column-properties fo:break-before="auto" style:column-width="5.60716981132075cm"/>
    </style:style>
    <style:style style:name="co35" style:family="table-column">
      <style:table-column-properties fo:break-before="auto" style:column-width="2.01283018867925cm"/>
    </style:style>
    <style:style style:name="co36" style:family="table-column">
      <style:table-column-properties fo:break-before="auto" style:column-width="2.82754716981132cm"/>
    </style:style>
    <style:style style:name="co37" style:family="table-column">
      <style:table-column-properties fo:break-before="auto" style:column-width="2.80358490566038cm"/>
    </style:style>
    <style:style style:name="co38" style:family="table-column">
      <style:table-column-properties fo:break-before="auto" style:column-width="3.45056603773585cm"/>
    </style:style>
    <style:style style:name="co39" style:family="table-column">
      <style:table-column-properties fo:break-before="auto" style:column-width="4.19339622641509cm"/>
    </style:style>
    <style:style style:name="co40" style:family="table-column">
      <style:table-column-properties fo:break-before="auto" style:column-width="5.75094339622641cm"/>
    </style:style>
    <style:style style:name="co41" style:family="table-column">
      <style:table-column-properties fo:break-before="auto" style:column-width="3.13905660377358cm"/>
    </style:style>
    <style:style style:name="co42" style:family="table-column">
      <style:table-column-properties fo:break-before="auto" style:column-width="0.0239622641509434cm"/>
    </style:style>
    <style:style style:name="co43" style:family="table-column">
      <style:table-column-properties fo:break-before="auto" style:column-width="2.30037735849057cm"/>
    </style:style>
    <style:style style:name="co44" style:family="table-column">
      <style:table-column-properties fo:break-before="auto" style:column-width="3.0911320754717cm"/>
    </style:style>
    <style:style style:name="co45" style:family="table-column">
      <style:table-column-properties fo:break-before="auto" style:column-width="6.94905660377359cm"/>
    </style:style>
    <style:style style:name="ro1" style:family="table-row">
      <style:table-row-properties style:row-height="23.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3pt" style:use-optimal-row-height="true" fo:break-before="auto"/>
    </style:style>
    <style:style style:name="ro9" style:family="table-row">
      <style:table-row-properties style:row-height="18.35pt" style:use-optimal-row-height="true" fo:break-before="auto"/>
    </style:style>
    <style:style style:name="ro10" style:family="table-row">
      <style:table-row-properties style:row-height="23.1pt" style:use-optimal-row-height="true" fo:break-before="auto"/>
    </style:style>
    <style:style style:name="ro11" style:family="table-row">
      <style:table-row-properties style:row-height="32.95pt" style:use-optimal-row-height="fals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0.0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5.15pt" style:use-optimal-row-height="true" fo:break-before="auto"/>
    </style:style>
    <style:style style:name="ro16" style:family="table-row">
      <style:table-row-properties style:row-height="33.8pt" style:use-optimal-row-height="false" fo:break-before="auto"/>
    </style:style>
    <style:style style:name="ro17" style:family="table-row">
      <style:table-row-properties style:row-height="15.8pt" style:use-optimal-row-height="false" fo:break-before="auto"/>
    </style:style>
    <style:style style:name="ro18" style:family="table-row">
      <style:table-row-properties style:row-height="23.3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pt" style:use-optimal-row-height="false" fo:break-before="auto"/>
    </style:style>
    <style:style style:name="ro23" style:family="table-row">
      <style:table-row-properties style:row-height="14.95pt" style:use-optimal-row-height="false" fo:break-before="auto"/>
    </style:style>
    <style:style style:name="ro24" style:family="table-row">
      <style:table-row-properties style:row-height="21.1pt" style:use-optimal-row-height="false" fo:break-before="auto"/>
    </style:style>
    <style:style style:name="ro25" style:family="table-row">
      <style:table-row-properties style:row-height="24.8pt" style:use-optimal-row-height="false" fo:break-before="auto"/>
    </style:style>
    <style:style style:name="ro26" style:family="table-row">
      <style:table-row-properties style:row-height="23.95pt" style:use-optimal-row-height="false" fo:break-before="auto"/>
    </style:style>
    <style:style style:name="ro27" style:family="table-row">
      <style:table-row-properties style:row-height="35.3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28.9pt" style:use-optimal-row-height="false" fo:break-before="auto"/>
    </style:style>
    <style:style style:name="ro30" style:family="table-row">
      <style:table-row-properties style:row-height="1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" table:style-name="ta1">
        <table:table-column table:style-name="co1" table:default-cell-style-name="ce1"/>
        <table:table-column table:style-name="co2" table:default-cell-style-name="ce91"/>
        <table:table-column table:style-name="co3" table:default-cell-style-name="ce1"/>
        <table:table-column table:style-name="co4" table:default-cell-style-name="ce91"/>
        <table:table-column table:style-name="co5" table:default-cell-style-name="ce1"/>
        <table:table-column table:style-name="co6" table:default-cell-style-name="ce81"/>
        <table:table-column table:style-name="co7" table:default-cell-style-name="ce1"/>
        <table:table-column table:style-name="co3" table:default-cell-style-name="ce8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67">
            <text:p>A02 <text:s/>越南近年進出口貿易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14"/>
          <table:table-cell table:style-name="ce93"/>
          <table:table-cell table:style-name="ce14"/>
          <table:table-cell office:value-type="string" table:style-name="ce102">
            <text:p>單位<text:span text:style-name="T3">:</text:span>百萬美元<text:span text:style-name="T3">;</text:span><text:span text:style-name="T10">%</text:span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年</text:p>
          </table:table-cell>
          <table:table-cell office:value-type="string" table:style-name="ce83">
            <text:p>出口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83">
            <text:p>進口</text:p>
          </table:table-cell>
          <table:table-cell office:value-type="string" table:style-name="ce16">
            <text:p>與上年同期成長率<text:span text:style-name="T10">％</text:span></text:p>
          </table:table-cell>
          <table:table-cell office:value-type="string" table:style-name="ce94">
            <text:p>總額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103">
            <text:p>順<text:span text:style-name="T6">(</text:span>逆<text:span text:style-name="T6">)</text:span>差</text:p>
          </table:table-cell>
          <table:table-cell office:value-type="string" table:style-name="ce16">
            <text:p>與上年同期成長率％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7" table:style-name="ce32">
            <text:p>1997</text:p>
          </table:table-cell>
          <table:table-cell office:value-type="float" office:value="8900" table:style-name="ce84">
            <text:p>8,900</text:p>
          </table:table-cell>
          <table:table-cell office:value-type="float" office:value="22.7" table:style-name="ce32">
            <text:p>22.7</text:p>
          </table:table-cell>
          <table:table-cell office:value-type="float" office:value="11271" table:style-name="ce84">
            <text:p>11,27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170" table:style-name="ce95">
            <text:p>20,170</text:p>
          </table:table-cell>
          <table:table-cell office:value-type="float" office:value="9.6" table:style-name="ce32">
            <text:p>9.6</text:p>
          </table:table-cell>
          <table:table-cell office:value-type="float" office:value="-2371" table:style-name="ce95">
            <text:p>-2,371</text:p>
          </table:table-cell>
          <table:table-cell office:value-type="float" office:value="-39" table:style-name="ce32">
            <text:p>-3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8" table:style-name="ce32">
            <text:p>1998</text:p>
          </table:table-cell>
          <table:table-cell office:value-type="float" office:value="9146" table:style-name="ce84">
            <text:p>9,146</text:p>
          </table:table-cell>
          <table:table-cell office:value-type="float" office:value="2.8" table:style-name="ce32">
            <text:p>2.8</text:p>
          </table:table-cell>
          <table:table-cell office:value-type="float" office:value="10917.2" table:style-name="ce84">
            <text:p>10,917</text:p>
          </table:table-cell>
          <table:table-cell office:value-type="float" office:value="-3.1" table:style-name="ce32">
            <text:p>-3.1</text:p>
          </table:table-cell>
          <table:table-cell office:value-type="float" office:value="20063.2" table:style-name="ce95">
            <text:p>20,063</text:p>
          </table:table-cell>
          <table:table-cell office:value-type="float" office:value="-0.5" table:style-name="ce32">
            <text:p>-0.5</text:p>
          </table:table-cell>
          <table:table-cell office:value-type="float" office:value="-1771.2" table:style-name="ce95">
            <text:p>-1,771</text:p>
          </table:table-cell>
          <table:table-cell office:value-type="float" office:value="-27.8" table:style-name="ce32">
            <text:p>-2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9" table:style-name="ce32">
            <text:p>1999</text:p>
          </table:table-cell>
          <table:table-cell office:value-type="float" office:value="11523" table:style-name="ce84">
            <text:p>11,523</text:p>
          </table:table-cell>
          <table:table-cell office:value-type="float" office:value="23.2" table:style-name="ce32">
            <text:p>23.2</text:p>
          </table:table-cell>
          <table:table-cell office:value-type="float" office:value="11636" table:style-name="ce84">
            <text:p>11,63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3159" table:style-name="ce95">
            <text:p>23,159</text:p>
          </table:table-cell>
          <table:table-cell office:value-type="float" office:value="11.6" table:style-name="ce32">
            <text:p>11.6</text:p>
          </table:table-cell>
          <table:table-cell office:value-type="float" office:value="-113" table:style-name="ce95">
            <text:p>-113</text:p>
          </table:table-cell>
          <table:table-cell office:value-type="float" office:value="-106.3" table:style-name="ce32">
            <text:p>-10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0" table:style-name="ce32">
            <text:p>2000</text:p>
          </table:table-cell>
          <table:table-cell office:value-type="float" office:value="13656.2" table:style-name="ce84">
            <text:p>13,656</text:p>
          </table:table-cell>
          <table:table-cell office:value-type="float" office:value="18.5" table:style-name="ce32">
            <text:p>18.5</text:p>
          </table:table-cell>
          <table:table-cell office:value-type="float" office:value="14483.9" table:style-name="ce84">
            <text:p>14,484</text:p>
          </table:table-cell>
          <table:table-cell office:value-type="float" office:value="24.4" table:style-name="ce32">
            <text:p>24.4</text:p>
          </table:table-cell>
          <table:table-cell office:value-type="float" office:value="28140.1" table:style-name="ce95">
            <text:p>28,140</text:p>
          </table:table-cell>
          <table:table-cell office:value-type="float" office:value="21.5" table:style-name="ce32">
            <text:p>21.5</text:p>
          </table:table-cell>
          <table:table-cell office:value-type="float" office:value="-827" table:style-name="ce95">
            <text:p>-827</text:p>
          </table:table-cell>
          <table:table-cell office:value-type="float" office:value="-832" table:style-name="ce32">
            <text:p>-832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1" table:style-name="ce33">
            <text:p>2001</text:p>
          </table:table-cell>
          <table:table-cell office:value-type="float" office:value="14292.4" table:style-name="ce85">
            <text:p>14,29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5845.9" table:style-name="ce85">
            <text:p>15,846</text:p>
          </table:table-cell>
          <table:table-cell office:value-type="float" office:value="9.4" table:style-name="ce34">
            <text:p>9.4</text:p>
          </table:table-cell>
          <table:table-cell office:value-type="float" office:value="30138.3" table:style-name="ce96">
            <text:p>30,138</text:p>
          </table:table-cell>
          <table:table-cell office:value-type="float" office:value="7.1" table:style-name="ce34">
            <text:p>7.1</text:p>
          </table:table-cell>
          <table:table-cell office:value-type="float" office:value="-1553.5" table:style-name="ce96">
            <text:p>-1,554</text:p>
          </table:table-cell>
          <table:table-cell office:value-type="float" office:value="87.8" table:style-name="ce34">
            <text:p>8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2" table:style-name="ce35">
            <text:p>2002</text:p>
          </table:table-cell>
          <table:table-cell office:value-type="float" office:value="15571.9" table:style-name="ce86">
            <text:p>15,572</text:p>
          </table:table-cell>
          <table:table-cell office:value-type="float" office:value="8.9" table:style-name="ce36">
            <text:p>8.9</text:p>
          </table:table-cell>
          <table:table-cell office:value-type="float" office:value="18153.8" table:style-name="ce86">
            <text:p>18,154</text:p>
          </table:table-cell>
          <table:table-cell office:value-type="float" office:value="14.5" table:style-name="ce36">
            <text:p>14.5</text:p>
          </table:table-cell>
          <table:table-cell office:value-type="float" office:value="33725.699999999997" table:style-name="ce97">
            <text:p>33,726</text:p>
          </table:table-cell>
          <table:table-cell office:value-type="float" office:value="11.9" table:style-name="ce36">
            <text:p>11.9</text:p>
          </table:table-cell>
          <table:table-cell office:value-type="float" office:value="-2581.9" table:style-name="ce97">
            <text:p>-2,582</text:p>
          </table:table-cell>
          <table:table-cell office:value-type="float" office:value="66.099999999999994" table:style-name="ce36">
            <text:p>66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3" table:style-name="ce37">
            <text:p>2003</text:p>
          </table:table-cell>
          <table:table-cell office:value-type="float" office:value="19880" table:style-name="ce87">
            <text:p>19,880</text:p>
          </table:table-cell>
          <table:table-cell office:value-type="float" office:value="20.3" table:style-name="ce38">
            <text:p>20.3</text:p>
          </table:table-cell>
          <table:table-cell office:value-type="float" office:value="24995" table:style-name="ce87">
            <text:p>24,995</text:p>
          </table:table-cell>
          <table:table-cell office:value-type="float" office:value="29.5" table:style-name="ce38">
            <text:p>29.5</text:p>
          </table:table-cell>
          <table:table-cell office:value-type="float" office:value="44875" table:style-name="ce98">
            <text:p>44,875</text:p>
          </table:table-cell>
          <table:table-cell office:value-type="float" office:value="25.2" table:style-name="ce38">
            <text:p>25.2</text:p>
          </table:table-cell>
          <table:table-cell office:value-type="float" office:value="-5115" table:style-name="ce98">
            <text:p>-5,115</text:p>
          </table:table-cell>
          <table:table-cell office:value-type="float" office:value="84.7" table:style-name="ce38">
            <text:p>8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4" table:style-name="ce37">
            <text:p>2004</text:p>
          </table:table-cell>
          <table:table-cell office:value-type="float" office:value="26503.200000000001" table:style-name="ce87">
            <text:p>26,503</text:p>
          </table:table-cell>
          <table:table-cell office:value-type="float" office:value="33.299999999999997" table:style-name="ce38">
            <text:p>33.3</text:p>
          </table:table-cell>
          <table:table-cell office:value-type="float" office:value="31953.8" table:style-name="ce87">
            <text:p>31,954</text:p>
          </table:table-cell>
          <table:table-cell office:value-type="float" office:value="27.8" table:style-name="ce38">
            <text:p>27.8</text:p>
          </table:table-cell>
          <table:table-cell office:value-type="float" office:value="58457" table:style-name="ce98">
            <text:p>58,457</text:p>
          </table:table-cell>
          <table:table-cell office:value-type="float" office:value="30.3" table:style-name="ce38">
            <text:p>30.3</text:p>
          </table:table-cell>
          <table:table-cell office:value-type="float" office:value="-5450.6" table:style-name="ce98">
            <text:p>-5,451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1">
            <text:p>2005(累計)</text:p>
          </table:table-cell>
          <table:table-cell office:value-type="float" office:value="31020" table:style-name="ce122">
            <text:p>31,020</text:p>
          </table:table-cell>
          <table:table-cell office:value-type="float" office:value="10.41" table:style-name="ce123">
            <text:p>10.41</text:p>
          </table:table-cell>
          <table:table-cell office:value-type="float" office:value="35900" table:style-name="ce122">
            <text:p>35,900</text:p>
          </table:table-cell>
          <table:table-cell office:value-type="float" office:value="5.0999999999999996" table:style-name="ce123">
            <text:p>5.1</text:p>
          </table:table-cell>
          <table:table-cell office:value-type="float" office:value="66920" table:style-name="ce124">
            <text:p>66,920</text:p>
          </table:table-cell>
          <table:table-cell office:value-type="float" office:value="7.5" table:style-name="ce123">
            <text:p>7.5</text:p>
          </table:table-cell>
          <table:table-cell office:value-type="float" office:value="-4880" table:style-name="ce124">
            <text:p>-4,880</text:p>
          </table:table-cell>
          <table:table-cell office:value-type="float" office:value="-20.8" table:style-name="ce123">
            <text:p>-20.8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5.01" table:style-name="ce38">
            <text:p>2005.01</text:p>
          </table:table-cell>
          <table:table-cell office:value-type="float" office:value="2000" table:style-name="ce87">
            <text:p>2,000</text:p>
          </table:table-cell>
          <table:table-cell office:value-type="float" office:value="21.2" table:style-name="ce38">
            <text:p>21.2</text:p>
          </table:table-cell>
          <table:table-cell office:value-type="float" office:value="2200" table:style-name="ce87">
            <text:p>2,200</text:p>
          </table:table-cell>
          <table:table-cell office:value-type="float" office:value="20.9" table:style-name="ce38">
            <text:p>20.9</text:p>
          </table:table-cell>
          <table:table-cell office:value-type="float" office:value="4200" table:style-name="ce98">
            <text:p>4,200</text:p>
          </table:table-cell>
          <table:table-cell office:value-type="float" office:value="21" table:style-name="ce38">
            <text:p>21</text:p>
          </table:table-cell>
          <table:table-cell office:value-type="float" office:value="-200" table:style-name="ce98">
            <text:p>-200</text:p>
          </table:table-cell>
          <table:table-cell office:value-type="float" office:value="-76.599999999999994" table:style-name="ce38">
            <text:p>-76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2" table:style-name="ce38">
            <text:p>2005.02</text:p>
          </table:table-cell>
          <table:table-cell office:value-type="float" office:value="1900" table:style-name="ce87">
            <text:p>1,900</text:p>
          </table:table-cell>
          <table:table-cell office:value-type="float" office:value="11.8" table:style-name="ce38">
            <text:p>11.8</text:p>
          </table:table-cell>
          <table:table-cell office:value-type="float" office:value="2350" table:style-name="ce87">
            <text:p>2,350</text:p>
          </table:table-cell>
          <table:table-cell office:value-type="float" office:value="28.4" table:style-name="ce38">
            <text:p>28.4</text:p>
          </table:table-cell>
          <table:table-cell office:value-type="float" office:value="4250" table:style-name="ce98">
            <text:p>4,250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-450" table:style-name="ce98">
            <text:p>-450</text:p>
          </table:table-cell>
          <table:table-cell office:value-type="float" office:value="-47.4" table:style-name="ce38">
            <text:p>-47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3" table:style-name="ce38">
            <text:p>2005.03</text:p>
          </table:table-cell>
          <table:table-cell office:value-type="float" office:value="2500" table:style-name="ce87">
            <text:p>2,500</text:p>
          </table:table-cell>
          <table:table-cell office:value-type="float" office:value="31.6" table:style-name="ce38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5300" table:style-name="ce98">
            <text:p>5,300</text:p>
          </table:table-cell>
          <table:table-cell office:value-type="float" office:value="29.3" table:style-name="ce38">
            <text:p>29.3</text:p>
          </table:table-cell>
          <table:table-cell office:value-type="float" office:value="-300" table:style-name="ce98">
            <text:p>-30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4" table:style-name="ce38">
            <text:p>2005.04</text:p>
          </table:table-cell>
          <table:table-cell office:value-type="float" office:value="2650" table:style-name="ce87">
            <text:p>2,650</text:p>
          </table:table-cell>
          <table:table-cell office:value-type="float" office:value="41.7" table:style-name="ce38">
            <text:p>41.7</text:p>
          </table:table-cell>
          <table:table-cell office:value-type="float" office:value="3150" table:style-name="ce87">
            <text:p>3,150</text:p>
          </table:table-cell>
          <table:table-cell office:value-type="float" office:value="37" table:style-name="ce38">
            <text:p>37</text:p>
          </table:table-cell>
          <table:table-cell office:value-type="float" office:value="5800" table:style-name="ce98">
            <text:p>5,800</text:p>
          </table:table-cell>
          <table:table-cell office:value-type="float" office:value="39.1" table:style-name="ce38">
            <text:p>39.1</text:p>
          </table:table-cell>
          <table:table-cell office:value-type="float" office:value="-500" table:style-name="ce98">
            <text:p>-500</text:p>
          </table:table-cell>
          <table:table-cell office:value-type="float" office:value="16.3" table:style-name="ce38">
            <text:p>1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5" table:style-name="ce38">
            <text:p>2005.05</text:p>
          </table:table-cell>
          <table:table-cell office:value-type="float" office:value="2500" table:style-name="ce87">
            <text:p>2,500</text:p>
          </table:table-cell>
          <table:table-cell office:value-type="float" office:value="26.3" table:style-name="ce38">
            <text:p>26.3</text:p>
          </table:table-cell>
          <table:table-cell office:value-type="float" office:value="3150" table:style-name="ce87">
            <text:p>3,150</text:p>
          </table:table-cell>
          <table:table-cell office:value-type="float" office:value="26" table:style-name="ce38">
            <text:p>26</text:p>
          </table:table-cell>
          <table:table-cell office:value-type="float" office:value="5650" table:style-name="ce98">
            <text:p>5,650</text:p>
          </table:table-cell>
          <table:table-cell office:value-type="float" office:value="26.1" table:style-name="ce38">
            <text:p>26.1</text:p>
          </table:table-cell>
          <table:table-cell office:value-type="float" office:value="-650" table:style-name="ce98">
            <text:p>-650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6" table:style-name="ce38">
            <text:p>2005.06</text:p>
          </table:table-cell>
          <table:table-cell office:value-type="float" office:value="2550" table:style-name="ce87">
            <text:p>2,550</text:p>
          </table:table-cell>
          <table:table-cell office:value-type="float" office:value="24.4" table:style-name="ce38">
            <text:p>24.4</text:p>
          </table:table-cell>
          <table:table-cell office:value-type="float" office:value="3300" table:style-name="ce87">
            <text:p>3,300</text:p>
          </table:table-cell>
          <table:table-cell office:value-type="float" office:value="30.4" table:style-name="ce38">
            <text:p>30.4</text:p>
          </table:table-cell>
          <table:table-cell office:value-type="float" office:value="5850" table:style-name="ce98">
            <text:p>5,850</text:p>
          </table:table-cell>
          <table:table-cell office:value-type="float" office:value="27.7" table:style-name="ce38">
            <text:p>27.7</text:p>
          </table:table-cell>
          <table:table-cell office:value-type="float" office:value="-750" table:style-name="ce98">
            <text:p>-750</text:p>
          </table:table-cell>
          <table:table-cell office:value-type="float" office:value="56.3" table:style-name="ce38">
            <text:p>5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7" table:style-name="ce38">
            <text:p>2005.07</text:p>
          </table:table-cell>
          <table:table-cell office:value-type="float" office:value="2750" table:style-name="ce87">
            <text:p>2,750</text:p>
          </table:table-cell>
          <table:table-cell office:value-type="float" office:value="27.3" table:style-name="ce38">
            <text:p>27.3</text:p>
          </table:table-cell>
          <table:table-cell office:value-type="float" office:value="3150" table:style-name="ce87">
            <text:p>3,150</text:p>
          </table:table-cell>
          <table:table-cell office:value-type="float" office:value="23.5" table:style-name="ce38">
            <text:p>23.5</text:p>
          </table:table-cell>
          <table:table-cell office:value-type="float" office:value="5900" table:formula="of:=([.B19]+[.D19])" table:style-name="ce98">
            <text:p>5,900</text:p>
          </table:table-cell>
          <table:table-cell office:value-type="float" office:value="25.265392781316347" table:formula="of:=(([.F19]-2160-2550)/(2160+2550)*100)" table:style-name="ce41">
            <text:p>25.3</text:p>
          </table:table-cell>
          <table:table-cell office:value-type="float" office:value="-400" table:formula="of:=([.B19]-[.D19])" table:style-name="ce98">
            <text:p>-400</text:p>
          </table:table-cell>
          <table:table-cell office:value-type="float" office:value="2.5641025641025639" table:formula="of:=(([.H19]-(2160-2550))/(2160-2550)*100)" table:style-name="ce41">
            <text:p>2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8" table:style-name="ce38">
            <text:p>2005.08</text:p>
          </table:table-cell>
          <table:table-cell office:value-type="float" office:value="2800" table:style-name="ce87">
            <text:p>2,800</text:p>
          </table:table-cell>
          <table:table-cell office:value-type="float" office:value="21.7" table:style-name="ce38">
            <text:p>21.7</text:p>
          </table:table-cell>
          <table:table-cell office:value-type="float" office:value="3100" table:style-name="ce87">
            <text:p>3,100</text:p>
          </table:table-cell>
          <table:table-cell office:value-type="float" office:value="20.2" table:style-name="ce38">
            <text:p>20.2</text:p>
          </table:table-cell>
          <table:table-cell office:value-type="float" office:value="5900" table:style-name="ce98">
            <text:p>5,900</text:p>
          </table:table-cell>
          <table:table-cell office:value-type="float" office:value="20.9" table:style-name="ce38">
            <text:p>20.9</text:p>
          </table:table-cell>
          <table:table-cell office:value-type="float" office:value="-300" table:style-name="ce98">
            <text:p>-300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9" table:style-name="ce38">
            <text:p>2005.09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3100" table:style-name="ce87">
            <text:p>3,100</text:p>
          </table:table-cell>
          <table:table-cell office:value-type="float" office:value="17" table:style-name="ce38">
            <text:p>17</text:p>
          </table:table-cell>
          <table:table-cell office:value-type="float" office:value="5900" table:style-name="ce98">
            <text:p>5,900</text:p>
          </table:table-cell>
          <table:table-cell office:value-type="float" office:value="21.6" table:style-name="ce38">
            <text:p>21.6</text:p>
          </table:table-cell>
          <table:table-cell office:value-type="float" office:value="-300" table:style-name="ce98">
            <text:p>-300</text:p>
          </table:table-cell>
          <table:table-cell office:value-type="float" office:value="-33.299999999999997" table:style-name="ce38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" table:style-name="ce39">
            <text:p>2005.10</text:p>
          </table:table-cell>
          <table:table-cell office:value-type="float" office:value="2850" table:style-name="ce87">
            <text:p>2,850</text:p>
          </table:table-cell>
          <table:table-cell office:value-type="float" office:value="29.5" table:style-name="ce38">
            <text:p>29.5</text:p>
          </table:table-cell>
          <table:table-cell office:value-type="float" office:value="3200" table:style-name="ce87">
            <text:p>3,200</text:p>
          </table:table-cell>
          <table:table-cell office:value-type="float" office:value="25.5" table:style-name="ce38">
            <text:p>25.5</text:p>
          </table:table-cell>
          <table:table-cell office:value-type="float" office:value="6050" table:style-name="ce98">
            <text:p>6,050</text:p>
          </table:table-cell>
          <table:table-cell office:value-type="float" office:value="27.4" table:style-name="ce38">
            <text:p>27.4</text:p>
          </table:table-cell>
          <table:table-cell office:value-type="float" office:value="-350" table:style-name="ce98">
            <text:p>-35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1" table:style-name="ce38">
            <text:p>2005.11</text:p>
          </table:table-cell>
          <table:table-cell office:value-type="float" office:value="2750" table:style-name="ce87">
            <text:p>2,750</text:p>
          </table:table-cell>
          <table:table-cell office:value-type="float" office:value="22.2" table:style-name="ce38">
            <text:p>22.2</text:p>
          </table:table-cell>
          <table:table-cell office:value-type="float" office:value="3100" table:style-name="ce87">
            <text:p>3,100</text:p>
          </table:table-cell>
          <table:table-cell office:value-type="float" office:value="12.7" table:style-name="ce38">
            <text:p>12.7</text:p>
          </table:table-cell>
          <table:table-cell office:value-type="float" office:value="5850" table:style-name="ce98">
            <text:p>5,850</text:p>
          </table:table-cell>
          <table:table-cell office:value-type="float" office:value="17" table:style-name="ce38">
            <text:p>17</text:p>
          </table:table-cell>
          <table:table-cell office:value-type="float" office:value="-350" table:style-name="ce98">
            <text:p>-350</text:p>
          </table:table-cell>
          <table:table-cell office:value-type="float" office:value="-30" table:style-name="ce38">
            <text:p>-3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2" table:style-name="ce38">
            <text:p>2005.12</text:p>
          </table:table-cell>
          <table:table-cell office:value-type="float" office:value="2970" table:style-name="ce87">
            <text:p>2,970</text:p>
          </table:table-cell>
          <table:table-cell office:value-type="float" office:value="29.1" table:style-name="ce38">
            <text:p>29.1</text:p>
          </table:table-cell>
          <table:table-cell office:value-type="float" office:value="3300" table:style-name="ce87">
            <text:p>3,300</text:p>
          </table:table-cell>
          <table:table-cell office:value-type="float" office:value="6.5" table:style-name="ce38">
            <text:p>6.5</text:p>
          </table:table-cell>
          <table:table-cell office:value-type="float" office:value="6270" table:style-name="ce98">
            <text:p>6,270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-330" table:style-name="ce98">
            <text:p>-330</text:p>
          </table:table-cell>
          <table:table-cell office:value-type="float" office:value="-58.8" table:style-name="ce38">
            <text:p>-58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6">
            <text:p>2006(累計)</text:p>
          </table:table-cell>
          <table:table-cell office:value-type="float" office:value="39605" table:style-name="ce127">
            <text:p>39,605</text:p>
          </table:table-cell>
          <table:table-cell office:value-type="float" office:value="22.1" table:style-name="ce128">
            <text:p>22.1</text:p>
          </table:table-cell>
          <table:table-cell office:value-type="float" office:value="44410" table:style-name="ce127">
            <text:p>44,410</text:p>
          </table:table-cell>
          <table:table-cell office:value-type="float" office:value="20.100000000000001" table:style-name="ce128">
            <text:p>20.1</text:p>
          </table:table-cell>
          <table:table-cell office:value-type="float" office:value="84015" table:formula="of:=([.B25]+[.D25])" table:style-name="ce129">
            <text:p>84,015</text:p>
          </table:table-cell>
          <table:table-cell office:value-type="float" office:value="21" table:style-name="ce128">
            <text:p>21.0</text:p>
          </table:table-cell>
          <table:table-cell office:value-type="float" office:value="-4805" table:formula="of:=([.B25]-[.D25])" table:style-name="ce129">
            <text:p>-4,805</text:p>
          </table:table-cell>
          <table:table-cell office:value-type="float" office:value="5.9" table:style-name="ce128">
            <text:p>5.9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6.01" table:style-name="ce38">
            <text:p>2006.01</text:p>
          </table:table-cell>
          <table:table-cell office:value-type="float" office:value="2800" table:style-name="ce87">
            <text:p>2,800</text:p>
          </table:table-cell>
          <table:table-cell office:value-type="float" office:value="40" table:formula="of:=(([.B26]-[.B13])/[.B13]*100)" table:style-name="ce41">
            <text:p>40.0</text:p>
          </table:table-cell>
          <table:table-cell office:value-type="float" office:value="3150" table:style-name="ce87">
            <text:p>3,150</text:p>
          </table:table-cell>
          <table:table-cell office:value-type="float" office:value="43.18181818181818" table:formula="of:=(([.D26]-[.D13])/[.D13]*100)" table:style-name="ce41">
            <text:p>43.2</text:p>
          </table:table-cell>
          <table:table-cell office:value-type="float" office:value="5950" table:formula="of:=([.B26]+[.D26])" table:style-name="ce98">
            <text:p>5,950</text:p>
          </table:table-cell>
          <table:table-cell office:value-type="float" office:value="41.666666666666671" table:formula="of:=(([.F26]-([.B13]+[.D13]))/([.B13]+[.D13])*100)" table:style-name="ce41">
            <text:p>41.7</text:p>
          </table:table-cell>
          <table:table-cell office:value-type="float" office:value="-350" table:formula="of:=([.B26]-[.D26])" table:style-name="ce98">
            <text:p>-350</text:p>
          </table:table-cell>
          <table:table-cell office:value-type="float" office:value="75" table:formula="of:=(([.H26]-([.B13]-[.D13]))/([.B13]-[.D13])*100)" table:style-name="ce41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2" table:style-name="ce38">
            <text:p>2006.02</text:p>
          </table:table-cell>
          <table:table-cell office:value-type="float" office:value="2500" table:style-name="ce87">
            <text:p>2,500</text:p>
          </table:table-cell>
          <table:table-cell office:value-type="float" office:value="31.578947368421051" table:formula="of:=(([.B27]-[.B14])/[.B14]*100)" table:style-name="ce41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19.148936170212767" table:formula="of:=(([.D27]-[.D14])/[.D14]*100)" table:style-name="ce41">
            <text:p>19.1</text:p>
          </table:table-cell>
          <table:table-cell office:value-type="float" office:value="5300" table:formula="of:=([.B27]+[.D27])" table:style-name="ce98">
            <text:p>5,300</text:p>
          </table:table-cell>
          <table:table-cell office:value-type="float" office:value="24.705882352941178" table:formula="of:=(([.F27]-[.F14])/[.F14]*100)" table:style-name="ce41">
            <text:p>24.7</text:p>
          </table:table-cell>
          <table:table-cell office:value-type="float" office:value="-300" table:formula="of:=([.B27]-[.D27])" table:style-name="ce98">
            <text:p>-300</text:p>
          </table:table-cell>
          <table:table-cell office:value-type="float" office:value="-33.333333333333329" table:formula="of:=(([.H27]-[.H14])/[.H14]*100)" table:style-name="ce41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3" table:style-name="ce38">
            <text:p>2006.03</text:p>
          </table:table-cell>
          <table:table-cell office:value-type="float" office:value="3100" table:style-name="ce87">
            <text:p>3,100</text:p>
          </table:table-cell>
          <table:table-cell office:value-type="float" office:value="24" table:formula="of:=(([.B28]-[.B15])/[.B15]*100)" table:style-name="ce41">
            <text:p>24.0</text:p>
          </table:table-cell>
          <table:table-cell office:value-type="float" office:value="3200" table:style-name="ce87">
            <text:p>3,200</text:p>
          </table:table-cell>
          <table:table-cell office:value-type="float" office:value="14.285714285714285" table:formula="of:=(([.D28]-[.D15])/[.D15]*100)" table:style-name="ce41">
            <text:p>14.3</text:p>
          </table:table-cell>
          <table:table-cell office:value-type="float" office:value="6300" table:formula="of:=([.B28]+[.D28])" table:style-name="ce98">
            <text:p>6,300</text:p>
          </table:table-cell>
          <table:table-cell office:value-type="float" office:value="18.867924528301888" table:formula="of:=(([.F28]-[.F15])/[.F15]*100)" table:style-name="ce41">
            <text:p>18.9</text:p>
          </table:table-cell>
          <table:table-cell office:value-type="float" office:value="-100" table:formula="of:=([.B28]-[.D28])" table:style-name="ce98">
            <text:p>-100</text:p>
          </table:table-cell>
          <table:table-cell office:value-type="float" office:value="-66.666666666666657" table:formula="of:=(([.H28]-[.H15])/[.H15]*100)" table:style-name="ce41">
            <text:p>-6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4" table:style-name="ce38">
            <text:p>2006.04</text:p>
          </table:table-cell>
          <table:table-cell office:value-type="float" office:value="3200" table:style-name="ce87">
            <text:p>3,200</text:p>
          </table:table-cell>
          <table:table-cell office:value-type="float" office:value="20.754716981132077" table:formula="of:=(([.B29]-[.B16])/[.B16]*100)" table:style-name="ce41">
            <text:p>20.8</text:p>
          </table:table-cell>
          <table:table-cell office:value-type="float" office:value="3500" table:style-name="ce87">
            <text:p>3,500</text:p>
          </table:table-cell>
          <table:table-cell office:value-type="float" office:value="11.111111111111111" table:formula="of:=(([.D29]-[.D16])/[.D16]*100)" table:style-name="ce41">
            <text:p>11.1</text:p>
          </table:table-cell>
          <table:table-cell office:value-type="float" office:value="6700" table:formula="of:=([.B29]+[.D29])" table:style-name="ce98">
            <text:p>6,700</text:p>
          </table:table-cell>
          <table:table-cell office:value-type="float" office:value="15.517241379310345" table:formula="of:=(([.F29]-[.F16])/[.F16]*100)" table:style-name="ce41">
            <text:p>15.5</text:p>
          </table:table-cell>
          <table:table-cell office:value-type="float" office:value="-300" table:formula="of:=([.B29]-[.D29])" table:style-name="ce98">
            <text:p>-300</text:p>
          </table:table-cell>
          <table:table-cell office:value-type="float" office:value="-40" table:formula="of:=(([.H29]-[.H16])/[.H16]*100)" table:style-name="ce41">
            <text:p>-4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5" table:style-name="ce38">
            <text:p>2006.05</text:p>
          </table:table-cell>
          <table:table-cell office:value-type="float" office:value="3200" table:style-name="ce87">
            <text:p>3,200</text:p>
          </table:table-cell>
          <table:table-cell office:value-type="float" office:value="28.000000000000004" table:formula="of:=(([.B30]-[.B17])/[.B17]*100)" table:style-name="ce41">
            <text:p>28.0</text:p>
          </table:table-cell>
          <table:table-cell office:value-type="float" office:value="3600" table:style-name="ce87">
            <text:p>3,600</text:p>
          </table:table-cell>
          <table:table-cell office:value-type="float" office:value="14.285714285714285" table:formula="of:=(([.D30]-[.D17])/[.D17]*100)" table:style-name="ce41">
            <text:p>14.3</text:p>
          </table:table-cell>
          <table:table-cell office:value-type="float" office:value="6800" table:formula="of:=([.B30]+[.D30])" table:style-name="ce98">
            <text:p>6,800</text:p>
          </table:table-cell>
          <table:table-cell office:value-type="float" office:value="20.353982300884958" table:formula="of:=(([.F30]-[.F17])/[.F17]*100)" table:style-name="ce41">
            <text:p>20.4</text:p>
          </table:table-cell>
          <table:table-cell office:value-type="float" office:value="-400" table:formula="of:=([.B30]-[.D30])" table:style-name="ce98">
            <text:p>-400</text:p>
          </table:table-cell>
          <table:table-cell office:value-type="float" office:value="-38.461538461538467" table:formula="of:=(([.H30]-[.H17])/[.H17]*100)" table:style-name="ce41">
            <text:p>-38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6" table:style-name="ce38">
            <text:p>2006.06</text:p>
          </table:table-cell>
          <table:table-cell office:value-type="float" office:value="3400" table:style-name="ce87">
            <text:p>3,400</text:p>
          </table:table-cell>
          <table:table-cell office:value-type="float" office:value="33.333333333333329" table:formula="of:=(([.B31]-[.B18])/[.B18]*100)" table:style-name="ce41">
            <text:p>33.3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1]-[.D18])/[.D18]*100)" table:style-name="ce41">
            <text:p>21.2</text:p>
          </table:table-cell>
          <table:table-cell office:value-type="float" office:value="7400" table:formula="of:=([.B31]+[.D31])" table:style-name="ce98">
            <text:p>7,400</text:p>
          </table:table-cell>
          <table:table-cell office:value-type="float" office:value="26.495726495726498" table:formula="of:=(([.F31]-[.F18])/[.F18]*100)" table:style-name="ce41">
            <text:p>26.5</text:p>
          </table:table-cell>
          <table:table-cell office:value-type="float" office:value="-600" table:formula="of:=([.B31]-[.D31])" table:style-name="ce98">
            <text:p>-600</text:p>
          </table:table-cell>
          <table:table-cell office:value-type="float" office:value="-20" table:formula="of:=(([.H31]-[.H18])/[.H18]*100)" table:style-name="ce41">
            <text:p>-2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7" table:style-name="ce38">
            <text:p>2006.07</text:p>
          </table:table-cell>
          <table:table-cell office:value-type="float" office:value="3500" table:style-name="ce87">
            <text:p>3,500</text:p>
          </table:table-cell>
          <table:table-cell office:value-type="float" office:value="27.27272727272727" table:formula="of:=(([.B32]-[.B19])/[.B19]*100)" table:style-name="ce41">
            <text:p>27.3</text:p>
          </table:table-cell>
          <table:table-cell office:value-type="float" office:value="4050" table:style-name="ce87">
            <text:p>4,050</text:p>
          </table:table-cell>
          <table:table-cell office:value-type="float" office:value="28.571428571428569" table:formula="of:=(([.D32]-[.D19])/[.D19]*100)" table:style-name="ce41">
            <text:p>28.6</text:p>
          </table:table-cell>
          <table:table-cell office:value-type="float" office:value="7550" table:formula="of:=([.B32]+[.D32])" table:style-name="ce98">
            <text:p>7,550</text:p>
          </table:table-cell>
          <table:table-cell office:value-type="float" office:value="27.966101694915253" table:formula="of:=(([.F32]-[.F19])/[.F19]*100)" table:style-name="ce41">
            <text:p>28.0</text:p>
          </table:table-cell>
          <table:table-cell office:value-type="float" office:value="-550" table:formula="of:=([.B32]-[.D32])" table:style-name="ce98">
            <text:p>-550</text:p>
          </table:table-cell>
          <table:table-cell office:value-type="float" office:value="37.5" table:formula="of:=(([.H32]-[.H19])/[.H19]*100)" table:style-name="ce41">
            <text:p>37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8" table:style-name="ce38">
            <text:p>2006.08</text:p>
          </table:table-cell>
          <table:table-cell office:value-type="float" office:value="3560" table:style-name="ce87">
            <text:p>3,560</text:p>
          </table:table-cell>
          <table:table-cell office:value-type="float" office:value="27.142857142857142" table:formula="of:=(([.B33]-[.B20])/[.B20]*100)" table:style-name="ce41">
            <text:p>27.1</text:p>
          </table:table-cell>
          <table:table-cell office:value-type="float" office:value="4000" table:style-name="ce87">
            <text:p>4,000</text:p>
          </table:table-cell>
          <table:table-cell office:value-type="float" office:value="29.032258064516132" table:formula="of:=(([.D33]-[.D20])/[.D20]*100)" table:style-name="ce41">
            <text:p>29.0</text:p>
          </table:table-cell>
          <table:table-cell office:value-type="float" office:value="7560" table:formula="of:=([.B33]+[.D33])" table:style-name="ce98">
            <text:p>7,560</text:p>
          </table:table-cell>
          <table:table-cell office:value-type="float" office:value="28.135593220338983" table:formula="of:=(([.F33]-[.F20])/[.F20]*100)" table:style-name="ce41">
            <text:p>28.1</text:p>
          </table:table-cell>
          <table:table-cell office:value-type="float" office:value="-440" table:formula="of:=([.B33]-[.D33])" table:style-name="ce98">
            <text:p>-440</text:p>
          </table:table-cell>
          <table:table-cell office:value-type="float" office:value="46.666666666666664" table:formula="of:=(([.H33]-[.H20])/[.H20]*100)" table:style-name="ce41">
            <text:p>4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9" table:style-name="ce38">
            <text:p>2006.09</text:p>
          </table:table-cell>
          <table:table-cell office:value-type="float" office:value="3300" table:style-name="ce87">
            <text:p>3,300</text:p>
          </table:table-cell>
          <table:table-cell office:value-type="float" office:value="17.857142857142858" table:formula="of:=(([.B34]-[.B21])/[.B21]*100)" table:style-name="ce41">
            <text:p>17.9</text:p>
          </table:table-cell>
          <table:table-cell office:value-type="float" office:value="3900" table:style-name="ce87">
            <text:p>3,900</text:p>
          </table:table-cell>
          <table:table-cell office:value-type="float" office:value="25.806451612903224" table:formula="of:=(([.D34]-[.D21])/[.D21]*100)" table:style-name="ce41">
            <text:p>25.8</text:p>
          </table:table-cell>
          <table:table-cell office:value-type="float" office:value="7200" table:formula="of:=([.B34]+[.D34])" table:style-name="ce98">
            <text:p>7,200</text:p>
          </table:table-cell>
          <table:table-cell office:value-type="float" office:value="22.033898305084744" table:formula="of:=(([.F34]-[.F21])/[.F21]*100)" table:style-name="ce41">
            <text:p>22.0</text:p>
          </table:table-cell>
          <table:table-cell office:value-type="float" office:value="-600" table:formula="of:=([.B34]-[.D34])" table:style-name="ce98">
            <text:p>-600</text:p>
          </table:table-cell>
          <table:table-cell office:value-type="float" office:value="100" table:formula="of:=(([.H34]-[.H21])/[.H21]*100)" table:style-name="ce41">
            <text:p>10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" table:style-name="ce39">
            <text:p>2006.10</text:p>
          </table:table-cell>
          <table:table-cell office:value-type="float" office:value="3400" table:style-name="ce87">
            <text:p>3,400</text:p>
          </table:table-cell>
          <table:table-cell office:value-type="float" office:value="19.298245614035086" table:formula="of:=(([.B35]-[.B22])/[.B22]*100)" table:style-name="ce41">
            <text:p>19.3</text:p>
          </table:table-cell>
          <table:table-cell office:value-type="float" office:value="4050" table:style-name="ce87">
            <text:p>4,050</text:p>
          </table:table-cell>
          <table:table-cell office:value-type="float" office:value="26.5625" table:formula="of:=(([.D35]-[.D22])/[.D22]*100)" table:style-name="ce41">
            <text:p>26.6</text:p>
          </table:table-cell>
          <table:table-cell office:value-type="float" office:value="7450" table:formula="of:=([.B35]+[.D35])" table:style-name="ce98">
            <text:p>7,450</text:p>
          </table:table-cell>
          <table:table-cell office:value-type="float" office:value="23.140495867768596" table:formula="of:=(([.F35]-[.F22])/[.F22]*100)" table:style-name="ce41">
            <text:p>23.1</text:p>
          </table:table-cell>
          <table:table-cell office:value-type="float" office:value="-650" table:formula="of:=([.B35]-[.D35])" table:style-name="ce98">
            <text:p>-650</text:p>
          </table:table-cell>
          <table:table-cell office:value-type="float" office:value="85.714285714285708" table:formula="of:=(([.H35]-[.H22])/[.H22]*100)" table:style-name="ce41">
            <text:p>85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1" table:style-name="ce43">
            <text:p>2006.11</text:p>
          </table:table-cell>
          <table:table-cell office:value-type="float" office:value="3460" table:style-name="ce87">
            <text:p>3,460</text:p>
          </table:table-cell>
          <table:table-cell office:value-type="float" office:value="25.818181818181817" table:formula="of:=(([.B36]-[.B23])/[.B23]*100)" table:style-name="ce41">
            <text:p>25.8</text:p>
          </table:table-cell>
          <table:table-cell office:value-type="float" office:value="4100" table:style-name="ce87">
            <text:p>4,100</text:p>
          </table:table-cell>
          <table:table-cell office:value-type="float" office:value="32.258064516129032" table:formula="of:=(([.D36]-[.D23])/[.D23]*100)" table:style-name="ce41">
            <text:p>32.3</text:p>
          </table:table-cell>
          <table:table-cell office:value-type="float" office:value="7560" table:formula="of:=([.B36]+[.D36])" table:style-name="ce98">
            <text:p>7,560</text:p>
          </table:table-cell>
          <table:table-cell office:value-type="float" office:value="29.230769230769234" table:formula="of:=(([.F36]-[.F23])/[.F23]*100)" table:style-name="ce41">
            <text:p>29.2</text:p>
          </table:table-cell>
          <table:table-cell office:value-type="float" office:value="-640" table:formula="of:=([.B36]-[.D36])" table:style-name="ce98">
            <text:p>-640</text:p>
          </table:table-cell>
          <table:table-cell office:value-type="float" office:value="82.857142857142861" table:formula="of:=(([.H36]-[.H23])/[.H23]*100)" table:style-name="ce41">
            <text:p>82.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2" table:style-name="ce43">
            <text:p>2006.12</text:p>
          </table:table-cell>
          <table:table-cell office:value-type="float" office:value="3500" table:style-name="ce87">
            <text:p>3,500</text:p>
          </table:table-cell>
          <table:table-cell office:value-type="float" office:value="17.845117845117844" table:formula="of:=(([.B37]-[.B24])/[.B24]*100)" table:style-name="ce41">
            <text:p>17.8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7]-[.D24])/[.D24]*100)" table:style-name="ce41">
            <text:p>21.2</text:p>
          </table:table-cell>
          <table:table-cell office:value-type="float" office:value="7500" table:formula="of:=([.B37]+[.D37])" table:style-name="ce98">
            <text:p>7,500</text:p>
          </table:table-cell>
          <table:table-cell office:value-type="float" office:value="19.617224880382775" table:formula="of:=(([.F37]-[.F24])/[.F24]*100)" table:style-name="ce41">
            <text:p>19.6</text:p>
          </table:table-cell>
          <table:table-cell office:value-type="float" office:value="-500" table:formula="of:=([.B37]-[.D37])" table:style-name="ce98">
            <text:p>-500</text:p>
          </table:table-cell>
          <table:table-cell office:value-type="float" office:value="51.515151515151516" table:formula="of:=(([.H37]-[.H24])/[.H24]*100)" table:style-name="ce41">
            <text:p>51.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0">
            <text:p>2007(累計)</text:p>
          </table:table-cell>
          <table:table-cell office:value-type="float" office:value="48387" table:style-name="ce131">
            <text:p>48,387</text:p>
          </table:table-cell>
          <table:table-cell office:value-type="float" office:value="22.17396793334175" table:style-name="ce132">
            <text:p>22.2</text:p>
          </table:table-cell>
          <table:table-cell office:value-type="float" office:value="60830" table:style-name="ce131">
            <text:p>60,830</text:p>
          </table:table-cell>
          <table:table-cell office:value-type="float" office:value="36.973654582301286" table:style-name="ce132">
            <text:p>37.0</text:p>
          </table:table-cell>
          <table:table-cell office:value-type="float" office:value="109217" table:style-name="ce133">
            <text:p>109,217</text:p>
          </table:table-cell>
          <table:table-cell office:value-type="float" office:value="29.99702434089151" table:style-name="ce132">
            <text:p>30.0</text:p>
          </table:table-cell>
          <table:table-cell office:value-type="float" office:value="-12443" table:style-name="ce133">
            <text:p>-12,443</text:p>
          </table:table-cell>
          <table:table-cell office:value-type="float" office:value="158.95941727367327" table:style-name="ce132">
            <text:p>159.0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7.01" table:style-name="ce45">
            <text:p>2007.01</text:p>
          </table:table-cell>
          <table:table-cell office:value-type="float" office:value="3759" table:formula="of:=['file:///C:/Users/ADMIN/Downloads/DIEU/貿易統計/2020/9601貿易統計.xls'#'A03'.B27]" table:style-name="ce88">
            <text:p>3,759</text:p>
          </table:table-cell>
          <table:table-cell office:value-type="float" office:value="34.25" table:formula="of:=(([.B39]-[.B26])/[.B26]*100)" table:style-name="ce44">
            <text:p>34.3</text:p>
          </table:table-cell>
          <table:table-cell office:value-type="float" office:value="4331" table:formula="of:=['file:///C:/Users/ADMIN/Downloads/DIEU/貿易統計/2020/9601貿易統計.xls'#'A03'.D27]" table:style-name="ce88">
            <text:p>4,331</text:p>
          </table:table-cell>
          <table:table-cell office:value-type="float" office:value="37.492063492063494" table:formula="of:=(([.D39]-[.D26])/[.D26]*100)" table:style-name="ce44">
            <text:p>37.5</text:p>
          </table:table-cell>
          <table:table-cell office:value-type="float" office:value="8090" table:formula="of:=([.B39]+[.D39])" table:style-name="ce99">
            <text:p>8,090</text:p>
          </table:table-cell>
          <table:table-cell office:value-type="float" office:value="35.966386554621849" table:formula="of:=(([.F39]-[.F26])/[.F26]*100)" table:style-name="ce44">
            <text:p>36.0</text:p>
          </table:table-cell>
          <table:table-cell office:value-type="float" office:value="-572" table:formula="of:=([.B39]-[.D39])" table:style-name="ce99">
            <text:p>-572</text:p>
          </table:table-cell>
          <table:table-cell office:value-type="float" office:value="63.428571428571423" table:formula="of:=(([.H39]-[.H26])/[.H26]*100)" table:style-name="ce44">
            <text:p>63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2" table:style-name="ce45">
            <text:p>2007.02</text:p>
          </table:table-cell>
          <table:table-cell office:value-type="float" office:value="2925" table:style-name="ce88">
            <text:p>2,925</text:p>
          </table:table-cell>
          <table:table-cell office:value-type="float" office:value="17" table:formula="of:=(([.B40]-[.B27])/[.B27]*100)" table:style-name="ce44">
            <text:p>17.0</text:p>
          </table:table-cell>
          <table:table-cell office:value-type="float" office:value="3468" table:style-name="ce88">
            <text:p>3,468</text:p>
          </table:table-cell>
          <table:table-cell office:value-type="float" office:value="23.857142857142858" table:formula="of:=(([.D40]-[.D27])/[.D27]*100)" table:style-name="ce44">
            <text:p>23.9</text:p>
          </table:table-cell>
          <table:table-cell office:value-type="float" office:value="6393" table:formula="of:=([.B40]+[.D40])" table:style-name="ce99">
            <text:p>6,393</text:p>
          </table:table-cell>
          <table:table-cell office:value-type="float" office:value="20.622641509433961" table:formula="of:=(([.F40]-[.F27])/[.F27]*100)" table:style-name="ce44">
            <text:p>20.6</text:p>
          </table:table-cell>
          <table:table-cell office:value-type="float" office:value="-543" table:formula="of:=([.B40]-[.D40])" table:style-name="ce99">
            <text:p>-543</text:p>
          </table:table-cell>
          <table:table-cell office:value-type="float" office:value="81" table:formula="of:=(([.H40]-[.H27])/[.H27]*100)" table:style-name="ce44">
            <text:p>81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3" table:style-name="ce45">
            <text:p>2007.03</text:p>
          </table:table-cell>
          <table:table-cell office:value-type="float" office:value="3881" table:style-name="ce88">
            <text:p>3,881</text:p>
          </table:table-cell>
          <table:table-cell office:value-type="float" office:value="25.193548387096776" table:formula="of:=(([.B41]-[.B28])/[.B28]*100)" table:style-name="ce44">
            <text:p>25.2</text:p>
          </table:table-cell>
          <table:table-cell office:value-type="float" office:value="4478" table:style-name="ce88">
            <text:p>4,478</text:p>
          </table:table-cell>
          <table:table-cell office:value-type="float" office:value="39.9375" table:formula="of:=(([.D41]-[.D28])/[.D28]*100)" table:style-name="ce44">
            <text:p>39.9</text:p>
          </table:table-cell>
          <table:table-cell office:value-type="float" office:value="8359" table:formula="of:=([.B41]+[.D41])" table:style-name="ce99">
            <text:p>8,359</text:p>
          </table:table-cell>
          <table:table-cell office:value-type="float" office:value="32.682539682539684" table:formula="of:=(([.F41]-[.F28])/[.F28]*100)" table:style-name="ce44">
            <text:p>32.7</text:p>
          </table:table-cell>
          <table:table-cell office:value-type="float" office:value="-597" table:formula="of:=([.B41]-[.D41])" table:style-name="ce99">
            <text:p>-597</text:p>
          </table:table-cell>
          <table:table-cell office:value-type="float" office:value="497" table:formula="of:=(([.H41]-[.H28])/[.H28]*100)" table:style-name="ce44">
            <text:p>497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4" table:style-name="ce45">
            <text:p>2007.04</text:p>
          </table:table-cell>
          <table:table-cell office:value-type="float" office:value="3950" table:style-name="ce88">
            <text:p>3,950</text:p>
          </table:table-cell>
          <table:table-cell office:value-type="float" office:value="23.4375" table:formula="of:=(([.B42]-[.B29])/[.B29]*100)" table:style-name="ce44">
            <text:p>23.4</text:p>
          </table:table-cell>
          <table:table-cell office:value-type="float" office:value="4500" table:style-name="ce88">
            <text:p>4,500</text:p>
          </table:table-cell>
          <table:table-cell office:value-type="float" office:value="28.571428571428569" table:formula="of:=(([.D42]-[.D29])/[.D29]*100)" table:style-name="ce44">
            <text:p>28.6</text:p>
          </table:table-cell>
          <table:table-cell office:value-type="float" office:value="8450" table:formula="of:=([.B42]+[.D42])" table:style-name="ce99">
            <text:p>8,450</text:p>
          </table:table-cell>
          <table:table-cell office:value-type="float" office:value="26.119402985074625" table:formula="of:=(([.F42]-[.F29])/[.F29]*100)" table:style-name="ce44">
            <text:p>26.1</text:p>
          </table:table-cell>
          <table:table-cell office:value-type="float" office:value="-550" table:formula="of:=([.B42]-[.D42])" table:style-name="ce99">
            <text:p>-550</text:p>
          </table:table-cell>
          <table:table-cell office:value-type="float" office:value="83.333333333333343" table:formula="of:=(([.H42]-[.H29])/[.H29]*100)" table:style-name="ce44">
            <text:p>8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5" table:style-name="ce45">
            <text:p>2007.05</text:p>
          </table:table-cell>
          <table:table-cell office:value-type="float" office:value="3900" table:style-name="ce88">
            <text:p>3,900</text:p>
          </table:table-cell>
          <table:table-cell office:value-type="float" office:value="21.875" table:formula="of:=(([.B43]-[.B30])/[.B30]*100)" table:style-name="ce44">
            <text:p>21.9</text:p>
          </table:table-cell>
          <table:table-cell office:value-type="float" office:value="4600" table:style-name="ce88">
            <text:p>4,600</text:p>
          </table:table-cell>
          <table:table-cell office:value-type="float" office:value="27.777777777777779" table:formula="of:=(([.D43]-[.D30])/[.D30]*100)" table:style-name="ce44">
            <text:p>27.8</text:p>
          </table:table-cell>
          <table:table-cell office:value-type="float" office:value="8500" table:formula="of:=([.B43]+[.D43])" table:style-name="ce99">
            <text:p>8,500</text:p>
          </table:table-cell>
          <table:table-cell office:value-type="float" office:value="25" table:formula="of:=(([.F43]-[.F30])/[.F30]*100)" table:style-name="ce44">
            <text:p>25.0</text:p>
          </table:table-cell>
          <table:table-cell office:value-type="float" office:value="-700" table:formula="of:=([.B43]-[.D43])" table:style-name="ce99">
            <text:p>-700</text:p>
          </table:table-cell>
          <table:table-cell office:value-type="float" office:value="75" table:formula="of:=(([.H43]-[.H30])/[.H30]*100)" table:style-name="ce44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6" table:style-name="ce45">
            <text:p>2007.06</text:p>
          </table:table-cell>
          <table:table-cell office:value-type="float" office:value="4125" table:style-name="ce88">
            <text:p>4,125</text:p>
          </table:table-cell>
          <table:table-cell office:value-type="float" office:value="21.323529411764707" table:formula="of:=(([.B44]-[.B31])/[.B31]*100)" table:style-name="ce44">
            <text:p>21.3</text:p>
          </table:table-cell>
          <table:table-cell office:value-type="float" office:value="5816" table:style-name="ce88">
            <text:p>5,816</text:p>
          </table:table-cell>
          <table:table-cell office:value-type="float" office:value="45.4" table:formula="of:=(([.D44]-[.D31])/[.D31]*100)" table:style-name="ce44">
            <text:p>45.4</text:p>
          </table:table-cell>
          <table:table-cell office:value-type="float" office:value="9941" table:formula="of:=([.B44]+[.D44])" table:style-name="ce99">
            <text:p>9,941</text:p>
          </table:table-cell>
          <table:table-cell office:value-type="float" office:value="34.337837837837839" table:formula="of:=(([.F44]-[.F31])/[.F31]*100)" table:style-name="ce44">
            <text:p>34.3</text:p>
          </table:table-cell>
          <table:table-cell office:value-type="float" office:value="-1691" table:formula="of:=([.B44]-[.D44])" table:style-name="ce99">
            <text:p>-1,691</text:p>
          </table:table-cell>
          <table:table-cell office:value-type="float" office:value="181.83333333333334" table:formula="of:=(([.H44]-[.H31])/[.H31]*100)" table:style-name="ce44">
            <text:p>181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7" table:style-name="ce45">
            <text:p>2007.07</text:p>
          </table:table-cell>
          <table:table-cell office:value-type="float" office:value="4278" table:style-name="ce88">
            <text:p>4,278</text:p>
          </table:table-cell>
          <table:table-cell office:value-type="float" office:value="22.228571428571428" table:formula="of:=(([.B45]-[.B32])/[.B32]*100)" table:style-name="ce44">
            <text:p>22.2</text:p>
          </table:table-cell>
          <table:table-cell office:value-type="float" office:value="5239" table:style-name="ce88">
            <text:p>5,239</text:p>
          </table:table-cell>
          <table:table-cell office:value-type="float" office:value="29.358024691358025" table:formula="of:=(([.D45]-[.D32])/[.D32]*100)" table:style-name="ce44">
            <text:p>29.4</text:p>
          </table:table-cell>
          <table:table-cell office:value-type="float" office:value="9517" table:formula="of:=([.B45]+[.D45])" table:style-name="ce99">
            <text:p>9,517</text:p>
          </table:table-cell>
          <table:table-cell office:value-type="float" office:value="26.052980132450333" table:formula="of:=(([.F45]-[.F32])/[.F32]*100)" table:style-name="ce44">
            <text:p>26.1</text:p>
          </table:table-cell>
          <table:table-cell office:value-type="float" office:value="-961" table:formula="of:=([.B45]-[.D45])" table:style-name="ce99">
            <text:p>-961</text:p>
          </table:table-cell>
          <table:table-cell office:value-type="float" office:value="74.727272727272734" table:formula="of:=(([.H45]-[.H32])/[.H32]*100)" table:style-name="ce44">
            <text:p>7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8" table:style-name="ce45">
            <text:p>2007.08</text:p>
          </table:table-cell>
          <table:table-cell office:value-type="float" office:value="4313" table:style-name="ce88">
            <text:p>4,313</text:p>
          </table:table-cell>
          <table:table-cell office:value-type="float" office:value="21.151685393258425" table:formula="of:=(([.B46]-[.B33])/[.B33]*100)" table:style-name="ce44">
            <text:p>21.2</text:p>
          </table:table-cell>
          <table:table-cell office:value-type="float" office:value="5335" table:style-name="ce88">
            <text:p>5,335</text:p>
          </table:table-cell>
          <table:table-cell office:value-type="float" office:value="33.375" table:formula="of:=(([.D46]-[.D33])/[.D33]*100)" table:style-name="ce44">
            <text:p>33.4</text:p>
          </table:table-cell>
          <table:table-cell office:value-type="float" office:value="9648" table:formula="of:=([.B46]+[.D46])" table:style-name="ce99">
            <text:p>9,648</text:p>
          </table:table-cell>
          <table:table-cell office:value-type="float" office:value="27.61904761904762" table:formula="of:=(([.F46]-[.F33])/[.F33]*100)" table:style-name="ce44">
            <text:p>27.6</text:p>
          </table:table-cell>
          <table:table-cell office:value-type="float" office:value="-1022" table:formula="of:=([.B46]-[.D46])" table:style-name="ce99">
            <text:p>-1,022</text:p>
          </table:table-cell>
          <table:table-cell office:value-type="float" office:value="132.27272727272728" table:formula="of:=(([.H46]-[.H33])/[.H33]*100)" table:style-name="ce44">
            <text:p>132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9" table:style-name="ce45">
            <text:p>2007.09</text:p>
          </table:table-cell>
          <table:table-cell office:value-type="float" office:value="3728" table:style-name="ce88">
            <text:p>3,728</text:p>
          </table:table-cell>
          <table:table-cell office:value-type="float" office:value="12.969696969696971" table:formula="of:=(([.B47]-[.B34])/[.B34]*100)" table:style-name="ce44">
            <text:p>13.0</text:p>
          </table:table-cell>
          <table:table-cell office:value-type="float" office:value="4963" table:style-name="ce88">
            <text:p>4,963</text:p>
          </table:table-cell>
          <table:table-cell office:value-type="float" office:value="27.256410256410255" table:formula="of:=(([.D47]-[.D34])/[.D34]*100)" table:style-name="ce44">
            <text:p>27.3</text:p>
          </table:table-cell>
          <table:table-cell office:value-type="float" office:value="8691" table:formula="of:=([.B47]+[.D47])" table:style-name="ce99">
            <text:p>8,691</text:p>
          </table:table-cell>
          <table:table-cell office:value-type="float" office:value="20.708333333333336" table:formula="of:=(([.F47]-[.F34])/[.F34]*100)" table:style-name="ce44">
            <text:p>20.7</text:p>
          </table:table-cell>
          <table:table-cell office:value-type="float" office:value="-1235" table:formula="of:=([.B47]-[.D47])" table:style-name="ce99">
            <text:p>-1,235</text:p>
          </table:table-cell>
          <table:table-cell office:value-type="float" office:value="105.83333333333333" table:formula="of:=(([.H47]-[.H34])/[.H34]*100)" table:style-name="ce44">
            <text:p>105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0</text:p>
          </table:table-cell>
          <table:table-cell office:value-type="float" office:value="4280" table:style-name="ce88">
            <text:p>4,280</text:p>
          </table:table-cell>
          <table:table-cell office:value-type="float" office:value="25.882352941176475" table:formula="of:=(([.B48]-[.B35])/[.B35]*100)" table:style-name="ce44">
            <text:p>25.9</text:p>
          </table:table-cell>
          <table:table-cell office:value-type="float" office:value="5630" table:style-name="ce88">
            <text:p>5,630</text:p>
          </table:table-cell>
          <table:table-cell office:value-type="float" office:value="39.012345679012341" table:formula="of:=(([.D48]-[.D35])/[.D35]*100)" table:style-name="ce44">
            <text:p>39.0</text:p>
          </table:table-cell>
          <table:table-cell office:value-type="float" office:value="9910" table:formula="of:=([.B48]+[.D48])" table:style-name="ce99">
            <text:p>9,910</text:p>
          </table:table-cell>
          <table:table-cell office:value-type="float" office:value="33.020134228187921" table:formula="of:=(([.F48]-[.F35])/[.F35]*100)" table:style-name="ce44">
            <text:p>33.0</text:p>
          </table:table-cell>
          <table:table-cell office:value-type="float" office:value="-1350" table:formula="of:=([.B48]-[.D48])" table:style-name="ce99">
            <text:p>-1,350</text:p>
          </table:table-cell>
          <table:table-cell office:value-type="float" office:value="107.69230769230769" table:formula="of:=(([.H48]-[.H35])/[.H35]*100)" table:style-name="ce44">
            <text:p>107.7</text:p>
          </table:table-cell>
          <table:table-cell table:number-columns-repeated="16375" table:style-name="ce58"/>
        </table:table-row>
        <table:table-row table:style-name="ro2" table:visibility="collapse">
          <table:table-cell office:value-type="string" table:style-name="ce60">
            <text:p>2007.11</text:p>
          </table:table-cell>
          <table:table-cell office:value-type="float" office:value="4548" table:style-name="ce88">
            <text:p>4,548</text:p>
          </table:table-cell>
          <table:table-cell office:value-type="float" office:value="31.445086705202314" table:formula="of:=(([.B49]-[.B36])/[.B36]*100)" table:style-name="ce44">
            <text:p>31.4</text:p>
          </table:table-cell>
          <table:table-cell office:value-type="float" office:value="6170" table:style-name="ce88">
            <text:p>6,170</text:p>
          </table:table-cell>
          <table:table-cell office:value-type="float" office:value="50.487804878048777" table:formula="of:=(([.D49]-[.D36])/[.D36]*100)" table:style-name="ce44">
            <text:p>50.5</text:p>
          </table:table-cell>
          <table:table-cell office:value-type="float" office:value="10718" table:formula="of:=([.B49]+[.D49])" table:style-name="ce99">
            <text:p>10,718</text:p>
          </table:table-cell>
          <table:table-cell office:value-type="float" office:value="41.772486772486772" table:formula="of:=(([.F49]-[.F36])/[.F36]*100)" table:style-name="ce44">
            <text:p>41.8</text:p>
          </table:table-cell>
          <table:table-cell office:value-type="float" office:value="-1622" table:formula="of:=([.B49]-[.D49])" table:style-name="ce99">
            <text:p>-1,622</text:p>
          </table:table-cell>
          <table:table-cell office:value-type="float" office:value="153.4375" table:formula="of:=(([.H49]-[.H36])/[.H36]*100)" table:style-name="ce44">
            <text:p>153.4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2</text:p>
          </table:table-cell>
          <table:table-cell office:value-type="float" office:value="4700" table:style-name="ce88">
            <text:p>4,700</text:p>
          </table:table-cell>
          <table:table-cell office:value-type="float" office:value="34.285714285714285" table:formula="of:=(([.B50]-[.B37])/[.B37]*100)" table:style-name="ce44">
            <text:p>34.3</text:p>
          </table:table-cell>
          <table:table-cell office:value-type="float" office:value="6300" table:style-name="ce88">
            <text:p>6,300</text:p>
          </table:table-cell>
          <table:table-cell office:value-type="float" office:value="57.499999999999993" table:formula="of:=(([.D50]-[.D37])/[.D37]*100)" table:style-name="ce44">
            <text:p>57.5</text:p>
          </table:table-cell>
          <table:table-cell office:value-type="float" office:value="11000" table:formula="of:=([.B50]+[.D50])" table:style-name="ce99">
            <text:p>11,000</text:p>
          </table:table-cell>
          <table:table-cell office:value-type="float" office:value="46.666666666666664" table:formula="of:=(([.F50]-[.F37])/[.F37]*100)" table:style-name="ce44">
            <text:p>46.7</text:p>
          </table:table-cell>
          <table:table-cell office:value-type="float" office:value="-1600" table:formula="of:=([.B50]-[.D50])" table:style-name="ce99">
            <text:p>-1,600</text:p>
          </table:table-cell>
          <table:table-cell office:value-type="float" office:value="220.00000000000003" table:formula="of:=(([.H50]-[.H37])/[.H37]*100)" table:style-name="ce44">
            <text:p>220.0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8">
            <text:p>2008(<text:span text:style-name="T12">累計</text:span>)</text:p>
          </table:table-cell>
          <table:table-cell office:value-type="float" office:value="62900" table:style-name="ce89">
            <text:p>62,900</text:p>
          </table:table-cell>
          <table:table-cell office:value-type="float" office:value="29.993593320519974" table:formula="of:=(([.B51]-[.B38])/[.B38]*100)" table:style-name="ce69">
            <text:p>30.0</text:p>
          </table:table-cell>
          <table:table-cell office:value-type="float" office:value="80400" table:style-name="ce89">
            <text:p>80,400</text:p>
          </table:table-cell>
          <table:table-cell office:value-type="float" office:value="32.171625842511922" table:formula="of:=(([.D51]-[.D38])/[.D38]*100)" table:style-name="ce69">
            <text:p>32.2</text:p>
          </table:table-cell>
          <table:table-cell office:value-type="float" office:value="143300" table:formula="of:=([.B51]+[.D51])" table:style-name="ce100">
            <text:p>143,300</text:p>
          </table:table-cell>
          <table:table-cell office:value-type="float" office:value="31.20668027871119" table:formula="of:=(([.F51]-[.F38])/[.F38]*100)" table:style-name="ce69">
            <text:p>31.2</text:p>
          </table:table-cell>
          <table:table-cell office:value-type="float" office:value="-17500" table:formula="of:=([.B51]-[.D51])" table:style-name="ce100">
            <text:p>-17,500</text:p>
          </table:table-cell>
          <table:table-cell office:value-type="float" office:value="40.641324439443864" table:formula="of:=(([.H51]-[.H38])/[.H38]*100)" table:style-name="ce69">
            <text:p>40.6</text:p>
          </table:table-cell>
          <table:table-cell table:number-columns-repeated="16375" table:style-name="ce70"/>
        </table:table-row>
        <table:table-row table:style-name="ro4" table:visibility="collapse">
          <table:table-cell office:value-type="string" table:style-name="ce71">
            <text:p>2008.01</text:p>
          </table:table-cell>
          <table:table-cell office:value-type="float" office:value="4911" table:style-name="ce90">
            <text:p>4,911</text:p>
          </table:table-cell>
          <table:table-cell office:value-type="float" office:value="30.646448523543494" table:formula="of:=(([.B52]-[.B39])/[.B39]*100)" table:style-name="ce72">
            <text:p>30.6</text:p>
          </table:table-cell>
          <table:table-cell office:value-type="float" office:value="7198" table:style-name="ce90">
            <text:p>7,198</text:p>
          </table:table-cell>
          <table:table-cell office:value-type="float" office:value="66.197183098591552" table:formula="of:=(([.D52]-[.D39])/[.D39]*100)" table:style-name="ce72">
            <text:p>66.2</text:p>
          </table:table-cell>
          <table:table-cell office:value-type="float" office:value="12109" table:formula="of:=([.B52]+[.D52])" table:style-name="ce101">
            <text:p>12,109</text:p>
          </table:table-cell>
          <table:table-cell office:value-type="float" office:value="49.678615574783684" table:formula="of:=(([.F52]-[.F39])/[.F39]*100)" table:style-name="ce72">
            <text:p>49.7</text:p>
          </table:table-cell>
          <table:table-cell office:value-type="float" office:value="-2287" table:formula="of:=([.B52]-[.D52])" table:style-name="ce101">
            <text:p>-2,287</text:p>
          </table:table-cell>
          <table:table-cell office:value-type="float" office:value="299.82517482517483" table:formula="of:=(([.H52]-[.H39])/[.H39]*100)" table:style-name="ce72">
            <text:p>299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2</text:p>
          </table:table-cell>
          <table:table-cell office:value-type="float" office:value="3415" table:style-name="ce90">
            <text:p>3,415</text:p>
          </table:table-cell>
          <table:table-cell office:value-type="float" office:value="16.752136752136749" table:formula="of:=(([.B53]-[.B40])/[.B40]*100)" table:style-name="ce72">
            <text:p>16.8</text:p>
          </table:table-cell>
          <table:table-cell office:value-type="float" office:value="6194" table:style-name="ce90">
            <text:p>6,194</text:p>
          </table:table-cell>
          <table:table-cell office:value-type="float" office:value="78.604382929642441" table:formula="of:=(([.D53]-[.D40])/[.D40]*100)" table:style-name="ce72">
            <text:p>78.6</text:p>
          </table:table-cell>
          <table:table-cell office:value-type="float" office:value="9609" table:formula="of:=([.B53]+[.D53])" table:style-name="ce101">
            <text:p>9,609</text:p>
          </table:table-cell>
          <table:table-cell office:value-type="float" office:value="50.305021116846547" table:formula="of:=(([.F53]-[.F40])/[.F40]*100)" table:style-name="ce72">
            <text:p>50.3</text:p>
          </table:table-cell>
          <table:table-cell office:value-type="float" office:value="-2779" table:formula="of:=([.B53]-[.D53])" table:style-name="ce101">
            <text:p>-2,779</text:p>
          </table:table-cell>
          <table:table-cell office:value-type="float" office:value="411.78637200736648" table:formula="of:=(([.H53]-[.H40])/[.H40]*100)" table:style-name="ce72">
            <text:p>411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3</text:p>
          </table:table-cell>
          <table:table-cell office:value-type="float" office:value="4834" table:style-name="ce90">
            <text:p>4,834</text:p>
          </table:table-cell>
          <table:table-cell office:value-type="float" office:value="24.555526926049986" table:formula="of:=(([.B54]-[.B41])/[.B41]*100)" table:style-name="ce72">
            <text:p>24.6</text:p>
          </table:table-cell>
          <table:table-cell office:value-type="float" office:value="8118" table:style-name="ce90">
            <text:p>8,118</text:p>
          </table:table-cell>
          <table:table-cell office:value-type="float" office:value="81.286288521661447" table:formula="of:=(([.D54]-[.D41])/[.D41]*100)" table:style-name="ce72">
            <text:p>81.3</text:p>
          </table:table-cell>
          <table:table-cell office:value-type="float" office:value="12952" table:formula="of:=([.B54]+[.D54])" table:style-name="ce101">
            <text:p>12,952</text:p>
          </table:table-cell>
          <table:table-cell office:value-type="float" office:value="54.946763966981692" table:formula="of:=(([.F54]-[.F41])/[.F41]*100)" table:style-name="ce72">
            <text:p>54.9</text:p>
          </table:table-cell>
          <table:table-cell office:value-type="float" office:value="-3284" table:formula="of:=([.B54]-[.D54])" table:style-name="ce101">
            <text:p>-3,284</text:p>
          </table:table-cell>
          <table:table-cell office:value-type="float" office:value="450.08375209380233" table:formula="of:=(([.H54]-[.H41])/[.H41]*100)" table:style-name="ce72">
            <text:p>450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4</text:p>
          </table:table-cell>
          <table:table-cell office:value-type="float" office:value="5088" table:style-name="ce90">
            <text:p>5,088</text:p>
          </table:table-cell>
          <table:table-cell office:value-type="float" office:value="28.810126582278485" table:formula="of:=(([.B55]-[.B42])/[.B42]*100)" table:style-name="ce72">
            <text:p>28.8</text:p>
          </table:table-cell>
          <table:table-cell office:value-type="float" office:value="8307" table:style-name="ce90">
            <text:p>8,307</text:p>
          </table:table-cell>
          <table:table-cell office:value-type="float" office:value="84.6" table:formula="of:=(([.D55]-[.D42])/[.D42]*100)" table:style-name="ce72">
            <text:p>84.6</text:p>
          </table:table-cell>
          <table:table-cell office:value-type="float" office:value="13395" table:formula="of:=([.B55]+[.D55])" table:style-name="ce101">
            <text:p>13,395</text:p>
          </table:table-cell>
          <table:table-cell office:value-type="float" office:value="58.520710059171599" table:formula="of:=(([.F55]-[.F42])/[.F42]*100)" table:style-name="ce72">
            <text:p>58.5</text:p>
          </table:table-cell>
          <table:table-cell office:value-type="float" office:value="-3219" table:formula="of:=([.B55]-[.D55])" table:style-name="ce101">
            <text:p>-3,219</text:p>
          </table:table-cell>
          <table:table-cell office:value-type="float" office:value="485.27272727272725" table:formula="of:=(([.H55]-[.H42])/[.H42]*100)" table:style-name="ce72">
            <text:p>485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5</text:p>
          </table:table-cell>
          <table:table-cell office:value-type="float" office:value="5947" table:style-name="ce90">
            <text:p>5,947</text:p>
          </table:table-cell>
          <table:table-cell office:value-type="float" office:value="52.487179487179489" table:formula="of:=(([.B56]-[.B43])/[.B43]*100)" table:style-name="ce72">
            <text:p>52.5</text:p>
          </table:table-cell>
          <table:table-cell office:value-type="float" office:value="7853" table:style-name="ce90">
            <text:p>7,853</text:p>
          </table:table-cell>
          <table:table-cell office:value-type="float" office:value="70.717391304347814" table:formula="of:=(([.D56]-[.D43])/[.D43]*100)" table:style-name="ce72">
            <text:p>70.7</text:p>
          </table:table-cell>
          <table:table-cell office:value-type="float" office:value="13800" table:formula="of:=([.B56]+[.D56])" table:style-name="ce101">
            <text:p>13,800</text:p>
          </table:table-cell>
          <table:table-cell office:value-type="float" office:value="62.352941176470587" table:formula="of:=(([.F56]-[.F43])/[.F43]*100)" table:style-name="ce72">
            <text:p>62.4</text:p>
          </table:table-cell>
          <table:table-cell office:value-type="float" office:value="-1906" table:formula="of:=([.B56]-[.D56])" table:style-name="ce101">
            <text:p>-1,906</text:p>
          </table:table-cell>
          <table:table-cell office:value-type="float" office:value="172.28571428571428" table:formula="of:=(([.H56]-[.H43])/[.H43]*100)" table:style-name="ce72">
            <text:p>172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6</text:p>
          </table:table-cell>
          <table:table-cell office:value-type="float" office:value="6431" table:style-name="ce90">
            <text:p>6,431</text:p>
          </table:table-cell>
          <table:table-cell office:value-type="float" office:value="55.903030303030299" table:formula="of:=(([.B57]-[.B44])/[.B44]*100)" table:style-name="ce72">
            <text:p>55.9</text:p>
          </table:table-cell>
          <table:table-cell office:value-type="float" office:value="7167" table:style-name="ce90">
            <text:p>7,167</text:p>
          </table:table-cell>
          <table:table-cell office:value-type="float" office:value="23.229023383768912" table:formula="of:=(([.D57]-[.D44])/[.D44]*100)" table:style-name="ce72">
            <text:p>23.2</text:p>
          </table:table-cell>
          <table:table-cell office:value-type="float" office:value="13598" table:formula="of:=([.B57]+[.D57])" table:style-name="ce101">
            <text:p>13,598</text:p>
          </table:table-cell>
          <table:table-cell office:value-type="float" office:value="36.78704355698622" table:formula="of:=(([.F57]-[.F44])/[.F44]*100)" table:style-name="ce72">
            <text:p>36.8</text:p>
          </table:table-cell>
          <table:table-cell office:value-type="float" office:value="-736" table:formula="of:=([.B57]-[.D57])" table:style-name="ce101">
            <text:p>-736</text:p>
          </table:table-cell>
          <table:table-cell office:value-type="float" office:value="-56.475458308693085" table:formula="of:=(([.H57]-[.H44])/[.H44]*100)" table:style-name="ce72">
            <text:p>-56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7</text:p>
          </table:table-cell>
          <table:table-cell office:value-type="float" office:value="6547" table:style-name="ce90">
            <text:p>6,547</text:p>
          </table:table-cell>
          <table:table-cell office:value-type="float" office:value="53.038803179055641" table:formula="of:=(([.B58]-[.B45])/[.B45]*100)" table:style-name="ce72">
            <text:p>53.0</text:p>
          </table:table-cell>
          <table:table-cell office:value-type="float" office:value="7300" table:style-name="ce90">
            <text:p>7,300</text:p>
          </table:table-cell>
          <table:table-cell office:value-type="float" office:value="39.33956861996564" table:formula="of:=(([.D58]-[.D45])/[.D45]*100)" table:style-name="ce72">
            <text:p>39.3</text:p>
          </table:table-cell>
          <table:table-cell office:value-type="float" office:value="13847" table:formula="of:=([.B58]+[.D58])" table:style-name="ce101">
            <text:p>13,847</text:p>
          </table:table-cell>
          <table:table-cell office:value-type="float" office:value="45.497530734475149" table:formula="of:=(([.F58]-[.F45])/[.F45]*100)" table:style-name="ce72">
            <text:p>45.5</text:p>
          </table:table-cell>
          <table:table-cell office:value-type="float" office:value="-753" table:formula="of:=([.B58]-[.D58])" table:style-name="ce101">
            <text:p>-753</text:p>
          </table:table-cell>
          <table:table-cell office:value-type="float" office:value="-21.644120707596255" table:formula="of:=(([.H58]-[.H45])/[.H45]*100)" table:style-name="ce72">
            <text:p>-21.6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8</text:p>
          </table:table-cell>
          <table:table-cell office:value-type="float" office:value="6018" table:style-name="ce90">
            <text:p>6,018</text:p>
          </table:table-cell>
          <table:table-cell office:value-type="float" office:value="39.531648504521215" table:formula="of:=(([.B59]-[.B46])/[.B46]*100)" table:style-name="ce72">
            <text:p>39.5</text:p>
          </table:table-cell>
          <table:table-cell office:value-type="float" office:value="6276" table:style-name="ce90">
            <text:p>6,276</text:p>
          </table:table-cell>
          <table:table-cell office:value-type="float" office:value="17.638238050609186" table:formula="of:=(([.D59]-[.D46])/[.D46]*100)" table:style-name="ce72">
            <text:p>17.6</text:p>
          </table:table-cell>
          <table:table-cell office:value-type="float" office:value="12294" table:formula="of:=([.B59]+[.D59])" table:style-name="ce101">
            <text:p>12,294</text:p>
          </table:table-cell>
          <table:table-cell office:value-type="float" office:value="27.425373134328357" table:formula="of:=(([.F59]-[.F46])/[.F46]*100)" table:style-name="ce72">
            <text:p>27.4</text:p>
          </table:table-cell>
          <table:table-cell office:value-type="float" office:value="-258" table:formula="of:=([.B59]-[.D59])" table:style-name="ce101">
            <text:p>-258</text:p>
          </table:table-cell>
          <table:table-cell office:value-type="float" office:value="-74.755381604696666" table:formula="of:=(([.H59]-[.H46])/[.H46]*100)" table:style-name="ce72">
            <text:p>-74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float" office:value="2008.09" table:style-name="ce74">
            <text:p>2008.09</text:p>
          </table:table-cell>
          <table:table-cell office:value-type="float" office:value="5300" table:style-name="ce92">
            <text:p>5,300</text:p>
          </table:table-cell>
          <table:table-cell office:value-type="float" office:value="42.167381974248933" table:formula="of:=(([.B60]-[.B47])/[.B47]*100)" table:style-name="ce72">
            <text:p>42.2</text:p>
          </table:table-cell>
          <table:table-cell office:value-type="float" office:value="5800" table:style-name="ce92">
            <text:p>5,800</text:p>
          </table:table-cell>
          <table:table-cell office:value-type="float" office:value="16.86479951642152" table:formula="of:=(([.D60]-[.D47])/[.D47]*100)" table:style-name="ce72">
            <text:p>16.9</text:p>
          </table:table-cell>
          <table:table-cell office:value-type="float" office:value="11100" table:formula="of:=([.B60]+[.D60])" table:style-name="ce101">
            <text:p>11,100</text:p>
          </table:table-cell>
          <table:table-cell office:value-type="float" office:value="27.718329306178806" table:formula="of:=(([.F60]-[.F47])/[.F47]*100)" table:style-name="ce72">
            <text:p>27.7</text:p>
          </table:table-cell>
          <table:table-cell office:value-type="float" office:value="-500" table:formula="of:=([.B60]-[.D60])" table:style-name="ce104">
            <text:p>-500</text:p>
          </table:table-cell>
          <table:table-cell office:value-type="float" office:value="-59.514170040485823" table:formula="of:=(([.H60]-[.H47])/[.H47]*100)" table:style-name="ce72">
            <text:p>-59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0</text:p>
          </table:table-cell>
          <table:table-cell office:value-type="float" office:value="5100" table:style-name="ce90">
            <text:p>5,100</text:p>
          </table:table-cell>
          <table:table-cell office:value-type="float" office:value="19.158878504672895" table:formula="of:=(([.B61]-[.B48])/[.B48]*100)" table:style-name="ce72">
            <text:p>19.2</text:p>
          </table:table-cell>
          <table:table-cell office:value-type="float" office:value="5800" table:style-name="ce90">
            <text:p>5,800</text:p>
          </table:table-cell>
          <table:table-cell office:value-type="float" office:value="3.0195381882770871" table:formula="of:=(([.D61]-[.D48])/[.D48]*100)" table:style-name="ce72">
            <text:p>3.0</text:p>
          </table:table-cell>
          <table:table-cell office:value-type="float" office:value="10900" table:formula="of:=([.B61]+[.D61])" table:style-name="ce101">
            <text:p>10,900</text:p>
          </table:table-cell>
          <table:table-cell office:value-type="float" office:value="9.9899091826437942" table:formula="of:=(([.F61]-[.F48])/[.F48]*100)" table:style-name="ce72">
            <text:p>10.0</text:p>
          </table:table-cell>
          <table:table-cell office:value-type="float" office:value="-700" table:formula="of:=([.B61]-[.D61])" table:style-name="ce101">
            <text:p>-700</text:p>
          </table:table-cell>
          <table:table-cell office:value-type="float" office:value="-48.148148148148145" table:formula="of:=(([.H61]-[.H48])/[.H48]*100)" table:style-name="ce72">
            <text:p>-48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1</text:p>
          </table:table-cell>
          <table:table-cell office:value-type="float" office:value="4220" table:style-name="ce90">
            <text:p>4,220</text:p>
          </table:table-cell>
          <table:table-cell office:value-type="float" office:value="-7.2119613016710646" table:formula="of:=(([.B62]-[.B49])/[.B49]*100)" table:style-name="ce72">
            <text:p>-7.2</text:p>
          </table:table-cell>
          <table:table-cell office:value-type="float" office:value="4650" table:style-name="ce90">
            <text:p>4,650</text:p>
          </table:table-cell>
          <table:table-cell office:value-type="float" office:value="-24.635332252836303" table:formula="of:=(([.D62]-[.D49])/[.D49]*100)" table:style-name="ce72">
            <text:p>-24.6</text:p>
          </table:table-cell>
          <table:table-cell office:value-type="float" office:value="8870" table:formula="of:=([.B62]+[.D62])" table:style-name="ce101">
            <text:p>8,870</text:p>
          </table:table-cell>
          <table:table-cell office:value-type="float" office:value="-17.242022765441316" table:formula="of:=(([.F62]-[.F49])/[.F49]*100)" table:style-name="ce72">
            <text:p>-17.2</text:p>
          </table:table-cell>
          <table:table-cell office:value-type="float" office:value="-430" table:formula="of:=([.B62]-[.D62])" table:style-name="ce101">
            <text:p>-430</text:p>
          </table:table-cell>
          <table:table-cell office:value-type="float" office:value="-73.489519112207148" table:formula="of:=(([.H62]-[.H49])/[.H49]*100)" table:style-name="ce72">
            <text:p>-73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2</text:p>
          </table:table-cell>
          <table:table-cell office:value-type="float" office:value="4900" table:style-name="ce90">
            <text:p>4,900</text:p>
          </table:table-cell>
          <table:table-cell office:value-type="float" office:value="4.2553191489361701" table:formula="of:=(([.B63]-[.B50])/[.B50]*100)" table:style-name="ce72">
            <text:p>4.3</text:p>
          </table:table-cell>
          <table:table-cell office:value-type="float" office:value="5400" table:style-name="ce90">
            <text:p>5,400</text:p>
          </table:table-cell>
          <table:table-cell office:value-type="float" office:value="-14.285714285714285" table:formula="of:=(([.D63]-[.D50])/[.D50]*100)" table:style-name="ce72">
            <text:p>-14.3</text:p>
          </table:table-cell>
          <table:table-cell office:value-type="float" office:value="10300" table:formula="of:=([.B63]+[.D63])" table:style-name="ce101">
            <text:p>10,300</text:p>
          </table:table-cell>
          <table:table-cell office:value-type="float" office:value="-6.3636363636363633" table:formula="of:=(([.F63]-[.F50])/[.F50]*100)" table:style-name="ce72">
            <text:p>-6.4</text:p>
          </table:table-cell>
          <table:table-cell office:value-type="float" office:value="-500" table:formula="of:=([.B63]-[.D63])" table:style-name="ce101">
            <text:p>-500</text:p>
          </table:table-cell>
          <table:table-cell office:value-type="float" office:value="-68.75" table:formula="of:=(([.H63]-[.H50])/[.H50]*100)" table:style-name="ce72">
            <text:p>-68.8</text:p>
          </table:table-cell>
          <table:table-cell table:number-columns-repeated="16375" table:style-name="ce73"/>
        </table:table-row>
        <table:table-row table:style-name="ro2">
          <table:table-cell office:value-type="string" table:style-name="ce126">
            <text:p>2021(累計)</text:p>
          </table:table-cell>
          <table:table-cell office:value-type="float" office:value="336311" table:style-name="ce173">
            <text:p>336,311</text:p>
          </table:table-cell>
          <table:table-cell office:value-type="float" office:value="434.67567567567568" table:formula="of:=([.B64]-[.B51])/[.B51]*100" table:style-name="ce175">
            <text:p>434.7<text:s/></text:p>
          </table:table-cell>
          <table:table-cell office:value-type="float" office:value="332235" table:style-name="ce173">
            <text:p>332,235</text:p>
          </table:table-cell>
          <table:table-cell office:value-type="float" office:value="313.22761194029852" table:formula="of:=([.D64]-[.D51])/[.D51]*100" table:style-name="ce175">
            <text:p>313.2<text:s/></text:p>
          </table:table-cell>
          <table:table-cell office:value-type="float" office:value="668546" table:formula="of:=[.B64]+[.D64]" table:style-name="ce174">
            <text:p>668,546</text:p>
          </table:table-cell>
          <table:table-cell office:value-type="float" office:value="366.53593859036982" table:formula="of:=([.F64]-[.F51])/[.F51]*100" table:style-name="ce175">
            <text:p>366.5<text:s/></text:p>
          </table:table-cell>
          <table:table-cell office:value-type="float" office:value="4076" table:formula="of:=[.B64]-[.D64]" table:style-name="ce174">
            <text:p>4,076</text:p>
          </table:table-cell>
          <table:table-cell office:value-type="float" office:value="-123.29142857142857" table:formula="of:=([.H64]-[.H51])/[.H51]*100" table:style-name="ce175">
            <text:p>-123.3<text:s/></text:p>
          </table:table-cell>
          <table:table-cell table:number-columns-repeated="16375" table:style-name="ce70"/>
        </table:table-row>
        <table:table-row table:style-name="ro2">
          <table:table-cell office:value-type="float" office:value="2021.01" table:style-name="ce158">
            <text:p>2021.01</text:p>
          </table:table-cell>
          <table:table-cell office:value-type="float" office:value="28546" table:style-name="ce119">
            <text:p>28,546</text:p>
          </table:table-cell>
          <table:table-cell office:value-type="float" office:value="481.26654449195689" table:formula="of:=([.B65]-[.B52])/[.B52]*100" table:style-name="ce160">
            <text:p>481.3<text:s/></text:p>
          </table:table-cell>
          <table:table-cell office:value-type="float" office:value="26459" table:style-name="ce119">
            <text:p>26,459</text:p>
          </table:table-cell>
          <table:table-cell office:value-type="float" office:value="267.58821894970828" table:formula="of:=([.D65]-[.D52])/[.D52]*100" table:style-name="ce160">
            <text:p>267.6<text:s/></text:p>
          </table:table-cell>
          <table:table-cell office:value-type="float" office:value="55005" table:formula="of:=[.B65]+[.D65]" table:style-name="ce119">
            <text:p>55,005</text:p>
          </table:table-cell>
          <table:table-cell office:value-type="float" office:value="354.24890577256588" table:formula="of:=([.F65]-[.F52])/[.F52]*100" table:style-name="ce160">
            <text:p>354.2<text:s/></text:p>
          </table:table-cell>
          <table:table-cell office:value-type="float" office:value="2087" table:formula="of:=[.B65]-[.D65]" table:style-name="ce119">
            <text:p>2,087</text:p>
          </table:table-cell>
          <table:table-cell office:value-type="string" table:style-name="ce188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2" table:style-name="ce158">
            <text:p>2021.02</text:p>
          </table:table-cell>
          <table:table-cell office:value-type="float" office:value="20198" table:style-name="ce119">
            <text:p>20,198</text:p>
          </table:table-cell>
          <table:table-cell office:value-type="float" office:value="491.44948755490486" table:formula="of:=([.B66]-[.B53])/[.B53]*100" table:style-name="ce160">
            <text:p>491.4<text:s/></text:p>
          </table:table-cell>
          <table:table-cell office:value-type="float" office:value="20649" table:style-name="ce119">
            <text:p>20,649</text:p>
          </table:table-cell>
          <table:table-cell office:value-type="float" office:value="233.3710041976106" table:formula="of:=([.D66]-[.D53])/[.D53]*100" table:style-name="ce160">
            <text:p>233.4<text:s/></text:p>
          </table:table-cell>
          <table:table-cell office:value-type="float" office:value="40847" table:formula="of:=[.B66]+[.D66]" table:style-name="ce120">
            <text:p>40,847</text:p>
          </table:table-cell>
          <table:table-cell office:value-type="float" office:value="325.0910604641482" table:formula="of:=([.F66]-[.F53])/[.F53]*100" table:style-name="ce160">
            <text:p>325.1<text:s/></text:p>
          </table:table-cell>
          <table:table-cell office:value-type="float" office:value="-451" table:formula="of:=[.B66]-[.D66]" table:style-name="ce120">
            <text:p>-451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3" table:style-name="ce37">
            <text:p>2021.03</text:p>
          </table:table-cell>
          <table:table-cell office:value-type="float" office:value="29657" table:style-name="ce95">
            <text:p>29,657</text:p>
          </table:table-cell>
          <table:table-cell office:value-type="float" office:value="513.50848158874646" table:formula="of:=([.B67]-[.B54])/[.B54]*100" table:style-name="ce196">
            <text:p>513.5</text:p>
          </table:table-cell>
          <table:table-cell office:value-type="float" office:value="28499" table:style-name="ce120">
            <text:p>28,499</text:p>
          </table:table-cell>
          <table:table-cell office:value-type="float" office:value="251.05937423010593" table:formula="of:=([.D67]-[.D54])/[.D54]*100" table:style-name="ce177">
            <text:p>251.1</text:p>
          </table:table-cell>
          <table:table-cell office:value-type="float" office:value="58156" table:formula="of:=[.B67]+[.D67]" table:style-name="ce120">
            <text:p>58,156</text:p>
          </table:table-cell>
          <table:table-cell office:value-type="float" office:value="349.01173563928347" table:formula="of:=([.F67]-[.F54])/[.F54]*100" table:style-name="ce177">
            <text:p>349.0</text:p>
          </table:table-cell>
          <table:table-cell office:value-type="float" office:value="1158" table:formula="of:=[.B67]-[.D67]" table:style-name="ce120">
            <text:p>1,158</text:p>
          </table:table-cell>
          <table:table-cell office:value-type="float" office:value="-135.26187576126677" table:formula="of:=([.H67]-[.H54])/[.H54]*100" table:style-name="ce177">
            <text:p>-135.3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4" table:style-name="ce158">
            <text:p>2021.04</text:p>
          </table:table-cell>
          <table:table-cell office:value-type="float" office:value="27541" table:style-name="ce120">
            <text:p>27,541</text:p>
          </table:table-cell>
          <table:table-cell office:value-type="float" office:value="441.2932389937107" table:formula="of:=([.B68]-[.B55])/[.B55]*100" table:style-name="ce160">
            <text:p>441.3<text:s/></text:p>
          </table:table-cell>
          <table:table-cell office:value-type="float" office:value="27703" table:style-name="ce120">
            <text:p>27,703</text:p>
          </table:table-cell>
          <table:table-cell office:value-type="float" office:value="233.48982785602504" table:formula="of:=([.D68]-[.D55])/[.D55]*100" table:style-name="ce177">
            <text:p>233.5</text:p>
          </table:table-cell>
          <table:table-cell office:value-type="float" office:value="55244" table:formula="of:=[.B68]+[.D68]" table:style-name="ce120">
            <text:p>55,244</text:p>
          </table:table-cell>
          <table:table-cell office:value-type="float" office:value="312.42254572601718" table:formula="of:=([.F68]-[.F55])/[.F55]*100" table:style-name="ce177">
            <text:p>312.4</text:p>
          </table:table-cell>
          <table:table-cell office:value-type="float" office:value="-162" table:formula="of:=[.B68]-[.D68]" table:style-name="ce120">
            <text:p>-162</text:p>
          </table:table-cell>
          <table:table-cell office:value-type="float" office:value="-94.967381174277719" table:formula="of:=([.H68]-[.H55])/[.H55]*100" table:style-name="ce160">
            <text:p>-95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5" table:style-name="ce158">
            <text:p>2021.05</text:p>
          </table:table-cell>
          <table:table-cell office:value-type="float" office:value="25188" table:style-name="ce119">
            <text:p>25,188</text:p>
          </table:table-cell>
          <table:table-cell office:value-type="float" office:value="323.54128131831175" table:formula="of:=([.B69]-[.B56])/[.B56]*100" table:style-name="ce160">
            <text:p>323.5<text:s/></text:p>
          </table:table-cell>
          <table:table-cell office:value-type="float" office:value="28293" table:style-name="ce119">
            <text:p>28,293</text:p>
          </table:table-cell>
          <table:table-cell office:value-type="float" office:value="260.28269451165158" table:formula="of:=([.D69]-[.D56])/[.D56]*100" table:style-name="ce160">
            <text:p>260.3<text:s/></text:p>
          </table:table-cell>
          <table:table-cell office:value-type="float" office:value="53481" table:formula="of:=[.B69]+[.D69]" table:style-name="ce120">
            <text:p>53,481</text:p>
          </table:table-cell>
          <table:table-cell office:value-type="float" office:value="287.54347826086956" table:formula="of:=([.F69]-[.F56])/[.F56]*100" table:style-name="ce170">
            <text:p>287.5<text:s/></text:p>
          </table:table-cell>
          <table:table-cell office:value-type="float" office:value="-3105" table:formula="of:=[.B69]-[.D69]" table:style-name="ce120">
            <text:p>-3,105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6" table:style-name="ce158">
            <text:p>2021.06</text:p>
          </table:table-cell>
          <table:table-cell office:value-type="float" office:value="27205" table:style-name="ce119">
            <text:p>27,205</text:p>
          </table:table-cell>
          <table:table-cell office:value-type="float" office:value="323.02907790390299" table:formula="of:=([.B70]-[.B57])/[.B57]*100" table:style-name="ce160">
            <text:p>323.0<text:s/></text:p>
          </table:table-cell>
          <table:table-cell office:value-type="float" office:value="27725" table:style-name="ce120">
            <text:p>27,725</text:p>
          </table:table-cell>
          <table:table-cell office:value-type="float" office:value="286.84247244314219" table:formula="of:=([.D70]-[.D57])/[.D57]*100" table:style-name="ce160">
            <text:p>286.8<text:s/></text:p>
          </table:table-cell>
          <table:table-cell office:value-type="float" office:value="54930" table:formula="of:=[.B70]+[.D70]" table:style-name="ce120">
            <text:p>54,930</text:p>
          </table:table-cell>
          <table:table-cell office:value-type="float" office:value="303.95646418590968" table:formula="of:=([.F70]-[.F57])/[.F57]*100" table:style-name="ce160">
            <text:p>304.0<text:s/></text:p>
          </table:table-cell>
          <table:table-cell office:value-type="float" office:value="-520" table:formula="of:=[.B70]-[.D70]" table:style-name="ce158">
            <text:p>-520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7" table:style-name="ce158">
            <text:p>2021.07</text:p>
          </table:table-cell>
          <table:table-cell office:value-type="float" office:value="28019" table:style-name="ce120">
            <text:p>28,019</text:p>
          </table:table-cell>
          <table:table-cell office:value-type="float" office:value="327.96700778982739" table:formula="of:=([.B71]-[.B58])/[.B58]*100" table:style-name="ce177">
            <text:p>328.0</text:p>
          </table:table-cell>
          <table:table-cell office:value-type="float" office:value="29437" table:style-name="ce120">
            <text:p>29,437</text:p>
          </table:table-cell>
          <table:table-cell office:value-type="float" office:value="303.24657534246575" table:formula="of:=([.D71]-[.D58])/[.D58]*100" table:style-name="ce177">
            <text:p>303.2</text:p>
          </table:table-cell>
          <table:table-cell office:value-type="float" office:value="57456" table:formula="of:=[.B71]+[.D71]" table:style-name="ce120">
            <text:p>57,456</text:p>
          </table:table-cell>
          <table:table-cell office:value-type="float" office:value="314.93464288293495" table:formula="of:=([.F71]-[.F58])/[.F58]*100" table:style-name="ce160">
            <text:p>314.9<text:s/></text:p>
          </table:table-cell>
          <table:table-cell office:value-type="float" office:value="-1418" table:formula="of:=[.B71]-[.D71]" table:style-name="ce158">
            <text:p>-1418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8" table:style-name="ce158">
            <text:p>2021.08</text:p>
          </table:table-cell>
          <table:table-cell office:value-type="float" office:value="27170" table:style-name="ce120">
            <text:p>27,170</text:p>
          </table:table-cell>
          <table:table-cell office:value-type="float" office:value="351.47889664340312" table:formula="of:=([.B72]-[.B59])/[.B59]*100" table:style-name="ce177">
            <text:p>351.5</text:p>
          </table:table-cell>
          <table:table-cell office:value-type="float" office:value="27390" table:style-name="ce120">
            <text:p>27,390</text:p>
          </table:table-cell>
          <table:table-cell office:value-type="float" office:value="336.4244741873805" table:formula="of:=([.D72]-[.D59])/[.D59]*100" table:style-name="ce177">
            <text:p>336.4</text:p>
          </table:table-cell>
          <table:table-cell office:value-type="float" office:value="54560" table:formula="of:=[.B72]+[.D72]" table:style-name="ce120">
            <text:p>54,560</text:p>
          </table:table-cell>
          <table:table-cell office:value-type="float" office:value="343.79372051407188" table:formula="of:=([.F72]-[.F59])/[.F59]*100" table:style-name="ce177">
            <text:p>343.8</text:p>
          </table:table-cell>
          <table:table-cell office:value-type="float" office:value="-220" table:formula="of:=[.B72]-[.D72]" table:style-name="ce120">
            <text:p>-220</text:p>
          </table:table-cell>
          <table:table-cell office:value-type="string" table:style-name="ce197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9" table:style-name="ce158">
            <text:p>2021.09</text:p>
          </table:table-cell>
          <table:table-cell office:value-type="float" office:value="27108" table:style-name="ce119">
            <text:p>27,108</text:p>
          </table:table-cell>
          <table:table-cell office:value-type="float" office:value="411.47169811320754" table:formula="of:=([.B73]-[.B60])/[.B60]*100" table:style-name="ce160">
            <text:p>411.5<text:s/></text:p>
          </table:table-cell>
          <table:table-cell office:value-type="float" office:value="27028" table:style-name="ce120">
            <text:p>27,028</text:p>
          </table:table-cell>
          <table:table-cell office:value-type="float" office:value="366" table:formula="of:=([.D73]-[.D60])/[.D60]*100" table:style-name="ce160">
            <text:p>366.0<text:s/></text:p>
          </table:table-cell>
          <table:table-cell office:value-type="float" office:value="54136" table:formula="of:=[.B73]+[.D73]" table:style-name="ce120">
            <text:p>54,136</text:p>
          </table:table-cell>
          <table:table-cell office:value-type="float" office:value="387.7117117117117" table:formula="of:=([.F73]-[.F60])/[.F60]*100" table:style-name="ce160">
            <text:p>387.7<text:s/></text:p>
          </table:table-cell>
          <table:table-cell office:value-type="float" office:value="80" table:formula="of:=[.B73]-[.D73]" table:style-name="ce158">
            <text:p>80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" table:style-name="ce168">
            <text:p>2021.10<text:s/></text:p>
          </table:table-cell>
          <table:table-cell office:value-type="float" office:value="29138" table:style-name="ce119">
            <text:p>29,138</text:p>
          </table:table-cell>
          <table:table-cell office:value-type="float" office:value="471.33333333333331" table:formula="of:=([.B74]-[.B61])/[.B61]*100" table:style-name="ce170">
            <text:p>471.3<text:s/></text:p>
          </table:table-cell>
          <table:table-cell office:value-type="float" office:value="26462" table:style-name="ce119">
            <text:p>26,462</text:p>
          </table:table-cell>
          <table:table-cell office:value-type="float" office:value="356.24137931034483" table:formula="of:=([.D74]-[.D61])/[.D61]*100" table:style-name="ce160">
            <text:p>356.2<text:s/></text:p>
          </table:table-cell>
          <table:table-cell office:value-type="float" office:value="55600" table:formula="of:=[.B74]+[.D74]" table:style-name="ce119">
            <text:p>55,600</text:p>
          </table:table-cell>
          <table:table-cell office:value-type="float" office:value="410.09174311926603" table:formula="of:=([.F74]-[.F61])/[.F61]*100" table:style-name="ce160">
            <text:p>410.1<text:s/></text:p>
          </table:table-cell>
          <table:table-cell office:value-type="float" office:value="2676" table:formula="of:=[.B74]-[.D74]" table:style-name="ce119">
            <text:p>2,676</text:p>
          </table:table-cell>
          <table:table-cell office:value-type="float" office:value="-482.28571428571428" table:formula="of:=([.H74]-[.H61])/[.H61]*100" table:style-name="ce170">
            <text:p>-482.3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1" table:style-name="ce158">
            <text:p>2021.11</text:p>
          </table:table-cell>
          <table:table-cell office:value-type="float" office:value="31963" table:style-name="ce119">
            <text:p>31,963</text:p>
          </table:table-cell>
          <table:table-cell office:value-type="float" office:value="657.41706161137438" table:formula="of:=([.B75]-[.B62])/[.B62]*100" table:style-name="ce160">
            <text:p>657.4<text:s/></text:p>
          </table:table-cell>
          <table:table-cell office:value-type="float" office:value="30630" table:style-name="ce119">
            <text:p>30,630</text:p>
          </table:table-cell>
          <table:table-cell office:value-type="float" office:value="558.70967741935488" table:formula="of:=([.D75]-[.D62])/[.D62]*100" table:style-name="ce160">
            <text:p>558.7<text:s/></text:p>
          </table:table-cell>
          <table:table-cell office:value-type="float" office:value="62593" table:formula="of:=[.B75]+[.D75]" table:style-name="ce120">
            <text:p>62,593</text:p>
          </table:table-cell>
          <table:table-cell office:value-type="float" office:value="605.67080045095827" table:formula="of:=([.F75]-[.F62])/[.F62]*100" table:style-name="ce160">
            <text:p>605.7<text:s/></text:p>
          </table:table-cell>
          <table:table-cell office:value-type="float" office:value="1333" table:formula="of:=[.B75]-[.D75]" table:style-name="ce120">
            <text:p>1,333</text:p>
          </table:table-cell>
          <table:table-cell office:value-type="float" office:value="-409.99999999999994" table:formula="of:=([.H75]-[.H62])/[.H62]*100" table:style-name="ce160">
            <text:p>-410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2" table:style-name="ce158">
            <text:p>2021.12</text:p>
          </table:table-cell>
          <table:table-cell office:value-type="float" office:value="34578" table:style-name="ce119">
            <text:p>34,578</text:p>
          </table:table-cell>
          <table:table-cell office:value-type="float" office:value="605.67346938775506" table:formula="of:=([.B76]-[.B63])/[.B63]*100" table:style-name="ce160">
            <text:p>605.7<text:s/></text:p>
          </table:table-cell>
          <table:table-cell office:value-type="float" office:value="31960" table:style-name="ce169">
            <text:p>31,960<text:s/></text:p>
          </table:table-cell>
          <table:table-cell office:value-type="float" office:value="491.85185185185185" table:formula="of:=([.D76]-[.D63])/[.D63]*100" table:style-name="ce160">
            <text:p>491.9<text:s/></text:p>
          </table:table-cell>
          <table:table-cell office:value-type="float" office:value="66538" table:formula="of:=[.B76]+[.D76]" table:style-name="ce169">
            <text:p>66,538<text:s/></text:p>
          </table:table-cell>
          <table:table-cell office:value-type="float" office:value="546" table:formula="of:=([.F76]-[.F63])/[.F63]*100" table:style-name="ce160">
            <text:p>546.0<text:s/></text:p>
          </table:table-cell>
          <table:table-cell office:value-type="float" office:value="2618" table:formula="of:=[.B76]-[.D76]" table:style-name="ce120">
            <text:p>2,618</text:p>
          </table:table-cell>
          <table:table-cell office:value-type="float" office:value="-623.6" table:formula="of:=([.H76]-[.H63])/[.H63]*100" table:style-name="ce119">
            <text:p>-6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6">
            <text:p>2022(累計)</text:p>
          </table:table-cell>
          <table:table-cell office:value-type="float" office:value="371304" table:style-name="ce173">
            <text:p>371,304</text:p>
          </table:table-cell>
          <table:table-cell office:value-type="float" office:value="10.4" table:style-name="ce176">
            <text:p>10.4</text:p>
          </table:table-cell>
          <table:table-cell office:value-type="float" office:value="358902" table:style-name="ce173">
            <text:p>358,902</text:p>
          </table:table-cell>
          <table:table-cell office:value-type="float" office:value="8" table:style-name="ce175">
            <text:p>8.0<text:s/></text:p>
          </table:table-cell>
          <table:table-cell office:value-type="float" office:value="730206" table:formula="of:=[.B77]+[.D77]" table:style-name="ce174">
            <text:p>730,206</text:p>
          </table:table-cell>
          <table:table-cell office:value-type="float" office:value="9.1999999999999993" table:style-name="ce176">
            <text:p>9.2</text:p>
          </table:table-cell>
          <table:table-cell office:value-type="float" office:value="12402" table:formula="of:=[.B77]-[.D77]" table:style-name="ce174">
            <text:p>12,402</text:p>
          </table:table-cell>
          <table:table-cell office:value-type="float" office:value="204.3" table:style-name="ce176">
            <text:p>204.3</text:p>
          </table:table-cell>
          <table:table-cell table:style-name="ce70"/>
          <table:table-cell table:style-name="ce118"/>
          <table:table-cell table:number-columns-repeated="16373" table:style-name="ce70"/>
        </table:table-row>
        <table:table-row table:style-name="ro2">
          <table:table-cell office:value-type="float" office:value="2022.01" table:style-name="ce158">
            <text:p>2022.01</text:p>
          </table:table-cell>
          <table:table-cell office:value-type="float" office:value="30844" table:style-name="ce119">
            <text:p>30,844</text:p>
          </table:table-cell>
          <table:table-cell office:value-type="float" office:value="8.050164646535416" table:formula="of:=([.B78]-[.B65])/[.B65]*100" table:style-name="ce160">
            <text:p>8.1<text:s/></text:p>
          </table:table-cell>
          <table:table-cell office:value-type="float" office:value="29449" table:style-name="ce119">
            <text:p>29,449</text:p>
          </table:table-cell>
          <table:table-cell office:value-type="float" office:value="11.300502664499792" table:formula="of:=([.D78]-[.D65])/[.D65]*100" table:style-name="ce160">
            <text:p>11.3<text:s/></text:p>
          </table:table-cell>
          <table:table-cell office:value-type="float" office:value="60293" table:formula="of:=[.B78]+[.D78]" table:style-name="ce119">
            <text:p>60,293</text:p>
          </table:table-cell>
          <table:table-cell office:value-type="float" office:value="9.6136714844105082" table:formula="of:=([.F78]-[.F65])/[.F65]*100" table:style-name="ce160">
            <text:p>9.6<text:s/></text:p>
          </table:table-cell>
          <table:table-cell office:value-type="float" office:value="1395" table:formula="of:=[.B78]-[.D78]" table:style-name="ce119">
            <text:p>1,395</text:p>
          </table:table-cell>
          <table:table-cell office:value-type="float" office:value="-33.157642549113561" table:formula="of:=([.H78]-[.H65])/[.H65]*100" table:style-name="ce188">
            <text:p>-33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2" table:style-name="ce37">
            <text:p>2022.02</text:p>
          </table:table-cell>
          <table:table-cell office:value-type="float" office:value="23674" table:style-name="ce120">
            <text:p>23,674</text:p>
          </table:table-cell>
          <table:table-cell office:value-type="float" office:value="17.209624715318348" table:formula="of:=([.B79]-[.B66])/[.B66]*100" table:style-name="ce199">
            <text:p>17.2<text:s/></text:p>
          </table:table-cell>
          <table:table-cell office:value-type="float" office:value="25650" table:style-name="ce120">
            <text:p>25,650</text:p>
          </table:table-cell>
          <table:table-cell office:value-type="float" office:value="24.219090512857765" table:formula="of:=([.D79]-[.D66])/[.D66]*100" table:style-name="ce160">
            <text:p>24.2<text:s/></text:p>
          </table:table-cell>
          <table:table-cell office:value-type="float" office:value="49324" table:formula="of:=[.B79]+[.D79]" table:style-name="ce120">
            <text:p>49,324</text:p>
          </table:table-cell>
          <table:table-cell office:value-type="float" office:value="20.753054079858984" table:formula="of:=([.F79]-[.F66])/[.F66]*100" table:style-name="ce160">
            <text:p>20.8<text:s/></text:p>
          </table:table-cell>
          <table:table-cell office:value-type="float" office:value="-1976" table:formula="of:=[.B79]-[.D79]" table:style-name="ce120">
            <text:p>-1,976</text:p>
          </table:table-cell>
          <table:table-cell office:value-type="float" office:value="338.13747228381374" table:formula="of:=([.H79]-[.H66])/[.H66]*100" table:style-name="ce160">
            <text:p>338.1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3" table:style-name="ce158">
            <text:p>2022.03</text:p>
          </table:table-cell>
          <table:table-cell office:value-type="float" office:value="34586" table:style-name="ce120">
            <text:p>34,586</text:p>
          </table:table-cell>
          <table:table-cell office:value-type="float" office:value="16.620022254442461" table:formula="of:=([.B80]-[.B67])/[.B67]*100" table:style-name="ce177">
            <text:p>16.6</text:p>
          </table:table-cell>
          <table:table-cell office:value-type="float" office:value="32545" table:style-name="ce120">
            <text:p>32,545</text:p>
          </table:table-cell>
          <table:table-cell office:value-type="float" office:value="14.196989368048001" table:formula="of:=([.D80]-[.D67])/[.D67]*100" table:style-name="ce177">
            <text:p>14.2</text:p>
          </table:table-cell>
          <table:table-cell office:value-type="float" office:value="67131" table:formula="of:=[.B80]+[.D80]" table:style-name="ce120">
            <text:p>67,131</text:p>
          </table:table-cell>
          <table:table-cell office:value-type="float" office:value="15.432629479331453" table:formula="of:=([.F80]-[.F67])/[.F67]*100" table:style-name="ce177">
            <text:p>15.4</text:p>
          </table:table-cell>
          <table:table-cell office:value-type="float" office:value="2041" table:formula="of:=[.B80]-[.D80]" table:style-name="ce120">
            <text:p>2,041</text:p>
          </table:table-cell>
          <table:table-cell office:value-type="float" office:value="76.252158894645945" table:formula="of:=([.H80]-[.H67])/[.H67]*100" table:style-name="ce177">
            <text:p>76.3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4" table:style-name="ce37">
            <text:p>2022.04</text:p>
          </table:table-cell>
          <table:table-cell office:value-type="float" office:value="33376" table:style-name="ce119">
            <text:p>33,376</text:p>
          </table:table-cell>
          <table:table-cell office:value-type="float" office:value="21.18659453178897" table:formula="of:=([.B81]-[.B68])/[.B68]*100" table:style-name="ce199">
            <text:p>21.2<text:s/></text:p>
          </table:table-cell>
          <table:table-cell office:value-type="float" office:value="32306" table:style-name="ce119">
            <text:p>32,306</text:p>
          </table:table-cell>
          <table:table-cell office:value-type="float" office:value="16.615529004078979" table:formula="of:=([.D81]-[.D68])/[.D68]*100" table:style-name="ce160">
            <text:p>16.6<text:s/></text:p>
          </table:table-cell>
          <table:table-cell office:value-type="float" office:value="65682" table:formula="of:=[.B81]+[.D81]" table:style-name="ce119">
            <text:p>65,682</text:p>
          </table:table-cell>
          <table:table-cell office:value-type="float" office:value="18.894359568459922" table:formula="of:=([.F81]-[.F68])/[.F68]*100" table:style-name="ce160">
            <text:p>18.9<text:s/></text:p>
          </table:table-cell>
          <table:table-cell office:value-type="float" office:value="1070" table:formula="of:=[.B81]-[.D81]" table:style-name="ce119">
            <text:p>1,070</text:p>
          </table:table-cell>
          <table:table-cell office:value-type="float" office:value="-760.49382716049388" table:formula="of:=([.H81]-[.H68])/[.H68]*100" table:style-name="ce160">
            <text:p>-760.5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5" table:style-name="ce158">
            <text:p>2022.05</text:p>
          </table:table-cell>
          <table:table-cell office:value-type="float" office:value="30809" table:style-name="ce120">
            <text:p>30,809</text:p>
          </table:table-cell>
          <table:table-cell office:value-type="float" office:value="22.316182309036048" table:formula="of:=([.B82]-[.B69])/[.B69]*100" table:style-name="ce177">
            <text:p>22.3</text:p>
          </table:table-cell>
          <table:table-cell office:value-type="float" office:value="32905" table:style-name="ce120">
            <text:p>32,905</text:p>
          </table:table-cell>
          <table:table-cell office:value-type="float" office:value="16.300851800798785" table:formula="of:=([.D82]-[.D69])/[.D69]*100" table:style-name="ce177">
            <text:p>16.3</text:p>
          </table:table-cell>
          <table:table-cell office:value-type="float" office:value="63714" table:formula="of:=[.B82]+[.D82]" table:style-name="ce120">
            <text:p>63,714</text:p>
          </table:table-cell>
          <table:table-cell office:value-type="float" office:value="19.133898019857519" table:formula="of:=([.F82]-[.F69])/[.F69]*100" table:style-name="ce177">
            <text:p>19.1</text:p>
          </table:table-cell>
          <table:table-cell office:value-type="float" office:value="-2096" table:formula="of:=[.B82]-[.D82]" table:style-name="ce120">
            <text:p>-2,096</text:p>
          </table:table-cell>
          <table:table-cell office:value-type="float" office:value="-32.495974235104669" table:formula="of:=([.H82]-[.H69])/[.H69]*100" table:style-name="ce177">
            <text:p>-32.5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6" table:style-name="ce158">
            <text:p>2022.06</text:p>
          </table:table-cell>
          <table:table-cell office:value-type="float" office:value="32743" table:style-name="ce119">
            <text:p>32,743</text:p>
          </table:table-cell>
          <table:table-cell office:value-type="float" office:value="20.356552104392573" table:formula="of:=([.B83]-[.B70])/[.B70]*100" table:style-name="ce160">
            <text:p>20.4<text:s/></text:p>
          </table:table-cell>
          <table:table-cell office:value-type="float" office:value="32434" table:style-name="ce119">
            <text:p>32,434</text:p>
          </table:table-cell>
          <table:table-cell office:value-type="float" office:value="16.984670874661859" table:formula="of:=([.D83]-[.D70])/[.D70]*100" table:style-name="ce160">
            <text:p>17.0<text:s/></text:p>
          </table:table-cell>
          <table:table-cell office:value-type="float" office:value="65177" table:formula="of:=[.B83]+[.D83]" table:style-name="ce119">
            <text:p>65,177</text:p>
          </table:table-cell>
          <table:table-cell office:value-type="float" office:value="18.654651374476607" table:formula="of:=([.F83]-[.F70])/[.F70]*100" table:style-name="ce160">
            <text:p>18.7<text:s/></text:p>
          </table:table-cell>
          <table:table-cell office:value-type="float" office:value="309" table:formula="of:=[.B83]-[.D83]" table:style-name="ce119">
            <text:p>309</text:p>
          </table:table-cell>
          <table:table-cell office:value-type="string" table:style-name="ce195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2.07" table:style-name="ce158">
            <text:p>2022.07</text:p>
          </table:table-cell>
          <table:table-cell office:value-type="float" office:value="31309" table:style-name="ce119">
            <text:p>31,309</text:p>
          </table:table-cell>
          <table:table-cell office:value-type="float" office:value="11.742032192440844" table:formula="of:=([.B84]-[.B71])/[.B71]*100" table:style-name="ce160">
            <text:p>11.7<text:s/></text:p>
          </table:table-cell>
          <table:table-cell office:value-type="float" office:value="30969" table:style-name="ce119">
            <text:p>30,969</text:p>
          </table:table-cell>
          <table:table-cell office:value-type="float" office:value="5.2043346808438358" table:formula="of:=([.D84]-[.D71])/[.D71]*100" table:style-name="ce160">
            <text:p>5.2<text:s/></text:p>
          </table:table-cell>
          <table:table-cell office:value-type="float" office:value="62278" table:formula="of:=[.B84]+[.D84]" table:style-name="ce120">
            <text:p>62,278</text:p>
          </table:table-cell>
          <table:table-cell office:value-type="float" office:value="8.3925090504037883" table:formula="of:=([.F84]-[.F71])/[.F71]*100" table:style-name="ce160">
            <text:p>8.4<text:s/></text:p>
          </table:table-cell>
          <table:table-cell office:value-type="float" office:value="340" table:formula="of:=[.B84]-[.D84]" table:style-name="ce158">
            <text:p>340</text:p>
          </table:table-cell>
          <table:table-cell office:value-type="string" table:style-name="ce195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2.08" table:style-name="ce158">
            <text:p>2022.08</text:p>
          </table:table-cell>
          <table:table-cell office:value-type="float" office:value="35257" table:style-name="ce119">
            <text:p>35,257</text:p>
          </table:table-cell>
          <table:table-cell office:value-type="float" office:value="29.764446080235551" table:formula="of:=([.B85]-[.B72])/[.B72]*100" table:style-name="ce170">
            <text:p>29.8<text:s/></text:p>
          </table:table-cell>
          <table:table-cell office:value-type="float" office:value="30852" table:style-name="ce119">
            <text:p>30,852</text:p>
          </table:table-cell>
          <table:table-cell office:value-type="float" office:value="12.639649507119385" table:formula="of:=([.D85]-[.D72])/[.D72]*100" table:style-name="ce170">
            <text:p>12.6<text:s/></text:p>
          </table:table-cell>
          <table:table-cell office:value-type="float" office:value="66109" table:formula="of:=[.B85]+[.D85]" table:style-name="ce119">
            <text:p>66,109</text:p>
          </table:table-cell>
          <table:table-cell office:value-type="float" office:value="21.167521994134898" table:formula="of:=([.F85]-[.F72])/[.F72]*100" table:style-name="ce170">
            <text:p>21.2<text:s/></text:p>
          </table:table-cell>
          <table:table-cell office:value-type="float" office:value="4405" table:formula="of:=[.B85]-[.D85]" table:style-name="ce119">
            <text:p>4,405</text:p>
          </table:table-cell>
          <table:table-cell office:value-type="string" table:style-name="ce213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9" table:style-name="ce158">
            <text:p>2022.09</text:p>
          </table:table-cell>
          <table:table-cell office:value-type="float" office:value="29748" table:style-name="ce120">
            <text:p>29,748</text:p>
          </table:table-cell>
          <table:table-cell office:value-type="float" office:value="9.7388224878264715" table:formula="of:=([.B86]-[.B73])/[.B73]*100" table:style-name="ce177">
            <text:p>9.7</text:p>
          </table:table-cell>
          <table:table-cell office:value-type="float" office:value="28473" table:style-name="ce120">
            <text:p>28,473</text:p>
          </table:table-cell>
          <table:table-cell office:value-type="float" office:value="5.3463075329288143" table:formula="of:=([.D86]-[.D73])/[.D73]*100" table:style-name="ce177">
            <text:p>5.3</text:p>
          </table:table-cell>
          <table:table-cell office:value-type="float" office:value="58221" table:formula="of:=[.B86]+[.D86]" table:style-name="ce120">
            <text:p>58,221</text:p>
          </table:table-cell>
          <table:table-cell office:value-type="float" office:value="7.5458105512043741" table:formula="of:=([.F86]-[.F73])/[.F73]*100" table:style-name="ce177">
            <text:p>7.5</text:p>
          </table:table-cell>
          <table:table-cell office:value-type="float" office:value="1275" table:formula="of:=[.B86]-[.D86]" table:style-name="ce120">
            <text:p>1,275</text:p>
          </table:table-cell>
          <table:table-cell office:value-type="float" office:value="1493.75" table:formula="of:=([.H86]-[.H73])/[.H73]*100" table:style-name="ce120">
            <text:p>1,494</text:p>
          </table:table-cell>
          <table:table-cell table:number-columns-repeated="16375"/>
        </table:table-row>
        <table:table-row table:style-name="ro2">
          <table:table-cell office:value-type="float" office:value="2022.1" table:style-name="ce168">
            <text:p>2022.10<text:s/></text:p>
          </table:table-cell>
          <table:table-cell office:value-type="float" office:value="30598" table:style-name="ce119">
            <text:p>30,598</text:p>
          </table:table-cell>
          <table:table-cell office:value-type="float" office:value="5.0106390280733066" table:formula="of:=([.B87]-[.B74])/[.B74]*100" table:style-name="ce160">
            <text:p>5.0<text:s/></text:p>
          </table:table-cell>
          <table:table-cell office:value-type="float" office:value="27772" table:style-name="ce119">
            <text:p>27,772</text:p>
          </table:table-cell>
          <table:table-cell office:value-type="float" office:value="4.9504950495049505" table:formula="of:=([.D87]-[.D74])/[.D74]*100" table:style-name="ce160">
            <text:p>5.0<text:s/></text:p>
          </table:table-cell>
          <table:table-cell office:value-type="float" office:value="58370" table:formula="of:=[.B87]+[.D87]" table:style-name="ce119">
            <text:p>58,370</text:p>
          </table:table-cell>
          <table:table-cell office:value-type="float" office:value="4.9820143884892083" table:formula="of:=([.F87]-[.F74])/[.F74]*100" table:style-name="ce160">
            <text:p>5.0<text:s/></text:p>
          </table:table-cell>
          <table:table-cell office:value-type="float" office:value="2826" table:formula="of:=[.B87]-[.D87]" table:style-name="ce119">
            <text:p>2,826</text:p>
          </table:table-cell>
          <table:table-cell office:value-type="float" office:value="5.6053811659192831" table:formula="of:=([.H87]-[.H74])/[.H74]*100" table:style-name="ce160">
            <text:p>5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1" table:style-name="ce158">
            <text:p>2022.11</text:p>
          </table:table-cell>
          <table:table-cell office:value-type="float" office:value="29250" table:style-name="ce119">
            <text:p>29,250</text:p>
          </table:table-cell>
          <table:table-cell office:value-type="float" office:value="-8.487939179676502" table:formula="of:=([.B88]-[.B75])/[.B75]*100" table:style-name="ce160">
            <text:p>-8.5<text:s/></text:p>
          </table:table-cell>
          <table:table-cell office:value-type="float" office:value="28159" table:style-name="ce119">
            <text:p>28,159</text:p>
          </table:table-cell>
          <table:table-cell office:value-type="float" office:value="-8.0672543258243543" table:formula="of:=([.D88]-[.D75])/[.D75]*100" table:style-name="ce160">
            <text:p>-8.1<text:s/></text:p>
          </table:table-cell>
          <table:table-cell office:value-type="float" office:value="57409" table:formula="of:=[.B88]+[.D88]" table:style-name="ce119">
            <text:p>57,409</text:p>
          </table:table-cell>
          <table:table-cell office:value-type="float" office:value="-8.2820762705094815" table:formula="of:=([.F88]-[.F75])/[.F75]*100" table:style-name="ce160">
            <text:p>-8.3<text:s/></text:p>
          </table:table-cell>
          <table:table-cell office:value-type="float" office:value="1091" table:formula="of:=[.B88]-[.D88]" table:style-name="ce169">
            <text:p>1,091<text:s/></text:p>
          </table:table-cell>
          <table:table-cell office:value-type="float" office:value="-18.154538634658664" table:formula="of:=([.H88]-[.H75])/[.H75]*100" table:style-name="ce160">
            <text:p>-18.2<text:s/></text:p>
          </table:table-cell>
          <table:table-cell table:number-columns-repeated="16375"/>
        </table:table-row>
        <table:table-row table:style-name="ro2">
          <table:table-cell office:value-type="float" office:value="2022.12" table:style-name="ce158">
            <text:p>2022.12</text:p>
          </table:table-cell>
          <table:table-cell office:value-type="float" office:value="29110" table:style-name="ce119">
            <text:p>29,110</text:p>
          </table:table-cell>
          <table:table-cell office:value-type="float" office:value="-15.81352304933773" table:formula="of:=([.B89]-[.B76])/[.B76]*100" table:style-name="ce170">
            <text:p>-15.8<text:s/></text:p>
          </table:table-cell>
          <table:table-cell office:value-type="float" office:value="27388" table:style-name="ce119">
            <text:p>27,388</text:p>
          </table:table-cell>
          <table:table-cell office:value-type="float" office:value="-14.305381727158951" table:formula="of:=([.D89]-[.D76])/[.D76]*100" table:style-name="ce170">
            <text:p>-14.3<text:s/></text:p>
          </table:table-cell>
          <table:table-cell office:value-type="float" office:value="56498" table:formula="of:=[.B89]+[.D89]" table:style-name="ce119">
            <text:p>56,498</text:p>
          </table:table-cell>
          <table:table-cell office:value-type="float" office:value="-15.089122005470559" table:formula="of:=([.F89]-[.F76])/[.F76]*100" table:style-name="ce170">
            <text:p>-15.1<text:s/></text:p>
          </table:table-cell>
          <table:table-cell office:value-type="float" office:value="1722" table:formula="of:=[.B89]-[.D89]" table:style-name="ce119">
            <text:p>1,722</text:p>
          </table:table-cell>
          <table:table-cell office:value-type="float" office:value="-34.224598930481278" table:formula="of:=([.H89]-[.H76])/[.H76]*100" table:style-name="ce170">
            <text:p>-34.2<text:s/></text:p>
          </table:table-cell>
          <table:table-cell table:number-columns-repeated="16375"/>
        </table:table-row>
        <table:table-row table:style-name="ro2">
          <table:table-cell office:value-type="string" table:style-name="ce126">
            <text:p>2023(累計)</text:p>
          </table:table-cell>
          <table:table-cell office:value-type="float" office:value="291459" table:style-name="ce261">
            <text:p>291,459</text:p>
          </table:table-cell>
          <table:table-cell office:value-type="float" office:value="-6.9" table:style-name="ce262">
            <text:p>-6.9</text:p>
          </table:table-cell>
          <table:table-cell office:value-type="float" office:value="266869" table:style-name="ce261">
            <text:p>266,869</text:p>
          </table:table-cell>
          <table:table-cell office:value-type="float" office:value="-12" table:style-name="ce264">
            <text:p>-12.0<text:s/></text:p>
          </table:table-cell>
          <table:table-cell office:value-type="float" office:value="558328" table:formula="of:=[.B90]+[.D90]" table:style-name="ce263">
            <text:p>558,328</text:p>
          </table:table-cell>
          <table:table-cell office:value-type="float" office:value="-9.4" table:style-name="ce262">
            <text:p>-9.4</text:p>
          </table:table-cell>
          <table:table-cell office:value-type="float" office:value="24590" table:formula="of:=[.B90]-[.D90]" table:style-name="ce263">
            <text:p>24,590</text:p>
          </table:table-cell>
          <table:table-cell office:value-type="float" office:value="156.4" table:style-name="ce262">
            <text:p>156.4</text:p>
          </table:table-cell>
          <table:table-cell table:number-columns-repeated="16375"/>
        </table:table-row>
        <table:table-row table:style-name="ro2">
          <table:table-cell office:value-type="float" office:value="2023.01" table:style-name="ce158">
            <text:p>2023.01</text:p>
          </table:table-cell>
          <table:table-cell office:value-type="float" office:value="23611" table:style-name="ce119">
            <text:p>23,611</text:p>
          </table:table-cell>
          <table:table-cell office:value-type="float" office:value="-23.450265853974841" table:formula="of:=([.B91]-[.B78])/[.B78]*100" table:style-name="ce160">
            <text:p>-23.5<text:s/></text:p>
          </table:table-cell>
          <table:table-cell office:value-type="float" office:value="22955" table:style-name="ce119">
            <text:p>22,955</text:p>
          </table:table-cell>
          <table:table-cell office:value-type="float" office:value="-22.05168256986655" table:formula="of:=([.D91]-[.D78])/[.D78]*100" table:style-name="ce160">
            <text:p>-22.1<text:s/></text:p>
          </table:table-cell>
          <table:table-cell office:value-type="float" office:value="46566" table:formula="of:=[.B91]+[.D91]" table:style-name="ce119">
            <text:p>46,566</text:p>
          </table:table-cell>
          <table:table-cell office:value-type="float" office:value="-22.767153732605774" table:formula="of:=([.F91]-[.F78])/[.F78]*100" table:style-name="ce160">
            <text:p>-22.8<text:s/></text:p>
          </table:table-cell>
          <table:table-cell office:value-type="float" office:value="656" table:formula="of:=[.B91]-[.D91]" table:style-name="ce119">
            <text:p>656</text:p>
          </table:table-cell>
          <table:table-cell office:value-type="float" office:value="-52.97491039426523" table:formula="of:=([.H91]-[.H78])/[.H78]*100" table:style-name="ce188">
            <text:p>-53.0<text:s/></text:p>
          </table:table-cell>
          <table:table-cell table:number-columns-repeated="16375"/>
        </table:table-row>
        <table:table-row table:style-name="ro2">
          <table:table-cell office:value-type="float" office:value="2023.02" table:style-name="ce158">
            <text:p>2023.02</text:p>
          </table:table-cell>
          <table:table-cell office:value-type="float" office:value="26024" table:style-name="ce120">
            <text:p>26,024</text:p>
          </table:table-cell>
          <table:table-cell office:value-type="float" office:value="9.9265016473768686" table:formula="of:=([.B92]-[.B79])/[.B79]*100" table:style-name="ce170">
            <text:p>9.9<text:s/></text:p>
          </table:table-cell>
          <table:table-cell office:value-type="float" office:value="23243" table:style-name="ce120">
            <text:p>23,243</text:p>
          </table:table-cell>
          <table:table-cell office:value-type="float" office:value="-9.3840155945419106" table:formula="of:=([.D92]-[.D79])/[.D79]*100" table:style-name="ce170">
            <text:p>-9.4<text:s/></text:p>
          </table:table-cell>
          <table:table-cell office:value-type="float" office:value="49267" table:formula="of:=[.B92]+[.D92]" table:style-name="ce120">
            <text:p>49,267</text:p>
          </table:table-cell>
          <table:table-cell office:value-type="float" office:value="-0.11556240369799693" table:formula="of:=([.F92]-[.F79])/[.F79]*100" table:style-name="ce177">
            <text:p>-0.1</text:p>
          </table:table-cell>
          <table:table-cell office:value-type="float" office:value="2781" table:formula="of:=[.B92]-[.D92]" table:style-name="ce120">
            <text:p>2,781</text:p>
          </table:table-cell>
          <table:table-cell office:value-type="string" table:style-name="ce197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3.03" table:style-name="ce158">
            <text:p>2023.03</text:p>
          </table:table-cell>
          <table:table-cell office:value-type="float" office:value="29668" table:style-name="ce119">
            <text:p>29,668</text:p>
          </table:table-cell>
          <table:table-cell office:value-type="float" office:value="-14.219626438443299" table:formula="of:=([.B93]-[.B80])/[.B80]*100" table:style-name="ce160">
            <text:p>-14.2<text:s/></text:p>
          </table:table-cell>
          <table:table-cell office:value-type="float" office:value="28292" table:style-name="ce119">
            <text:p>28,292</text:p>
          </table:table-cell>
          <table:table-cell office:value-type="float" office:value="-13.068059609771085" table:formula="of:=([.D93]-[.D80])/[.D80]*100" table:style-name="ce160">
            <text:p>-13.1<text:s/></text:p>
          </table:table-cell>
          <table:table-cell office:value-type="float" office:value="57960" table:formula="of:=[.B93]+[.D93]" table:style-name="ce120">
            <text:p>57,960</text:p>
          </table:table-cell>
          <table:table-cell office:value-type="float" office:value="-13.661348706260892" table:formula="of:=([.F93]-[.F80])/[.F80]*100" table:style-name="ce160">
            <text:p>-13.7<text:s/></text:p>
          </table:table-cell>
          <table:table-cell office:value-type="float" office:value="1376" table:formula="of:=[.B93]-[.D93]" table:style-name="ce120">
            <text:p>1,376</text:p>
          </table:table-cell>
          <table:table-cell office:value-type="float" office:value="-32.582067613914752" table:formula="of:=([.H93]-[.H80])/[.H80]*100" table:style-name="ce160">
            <text:p>-32.6<text:s/></text:p>
          </table:table-cell>
          <table:table-cell table:number-columns-repeated="16375"/>
        </table:table-row>
        <table:table-row table:style-name="ro2">
          <table:table-cell office:value-type="float" office:value="2023.04" table:style-name="ce158">
            <text:p>2023.04</text:p>
          </table:table-cell>
          <table:table-cell office:value-type="float" office:value="27855" table:style-name="ce120">
            <text:p>27,855</text:p>
          </table:table-cell>
          <table:table-cell office:value-type="float" office:value="-16.541826462128476" table:formula="of:=([.B94]-[.B81])/[.B81]*100" table:style-name="ce177">
            <text:p>-16.5</text:p>
          </table:table-cell>
          <table:table-cell office:value-type="float" office:value="25112" table:style-name="ce120">
            <text:p>25,112</text:p>
          </table:table-cell>
          <table:table-cell office:value-type="float" office:value="-22.268309292391507" table:formula="of:=([.D94]-[.D81])/[.D81]*100" table:style-name="ce177">
            <text:p>-22.3</text:p>
          </table:table-cell>
          <table:table-cell office:value-type="float" office:value="52967" table:formula="of:=[.B94]+[.D94]" table:style-name="ce120">
            <text:p>52,967</text:p>
          </table:table-cell>
          <table:table-cell office:value-type="float" office:value="-19.358423921317865" table:formula="of:=([.F94]-[.F81])/[.F81]*100" table:style-name="ce177">
            <text:p>-19.4</text:p>
          </table:table-cell>
          <table:table-cell office:value-type="float" office:value="2743" table:formula="of:=[.B94]-[.D94]" table:style-name="ce120">
            <text:p>2,743</text:p>
          </table:table-cell>
          <table:table-cell office:value-type="float" office:value="156.35514018691589" table:formula="of:=([.H94]-[.H81])/[.H81]*100" table:style-name="ce177">
            <text:p>156.4</text:p>
          </table:table-cell>
          <table:table-cell table:number-columns-repeated="16375"/>
        </table:table-row>
        <table:table-row table:style-name="ro2">
          <table:table-cell office:value-type="float" office:value="2023.05" table:style-name="ce158">
            <text:p>2023.05</text:p>
          </table:table-cell>
          <table:table-cell office:value-type="float" office:value="28062" table:style-name="ce119">
            <text:p>28,062</text:p>
          </table:table-cell>
          <table:table-cell office:value-type="float" office:value="-8.9162257781816994" table:formula="of:=([.B95]-[.B82])/[.B82]*100" table:style-name="ce160">
            <text:p>-8.9<text:s/></text:p>
          </table:table-cell>
          <table:table-cell office:value-type="float" office:value="25966" table:style-name="ce119">
            <text:p>25,966</text:p>
          </table:table-cell>
          <table:table-cell office:value-type="float" office:value="-21.087980550068377" table:formula="of:=([.D95]-[.D82])/[.D82]*100" table:style-name="ce160">
            <text:p>-21.1<text:s/></text:p>
          </table:table-cell>
          <table:table-cell office:value-type="float" office:value="54028" table:formula="of:=[.B95]+[.D95]" table:style-name="ce119">
            <text:p>54,028</text:p>
          </table:table-cell>
          <table:table-cell office:value-type="float" office:value="-15.202310324261544" table:formula="of:=([.F95]-[.F82])/[.F82]*100" table:style-name="ce160">
            <text:p>-15.2<text:s/></text:p>
          </table:table-cell>
          <table:table-cell office:value-type="float" office:value="2096" table:formula="of:=[.B95]-[.D95]" table:style-name="ce119">
            <text:p>2,096</text:p>
          </table:table-cell>
          <table:table-cell office:value-type="string" table:style-name="ce188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3.06" table:style-name="ce158">
            <text:p>2023.06</text:p>
          </table:table-cell>
          <table:table-cell office:value-type="float" office:value="29461" table:style-name="ce119">
            <text:p>29,461</text:p>
          </table:table-cell>
          <table:table-cell office:value-type="float" office:value="-10.023516476804202" table:formula="of:=([.B96]-[.B83])/[.B83]*100" table:style-name="ce160">
            <text:p>-10.0<text:s/></text:p>
          </table:table-cell>
          <table:table-cell office:value-type="float" office:value="26269" table:style-name="ce119">
            <text:p>26,269</text:p>
          </table:table-cell>
          <table:table-cell office:value-type="float" office:value="-19.007831288154406" table:formula="of:=([.D96]-[.D83])/[.D83]*100" table:style-name="ce170">
            <text:p>-19.0<text:s/></text:p>
          </table:table-cell>
          <table:table-cell office:value-type="float" office:value="55730" table:formula="of:=[.B96]+[.D96]" table:style-name="ce119">
            <text:p>55,730</text:p>
          </table:table-cell>
          <table:table-cell office:value-type="float" office:value="-14.494376850729552" table:formula="of:=([.F96]-[.F83])/[.F83]*100" table:style-name="ce160">
            <text:p>-14.5<text:s/></text:p>
          </table:table-cell>
          <table:table-cell office:value-type="float" office:value="3192" table:formula="of:=[.B96]-[.D96]" table:style-name="ce119">
            <text:p>3,192</text:p>
          </table:table-cell>
          <table:table-cell office:value-type="float" office:value="933.00970873786412" table:formula="of:=([.H96]-[.H83])/[.H83]*100" table:style-name="ce160">
            <text:p>933.0<text:s/></text:p>
          </table:table-cell>
          <table:table-cell table:number-columns-repeated="16375"/>
        </table:table-row>
        <table:table-row table:style-name="ro2">
          <table:table-cell office:value-type="float" office:value="2023.07" table:style-name="ce158">
            <text:p>2023.07</text:p>
          </table:table-cell>
          <table:table-cell office:value-type="float" office:value="30560" table:style-name="ce120">
            <text:p>30,560</text:p>
          </table:table-cell>
          <table:table-cell office:value-type="float" office:value="-2.3922833689993293" table:formula="of:=([.B97]-[.B84])/[.B84]*100" table:style-name="ce170">
            <text:p>-2.4<text:s/></text:p>
          </table:table-cell>
          <table:table-cell office:value-type="float" office:value="27100" table:style-name="ce120">
            <text:p>27,100</text:p>
          </table:table-cell>
          <table:table-cell office:value-type="float" office:value="-12.493138299589912" table:formula="of:=([.D97]-[.D84])/[.D84]*100" table:style-name="ce177">
            <text:p>-12.5</text:p>
          </table:table-cell>
          <table:table-cell office:value-type="float" office:value="57660" table:formula="of:=[.B97]+[.D97]" table:style-name="ce120">
            <text:p>57,660</text:p>
          </table:table-cell>
          <table:table-cell office:value-type="float" office:value="-7.4151385722084848" table:formula="of:=([.F97]-[.F84])/[.F84]*100" table:style-name="ce170">
            <text:p>-7.4<text:s/></text:p>
          </table:table-cell>
          <table:table-cell office:value-type="float" office:value="3460" table:formula="of:=[.B97]-[.D97]" table:style-name="ce120">
            <text:p>3,460</text:p>
          </table:table-cell>
          <table:table-cell office:value-type="float" office:value="917.64705882352939" table:formula="of:=([.H97]-[.H84])/[.H84]*100" table:style-name="ce170">
            <text:p>917.6<text:s/></text:p>
          </table:table-cell>
          <table:table-cell table:number-columns-repeated="16375"/>
        </table:table-row>
        <table:table-row table:style-name="ro2">
          <table:table-cell office:value-type="float" office:value="2023.08" table:style-name="ce166">
            <text:p>2023.08</text:p>
          </table:table-cell>
          <table:table-cell office:value-type="float" office:value="32925" table:style-name="ce119">
            <text:p>32,925</text:p>
          </table:table-cell>
          <table:table-cell office:value-type="float" office:value="-6.6142893609779625" table:formula="of:=([.B98]-[.B85])/[.B85]*100" table:style-name="ce160">
            <text:p>-6.6<text:s/></text:p>
          </table:table-cell>
          <table:table-cell office:value-type="float" office:value="29334" table:style-name="ce119">
            <text:p>29,334</text:p>
          </table:table-cell>
          <table:table-cell office:value-type="float" office:value="-4.9202644885258655" table:formula="of:=([.D98]-[.D85])/[.D85]*100" table:style-name="ce160">
            <text:p>-4.9<text:s/></text:p>
          </table:table-cell>
          <table:table-cell office:value-type="float" office:value="62259" table:formula="of:=[.B98]+[.D98]" table:style-name="ce119">
            <text:p>62,259</text:p>
          </table:table-cell>
          <table:table-cell office:value-type="float" office:value="-5.8237153791465612" table:formula="of:=([.F98]-[.F85])/[.F85]*100" table:style-name="ce160">
            <text:p>-5.8<text:s/></text:p>
          </table:table-cell>
          <table:table-cell office:value-type="float" office:value="3591" table:formula="of:=[.B98]-[.D98]" table:style-name="ce119">
            <text:p>3,591</text:p>
          </table:table-cell>
          <table:table-cell office:value-type="float" office:value="-18.47900113507378" table:formula="of:=([.H98]-[.H85])/[.H85]*100" table:style-name="ce160">
            <text:p>-18.5<text:s/></text:p>
          </table:table-cell>
          <table:table-cell table:number-columns-repeated="16375"/>
        </table:table-row>
        <table:table-row table:style-name="ro2">
          <table:table-cell office:value-type="float" office:value="2023.09" table:style-name="ce158">
            <text:p>2023.09</text:p>
          </table:table-cell>
          <table:table-cell office:value-type="float" office:value="30804" table:style-name="ce119">
            <text:p>30,804</text:p>
          </table:table-cell>
          <table:table-cell office:value-type="float" office:value="3.5498184751916093" table:formula="of:=([.B99]-[.B86])/[.B86]*100" table:style-name="ce160">
            <text:p>3.5<text:s/></text:p>
          </table:table-cell>
          <table:table-cell office:value-type="float" office:value="29056" table:style-name="ce119">
            <text:p>29,056</text:p>
          </table:table-cell>
          <table:table-cell office:value-type="float" office:value="2.047553822919959" table:formula="of:=([.D99]-[.D86])/[.D86]*100" table:style-name="ce160">
            <text:p>2.0<text:s/></text:p>
          </table:table-cell>
          <table:table-cell office:value-type="float" office:value="59860" table:formula="of:=[.B99]+[.D99]" table:style-name="ce119">
            <text:p>59,860</text:p>
          </table:table-cell>
          <table:table-cell office:value-type="float" office:value="2.8151354322323558" table:formula="of:=([.F99]-[.F86])/[.F86]*100" table:style-name="ce160">
            <text:p>2.8<text:s/></text:p>
          </table:table-cell>
          <table:table-cell office:value-type="float" office:value="1748" table:formula="of:=[.B99]-[.D99]" table:style-name="ce119">
            <text:p>1,748</text:p>
          </table:table-cell>
          <table:table-cell office:value-type="float" office:value="37.098039215686271" table:formula="of:=([.H99]-[.H86])/[.H86]*100" table:style-name="ce160">
            <text:p>37.1<text:s/></text:p>
          </table:table-cell>
          <table:table-cell table:number-columns-repeated="16375"/>
        </table:table-row>
        <table:table-row table:style-name="ro2">
          <table:table-cell office:value-type="float" office:value="2023.1" table:style-name="ce168">
            <text:p>2023.10<text:s/></text:p>
          </table:table-cell>
          <table:table-cell office:value-type="float" office:value="32489" table:style-name="ce119">
            <text:p>32,489</text:p>
          </table:table-cell>
          <table:table-cell office:value-type="float" office:value="6.1801424929733972" table:formula="of:=([.B100]-[.B87])/[.B87]*100" table:style-name="ce160">
            <text:p>6.2<text:s/></text:p>
          </table:table-cell>
          <table:table-cell office:value-type="float" office:value="29542" table:style-name="ce119">
            <text:p>29,542</text:p>
          </table:table-cell>
          <table:table-cell office:value-type="float" office:value="6.3733256517355601" table:formula="of:=([.D100]-[.D87])/[.D87]*100" table:style-name="ce160">
            <text:p>6.4<text:s/></text:p>
          </table:table-cell>
          <table:table-cell office:value-type="float" office:value="62031" table:formula="of:=[.B100]+[.D100]" table:style-name="ce120">
            <text:p>62,031</text:p>
          </table:table-cell>
          <table:table-cell office:value-type="float" office:value="6.2720575638170297" table:formula="of:=([.F100]-[.F87])/[.F87]*100" table:style-name="ce160">
            <text:p>6.3<text:s/></text:p>
          </table:table-cell>
          <table:table-cell office:value-type="float" office:value="2947" table:formula="of:=[.B100]-[.D100]" table:style-name="ce120">
            <text:p>2,947</text:p>
          </table:table-cell>
          <table:table-cell office:value-type="float" office:value="4.2816702052370843" table:formula="of:=([.H100]-[.H87])/[.H87]*100" table:style-name="ce160">
            <text:p>4.3<text:s/>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242"/>
          <table:table-cell table:style-name="ce1"/>
          <table:table-cell table:style-name="ce244"/>
          <table:table-cell table:style-name="ce243"/>
          <table:table-cell table:style-name="ce244"/>
          <table:table-cell table:style-name="ce24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0">
            <text:p>資料來源：越南海關總局</text:p>
          </table:table-cell>
          <table:table-cell table:style-name="ce180"/>
          <table:table-cell table:style-name="ce181"/>
          <table:table-cell table:style-name="ce91"/>
          <table:table-cell table:style-name="ce1"/>
          <table:table-cell table:style-name="ce81"/>
          <table:table-cell table:style-name="ce1"/>
          <table:table-cell table:style-name="ce81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91"/>
          <table:table-cell table:style-name="ce1"/>
          <table:table-cell table:style-name="ce91"/>
          <table:table-cell table:style-name="ce1"/>
          <table:table-cell table:style-name="ce91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242"/>
          <table:table-cell table:style-name="ce1"/>
          <table:table-cell table:style-name="ce242"/>
          <table:table-cell table:style-name="ce1"/>
          <table:table-cell table:style-name="ce244"/>
          <table:table-cell table:style-name="ce243"/>
          <table:table-cell table:style-name="ce244"/>
          <table:table-cell table:number-columns-repeated="16376" table:style-name="ce1"/>
        </table:table-row>
        <table:table-row table:number-rows-repeated="1048468" table:style-name="ro2">
          <table:table-cell table:number-columns-repeated="16384"/>
        </table:table-row>
      </table:table>
      <table:table table:name="A03" table:style-name="ta2">
        <table:table-column table:style-name="co11" table:default-cell-style-name="ce73"/>
        <table:table-column table:style-name="co12" table:default-cell-style-name="ce105"/>
        <table:table-column table:style-name="co13" table:default-cell-style-name="ce105"/>
        <table:table-column table:style-name="co12" table:default-cell-style-name="ce105"/>
        <table:table-column table:style-name="co14" table:default-cell-style-name="ce105"/>
        <table:table-column table:style-name="co15" table:default-cell-style-name="ce105"/>
        <table:table-column table:style-name="co16" table:default-cell-style-name="ce105"/>
        <table:table-column table:style-name="co15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12" table:default-cell-style-name="ce73"/>
        <table:table-column table:style-name="co10" table:default-cell-style-name="ce73"/>
        <table:table-column table:style-name="co21" table:default-cell-style-name="ce73"/>
        <table:table-column table:style-name="co15" table:default-cell-style-name="ce73"/>
        <table:table-column table:style-name="co22" table:default-cell-style-name="ce73"/>
        <table:table-column table:style-name="co21" table:default-cell-style-name="ce73"/>
        <table:table-column table:style-name="co7" table:default-cell-style-name="ce73"/>
        <table:table-column table:style-name="co10" table:number-columns-repeated="16365" table:default-cell-style-name="ce73"/>
        <table:table-row table:style-name="ro6">
          <table:table-cell office:value-type="string" table:number-columns-spanned="19" table:number-rows-spanned="1" table:style-name="ce275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80">
            <text:p>2023<text:span text:style-name="T11">年</text:span>10<text:span text:style-name="T11">月份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6">
            <text:p><text:s text:c="34"/></text:p>
          </table:table-cell>
          <table:table-cell table:number-columns-repeated="6" table:style-name="ce107"/>
          <table:table-cell table:number-columns-repeated="11" table:style-name="ce106"/>
          <table:table-cell office:value-type="string" table:style-name="ce31">
            <text:p>單位：百萬美元、<text:span text:style-name="T6">%</text:span></text:p>
          </table:table-cell>
          <table:table-cell table:number-columns-repeated="16365"/>
        </table:table-row>
        <table:table-row table:style-name="ro4">
          <table:table-cell table:style-name="ce108"/>
          <table:table-cell office:value-type="string" table:number-columns-spanned="6" table:number-rows-spanned="1" table:style-name="ce296">
            <text:p>2023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296">
            <text:p>2022<text:span text:style-name="T4">年</text:span></text:p>
          </table:table-cell>
          <table:covered-table-cell table:number-columns-repeated="5"/>
          <table:table-cell office:value-type="string" table:number-columns-spanned="5" table:number-rows-spanned="1" table:style-name="ce297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國　家　別</text:p>
          </table:table-cell>
          <table:table-cell office:value-type="string" table:number-columns-spanned="2" table:number-rows-spanned="1" table:style-name="ce299">
            <text:p>出口</text:p>
          </table:table-cell>
          <table:covered-table-cell/>
          <table:table-cell office:value-type="string" table:number-columns-spanned="2" table:number-rows-spanned="1" table:style-name="ce299">
            <text:p>進口</text:p>
          </table:table-cell>
          <table:covered-table-cell/>
          <table:table-cell office:value-type="string" table:number-columns-spanned="1" table:number-rows-spanned="2" table:style-name="ce300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99">
            <text:p>出口</text:p>
          </table:table-cell>
          <table:covered-table-cell/>
          <table:table-cell office:value-type="string" table:number-columns-spanned="2" table:number-rows-spanned="1" table:style-name="ce299">
            <text:p>進口</text:p>
          </table:table-cell>
          <table:covered-table-cell/>
          <table:table-cell office:value-type="string" table:number-columns-spanned="1" table:number-rows-spanned="2" table:style-name="ce300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298">
            <text:p>總額(%)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4">
          <table:table-cell table:style-name="ce109"/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">
            <text:p>增減率<text:span text:style-name="T8">%</text:span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1<text:s/><text:span text:style-name="T4">台灣</text:span></text:p>
          </table:table-cell>
          <table:table-cell office:value-type="float" office:value="376.5" table:style-name="ce162">
            <text:p>376.5<text:s/></text:p>
          </table:table-cell>
          <table:table-cell office:value-type="float" office:value="1.1588537658899936" table:formula="of:=[.B7]/[.B27]*100" table:style-name="ce162">
            <text:p>1.2<text:s/></text:p>
          </table:table-cell>
          <table:table-cell office:value-type="float" office:value="1699.1" table:style-name="ce162">
            <text:p>1,699.1<text:s/></text:p>
          </table:table-cell>
          <table:table-cell office:value-type="float" office:value="5.7514724798591832" table:formula="of:=[.D7]/[.D27]*100" table:style-name="ce162">
            <text:p>5.8<text:s/></text:p>
          </table:table-cell>
          <table:table-cell office:value-type="float" office:value="2075.6" table:formula="of:=([.B7]+[.D7])" table:style-name="ce162">
            <text:p>2,075.6<text:s/></text:p>
          </table:table-cell>
          <table:table-cell office:value-type="float" office:value="-1322.6" table:formula="of:=[.B7]-[.D7]" table:style-name="ce162">
            <text:p>-1,322.6<text:s/></text:p>
          </table:table-cell>
          <table:table-cell office:value-type="float" office:value="404.6" table:style-name="ce162">
            <text:p>404.6<text:s/></text:p>
          </table:table-cell>
          <table:table-cell office:value-type="float" office:value="1.3223086476240278" table:formula="of:=[.H7]/[.H27]*100" table:style-name="ce162">
            <text:p>1.3<text:s/></text:p>
          </table:table-cell>
          <table:table-cell office:value-type="float" office:value="1637.3" table:style-name="ce162">
            <text:p>1,637.3<text:s/></text:p>
          </table:table-cell>
          <table:table-cell office:value-type="float" office:value="5.8955062653031822" table:formula="of:=[.J7]/[.J27]*100" table:style-name="ce162">
            <text:p>5.9<text:s/></text:p>
          </table:table-cell>
          <table:table-cell office:value-type="float" office:value="2041.9" table:formula="of:=([.H7]+[.J7])" table:style-name="ce162">
            <text:p>2,041.9<text:s/></text:p>
          </table:table-cell>
          <table:table-cell office:value-type="float" office:value="-1232.6999999999998" table:formula="of:=[.H7]-[.J7]" table:style-name="ce162">
            <text:p>-1,232.7<text:s/></text:p>
          </table:table-cell>
          <table:table-cell office:value-type="float" office:value="-28.100000000000023" table:formula="of:=[.B7]-[.H7]" table:style-name="ce162">
            <text:p>-28.1<text:s/></text:p>
          </table:table-cell>
          <table:table-cell office:value-type="float" office:value="-6.9451309935739056" table:formula="of:=([.B7]-[.H7])/[.H7]*100" table:style-name="ce164">
            <text:p>-6.9<text:s/></text:p>
          </table:table-cell>
          <table:table-cell office:value-type="float" office:value="61.799999999999955" table:formula="of:=[.D7]-[.J7]" table:style-name="ce164">
            <text:p>61.8<text:s/></text:p>
          </table:table-cell>
          <table:table-cell office:value-type="float" office:value="3.7745068099920571" table:formula="of:=(([.D7]-[.J7])/[.J7]*100)" table:style-name="ce164">
            <text:p>3.8<text:s/></text:p>
          </table:table-cell>
          <table:table-cell office:value-type="float" office:value="1.6504236250550868" table:formula="of:=(([.F7]-[.L7])/[.L7]*100)" table:style-name="ce164">
            <text:p>1.7<text:s/></text:p>
          </table:table-cell>
          <table:table-cell office:value-type="float" office:value="7.2929342094589193" table:formula="of:=(([.G7]-[.M7])/[.M7]*100)" table:style-name="ce164">
            <text:p>7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2<text:s/><text:span text:style-name="T4">美國</text:span></text:p>
          </table:table-cell>
          <table:table-cell office:value-type="float" office:value="9023.2999999999993" table:style-name="ce162">
            <text:p>9,023.3<text:s/></text:p>
          </table:table-cell>
          <table:table-cell office:value-type="float" office:value="27.773400227769397" table:formula="of:=[.B8]/[.B27]*100" table:style-name="ce162">
            <text:p>27.8<text:s/></text:p>
          </table:table-cell>
          <table:table-cell office:value-type="float" office:value="1074.4000000000001" table:style-name="ce162">
            <text:p>1,074.4<text:s/></text:p>
          </table:table-cell>
          <table:table-cell office:value-type="float" office:value="3.6368560016248059" table:formula="of:=[.D8]/[.D27]*100" table:style-name="ce162">
            <text:p>3.6<text:s/></text:p>
          </table:table-cell>
          <table:table-cell office:value-type="float" office:value="10097.699999999999" table:formula="of:=([.B8]+[.D8])" table:style-name="ce162">
            <text:p>10,097.7<text:s/></text:p>
          </table:table-cell>
          <table:table-cell office:value-type="float" office:value="7948.9" table:formula="of:=[.B8]-[.D8]" table:style-name="ce162">
            <text:p>7,948.9<text:s/></text:p>
          </table:table-cell>
          <table:table-cell office:value-type="float" office:value="8202.2999999999993" table:style-name="ce162">
            <text:p>8,202.3<text:s/></text:p>
          </table:table-cell>
          <table:table-cell office:value-type="float" office:value="26.806654029675141" table:formula="of:=[.H8]/[.H27]*100" table:style-name="ce162">
            <text:p>26.8<text:s/></text:p>
          </table:table-cell>
          <table:table-cell office:value-type="float" office:value="1180.4000000000001" table:style-name="ce162">
            <text:p>1,180.4<text:s/></text:p>
          </table:table-cell>
          <table:table-cell office:value-type="float" office:value="4.2503240674060212" table:formula="of:=[.J8]/[.J27]*100" table:style-name="ce162">
            <text:p>4.3<text:s/></text:p>
          </table:table-cell>
          <table:table-cell office:value-type="float" office:value="9382.6999999999989" table:formula="of:=([.H8]+[.J8])" table:style-name="ce162">
            <text:p>9,382.7<text:s/></text:p>
          </table:table-cell>
          <table:table-cell office:value-type="float" office:value="7021.9" table:formula="of:=[.H8]-[.J8]" table:style-name="ce162">
            <text:p>7,021.9<text:s/></text:p>
          </table:table-cell>
          <table:table-cell office:value-type="float" office:value="821" table:formula="of:=[.B8]-[.H8]" table:style-name="ce162">
            <text:p>821.0<text:s/></text:p>
          </table:table-cell>
          <table:table-cell office:value-type="float" office:value="10.009387610792096" table:formula="of:=([.B8]-[.H8])/[.H8]*100" table:style-name="ce164">
            <text:p>10.0<text:s/></text:p>
          </table:table-cell>
          <table:table-cell office:value-type="float" office:value="-106" table:formula="of:=[.D8]-[.J8]" table:style-name="ce164">
            <text:p>-106.0<text:s/></text:p>
          </table:table-cell>
          <table:table-cell office:value-type="float" office:value="-8.9800067773636059" table:formula="of:=(([.D8]-[.J8])/[.J8]*100)" table:style-name="ce164">
            <text:p>-9.0<text:s/></text:p>
          </table:table-cell>
          <table:table-cell office:value-type="float" office:value="7.6204077717501377" table:formula="of:=(([.F8]-[.L8])/[.L8]*100)" table:style-name="ce164">
            <text:p>7.6<text:s/></text:p>
          </table:table-cell>
          <table:table-cell office:value-type="float" office:value="13.201555134650167" table:formula="of:=(([.G8]-[.M8])/[.M8]*100)" table:style-name="ce164">
            <text:p>13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3<text:s/><text:span text:style-name="T4">加拿大</text:span></text:p>
          </table:table-cell>
          <table:table-cell office:value-type="float" office:value="530.70000000000005" table:style-name="ce162">
            <text:p>530.7<text:s/></text:p>
          </table:table-cell>
          <table:table-cell office:value-type="float" office:value="1.6334759457047001" table:formula="of:=[.B9]/[.B27]*100" table:style-name="ce162">
            <text:p>1.6<text:s/></text:p>
          </table:table-cell>
          <table:table-cell office:value-type="float" office:value="52.6" table:style-name="ce162">
            <text:p>52.6<text:s/></text:p>
          </table:table-cell>
          <table:table-cell office:value-type="float" office:value="0.17805158757023898" table:formula="of:=[.D9]/[.D27]*100" table:style-name="ce162">
            <text:p>0.2<text:s/></text:p>
          </table:table-cell>
          <table:table-cell office:value-type="float" office:value="583.30000000000007" table:formula="of:=([.B9]+[.D9])" table:style-name="ce162">
            <text:p>583.3<text:s/></text:p>
          </table:table-cell>
          <table:table-cell office:value-type="float" office:value="478.1" table:formula="of:=[.B9]-[.D9]" table:style-name="ce162">
            <text:p>478.1<text:s/></text:p>
          </table:table-cell>
          <table:table-cell office:value-type="float" office:value="501.1" table:style-name="ce162">
            <text:p>501.1<text:s/></text:p>
          </table:table-cell>
          <table:table-cell office:value-type="float" office:value="1.6376887378260017" table:formula="of:=[.H9]/[.H27]*100" table:style-name="ce162">
            <text:p>1.6<text:s/></text:p>
          </table:table-cell>
          <table:table-cell office:value-type="float" office:value="45.8" table:style-name="ce162">
            <text:p>45.8<text:s/></text:p>
          </table:table-cell>
          <table:table-cell office:value-type="float" office:value="0.16491430217485237" table:formula="of:=[.J9]/[.J27]*100" table:style-name="ce162">
            <text:p>0.2<text:s/></text:p>
          </table:table-cell>
          <table:table-cell office:value-type="float" office:value="546.9" table:formula="of:=([.H9]+[.J9])" table:style-name="ce162">
            <text:p>546.9<text:s/></text:p>
          </table:table-cell>
          <table:table-cell office:value-type="float" office:value="455.3" table:formula="of:=[.H9]-[.J9]" table:style-name="ce162">
            <text:p>455.3<text:s/></text:p>
          </table:table-cell>
          <table:table-cell office:value-type="float" office:value="29.600000000000023" table:formula="of:=[.B9]-[.H9]" table:style-name="ce162">
            <text:p>29.6<text:s/></text:p>
          </table:table-cell>
          <table:table-cell office:value-type="float" office:value="5.9070045899022192" table:formula="of:=([.B9]-[.H9])/[.H9]*100" table:style-name="ce164">
            <text:p>5.9<text:s/></text:p>
          </table:table-cell>
          <table:table-cell office:value-type="float" office:value="6.8000000000000043" table:formula="of:=[.D9]-[.J9]" table:style-name="ce164">
            <text:p>6.8<text:s/></text:p>
          </table:table-cell>
          <table:table-cell office:value-type="float" office:value="14.847161572052411" table:formula="of:=(([.D9]-[.J9])/[.J9]*100)" table:style-name="ce164">
            <text:p>14.8<text:s/></text:p>
          </table:table-cell>
          <table:table-cell office:value-type="float" office:value="6.6556957396233489" table:formula="of:=(([.F9]-[.L9])/[.L9]*100)" table:style-name="ce164">
            <text:p>6.7<text:s/></text:p>
          </table:table-cell>
          <table:table-cell office:value-type="float" office:value="5.0076872391829585" table:formula="of:=([.G9]-[.M9])/[.M9]*100" table:style-name="ce164">
            <text:p>5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4<text:s/><text:span text:style-name="T4">澳大利亞</text:span></text:p>
          </table:table-cell>
          <table:table-cell office:value-type="float" office:value="544.5" table:style-name="ce162">
            <text:p>544.5<text:s/></text:p>
          </table:table-cell>
          <table:table-cell office:value-type="float" office:value="1.6759518606297517" table:formula="of:=[.B10]/[.B27]*100" table:style-name="ce162">
            <text:p>1.7<text:s/></text:p>
          </table:table-cell>
          <table:table-cell office:value-type="float" office:value="655.9" table:style-name="ce162">
            <text:p>655.9<text:s/></text:p>
          </table:table-cell>
          <table:table-cell office:value-type="float" office:value="2.2202288267551284" table:formula="of:=[.D10]/([.D27])*100" table:style-name="ce162">
            <text:p>2.2<text:s/></text:p>
          </table:table-cell>
          <table:table-cell office:value-type="float" office:value="1200.4000000000001" table:formula="of:=([.B10]+[.D10])" table:style-name="ce162">
            <text:p>1,200.4<text:s/></text:p>
          </table:table-cell>
          <table:table-cell office:value-type="float" office:value="-111.39999999999998" table:formula="of:=[.B10]-[.D10]" table:style-name="ce162">
            <text:p>-111.4<text:s/></text:p>
          </table:table-cell>
          <table:table-cell office:value-type="float" office:value="503.3" table:style-name="ce162">
            <text:p>503.3<text:s/></text:p>
          </table:table-cell>
          <table:table-cell office:value-type="float" office:value="1.6448787502451143" table:formula="of:=[.H10]/[.H27]*100" table:style-name="ce162">
            <text:p>1.6<text:s/></text:p>
          </table:table-cell>
          <table:table-cell office:value-type="float" office:value="865.4" table:style-name="ce162">
            <text:p>865.4<text:s/></text:p>
          </table:table-cell>
          <table:table-cell office:value-type="float" office:value="3.1160881463344374" table:formula="of:=[.J10]/([.J27])*100" table:style-name="ce162">
            <text:p>3.1<text:s/></text:p>
          </table:table-cell>
          <table:table-cell office:value-type="float" office:value="1368.7" table:formula="of:=([.H10]+[.J10])" table:style-name="ce162">
            <text:p>1,368.7<text:s/></text:p>
          </table:table-cell>
          <table:table-cell office:value-type="float" office:value="-362.09999999999997" table:formula="of:=[.H10]-[.J10]" table:style-name="ce162">
            <text:p>-362.1<text:s/></text:p>
          </table:table-cell>
          <table:table-cell office:value-type="float" office:value="41.199999999999989" table:formula="of:=[.B10]-[.H10]" table:style-name="ce162">
            <text:p>41.2<text:s/></text:p>
          </table:table-cell>
          <table:table-cell office:value-type="float" office:value="8.1859725809656236" table:formula="of:=([.B10]-[.H10])/[.H10]*100" table:style-name="ce164">
            <text:p>8.2<text:s/></text:p>
          </table:table-cell>
          <table:table-cell office:value-type="float" office:value="-209.5" table:formula="of:=[.D10]-[.J10]" table:style-name="ce164">
            <text:p>-209.5<text:s/></text:p>
          </table:table-cell>
          <table:table-cell office:value-type="float" office:value="-24.208458516293042" table:formula="of:=(([.D10]-[.J10])/[.J10]*100)" table:style-name="ce164">
            <text:p>-24.2<text:s/></text:p>
          </table:table-cell>
          <table:table-cell office:value-type="float" office:value="-12.296339592313871" table:formula="of:=(([.F10]-[.L10])/[.L10]*100)" table:style-name="ce164">
            <text:p>-12.3<text:s/></text:p>
          </table:table-cell>
          <table:table-cell office:value-type="float" office:value="-69.23501795084232" table:formula="of:=([.G10]-[.M10])/[.M10]*100" table:style-name="ce164">
            <text:p>-69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5<text:s/><text:span text:style-name="T4">香港</text:span></text:p>
          </table:table-cell>
          <table:table-cell office:value-type="float" office:value="877.3" table:style-name="ce162">
            <text:p>877.3<text:s/></text:p>
          </table:table-cell>
          <table:table-cell office:value-type="float" office:value="2.7002985625904152" table:formula="of:=[.B11]/[.$B$27]*100" table:style-name="ce162">
            <text:p>2.7<text:s/></text:p>
          </table:table-cell>
          <table:table-cell office:value-type="float" office:value="128.1" table:style-name="ce162">
            <text:p>128.1<text:s/></text:p>
          </table:table-cell>
          <table:table-cell office:value-type="float" office:value="0.43361993094577211" table:formula="of:=[.D11]/([.D27])*100" table:style-name="ce162">
            <text:p>0.4<text:s/></text:p>
          </table:table-cell>
          <table:table-cell office:value-type="float" office:value="1005.4" table:formula="of:=([.B11]+[.D11])" table:style-name="ce162">
            <text:p>1,005.4<text:s/></text:p>
          </table:table-cell>
          <table:table-cell office:value-type="float" office:value="749.19999999999993" table:formula="of:=[.B11]-[.D11]" table:style-name="ce162">
            <text:p>749.2<text:s/></text:p>
          </table:table-cell>
          <table:table-cell office:value-type="float" office:value="888.4" table:style-name="ce162">
            <text:p>888.4<text:s/></text:p>
          </table:table-cell>
          <table:table-cell office:value-type="float" office:value="2.7344639724214348" table:formula="of:=[.H11]/[.$B$27]*100" table:style-name="ce162">
            <text:p>2.7<text:s/></text:p>
          </table:table-cell>
          <table:table-cell office:value-type="float" office:value="112.8" table:style-name="ce162">
            <text:p>112.8<text:s/></text:p>
          </table:table-cell>
          <table:table-cell office:value-type="float" office:value="0.40616448221230012" table:formula="of:=[.J11]/([.J27])*100" table:style-name="ce162">
            <text:p>0.4<text:s/></text:p>
          </table:table-cell>
          <table:table-cell office:value-type="float" office:value="1001.1999999999999" table:formula="of:=([.H11]+[.J11])" table:style-name="ce162">
            <text:p>1,001.2<text:s/></text:p>
          </table:table-cell>
          <table:table-cell office:value-type="float" office:value="775.6" table:formula="of:=[.H11]-[.J11]" table:style-name="ce162">
            <text:p>775.6<text:s/></text:p>
          </table:table-cell>
          <table:table-cell office:value-type="float" office:value="-11.100000000000023" table:formula="of:=[.B11]-[.H11]" table:style-name="ce162">
            <text:p>-11.1<text:s/></text:p>
          </table:table-cell>
          <table:table-cell office:value-type="float" office:value="-1.2494371904547528" table:formula="of:=([.B11]-[.H11])/[.H11]*100" table:style-name="ce164">
            <text:p>-1.2<text:s/></text:p>
          </table:table-cell>
          <table:table-cell office:value-type="float" office:value="15.299999999999997" table:formula="of:=[.D11]-[.J11]" table:style-name="ce164">
            <text:p>15.3<text:s/></text:p>
          </table:table-cell>
          <table:table-cell office:value-type="float" office:value="13.563829787234042" table:formula="of:=(([.D11]-[.J11])/[.J11]*100)" table:style-name="ce164">
            <text:p>13.6<text:s/></text:p>
          </table:table-cell>
          <table:table-cell office:value-type="float" office:value="0.41949660407511441" table:formula="of:=(([.F11]-[.L11])/[.L11]*100)" table:style-name="ce164">
            <text:p>0.4<text:s/></text:p>
          </table:table-cell>
          <table:table-cell office:value-type="float" office:value="-3.4038164002063032" table:formula="of:=([.G11]-[.M11])/[.M11]*100" table:style-name="ce164">
            <text:p>-3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6<text:s/><text:span text:style-name="T4">日本</text:span><text:s/></text:p>
          </table:table-cell>
          <table:table-cell office:value-type="float" office:value="2023" table:style-name="ce162">
            <text:p>2,023.0<text:s/></text:p>
          </table:table-cell>
          <table:table-cell office:value-type="float" office:value="6.2267228908245871" table:formula="of:=[.B12]/[.$B$27]*100" table:style-name="ce162">
            <text:p>6.2<text:s/></text:p>
          </table:table-cell>
          <table:table-cell office:value-type="float" office:value="2028.7" table:style-name="ce162">
            <text:p>2,028.7<text:s/></text:p>
          </table:table-cell>
          <table:table-cell office:value-type="float" office:value="6.8671721616681332" table:formula="of:=[.D12]/([.D27])*100" table:style-name="ce162">
            <text:p>6.9<text:s/></text:p>
          </table:table-cell>
          <table:table-cell office:value-type="float" office:value="4051.7" table:formula="of:=([.B12]+[.D12])" table:style-name="ce162">
            <text:p>4,051.7<text:s/></text:p>
          </table:table-cell>
          <table:table-cell office:value-type="float" office:value="-5.7000000000000455" table:formula="of:=[.B12]-[.D12]" table:style-name="ce162">
            <text:p>-5.7<text:s/></text:p>
          </table:table-cell>
          <table:table-cell office:value-type="float" office:value="2079.1" table:style-name="ce162">
            <text:p>2,079.1<text:s/></text:p>
          </table:table-cell>
          <table:table-cell office:value-type="float" office:value="6.39939671888947" table:formula="of:=[.H12]/[.$B$27]*100" table:style-name="ce162">
            <text:p>6.4<text:s/></text:p>
          </table:table-cell>
          <table:table-cell office:value-type="float" office:value="1920.7" table:style-name="ce162">
            <text:p>1,920.7<text:s/></text:p>
          </table:table-cell>
          <table:table-cell office:value-type="float" office:value="6.9159585193720297" table:formula="of:=[.J12]/([.J27])*100" table:style-name="ce162">
            <text:p>6.9<text:s/></text:p>
          </table:table-cell>
          <table:table-cell office:value-type="float" office:value="3999.8" table:formula="of:=([.H12]+[.J12])" table:style-name="ce162">
            <text:p>3,999.8<text:s/></text:p>
          </table:table-cell>
          <table:table-cell office:value-type="float" office:value="158.39999999999986" table:formula="of:=[.H12]-[.J12]" table:style-name="ce162">
            <text:p>158.4<text:s/></text:p>
          </table:table-cell>
          <table:table-cell office:value-type="float" office:value="-56.099999999999909" table:formula="of:=[.B12]-[.H12]" table:style-name="ce162">
            <text:p>-56.1<text:s/></text:p>
          </table:table-cell>
          <table:table-cell office:value-type="float" office:value="-2.6982829108748936" table:formula="of:=([.B12]-[.H12])/[.H12]*100" table:style-name="ce164">
            <text:p>-2.7<text:s/></text:p>
          </table:table-cell>
          <table:table-cell office:value-type="float" office:value="108" table:formula="of:=[.D12]-[.J12]" table:style-name="ce164">
            <text:p>108.0<text:s/></text:p>
          </table:table-cell>
          <table:table-cell office:value-type="float" office:value="5.6229499661581714" table:formula="of:=(([.D12]-[.J12])/[.J12]*100)" table:style-name="ce164">
            <text:p>5.6<text:s/></text:p>
          </table:table-cell>
          <table:table-cell office:value-type="float" office:value="1.2975648782439029" table:formula="of:=(([.F12]-[.L12])/[.L12]*100)" table:style-name="ce164">
            <text:p>1.3<text:s/></text:p>
          </table:table-cell>
          <table:table-cell office:value-type="float" office:value="-103.59848484848489" table:formula="of:=([.G12]-[.M12])/[.M12]*100" table:style-name="ce165">
            <text:p>-103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7<text:s/><text:span text:style-name="T4">韓國</text:span></text:p>
          </table:table-cell>
          <table:table-cell office:value-type="float" office:value="1957.1" table:style-name="ce162">
            <text:p>1,957.1<text:s/></text:p>
          </table:table-cell>
          <table:table-cell office:value-type="float" office:value="6.0238850072332175" table:formula="of:=[.B13]/[.$B$27]*100" table:style-name="ce162">
            <text:p>6.0<text:s/></text:p>
          </table:table-cell>
          <table:table-cell office:value-type="float" office:value="4775" table:style-name="ce162">
            <text:p>4,775.0<text:s/></text:p>
          </table:table-cell>
          <table:table-cell office:value-type="float" office:value="16.163428339313519" table:formula="of:=[.D13]/([.D27])*100" table:style-name="ce162">
            <text:p>16.2<text:s/></text:p>
          </table:table-cell>
          <table:table-cell office:value-type="float" office:value="6732.1" table:formula="of:=([.B13]+[.D13])" table:style-name="ce162">
            <text:p>6,732.1<text:s/></text:p>
          </table:table-cell>
          <table:table-cell office:value-type="float" office:value="-2817.9" table:formula="of:=[.B13]-[.D13]" table:style-name="ce162">
            <text:p>-2,817.9<text:s/></text:p>
          </table:table-cell>
          <table:table-cell office:value-type="float" office:value="1928.9" table:style-name="ce162">
            <text:p>1,928.9<text:s/></text:p>
          </table:table-cell>
          <table:table-cell office:value-type="float" office:value="5.9370863984733298" table:formula="of:=[.H13]/[.$B$27]*100" table:style-name="ce162">
            <text:p>5.9<text:s/></text:p>
          </table:table-cell>
          <table:table-cell office:value-type="float" office:value="4886.2" table:style-name="ce162">
            <text:p>4,886.2<text:s/></text:p>
          </table:table-cell>
          <table:table-cell office:value-type="float" office:value="17.593979547745931" table:formula="of:=[.J13]/([.J27])*100" table:style-name="ce162">
            <text:p>17.6<text:s/></text:p>
          </table:table-cell>
          <table:table-cell office:value-type="float" office:value="6815.1" table:formula="of:=([.H13]+[.J13])" table:style-name="ce162">
            <text:p>6,815.1<text:s/></text:p>
          </table:table-cell>
          <table:table-cell office:value-type="float" office:value="-2957.2999999999997" table:formula="of:=[.H13]-[.J13]" table:style-name="ce162">
            <text:p>-2,957.3<text:s/></text:p>
          </table:table-cell>
          <table:table-cell office:value-type="float" office:value="28.199999999999818" table:formula="of:=[.B13]-[.H13]" table:style-name="ce162">
            <text:p>28.2<text:s/></text:p>
          </table:table-cell>
          <table:table-cell office:value-type="float" office:value="1.4619731453159737" table:formula="of:=([.B13]-[.H13])/[.H13]*100" table:style-name="ce164">
            <text:p>1.5<text:s/></text:p>
          </table:table-cell>
          <table:table-cell office:value-type="float" office:value="-111.19999999999982" table:formula="of:=[.D13]-[.J13]" table:style-name="ce164">
            <text:p>-111.2<text:s/></text:p>
          </table:table-cell>
          <table:table-cell office:value-type="float" office:value="-2.2757971429740866" table:formula="of:=(([.D13]-[.J13])/[.J13]*100)" table:style-name="ce164">
            <text:p>-2.3<text:s/></text:p>
          </table:table-cell>
          <table:table-cell office:value-type="float" office:value="-1.2178838168185351" table:formula="of:=(([.F13]-[.L13])/[.L13]*100)" table:style-name="ce164">
            <text:p>-1.2<text:s/></text:p>
          </table:table-cell>
          <table:table-cell office:value-type="float" office:value="-4.7137591722178893" table:formula="of:=([.G13]-[.M13])/[.M13]*100" table:style-name="ce164">
            <text:p>-4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8<text:s/><text:span text:style-name="T4">新加坡</text:span></text:p>
          </table:table-cell>
          <table:table-cell office:value-type="float" office:value="363.7" table:style-name="ce162">
            <text:p>363.7<text:s/></text:p>
          </table:table-cell>
          <table:table-cell office:value-type="float" office:value="1.1194558158145833" table:formula="of:=[.B14]/[.$B$27]*100" table:style-name="ce162">
            <text:p>1.1<text:s/></text:p>
          </table:table-cell>
          <table:table-cell office:value-type="float" office:value="317.89999999999998" table:style-name="ce162">
            <text:p>317.9<text:s/></text:p>
          </table:table-cell>
          <table:table-cell office:value-type="float" office:value="1.0760950511136687" table:formula="of:=[.D14]/([.D27])*100" table:style-name="ce162">
            <text:p>1.1<text:s/></text:p>
          </table:table-cell>
          <table:table-cell office:value-type="float" office:value="681.59999999999991" table:formula="of:=([.B14]+[.D14])" table:style-name="ce162">
            <text:p>681.6<text:s/></text:p>
          </table:table-cell>
          <table:table-cell office:value-type="float" office:value="45.800000000000011" table:formula="of:=[.B14]-[.D14]" table:style-name="ce162">
            <text:p>45.8<text:s/></text:p>
          </table:table-cell>
          <table:table-cell office:value-type="float" office:value="342.8" table:style-name="ce162">
            <text:p>342.8<text:s/></text:p>
          </table:table-cell>
          <table:table-cell office:value-type="float" office:value="1.0551263504570778" table:formula="of:=[.H14]/[.$B$27]*100" table:style-name="ce162">
            <text:p>1.1<text:s/></text:p>
          </table:table-cell>
          <table:table-cell office:value-type="float" office:value="390.4" table:style-name="ce162">
            <text:p>390.4<text:s/></text:p>
          </table:table-cell>
          <table:table-cell office:value-type="float" office:value="1.4057323923376062" table:formula="of:=[.J14]/([.J27])*100" table:style-name="ce162">
            <text:p>1.4<text:s/></text:p>
          </table:table-cell>
          <table:table-cell office:value-type="float" office:value="733.2" table:formula="of:=([.H14]+[.J14])" table:style-name="ce162">
            <text:p>733.2<text:s/></text:p>
          </table:table-cell>
          <table:table-cell office:value-type="float" office:value="-47.599999999999966" table:formula="of:=[.H14]-[.J14]" table:style-name="ce162">
            <text:p>-47.6<text:s/></text:p>
          </table:table-cell>
          <table:table-cell office:value-type="float" office:value="20.899999999999977" table:formula="of:=[.B14]-[.H14]" table:style-name="ce162">
            <text:p>20.9<text:s/></text:p>
          </table:table-cell>
          <table:table-cell office:value-type="float" office:value="6.0968494749124789" table:formula="of:=([.B14]-[.H14])/[.H14]*100" table:style-name="ce164">
            <text:p>6.1<text:s/></text:p>
          </table:table-cell>
          <table:table-cell office:value-type="float" office:value="-72.5" table:formula="of:=[.D14]-[.J14]" table:style-name="ce164">
            <text:p>-72.5<text:s/></text:p>
          </table:table-cell>
          <table:table-cell office:value-type="float" office:value="-18.570696721311478" table:formula="of:=(([.D14]-[.J14])/[.J14]*100)" table:style-name="ce164">
            <text:p>-18.6<text:s/></text:p>
          </table:table-cell>
          <table:table-cell office:value-type="float" office:value="-7.037643207855993" table:formula="of:=(([.F14]-[.L14])/[.L14]*100)" table:style-name="ce164">
            <text:p>-7.0<text:s/></text:p>
          </table:table-cell>
          <table:table-cell office:value-type="float" office:value="-196.21848739495809" table:formula="of:=([.G14]-[.M14])/[.M14]*100" table:style-name="ce164">
            <text:p>-196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9<text:s/><text:span text:style-name="T4">馬來西亞</text:span></text:p>
          </table:table-cell>
          <table:table-cell office:value-type="float" office:value="364.4" table:style-name="ce162">
            <text:p>364.4<text:s/></text:p>
          </table:table-cell>
          <table:table-cell office:value-type="float" office:value="1.1216103912093323" table:formula="of:=[.B15]/[.$B$27]*100" table:style-name="ce162">
            <text:p>1.1<text:s/></text:p>
          </table:table-cell>
          <table:table-cell office:value-type="float" office:value="808.4" table:style-name="ce162">
            <text:p>808.4<text:s/></text:p>
          </table:table-cell>
          <table:table-cell office:value-type="float" office:value="2.7364430302619995" table:formula="of:=[.D15]/([.D27])*100" table:style-name="ce162">
            <text:p>2.7<text:s/></text:p>
          </table:table-cell>
          <table:table-cell office:value-type="float" office:value="1172.8" table:formula="of:=([.B15]+[.D15])" table:style-name="ce162">
            <text:p>1,172.8<text:s/></text:p>
          </table:table-cell>
          <table:table-cell office:value-type="float" office:value="-444" table:formula="of:=[.B15]-[.D15]" table:style-name="ce162">
            <text:p>-444.0<text:s/></text:p>
          </table:table-cell>
          <table:table-cell office:value-type="float" office:value="391.1" table:style-name="ce162">
            <text:p>391.1<text:s/></text:p>
          </table:table-cell>
          <table:table-cell office:value-type="float" office:value="1.2037920526947583" table:formula="of:=[.H15]/[.$B$27]*100" table:style-name="ce162">
            <text:p>1.2<text:s/></text:p>
          </table:table-cell>
          <table:table-cell office:value-type="float" office:value="738.3" table:style-name="ce162">
            <text:p>738.3<text:s/></text:p>
          </table:table-cell>
          <table:table-cell office:value-type="float" office:value="2.6584329540544434" table:formula="of:=[.J15]/([.J27])*100" table:style-name="ce162">
            <text:p>2.7<text:s/></text:p>
          </table:table-cell>
          <table:table-cell office:value-type="float" office:value="1129.4000000000001" table:formula="of:=([.H15]+[.J15])" table:style-name="ce162">
            <text:p>1,129.4<text:s/></text:p>
          </table:table-cell>
          <table:table-cell office:value-type="float" office:value="-347.19999999999993" table:formula="of:=[.H15]-[.J15]" table:style-name="ce162">
            <text:p>-347.2<text:s/></text:p>
          </table:table-cell>
          <table:table-cell office:value-type="float" office:value="-26.700000000000045" table:formula="of:=[.B15]-[.H15]" table:style-name="ce162">
            <text:p>-26.7<text:s/></text:p>
          </table:table-cell>
          <table:table-cell office:value-type="float" office:value="-6.8268984914344273" table:formula="of:=([.B15]-[.H15])/[.H15]*100" table:style-name="ce164">
            <text:p>-6.8<text:s/></text:p>
          </table:table-cell>
          <table:table-cell office:value-type="float" office:value="70.100000000000023" table:formula="of:=[.D15]-[.J15]" table:style-name="ce164">
            <text:p>70.1<text:s/></text:p>
          </table:table-cell>
          <table:table-cell office:value-type="float" office:value="9.4947853176215666" table:formula="of:=(([.D15]-[.J15])/[.J15]*100)" table:style-name="ce164">
            <text:p>9.5<text:s/></text:p>
          </table:table-cell>
          <table:table-cell office:value-type="float" office:value="3.8427483619620917" table:formula="of:=(([.F15]-[.L15])/[.L15]*100)" table:style-name="ce164">
            <text:p>3.8<text:s/></text:p>
          </table:table-cell>
          <table:table-cell office:value-type="float" office:value="27.88018433179726" table:formula="of:=([.G15]-[.M15])/[.M15]*100" table:style-name="ce164">
            <text:p>27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0<text:s/><text:span text:style-name="T4">泰國</text:span></text:p>
          </table:table-cell>
          <table:table-cell office:value-type="float" office:value="567.1" table:style-name="ce162">
            <text:p>567.1<text:s/></text:p>
          </table:table-cell>
          <table:table-cell office:value-type="float" office:value="1.7455138662316478" table:formula="of:=[.B16]/[.B27]*100" table:style-name="ce162">
            <text:p>1.7<text:s/></text:p>
          </table:table-cell>
          <table:table-cell office:value-type="float" office:value="1127" table:style-name="ce162">
            <text:p>1,127.0<text:s/></text:p>
          </table:table-cell>
          <table:table-cell office:value-type="float" office:value="3.8149075891950441" table:formula="of:=[.D16]/([.D27])*100" table:style-name="ce162">
            <text:p>3.8<text:s/></text:p>
          </table:table-cell>
          <table:table-cell office:value-type="float" office:value="1694.1" table:formula="of:=([.B16]+[.D16])" table:style-name="ce162">
            <text:p>1,694.1<text:s/></text:p>
          </table:table-cell>
          <table:table-cell office:value-type="float" office:value="-559.9" table:formula="of:=[.B16]-[.D16]" table:style-name="ce162">
            <text:p>-559.9<text:s/></text:p>
          </table:table-cell>
          <table:table-cell office:value-type="float" office:value="564.9" table:style-name="ce162">
            <text:p>564.9<text:s/></text:p>
          </table:table-cell>
          <table:table-cell office:value-type="float" office:value="1.8461990979802601" table:formula="of:=[.H16]/[.H27]*100" table:style-name="ce162">
            <text:p>1.8<text:s/></text:p>
          </table:table-cell>
          <table:table-cell office:value-type="float" office:value="1146.9000000000001" table:style-name="ce162">
            <text:p>1,146.9<text:s/></text:p>
          </table:table-cell>
          <table:table-cell office:value-type="float" office:value="4.1296989773872976" table:formula="of:=[.J16]/([.J27])*100" table:style-name="ce162">
            <text:p>4.1<text:s/></text:p>
          </table:table-cell>
          <table:table-cell office:value-type="float" office:value="1711.8000000000002" table:formula="of:=([.H16]+[.J16])" table:style-name="ce162">
            <text:p>1,711.8<text:s/></text:p>
          </table:table-cell>
          <table:table-cell office:value-type="float" office:value="-582.00000000000011" table:formula="of:=[.H16]-[.J16]" table:style-name="ce162">
            <text:p>-582.0<text:s/></text:p>
          </table:table-cell>
          <table:table-cell office:value-type="float" office:value="2.2000000000000455" table:formula="of:=[.B16]-[.H16]" table:style-name="ce162">
            <text:p>2.2<text:s/></text:p>
          </table:table-cell>
          <table:table-cell office:value-type="float" office:value="0.38944946008143838" table:formula="of:=([.B16]-[.H16])/[.H16]*100" table:style-name="ce164">
            <text:p>0.4<text:s/></text:p>
          </table:table-cell>
          <table:table-cell office:value-type="float" office:value="-19.900000000000091" table:formula="of:=[.D16]-[.J16]" table:style-name="ce164">
            <text:p>-19.9<text:s/></text:p>
          </table:table-cell>
          <table:table-cell office:value-type="float" office:value="-1.7351120411544241" table:formula="of:=(([.D16]-[.J16])/[.J16]*100)" table:style-name="ce164">
            <text:p>-1.7<text:s/></text:p>
          </table:table-cell>
          <table:table-cell office:value-type="float" office:value="-1.033999298983542" table:formula="of:=(([.F16]-[.L16])/[.L16]*100)" table:style-name="ce164">
            <text:p>-1.0<text:s/></text:p>
          </table:table-cell>
          <table:table-cell office:value-type="float" office:value="-3.7972508591065517" table:formula="of:=([.G16]-[.M16])/[.M16]*100" table:style-name="ce164">
            <text:p>-3.8<text:s/></text:p>
          </table:table-cell>
          <table:table-cell table:number-columns-repeated="16365"/>
        </table:table-row>
        <table:table-row table:style-name="ro4">
          <table:table-cell office:value-type="string" table:style-name="ce139">
            <text:p>11<text:s/><text:span text:style-name="T4">中國</text:span></text:p>
          </table:table-cell>
          <table:table-cell office:value-type="float" office:value="6577.8" table:style-name="ce163">
            <text:p>6,577.8<text:s/></text:p>
          </table:table-cell>
          <table:table-cell office:value-type="float" office:value="20.246237187971314" table:formula="of:=[.B17]/[.B27]*100" table:style-name="ce163">
            <text:p>20.2<text:s/></text:p>
          </table:table-cell>
          <table:table-cell office:value-type="float" office:value="10154.700000000001" table:style-name="ce163">
            <text:p>10,154.7<text:s/></text:p>
          </table:table-cell>
          <table:table-cell office:value-type="float" office:value="34.373772933450681" table:formula="of:=[.D17]/([.D27])*100" table:style-name="ce163">
            <text:p>34.4<text:s/></text:p>
          </table:table-cell>
          <table:table-cell office:value-type="float" office:value="16732.5" table:formula="of:=([.B17]+[.D17])" table:style-name="ce163">
            <text:p>16,732.5<text:s/></text:p>
          </table:table-cell>
          <table:table-cell office:value-type="float" office:value="-3576.9000000000005" table:formula="of:=[.B17]-[.D17]" table:style-name="ce163">
            <text:p>-3,576.9<text:s/></text:p>
          </table:table-cell>
          <table:table-cell office:value-type="float" office:value="5938.9" table:style-name="ce163">
            <text:p>5,938.9<text:s/></text:p>
          </table:table-cell>
          <table:table-cell office:value-type="float" office:value="19.409438525393817" table:formula="of:=[.H17]/[.H27]*100" table:style-name="ce163">
            <text:p>19.4<text:s/></text:p>
          </table:table-cell>
          <table:table-cell office:value-type="float" office:value="8901.6" table:style-name="ce163">
            <text:p>8,901.6<text:s/></text:p>
          </table:table-cell>
          <table:table-cell office:value-type="float" office:value="32.052426904796199" table:formula="of:=[.J17]/([.J27])*100" table:style-name="ce163">
            <text:p>32.1<text:s/></text:p>
          </table:table-cell>
          <table:table-cell office:value-type="float" office:value="14840.5" table:formula="of:=([.H17]+[.J17])" table:style-name="ce163">
            <text:p>14,840.5<text:s/></text:p>
          </table:table-cell>
          <table:table-cell office:value-type="float" office:value="-2962.7000000000007" table:formula="of:=[.H17]-[.J17]" table:style-name="ce163">
            <text:p>-2,962.7<text:s/></text:p>
          </table:table-cell>
          <table:table-cell office:value-type="float" office:value="638.90000000000055" table:formula="of:=[.B17]-[.H17]" table:style-name="ce162">
            <text:p>638.9<text:s/></text:p>
          </table:table-cell>
          <table:table-cell office:value-type="float" office:value="10.757884456717584" table:formula="of:=([.B17]-[.H17])/[.H17]*100" table:style-name="ce163">
            <text:p>10.8<text:s/></text:p>
          </table:table-cell>
          <table:table-cell office:value-type="float" office:value="1253.1000000000004" table:formula="of:=[.D17]-[.J17]" table:style-name="ce163">
            <text:p>1,253.1<text:s/></text:p>
          </table:table-cell>
          <table:table-cell office:value-type="float" office:value="14.077244540307362" table:formula="of:=(([.D17]-[.J17])/[.J17]*100)" table:style-name="ce163">
            <text:p>14.1<text:s/></text:p>
          </table:table-cell>
          <table:table-cell office:value-type="float" office:value="12.748896600518849" table:formula="of:=(([.F17]-[.L17])/[.L17]*100)" table:style-name="ce163">
            <text:p>12.7<text:s/></text:p>
          </table:table-cell>
          <table:table-cell office:value-type="float" office:value="20.731089884227213" table:formula="of:=([.G17]-[.M17])/[.M17]*100" table:style-name="ce163">
            <text:p>20.7<text:s/></text:p>
          </table:table-cell>
          <table:table-cell table:number-columns-repeated="16365" table:style-name="ce111"/>
        </table:table-row>
        <table:table-row table:style-name="ro4">
          <table:table-cell office:value-type="string" table:style-name="ce110">
            <text:p>12<text:s/><text:span text:style-name="T4">印尼</text:span></text:p>
          </table:table-cell>
          <table:table-cell office:value-type="float" office:value="432.4" table:style-name="ce162">
            <text:p>432.4<text:s/></text:p>
          </table:table-cell>
          <table:table-cell office:value-type="float" office:value="1.3309120009849487" table:formula="of:=[.B18]/[.B27]*100" table:style-name="ce162">
            <text:p>1.3<text:s/></text:p>
          </table:table-cell>
          <table:table-cell office:value-type="float" office:value="765.3" table:style-name="ce162">
            <text:p>765.3<text:s/></text:p>
          </table:table-cell>
          <table:table-cell office:value-type="float" office:value="2.590549048811861" table:formula="of:=[.D18]/([.D27])*100" table:style-name="ce162">
            <text:p>2.6<text:s/></text:p>
          </table:table-cell>
          <table:table-cell office:value-type="float" office:value="1197.6999999999998" table:formula="of:=([.B18]+[.D18])" table:style-name="ce162">
            <text:p>1,197.7<text:s/></text:p>
          </table:table-cell>
          <table:table-cell office:value-type="float" office:value="-332.9" table:formula="of:=[.B18]-[.D18]" table:style-name="ce162">
            <text:p>-332.9<text:s/></text:p>
          </table:table-cell>
          <table:table-cell office:value-type="float" office:value="366" table:style-name="ce162">
            <text:p>366.0<text:s/></text:p>
          </table:table-cell>
          <table:table-cell office:value-type="float" office:value="1.196156611543238" table:formula="of:=[.H18]/[.H27]*100" table:style-name="ce162">
            <text:p>1.2<text:s/></text:p>
          </table:table-cell>
          <table:table-cell office:value-type="float" office:value="791.1" table:style-name="ce162">
            <text:p>791.1<text:s/></text:p>
          </table:table-cell>
          <table:table-cell office:value-type="float" office:value="2.8485524989197755" table:formula="of:=[.J18]/([.J27])*100" table:style-name="ce162">
            <text:p>2.8<text:s/></text:p>
          </table:table-cell>
          <table:table-cell office:value-type="float" office:value="1157.0999999999999" table:formula="of:=([.H18]+[.J18])" table:style-name="ce162">
            <text:p>1,157.1<text:s/></text:p>
          </table:table-cell>
          <table:table-cell office:value-type="float" office:value="-425.1" table:formula="of:=[.H18]-[.J18]" table:style-name="ce162">
            <text:p>-425.1<text:s/></text:p>
          </table:table-cell>
          <table:table-cell office:value-type="float" office:value="66.399999999999977" table:formula="of:=[.B18]-[.H18]" table:style-name="ce162">
            <text:p>66.4<text:s/></text:p>
          </table:table-cell>
          <table:table-cell office:value-type="float" office:value="18.142076502732234" table:formula="of:=([.B18]-[.H18])/[.H18]*100" table:style-name="ce164">
            <text:p>18.1<text:s/></text:p>
          </table:table-cell>
          <table:table-cell office:value-type="float" office:value="-25.800000000000068" table:formula="of:=[.D18]-[.J18]" table:style-name="ce164">
            <text:p>-25.8<text:s/></text:p>
          </table:table-cell>
          <table:table-cell office:value-type="float" office:value="-3.261281759575283" table:formula="of:=(([.D18]-[.J18])/[.J18]*100)" table:style-name="ce164">
            <text:p>-3.3<text:s/></text:p>
          </table:table-cell>
          <table:table-cell office:value-type="float" office:value="3.5087719298245537" table:formula="of:=(([.F18]-[.L18])/[.L18]*100)" table:style-name="ce164">
            <text:p>3.5<text:s/></text:p>
          </table:table-cell>
          <table:table-cell office:value-type="float" office:value="-21.689014349564818" table:formula="of:=([.G18]-[.M18])/[.M18]*100" table:style-name="ce164">
            <text:p>-21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3<text:s/><text:span text:style-name="T4">菲律賓</text:span></text:p>
          </table:table-cell>
          <table:table-cell office:value-type="float" office:value="389.7" table:style-name="ce162">
            <text:p>389.7<text:s/></text:p>
          </table:table-cell>
          <table:table-cell office:value-type="float" office:value="1.1994829019052602" table:formula="of:=[.B19]/[.B27]*100" table:style-name="ce162">
            <text:p>1.2<text:s/></text:p>
          </table:table-cell>
          <table:table-cell office:value-type="float" office:value="273.10000000000002" table:style-name="ce162">
            <text:p>273.1<text:s/></text:p>
          </table:table-cell>
          <table:table-cell office:value-type="float" office:value="0.92444655067361725" table:formula="of:=[.D19]/([.D27])*100" table:style-name="ce162">
            <text:p>0.9<text:s/></text:p>
          </table:table-cell>
          <table:table-cell office:value-type="float" office:value="662.8" table:formula="of:=([.B19]+[.D19])" table:style-name="ce162">
            <text:p>662.8<text:s/></text:p>
          </table:table-cell>
          <table:table-cell office:value-type="float" office:value="116.59999999999997" table:formula="of:=[.B19]-[.D19]" table:style-name="ce162">
            <text:p>116.6<text:s/></text:p>
          </table:table-cell>
          <table:table-cell office:value-type="float" office:value="391" table:style-name="ce162">
            <text:p>391.0<text:s/></text:p>
          </table:table-cell>
          <table:table-cell office:value-type="float" office:value="1.2778612981240605" table:formula="of:=[.H19]/[.H27]*100" table:style-name="ce162">
            <text:p>1.3<text:s/></text:p>
          </table:table-cell>
          <table:table-cell office:value-type="float" office:value="249.6" table:style-name="ce162">
            <text:p>249.6<text:s/></text:p>
          </table:table-cell>
          <table:table-cell office:value-type="float" office:value="0.89874693936338756" table:formula="of:=[.J19]/([.J27])*100" table:style-name="ce162">
            <text:p>0.9<text:s/></text:p>
          </table:table-cell>
          <table:table-cell office:value-type="float" office:value="640.6" table:formula="of:=([.H19]+[.J19])" table:style-name="ce162">
            <text:p>640.6<text:s/></text:p>
          </table:table-cell>
          <table:table-cell office:value-type="float" office:value="141.4" table:formula="of:=[.H19]-[.J19]" table:style-name="ce162">
            <text:p>141.4<text:s/></text:p>
          </table:table-cell>
          <table:table-cell office:value-type="float" office:value="-1.3000000000000114" table:formula="of:=[.B19]-[.H19]" table:style-name="ce162">
            <text:p>-1.3<text:s/></text:p>
          </table:table-cell>
          <table:table-cell office:value-type="float" office:value="-0.3324808184143252" table:formula="of:=([.B19]-[.H19])/[.H19]*100" table:style-name="ce164">
            <text:p>-0.3<text:s/></text:p>
          </table:table-cell>
          <table:table-cell office:value-type="float" office:value="23.500000000000028" table:formula="of:=[.D19]-[.J19]" table:style-name="ce164">
            <text:p>23.5<text:s/></text:p>
          </table:table-cell>
          <table:table-cell office:value-type="float" office:value="9.4150641025641129" table:formula="of:=(([.D19]-[.J19])/[.J19]*100)" table:style-name="ce164">
            <text:p>9.4<text:s/></text:p>
          </table:table-cell>
          <table:table-cell office:value-type="float" office:value="3.4655010927255594" table:formula="of:=(([.F19]-[.L19])/[.L19]*100)" table:style-name="ce164">
            <text:p>3.5<text:s/></text:p>
          </table:table-cell>
          <table:table-cell office:value-type="float" office:value="-17.538896746817567" table:formula="of:=([.G19]-[.M19])/[.M19]*100" table:style-name="ce164">
            <text:p>-17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4<text:s/><text:span text:style-name="T4">德國</text:span></text:p>
          </table:table-cell>
          <table:table-cell office:value-type="float" office:value="606.70000000000005" table:style-name="ce162">
            <text:p>606.7<text:s/></text:p>
          </table:table-cell>
          <table:table-cell office:value-type="float" office:value="1.8674012742774477" table:formula="of:=[.B20]/[.B27]*100" table:style-name="ce162">
            <text:p>1.9<text:s/></text:p>
          </table:table-cell>
          <table:table-cell office:value-type="float" office:value="288.2" table:style-name="ce162">
            <text:p>288.2<text:s/></text:p>
          </table:table-cell>
          <table:table-cell office:value-type="float" office:value="0.97556021934872383" table:formula="of:=[.D20]/([.D27])*100" table:style-name="ce162">
            <text:p>1.0<text:s/></text:p>
          </table:table-cell>
          <table:table-cell office:value-type="float" office:value="894.90000000000009" table:formula="of:=([.B20]+[.D20])" table:style-name="ce162">
            <text:p>894.9<text:s/></text:p>
          </table:table-cell>
          <table:table-cell office:value-type="float" office:value="318.50000000000006" table:formula="of:=[.B20]-[.D20]" table:style-name="ce162">
            <text:p>318.5<text:s/></text:p>
          </table:table-cell>
          <table:table-cell office:value-type="float" office:value="850.9" table:style-name="ce162">
            <text:p>850.9<text:s/></text:p>
          </table:table-cell>
          <table:table-cell office:value-type="float" office:value="2.780900712464867" table:formula="of:=[.H20]/[.H27]*100" table:style-name="ce162">
            <text:p>2.8<text:s/></text:p>
          </table:table-cell>
          <table:table-cell office:value-type="float" office:value="279.39999999999998" table:style-name="ce162">
            <text:p>279.4<text:s/></text:p>
          </table:table-cell>
          <table:table-cell office:value-type="float" office:value="1.006049258245715" table:formula="of:=[.J20]/([.J27])*100" table:style-name="ce162">
            <text:p>1.0<text:s/></text:p>
          </table:table-cell>
          <table:table-cell office:value-type="float" office:value="1130.3" table:formula="of:=([.H20]+[.J20])" table:style-name="ce162">
            <text:p>1,130.3<text:s/></text:p>
          </table:table-cell>
          <table:table-cell office:value-type="float" office:value="571.5" table:formula="of:=[.H20]-[.J20]" table:style-name="ce162">
            <text:p>571.5<text:s/></text:p>
          </table:table-cell>
          <table:table-cell office:value-type="float" office:value="-244.19999999999993" table:formula="of:=[.B20]-[.H20]" table:style-name="ce162">
            <text:p>-244.2<text:s/></text:p>
          </table:table-cell>
          <table:table-cell office:value-type="float" office:value="-28.699024562228221" table:formula="of:=([.B20]-[.H20])/[.H20]*100" table:style-name="ce164">
            <text:p>-28.7<text:s/></text:p>
          </table:table-cell>
          <table:table-cell office:value-type="float" office:value="8.8000000000000114" table:formula="of:=[.D20]-[.J20]" table:style-name="ce164">
            <text:p>8.8<text:s/></text:p>
          </table:table-cell>
          <table:table-cell office:value-type="float" office:value="3.1496062992126026" table:formula="of:=(([.D20]-[.J20])/[.J20]*100)" table:style-name="ce164">
            <text:p>3.1<text:s/></text:p>
          </table:table-cell>
          <table:table-cell office:value-type="float" office:value="-20.82632929310801" table:formula="of:=(([.F20]-[.L20])/[.L20]*100)" table:style-name="ce164">
            <text:p>-20.8<text:s/></text:p>
          </table:table-cell>
          <table:table-cell office:value-type="float" office:value="-44.2694663167104" table:formula="of:=([.G20]-[.M20])/[.M20]*100" table:style-name="ce164">
            <text:p>-44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5<text:s/><text:span text:style-name="T4">法國</text:span></text:p>
          </table:table-cell>
          <table:table-cell office:value-type="float" office:value="255.4" table:style-name="ce162">
            <text:p>255.4<text:s/></text:p>
          </table:table-cell>
          <table:table-cell office:value-type="float" office:value="0.78611222259841795" table:formula="of:=[.B21]/[.B27]*100" table:style-name="ce162">
            <text:p>0.8<text:s/></text:p>
          </table:table-cell>
          <table:table-cell office:value-type="float" office:value="213.8" table:style-name="ce162">
            <text:p>213.8<text:s/></text:p>
          </table:table-cell>
          <table:table-cell office:value-type="float" office:value="0.7237153882607813" table:formula="of:=[.D21]/([.D27])*100" table:style-name="ce162">
            <text:p>0.7<text:s/></text:p>
          </table:table-cell>
          <table:table-cell office:value-type="float" office:value="469.20000000000005" table:formula="of:=([.B21]+[.D21])" table:style-name="ce162">
            <text:p>469.2<text:s/></text:p>
          </table:table-cell>
          <table:table-cell office:value-type="float" office:value="41.599999999999994" table:formula="of:=[.B21]-[.D21]" table:style-name="ce162">
            <text:p>41.6<text:s/></text:p>
          </table:table-cell>
          <table:table-cell office:value-type="float" office:value="360.4" table:style-name="ce162">
            <text:p>360.4<text:s/></text:p>
          </table:table-cell>
          <table:table-cell office:value-type="float" office:value="1.1778547617491337" table:formula="of:=[.H21]/[.H27]*100" table:style-name="ce162">
            <text:p>1.2<text:s/></text:p>
          </table:table-cell>
          <table:table-cell office:value-type="float" office:value="130.6" table:style-name="ce162">
            <text:p>130.6<text:s/></text:p>
          </table:table-cell>
          <table:table-cell office:value-type="float" office:value="0.470257813625234" table:formula="of:=[.J21]/([.J27])*100" table:style-name="ce162">
            <text:p>0.5<text:s/></text:p>
          </table:table-cell>
          <table:table-cell office:value-type="float" office:value="491" table:formula="of:=([.H21]+[.J21])" table:style-name="ce162">
            <text:p>491.0<text:s/></text:p>
          </table:table-cell>
          <table:table-cell office:value-type="float" office:value="229.79999999999998" table:formula="of:=[.H21]-[.J21]" table:style-name="ce162">
            <text:p>229.8<text:s/></text:p>
          </table:table-cell>
          <table:table-cell office:value-type="float" office:value="-104.99999999999997" table:formula="of:=[.B21]-[.H21]" table:style-name="ce162">
            <text:p>-105.0<text:s/></text:p>
          </table:table-cell>
          <table:table-cell office:value-type="float" office:value="-29.134295227524966" table:formula="of:=([.B21]-[.H21])/[.H21]*100" table:style-name="ce164">
            <text:p>-29.1<text:s/></text:p>
          </table:table-cell>
          <table:table-cell office:value-type="float" office:value="83.200000000000017" table:formula="of:=[.D21]-[.J21]" table:style-name="ce164">
            <text:p>83.2<text:s/></text:p>
          </table:table-cell>
          <table:table-cell office:value-type="float" office:value="63.705972434915793" table:formula="of:=(([.D21]-[.J21])/[.J21]*100)" table:style-name="ce164">
            <text:p>63.7<text:s/></text:p>
          </table:table-cell>
          <table:table-cell office:value-type="float" office:value="-4.439918533604879" table:formula="of:=(([.F21]-[.L21])/[.L21]*100)" table:style-name="ce164">
            <text:p>-4.4<text:s/></text:p>
          </table:table-cell>
          <table:table-cell office:value-type="float" office:value="-81.897302001740641" table:formula="of:=([.G21]-[.M21])/[.M21]*100" table:style-name="ce164">
            <text:p>-81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6<text:s/><text:span text:style-name="T4">英國</text:span></text:p>
          </table:table-cell>
          <table:table-cell office:value-type="float" office:value="534.6" table:style-name="ce162">
            <text:p>534.6<text:s/></text:p>
          </table:table-cell>
          <table:table-cell office:value-type="float" office:value="1.6454800086183017" table:formula="of:=[.B22]/[.B27]*100" table:style-name="ce162">
            <text:p>1.6<text:s/></text:p>
          </table:table-cell>
          <table:table-cell office:value-type="float" office:value="71.099999999999994" table:style-name="ce162">
            <text:p>71.1<text:s/></text:p>
          </table:table-cell>
          <table:table-cell office:value-type="float" office:value="0.24067429422517092" table:formula="of:=[.D22]/([.D27])*100" table:style-name="ce162">
            <text:p>0.2<text:s/></text:p>
          </table:table-cell>
          <table:table-cell office:value-type="float" office:value="605.70000000000005" table:formula="of:=([.B22]+[.D22])" table:style-name="ce162">
            <text:p>605.7<text:s/></text:p>
          </table:table-cell>
          <table:table-cell office:value-type="float" office:value="463.5" table:formula="of:=[.B22]-[.D22]" table:style-name="ce162">
            <text:p>463.5<text:s/></text:p>
          </table:table-cell>
          <table:table-cell office:value-type="float" office:value="492.7" table:style-name="ce162">
            <text:p>492.7<text:s/></text:p>
          </table:table-cell>
          <table:table-cell office:value-type="float" office:value="1.6102359631348453" table:formula="of:=[.H22]/[.H27]*100" table:style-name="ce162">
            <text:p>1.6<text:s/></text:p>
          </table:table-cell>
          <table:table-cell office:value-type="float" office:value="60.3" table:style-name="ce162">
            <text:p>60.3<text:s/></text:p>
          </table:table-cell>
          <table:table-cell office:value-type="float" office:value="0.217125162033703" table:formula="of:=[.J22]/([.J27])*100" table:style-name="ce162">
            <text:p>0.2<text:s/></text:p>
          </table:table-cell>
          <table:table-cell office:value-type="float" office:value="553" table:formula="of:=([.H22]+[.J22])" table:style-name="ce162">
            <text:p>553.0<text:s/></text:p>
          </table:table-cell>
          <table:table-cell office:value-type="float" office:value="432.4" table:formula="of:=[.H22]-[.J22]" table:style-name="ce162">
            <text:p>432.4<text:s/></text:p>
          </table:table-cell>
          <table:table-cell office:value-type="float" office:value="41.900000000000034" table:formula="of:=[.B22]-[.H22]" table:style-name="ce162">
            <text:p>41.9<text:s/></text:p>
          </table:table-cell>
          <table:table-cell office:value-type="float" office:value="8.5041607469048159" table:formula="of:=([.B22]-[.H22])/[.H22]*100" table:style-name="ce164">
            <text:p>8.5<text:s/></text:p>
          </table:table-cell>
          <table:table-cell office:value-type="float" office:value="10.799999999999997" table:formula="of:=[.D22]-[.J22]" table:style-name="ce164">
            <text:p>10.8<text:s/></text:p>
          </table:table-cell>
          <table:table-cell office:value-type="float" office:value="17.910447761194025" table:formula="of:=(([.D22]-[.J22])/[.J22]*100)" table:style-name="ce164">
            <text:p>17.9<text:s/></text:p>
          </table:table-cell>
          <table:table-cell office:value-type="float" office:value="9.5298372513562466" table:formula="of:=(([.F22]-[.L22])/[.L22]*100)" table:style-name="ce164">
            <text:p>9.5<text:s/></text:p>
          </table:table-cell>
          <table:table-cell office:value-type="float" office:value="7.1924144310823364" table:formula="of:=([.G22]-[.M22])/[.M22]*100" table:style-name="ce164">
            <text:p>7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7<text:s/><text:span text:style-name="T4">荷蘭</text:span></text:p>
          </table:table-cell>
          <table:table-cell office:value-type="float" office:value="925" table:style-name="ce162">
            <text:p>925.0<text:s/></text:p>
          </table:table-cell>
          <table:table-cell office:value-type="float" office:value="2.8471174859183108" table:formula="of:=[.B23]/[.B27]*100" table:style-name="ce162">
            <text:p>2.8<text:s/></text:p>
          </table:table-cell>
          <table:table-cell office:value-type="float" office:value="67.2" table:style-name="ce162">
            <text:p>67.2<text:s/></text:p>
          </table:table-cell>
          <table:table-cell office:value-type="float" office:value="0.22747275066007719" table:formula="of:=[.D23]/([.D27])*100" table:style-name="ce162">
            <text:p>0.2<text:s/></text:p>
          </table:table-cell>
          <table:table-cell office:value-type="float" office:value="992.2" table:formula="of:=([.B23]+[.D23])" table:style-name="ce162">
            <text:p>992.2<text:s/></text:p>
          </table:table-cell>
          <table:table-cell office:value-type="float" office:value="857.8" table:formula="of:=[.B23]-[.D23]" table:style-name="ce162">
            <text:p>857.8<text:s/></text:p>
          </table:table-cell>
          <table:table-cell office:value-type="float" office:value="863.4" table:style-name="ce162">
            <text:p>863.4<text:s/></text:p>
          </table:table-cell>
          <table:table-cell office:value-type="float" office:value="2.8217530557552779" table:formula="of:=[.H23]/[.H27]*100" table:style-name="ce162">
            <text:p>2.8<text:s/></text:p>
          </table:table-cell>
          <table:table-cell office:value-type="float" office:value="68.5" table:style-name="ce162">
            <text:p>68.5<text:s/></text:p>
          </table:table-cell>
          <table:table-cell office:value-type="float" office:value="0.24665130347112202" table:formula="of:=[.J23]/([.J27])*100" table:style-name="ce162">
            <text:p>0.2<text:s/></text:p>
          </table:table-cell>
          <table:table-cell office:value-type="float" office:value="931.9" table:formula="of:=([.H23]+[.J23])" table:style-name="ce162">
            <text:p>931.9<text:s/></text:p>
          </table:table-cell>
          <table:table-cell office:value-type="float" office:value="794.9" table:formula="of:=[.H23]-[.J23]" table:style-name="ce162">
            <text:p>794.9<text:s/></text:p>
          </table:table-cell>
          <table:table-cell office:value-type="float" office:value="61.600000000000023" table:formula="of:=[.B23]-[.H23]" table:style-name="ce162">
            <text:p>61.6<text:s/></text:p>
          </table:table-cell>
          <table:table-cell office:value-type="float" office:value="7.1345842019921264" table:formula="of:=([.B23]-[.H23])/[.H23]*100" table:style-name="ce164">
            <text:p>7.1<text:s/></text:p>
          </table:table-cell>
          <table:table-cell office:value-type="float" office:value="-1.2999999999999972" table:formula="of:=[.D23]-[.J23]" table:style-name="ce164">
            <text:p>-1.3<text:s/></text:p>
          </table:table-cell>
          <table:table-cell office:value-type="float" office:value="-1.8978102189780979" table:formula="of:=(([.D23]-[.J23])/[.J23]*100)" table:style-name="ce164">
            <text:p>-1.9<text:s/></text:p>
          </table:table-cell>
          <table:table-cell office:value-type="float" office:value="6.4706513574417936" table:formula="of:=(([.F23]-[.L23])/[.L23]*100)" table:style-name="ce164">
            <text:p>6.5<text:s/></text:p>
          </table:table-cell>
          <table:table-cell office:value-type="float" office:value="7.9129450245313855" table:formula="of:=([.G23]-[.M23])/[.M23]*100" table:style-name="ce164">
            <text:p>7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8<text:s/><text:span text:style-name="T4">義大利</text:span></text:p>
          </table:table-cell>
          <table:table-cell office:value-type="float" office:value="359.3" table:style-name="ce162">
            <text:p>359.3<text:s/></text:p>
          </table:table-cell>
          <table:table-cell office:value-type="float" office:value="1.1059127704761611" table:formula="of:=[.B24]/[.B27]*100" table:style-name="ce162">
            <text:p>1.1<text:s/></text:p>
          </table:table-cell>
          <table:table-cell office:value-type="float" office:value="114" table:style-name="ce162">
            <text:p>114.0<text:s/></text:p>
          </table:table-cell>
          <table:table-cell office:value-type="float" office:value="0.38589127344120239" table:formula="of:=[.D24]/([.D27])*100" table:style-name="ce162">
            <text:p>0.4<text:s/></text:p>
          </table:table-cell>
          <table:table-cell office:value-type="float" office:value="473.3" table:formula="of:=([.B24]+[.D24])" table:style-name="ce162">
            <text:p>473.3<text:s/></text:p>
          </table:table-cell>
          <table:table-cell office:value-type="float" office:value="245.3" table:formula="of:=[.B24]-[.D24]" table:style-name="ce162">
            <text:p>245.3<text:s/></text:p>
          </table:table-cell>
          <table:table-cell office:value-type="float" office:value="374.4" table:style-name="ce162">
            <text:p>374.4<text:s/></text:p>
          </table:table-cell>
          <table:table-cell office:value-type="float" office:value="1.2236093862343942" table:formula="of:=[.H24]/[.H27]*100" table:style-name="ce162">
            <text:p>1.2<text:s/></text:p>
          </table:table-cell>
          <table:table-cell office:value-type="float" office:value="123.9" table:style-name="ce162">
            <text:p>123.9<text:s/></text:p>
          </table:table-cell>
          <table:table-cell office:value-type="float" office:value="0.44613279562148933" table:formula="of:=[.J24]/([.J27])*100" table:style-name="ce162">
            <text:p>0.4<text:s/></text:p>
          </table:table-cell>
          <table:table-cell office:value-type="float" office:value="498.29999999999995" table:formula="of:=([.H24]+[.J24])" table:style-name="ce162">
            <text:p>498.3<text:s/></text:p>
          </table:table-cell>
          <table:table-cell office:value-type="float" office:value="250.49999999999997" table:formula="of:=[.H24]-[.J24]" table:style-name="ce162">
            <text:p>250.5<text:s/></text:p>
          </table:table-cell>
          <table:table-cell office:value-type="float" office:value="-15.099999999999966" table:formula="of:=[.B24]-[.H24]" table:style-name="ce162">
            <text:p>-15.1<text:s/></text:p>
          </table:table-cell>
          <table:table-cell office:value-type="float" office:value="-4.0331196581196496" table:formula="of:=([.B24]-[.H24])/[.H24]*100" table:style-name="ce164">
            <text:p>-4.0<text:s/></text:p>
          </table:table-cell>
          <table:table-cell office:value-type="float" office:value="-9.9000000000000057" table:formula="of:=[.D24]-[.J24]" table:style-name="ce164">
            <text:p>-9.9<text:s/></text:p>
          </table:table-cell>
          <table:table-cell office:value-type="float" office:value="-7.9903147699757913" table:formula="of:=(([.D24]-[.J24])/[.J24]*100)" table:style-name="ce164">
            <text:p>-8.0<text:s/></text:p>
          </table:table-cell>
          <table:table-cell office:value-type="float" office:value="-5.0170579971904363" table:formula="of:=(([.F24]-[.L24])/[.L24]*100)" table:style-name="ce164">
            <text:p>-5.0<text:s/></text:p>
          </table:table-cell>
          <table:table-cell office:value-type="float" office:value="-2.0758483033931978" table:formula="of:=([.G24]-[.M24])/[.M24]*100" table:style-name="ce164">
            <text:p>-2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9<text:s/><text:span text:style-name="T4">比利時</text:span></text:p>
          </table:table-cell>
          <table:table-cell office:value-type="float" office:value="279.89999999999998" table:style-name="ce162">
            <text:p>279.9<text:s/></text:p>
          </table:table-cell>
          <table:table-cell office:value-type="float" office:value="0.86152236141463256" table:formula="of:=[.B25]/[.B27]*100" table:style-name="ce162">
            <text:p>0.9<text:s/></text:p>
          </table:table-cell>
          <table:table-cell office:value-type="float" office:value="49.5" table:style-name="ce162">
            <text:p>49.5<text:s/></text:p>
          </table:table-cell>
          <table:table-cell office:value-type="float" office:value="0.16755805294157469" table:formula="of:=[.D25]/([.D27])*100" table:style-name="ce162">
            <text:p>0.2<text:s/></text:p>
          </table:table-cell>
          <table:table-cell office:value-type="float" office:value="329.4" table:formula="of:=([.B25]+[.D25])" table:style-name="ce162">
            <text:p>329.4<text:s/></text:p>
          </table:table-cell>
          <table:table-cell office:value-type="float" office:value="230.39999999999998" table:formula="of:=[.B25]-[.D25]" table:style-name="ce162">
            <text:p>230.4<text:s/></text:p>
          </table:table-cell>
          <table:table-cell office:value-type="float" office:value="302.10000000000002" table:style-name="ce162">
            <text:p>302.1<text:s/></text:p>
          </table:table-cell>
          <table:table-cell office:value-type="float" office:value="0.98731943264265642" table:formula="of:=[.H25]/[.H27]*100" table:style-name="ce162">
            <text:p>1.0<text:s/></text:p>
          </table:table-cell>
          <table:table-cell office:value-type="float" office:value="74.3" table:style-name="ce162">
            <text:p>74.3<text:s/></text:p>
          </table:table-cell>
          <table:table-cell office:value-type="float" office:value="0.26753564741466224" table:formula="of:=[.J25]/([.J27])*100" table:style-name="ce162">
            <text:p>0.3<text:s/></text:p>
          </table:table-cell>
          <table:table-cell office:value-type="float" office:value="376.40000000000003" table:formula="of:=([.H25]+[.J25])" table:style-name="ce162">
            <text:p>376.4<text:s/></text:p>
          </table:table-cell>
          <table:table-cell office:value-type="float" office:value="227.8" table:formula="of:=[.H25]-[.J25]" table:style-name="ce162">
            <text:p>227.8<text:s/></text:p>
          </table:table-cell>
          <table:table-cell office:value-type="float" office:value="-22.200000000000045" table:formula="of:=[.B25]-[.H25]" table:style-name="ce162">
            <text:p>-22.2<text:s/></text:p>
          </table:table-cell>
          <table:table-cell office:value-type="float" office:value="-7.3485600794439065" table:formula="of:=([.B25]-[.H25])/[.H25]*100" table:style-name="ce164">
            <text:p>-7.3<text:s/></text:p>
          </table:table-cell>
          <table:table-cell office:value-type="float" office:value="-24.799999999999997" table:formula="of:=[.D25]-[.J25]" table:style-name="ce164">
            <text:p>-24.8<text:s/></text:p>
          </table:table-cell>
          <table:table-cell office:value-type="float" office:value="-33.378196500672949" table:formula="of:=(([.D25]-[.J25])/[.J25]*100)" table:style-name="ce164">
            <text:p>-33.4<text:s/></text:p>
          </table:table-cell>
          <table:table-cell office:value-type="float" office:value="-12.486716259298634" table:formula="of:=(([.F25]-[.L25])/[.L25]*100)" table:style-name="ce164">
            <text:p>-12.5<text:s/></text:p>
          </table:table-cell>
          <table:table-cell office:value-type="float" office:value="1.14135206321333" table:formula="of:=([.G25]-[.M25])/[.M25]*100" table:style-name="ce164">
            <text:p>1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20<text:s/><text:span text:style-name="T4">俄羅斯</text:span></text:p>
          </table:table-cell>
          <table:table-cell office:value-type="float" office:value="156.69999999999999" table:style-name="ce162">
            <text:p>156.7<text:s/></text:p>
          </table:table-cell>
          <table:table-cell office:value-type="float" office:value="0.48231709193881001" table:formula="of:=[.B26]/[.B27]*100" table:style-name="ce162">
            <text:p>0.5<text:s/></text:p>
          </table:table-cell>
          <table:table-cell office:value-type="float" office:value="144.19999999999999" table:style-name="ce162">
            <text:p>144.2<text:s/></text:p>
          </table:table-cell>
          <table:table-cell office:value-type="float" office:value="0.48811861079141561" table:formula="of:=[.D26]/([.D27])*100" table:style-name="ce162">
            <text:p>0.5<text:s/></text:p>
          </table:table-cell>
          <table:table-cell office:value-type="float" office:value="300.89999999999998" table:formula="of:=([.B26]+[.D26])" table:style-name="ce162">
            <text:p>300.9<text:s/></text:p>
          </table:table-cell>
          <table:table-cell office:value-type="float" office:value="12.5" table:formula="of:=[.B26]-[.D26]" table:style-name="ce162">
            <text:p>12.5<text:s/></text:p>
          </table:table-cell>
          <table:table-cell office:value-type="float" office:value="128.6" table:style-name="ce162">
            <text:p>128.6<text:s/></text:p>
          </table:table-cell>
          <table:table-cell office:value-type="float" office:value="0.42028890777174976" table:formula="of:=[.H26]/[.H27]*100" table:style-name="ce162">
            <text:p>0.4<text:s/></text:p>
          </table:table-cell>
          <table:table-cell office:value-type="float" office:value="127.2" table:style-name="ce162">
            <text:p>127.2<text:s/></text:p>
          </table:table-cell>
          <table:table-cell office:value-type="float" office:value="0.45801526717557256" table:formula="of:=[.J26]/([.J27])*100" table:style-name="ce162">
            <text:p>0.5<text:s/></text:p>
          </table:table-cell>
          <table:table-cell office:value-type="float" office:value="255.8" table:formula="of:=([.H26]+[.J26])" table:style-name="ce162">
            <text:p>255.8<text:s/></text:p>
          </table:table-cell>
          <table:table-cell office:value-type="float" office:value="1.3999999999999915" table:formula="of:=[.H26]-[.J26]" table:style-name="ce162">
            <text:p>1.4<text:s/></text:p>
          </table:table-cell>
          <table:table-cell office:value-type="float" office:value="28.099999999999994" table:formula="of:=[.B26]-[.H26]" table:style-name="ce162">
            <text:p>28.1<text:s/></text:p>
          </table:table-cell>
          <table:table-cell office:value-type="float" office:value="21.850699844479003" table:formula="of:=([.B26]-[.H26])/[.H26]*100" table:style-name="ce164">
            <text:p>21.9<text:s/></text:p>
          </table:table-cell>
          <table:table-cell office:value-type="float" office:value="16.999999999999986" table:formula="of:=[.D26]-[.J26]" table:style-name="ce164">
            <text:p>17.0<text:s/></text:p>
          </table:table-cell>
          <table:table-cell office:value-type="float" office:value="13.364779874213825" table:formula="of:=(([.D26]-[.J26])/[.J26]*100)" table:style-name="ce164">
            <text:p>13.4<text:s/></text:p>
          </table:table-cell>
          <table:table-cell office:value-type="float" office:value="17.630961688819376" table:formula="of:=(([.F26]-[.L26])/[.L26]*100)" table:style-name="ce164">
            <text:p>17.6<text:s/></text:p>
          </table:table-cell>
          <table:table-cell office:value-type="float" office:value="792.85714285714835" table:formula="of:=([.G26]-[.M26])/[.M26]*100" table:style-name="ce164">
            <text:p>792.9<text:s/></text:p>
          </table:table-cell>
          <table:table-cell table:number-columns-repeated="16365"/>
        </table:table-row>
        <table:table-row table:style-name="ro8">
          <table:table-cell office:value-type="string" table:style-name="ce66">
            <text:p><text:s/>World<text:span text:style-name="T14">總額</text:span></text:p>
          </table:table-cell>
          <table:table-cell office:value-type="float" office:value="32489" table:style-name="ce157">
            <text:p>32,489<text:s/></text:p>
          </table:table-cell>
          <table:table-cell office:value-type="float" office:value="100" table:formula="of:=[.B27]/([.B27])*100" table:style-name="ce67">
            <text:p>100.0</text:p>
          </table:table-cell>
          <table:table-cell office:value-type="float" office:value="29542" table:style-name="ce209">
            <text:p>29,542</text:p>
          </table:table-cell>
          <table:table-cell office:value-type="float" office:value="100" table:formula="of:=[.D27]/[.D27]*100" table:style-name="ce67">
            <text:p>100.0</text:p>
          </table:table-cell>
          <table:table-cell office:value-type="float" office:value="62031" table:formula="of:=([.B27]+[.D27])" table:style-name="ce156">
            <text:p>62,031<text:s/></text:p>
          </table:table-cell>
          <table:table-cell office:value-type="float" office:value="2947" table:formula="of:=[.B27]-[.D27]" table:style-name="ce157">
            <text:p>2,947<text:s/></text:p>
          </table:table-cell>
          <table:table-cell office:value-type="float" office:value="30598" table:style-name="ce157">
            <text:p>30,598<text:s/></text:p>
          </table:table-cell>
          <table:table-cell office:value-type="float" office:value="100" table:formula="of:=[.H27]/([.H27])*100" table:style-name="ce67">
            <text:p>100.0</text:p>
          </table:table-cell>
          <table:table-cell office:value-type="float" office:value="27772" table:style-name="ce209">
            <text:p>27,772</text:p>
          </table:table-cell>
          <table:table-cell office:value-type="float" office:value="100" table:formula="of:=[.J27]/[.J27]*100" table:style-name="ce67">
            <text:p>100.0</text:p>
          </table:table-cell>
          <table:table-cell office:value-type="float" office:value="58370" table:formula="of:=([.H27]+[.J27])" table:style-name="ce156">
            <text:p>58,370<text:s/></text:p>
          </table:table-cell>
          <table:table-cell office:value-type="float" office:value="2826" table:formula="of:=[.H27]-[.J27]" table:style-name="ce157">
            <text:p>2,826<text:s/></text:p>
          </table:table-cell>
          <table:table-cell office:value-type="float" office:value="1891" table:formula="of:=[.B27]-[.H27]" table:style-name="ce162">
            <text:p>1,891.0<text:s/></text:p>
          </table:table-cell>
          <table:table-cell office:value-type="float" office:value="6.1801424929733972" table:formula="of:=([.B27]-[.H27])/[.H27]*100" table:style-name="ce67">
            <text:p>6.2</text:p>
          </table:table-cell>
          <table:table-cell office:value-type="float" office:value="1770" table:formula="of:=[.D27]-[.J27]" table:style-name="ce157">
            <text:p>1,770<text:s/></text:p>
          </table:table-cell>
          <table:table-cell office:value-type="float" office:value="6.3733256517355601" table:formula="of:=(([.D27]-[.J27])/[.J27]*100)" table:style-name="ce67">
            <text:p>6.4</text:p>
          </table:table-cell>
          <table:table-cell office:value-type="float" office:value="6.2720575638170297" table:formula="of:=(([.F27]-[.L27])*100/[.L27])" table:style-name="ce67">
            <text:p>6.3</text:p>
          </table:table-cell>
          <table:table-cell office:value-type="float" office:value="4.2816702052370843" table:formula="of:=([.G27]-[.M27])/[.M27]*100" table:style-name="ce192">
            <text:p>4.3<text:s/></text:p>
          </table:table-cell>
          <table:table-cell table:number-columns-repeated="16365" table:style-name="ce117"/>
        </table:table-row>
        <table:table-row table:style-name="ro4">
          <table:table-cell table:style-name="ce76"/>
          <table:table-cell table:number-columns-repeated="18" table:style-name="ce77"/>
          <table:table-cell table:number-columns-repeated="16365" table:style-name="ce75"/>
        </table:table-row>
        <table:table-row table:style-name="ro9">
          <table:table-cell office:value-type="string" table:style-name="ce13">
            <text:p>製表時間：<text:span text:style-name="T6">2023</text:span>年<text:span text:style-name="T6">11</text:span>月<text:span text:style-name="T6">10</text:span>日</text:p>
          </table:table-cell>
          <table:table-cell table:style-name="ce105"/>
          <table:table-cell table:style-name="ce112"/>
          <table:table-cell table:style-name="ce113"/>
          <table:table-cell table:number-columns-repeated="3" table:style-name="ce10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table:style-name="ce73"/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4">
          <table:table-cell table:style-name="ce73"/>
          <table:table-cell table:number-columns-repeated="6" table:style-name="ce105"/>
          <table:table-cell table:number-columns-repeated="6" table:style-name="ce70"/>
          <table:table-cell table:number-columns-repeated="16371" table:style-name="ce73"/>
        </table:table-row>
        <table:table-row table:number-rows-repeated="15" table:style-name="ro4">
          <table:table-cell table:number-columns-repeated="7"/>
          <table:table-cell table:number-columns-repeated="6" table:style-name="ce70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A04" table:style-name="ta3">
        <table:table-column table:style-name="co10" table:default-cell-style-name="ce1"/>
        <table:table-column table:style-name="co7" table:default-cell-style-name="ce1"/>
        <table:table-column table:style-name="co21" table:default-cell-style-name="ce1"/>
        <table:table-column table:style-name="co10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21" table:default-cell-style-name="ce1"/>
        <table:table-column table:style-name="co15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0" table:number-columns-repeated="16365" table:default-cell-style-name="ce1"/>
        <table:table-row table:style-name="ro6">
          <table:table-cell office:value-type="string" table:number-columns-spanned="19" table:number-rows-spanned="1" table:style-name="ce275">
            <text:p>A04<text:s text:c="3"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283">
            <text:p>2023年1至10月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20">
            <text:p><text:s text:c="60"/></text:p>
          </table:table-cell>
          <table:table-cell table:number-columns-repeated="17" table:style-name="ce220"/>
          <table:table-cell office:value-type="string" table:style-name="ce31">
            <text:p>單位：百萬美元、%</text:p>
          </table:table-cell>
          <table:table-cell table:number-columns-repeated="16365"/>
        </table:table-row>
        <table:table-row table:style-name="ro2">
          <table:table-cell table:style-name="ce221"/>
          <table:table-cell office:value-type="string" table:number-columns-spanned="6" table:number-rows-spanned="1" table:style-name="ce301">
            <text:p>2023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301">
            <text:p>2022<text:span text:style-name="T9">年</text:span></text:p>
          </table:table-cell>
          <table:covered-table-cell table:number-columns-repeated="5"/>
          <table:table-cell office:value-type="string" table:number-columns-spanned="5" table:number-rows-spanned="1" table:style-name="ce297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國家別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298">
            <text:p>總額</text:p>
          </table:table-cell>
          <table:table-cell office:value-type="string" table:style-name="ce3">
            <text:p>出超<text:span text:style-name="T16">(+)</text:span>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298">
            <text:p>總額</text:p>
          </table:table-cell>
          <table:table-cell office:value-type="string" table:style-name="ce3">
            <text:p>出超<text:span text:style-name="T9">(+)</text:span>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298">
            <text:p>總額%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2">
          <table:table-cell table:style-name="ce222"/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16">(-)</text:span>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9">(-)</text:span></text:p>
          </table:table-cell>
          <table:table-cell office:value-type="string" table:style-name="ce3">
            <text:p>金額</text:p>
          </table:table-cell>
          <table:table-cell office:value-type="string" table:style-name="ce182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182">
            <text:p>%</text:p>
          </table:table-cell>
          <table:covered-table-cell/>
          <table:table-cell office:value-type="string" table:style-name="ce5">
            <text:p>增減率%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1 台灣</text:p>
          </table:table-cell>
          <table:table-cell office:value-type="float" office:value="3870.9" table:style-name="ce224">
            <text:p>3,870.9</text:p>
          </table:table-cell>
          <table:table-cell office:value-type="float" office:value="1.3281113295523557" table:formula="of:=[.B7]/[.B27]*100" table:style-name="ce225">
            <text:p>1.3</text:p>
          </table:table-cell>
          <table:table-cell office:value-type="float" office:value="15348.9" table:style-name="ce224">
            <text:p>15,348.9</text:p>
          </table:table-cell>
          <table:table-cell office:value-type="float" office:value="5.7514735694291952" table:formula="of:=[.D7]/[.D27]*100" table:style-name="ce225">
            <text:p>5.8</text:p>
          </table:table-cell>
          <table:table-cell office:value-type="float" office:value="19219.8" table:formula="of:=([.B7]+[.D7])" table:style-name="ce225">
            <text:p>19,219.8</text:p>
          </table:table-cell>
          <table:table-cell office:value-type="float" office:value="-11478" table:formula="of:=[.B7]-[.D7]" table:style-name="ce225">
            <text:p>-11,478.0</text:p>
          </table:table-cell>
          <table:table-cell office:value-type="float" office:value="4281.6000000000004" table:style-name="ce224">
            <text:p>4,281.6</text:p>
          </table:table-cell>
          <table:table-cell office:value-type="float" office:value="1.3681681067539242" table:formula="of:=[.H7]/[.H27]*100" table:style-name="ce225">
            <text:p>1.4</text:p>
          </table:table-cell>
          <table:table-cell office:value-type="float" office:value="19554.599999999999" table:style-name="ce224">
            <text:p>19,554.6</text:p>
          </table:table-cell>
          <table:table-cell office:value-type="float" office:value="6.4461109920719943" table:formula="of:=[.J7]/[.J27]*100" table:style-name="ce225">
            <text:p>6.4</text:p>
          </table:table-cell>
          <table:table-cell office:value-type="float" office:value="23836.199999999997" table:formula="of:=([.H7]+[.J7])" table:style-name="ce225">
            <text:p>23,836.2</text:p>
          </table:table-cell>
          <table:table-cell office:value-type="float" office:value="-15272.999999999998" table:formula="of:=[.H7]-[.J7]" table:style-name="ce225">
            <text:p>-15,273.0</text:p>
          </table:table-cell>
          <table:table-cell office:value-type="float" office:value="-410.70000000000027" table:formula="of:=[.B7]-[.H7]" table:style-name="ce225">
            <text:p>-410.7</text:p>
          </table:table-cell>
          <table:table-cell office:value-type="float" office:value="-9.5922085201793781" table:formula="of:=([.B7]-[.H7])/[.H7]*100" table:style-name="ce225">
            <text:p>-9.6</text:p>
          </table:table-cell>
          <table:table-cell office:value-type="float" office:value="-4205.6999999999989" table:formula="of:=[.D7]-[.J7]" table:style-name="ce225">
            <text:p>-4,205.7</text:p>
          </table:table-cell>
          <table:table-cell office:value-type="float" office:value="-21.507471387806447" table:formula="of:=([.D7]-[.J7])/[.J7]*100" table:style-name="ce225">
            <text:p>-21.5</text:p>
          </table:table-cell>
          <table:table-cell office:value-type="float" office:value="-19.367181010395946" table:formula="of:=(([.F7]-[.L7])/[.L7]*100)" table:style-name="ce225">
            <text:p>-19.4</text:p>
          </table:table-cell>
          <table:table-cell office:value-type="float" office:value="-24.847770575525427" table:formula="of:=([.G7]-[.M7])/[.M7]*100" table:style-name="ce225">
            <text:p>-24.8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2 美國</text:p>
          </table:table-cell>
          <table:table-cell office:value-type="float" office:value="79249.399999999994" table:style-name="ce224">
            <text:p>79,249.4</text:p>
          </table:table-cell>
          <table:table-cell office:value-type="float" office:value="27.190582551919825" table:formula="of:=[.B8]/[.B27]*100" table:style-name="ce225">
            <text:p>27.2</text:p>
          </table:table-cell>
          <table:table-cell office:value-type="float" office:value="11340.9" table:style-name="ce224">
            <text:p>11,340.9</text:p>
          </table:table-cell>
          <table:table-cell office:value-type="float" office:value="4.2496131060557802" table:formula="of:=[.D8]/[.D27]*100" table:style-name="ce225">
            <text:p>4.2</text:p>
          </table:table-cell>
          <table:table-cell office:value-type="float" office:value="90590.299999999988" table:formula="of:=([.B8]+[.D8])" table:style-name="ce225">
            <text:p>90,590.3</text:p>
          </table:table-cell>
          <table:table-cell office:value-type="float" office:value="67908.5" table:formula="of:=[.B8]-[.D8]" table:style-name="ce225">
            <text:p>67,908.5</text:p>
          </table:table-cell>
          <table:table-cell office:value-type="float" office:value="93374.2" table:style-name="ce224">
            <text:p>93,374.2</text:p>
          </table:table-cell>
          <table:table-cell office:value-type="float" office:value="29.837351091569097" table:formula="of:=[.H8]/[.H27]*100" table:style-name="ce225">
            <text:p>29.8</text:p>
          </table:table-cell>
          <table:table-cell office:value-type="float" office:value="12325.1" table:style-name="ce224">
            <text:p>12,325.1</text:p>
          </table:table-cell>
          <table:table-cell office:value-type="float" office:value="4.0629295709647115" table:formula="of:=[.J8]/[.J27]*100" table:style-name="ce225">
            <text:p>4.1</text:p>
          </table:table-cell>
          <table:table-cell office:value-type="float" office:value="105699.3" table:formula="of:=([.H8]+[.J8])" table:style-name="ce225">
            <text:p>105,699.3</text:p>
          </table:table-cell>
          <table:table-cell office:value-type="float" office:value="81049.099999999991" table:formula="of:=[.H8]-[.J8]" table:style-name="ce225">
            <text:p>81,049.1</text:p>
          </table:table-cell>
          <table:table-cell office:value-type="float" office:value="-14124.800000000003" table:formula="of:=[.B8]-[.H8]" table:style-name="ce225">
            <text:p>-14,124.8</text:p>
          </table:table-cell>
          <table:table-cell office:value-type="float" office:value="-15.127090780965194" table:formula="of:=([.B8]-[.H8])/[.H8]*100" table:style-name="ce225">
            <text:p>-15.1</text:p>
          </table:table-cell>
          <table:table-cell office:value-type="float" office:value="-984.20000000000073" table:formula="of:=[.D8]-[.J8]" table:style-name="ce225">
            <text:p>-984.2</text:p>
          </table:table-cell>
          <table:table-cell office:value-type="float" office:value="-7.9853307478235536" table:formula="of:=([.D8]-[.J8])/[.J8]*100" table:style-name="ce225">
            <text:p>-8.0</text:p>
          </table:table-cell>
          <table:table-cell office:value-type="float" office:value="-14.2943236142529" table:formula="of:=(([.F8]-[.L8])/[.L8]*100)" table:style-name="ce225">
            <text:p>-14.3</text:p>
          </table:table-cell>
          <table:table-cell office:value-type="float" office:value="-16.213135000882172" table:formula="of:=([.G8]-[.M8])/[.M8]*100" table:style-name="ce225">
            <text:p>-16.2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3 加拿大</text:p>
          </table:table-cell>
          <table:table-cell office:value-type="float" office:value="4712.1000000000004" table:style-name="ce224">
            <text:p>4,712.1</text:p>
          </table:table-cell>
          <table:table-cell office:value-type="float" office:value="1.616728253373545" table:formula="of:=[.B9]/[.B27]*100" table:style-name="ce225">
            <text:p>1.6</text:p>
          </table:table-cell>
          <table:table-cell office:value-type="float" office:value="502.4" table:style-name="ce224">
            <text:p>502.4</text:p>
          </table:table-cell>
          <table:table-cell office:value-type="float" office:value="0.1882571598799411" table:formula="of:=[.D9]/[.D27]*100" table:style-name="ce225">
            <text:p>0.2</text:p>
          </table:table-cell>
          <table:table-cell office:value-type="float" office:value="5214.5" table:formula="of:=([.B9]+[.D9])" table:style-name="ce225">
            <text:p>5,214.5</text:p>
          </table:table-cell>
          <table:table-cell office:value-type="float" office:value="4209.7000000000007" table:formula="of:=[.B9]-[.D9]" table:style-name="ce225">
            <text:p>4,209.7</text:p>
          </table:table-cell>
          <table:table-cell office:value-type="float" office:value="5447.2" table:style-name="ce224">
            <text:p>5,447.2</text:p>
          </table:table-cell>
          <table:table-cell office:value-type="float" office:value="1.7406309116007976" table:formula="of:=[.H9]/[.H27]*100" table:style-name="ce225">
            <text:p>1.7</text:p>
          </table:table-cell>
          <table:table-cell office:value-type="float" office:value="611.9" table:style-name="ce224">
            <text:p>611.9</text:p>
          </table:table-cell>
          <table:table-cell office:value-type="float" office:value="0.20171086680621711" table:formula="of:=[.J9]/[.J27]*100" table:style-name="ce225">
            <text:p>0.2</text:p>
          </table:table-cell>
          <table:table-cell office:value-type="float" office:value="6059.0999999999995" table:formula="of:=([.H9]+[.J9])" table:style-name="ce225">
            <text:p>6,059.1</text:p>
          </table:table-cell>
          <table:table-cell office:value-type="float" office:value="4835.3" table:formula="of:=[.H9]-[.J9]" table:style-name="ce225">
            <text:p>4,835.3</text:p>
          </table:table-cell>
          <table:table-cell office:value-type="float" office:value="-735.09999999999945" table:formula="of:=[.B9]-[.H9]" table:style-name="ce225">
            <text:p>-735.1</text:p>
          </table:table-cell>
          <table:table-cell office:value-type="float" office:value="-13.495006608899976" table:formula="of:=([.B9]-[.H9])/[.H9]*100" table:style-name="ce225">
            <text:p>-13.5</text:p>
          </table:table-cell>
          <table:table-cell office:value-type="float" office:value="-109.5" table:formula="of:=[.D9]-[.J9]" table:style-name="ce225">
            <text:p>-109.5</text:p>
          </table:table-cell>
          <table:table-cell office:value-type="float" office:value="-17.895080895571173" table:formula="of:=([.D9]-[.J9])/[.J9]*100" table:style-name="ce225">
            <text:p>-17.9</text:p>
          </table:table-cell>
          <table:table-cell office:value-type="float" office:value="-13.939363931937079" table:formula="of:=(([.F9]-[.L9])/[.L9]*100)" table:style-name="ce225">
            <text:p>-13.9</text:p>
          </table:table-cell>
          <table:table-cell office:value-type="float" office:value="-12.938183773499048" table:formula="of:=([.G9]-[.M9])/[.M9]*100" table:style-name="ce225">
            <text:p>-12.9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4 澳大利亞</text:p>
          </table:table-cell>
          <table:table-cell office:value-type="float" office:value="4447.3999999999996" table:style-name="ce224">
            <text:p>4,447.4</text:p>
          </table:table-cell>
          <table:table-cell office:value-type="float" office:value="1.5259093045677092" table:formula="of:=[.B10]/[.B27]*100" table:style-name="ce225">
            <text:p>1.5</text:p>
          </table:table-cell>
          <table:table-cell office:value-type="float" office:value="7066.2" table:style-name="ce224">
            <text:p>7,066.2</text:p>
          </table:table-cell>
          <table:table-cell office:value-type="float" office:value="2.6478159696330406" table:formula="of:=[.D10]/[.D27]*100" table:style-name="ce225">
            <text:p>2.6</text:p>
          </table:table-cell>
          <table:table-cell office:value-type="float" office:value="11513.599999999999" table:formula="of:=([.B10]+[.D10])" table:style-name="ce225">
            <text:p>11,513.6</text:p>
          </table:table-cell>
          <table:table-cell office:value-type="float" office:value="-2618.8000000000002" table:formula="of:=[.B10]-[.D10]" table:style-name="ce225">
            <text:p>-2,618.8</text:p>
          </table:table-cell>
          <table:table-cell office:value-type="float" office:value="4744.8999999999996" table:style-name="ce224">
            <text:p>4,744.9</text:p>
          </table:table-cell>
          <table:table-cell office:value-type="float" office:value="1.5162137634848405" table:formula="of:=[.H10]/[.H27]*100" table:style-name="ce225">
            <text:p>1.5</text:p>
          </table:table-cell>
          <table:table-cell office:value-type="float" office:value="8618.2000000000007" table:style-name="ce224">
            <text:p>8,618.2</text:p>
          </table:table-cell>
          <table:table-cell office:value-type="float" office:value="2.8409619093141698" table:formula="of:=[.J10]/[.J27]*100" table:style-name="ce225">
            <text:p>2.8</text:p>
          </table:table-cell>
          <table:table-cell office:value-type="float" office:value="13363.1" table:formula="of:=([.H10]+[.J10])" table:style-name="ce225">
            <text:p>13,363.1</text:p>
          </table:table-cell>
          <table:table-cell office:value-type="float" office:value="-3873.3000000000011" table:formula="of:=[.H10]-[.J10]" table:style-name="ce225">
            <text:p>-3,873.3</text:p>
          </table:table-cell>
          <table:table-cell office:value-type="float" office:value="-297.5" table:formula="of:=[.B10]-[.H10]" table:style-name="ce225">
            <text:p>-297.5</text:p>
          </table:table-cell>
          <table:table-cell office:value-type="float" office:value="-6.2698897763914951" table:formula="of:=([.B10]-[.H10])/[.H10]*100" table:style-name="ce225">
            <text:p>-6.3</text:p>
          </table:table-cell>
          <table:table-cell office:value-type="float" office:value="-1552.0000000000009" table:formula="of:=[.D10]-[.J10]" table:style-name="ce225">
            <text:p>-1,552.0</text:p>
          </table:table-cell>
          <table:table-cell office:value-type="float" office:value="-18.008400826158606" table:formula="of:=([.D10]-[.J10])/[.J10]*100" table:style-name="ce225">
            <text:p>-18.0</text:p>
          </table:table-cell>
          <table:table-cell office:value-type="float" office:value="-13.840351415464989" table:formula="of:=(([.F10]-[.L10])/[.L10]*100)" table:style-name="ce225">
            <text:p>-13.8</text:p>
          </table:table-cell>
          <table:table-cell office:value-type="float" office:value="-32.388402654067605" table:formula="of:=([.G10]-[.M10])/[.M10]*100" table:style-name="ce225">
            <text:p>-32.4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5 香港</text:p>
          </table:table-cell>
          <table:table-cell office:value-type="float" office:value="7587.2" table:style-name="ce224">
            <text:p>7,587.2</text:p>
          </table:table-cell>
          <table:table-cell office:value-type="float" office:value="2.6031791778603508" table:formula="of:=[.B11]/[.B27]*100" table:style-name="ce225">
            <text:p>2.6</text:p>
          </table:table-cell>
          <table:table-cell office:value-type="float" office:value="1382.1" table:style-name="ce224">
            <text:p>1,382.1</text:p>
          </table:table-cell>
          <table:table-cell office:value-type="float" office:value="0.5178945475120752" table:formula="of:=[.D11]/[.D27]*100" table:style-name="ce225">
            <text:p>0.5</text:p>
          </table:table-cell>
          <table:table-cell office:value-type="float" office:value="8969.2999999999993" table:formula="of:=([.B11]+[.D11])" table:style-name="ce225">
            <text:p>8,969.3</text:p>
          </table:table-cell>
          <table:table-cell office:value-type="float" office:value="6205.1" table:formula="of:=[.B11]-[.D11]" table:style-name="ce225">
            <text:p>6,205.1</text:p>
          </table:table-cell>
          <table:table-cell office:value-type="float" office:value="9363.2000000000007" table:style-name="ce224">
            <text:p>9,363.2</text:p>
          </table:table-cell>
          <table:table-cell office:value-type="float" office:value="2.9919730047548447" table:formula="of:=[.H11]/[.H27]*100" table:style-name="ce225">
            <text:p>3.0</text:p>
          </table:table-cell>
          <table:table-cell office:value-type="float" office:value="1615.5" table:style-name="ce224">
            <text:p>1,615.5</text:p>
          </table:table-cell>
          <table:table-cell office:value-type="float" office:value="0.5325443786982248" table:formula="of:=[.J11]/[.J27]*100" table:style-name="ce225">
            <text:p>0.5</text:p>
          </table:table-cell>
          <table:table-cell office:value-type="float" office:value="10978.7" table:formula="of:=([.H11]+[.J11])" table:style-name="ce225">
            <text:p>10,978.7</text:p>
          </table:table-cell>
          <table:table-cell office:value-type="float" office:value="7747.7000000000007" table:formula="of:=[.H11]-[.J11]" table:style-name="ce225">
            <text:p>7,747.7</text:p>
          </table:table-cell>
          <table:table-cell office:value-type="float" office:value="-1776.0000000000009" table:formula="of:=[.B11]-[.H11]" table:style-name="ce225">
            <text:p>-1,776.0</text:p>
          </table:table-cell>
          <table:table-cell office:value-type="float" office:value="-18.967874231032134" table:formula="of:=([.B11]-[.H11])/[.H11]*100" table:style-name="ce225">
            <text:p>-19.0</text:p>
          </table:table-cell>
          <table:table-cell office:value-type="float" office:value="-233.40000000000009" table:formula="of:=[.D11]-[.J11]" table:style-name="ce225">
            <text:p>-233.4</text:p>
          </table:table-cell>
          <table:table-cell office:value-type="float" office:value="-14.447539461467043" table:formula="of:=([.D11]-[.J11])/[.J11]*100" table:style-name="ce225">
            <text:p>-14.4</text:p>
          </table:table-cell>
          <table:table-cell office:value-type="float" office:value="-18.302713436017026" table:formula="of:=(([.F11]-[.L11])/[.L11]*100)" table:style-name="ce225">
            <text:p>-18.3</text:p>
          </table:table-cell>
          <table:table-cell office:value-type="float" office:value="-19.910425029363559" table:formula="of:=([.G11]-[.M11])/[.M11]*100" table:style-name="ce225">
            <text:p>-19.9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6 日本<text:s/></text:p>
          </table:table-cell>
          <table:table-cell office:value-type="float" office:value="19234" table:style-name="ce224">
            <text:p>19,234.0</text:p>
          </table:table-cell>
          <table:table-cell office:value-type="float" office:value="6.5992129253171123" table:formula="of:=[.B12]/[.B27]*100" table:style-name="ce225">
            <text:p>6.6</text:p>
          </table:table-cell>
          <table:table-cell office:value-type="float" office:value="17743.3" table:style-name="ce224">
            <text:p>17,743.3</text:p>
          </table:table-cell>
          <table:table-cell office:value-type="float" office:value="6.6486928043347104" table:formula="of:=[.D12]/[.D27]*100" table:style-name="ce225">
            <text:p>6.6</text:p>
          </table:table-cell>
          <table:table-cell office:value-type="float" office:value="36977.300000000003" table:formula="of:=([.B12]+[.D12])" table:style-name="ce225">
            <text:p>36,977.3</text:p>
          </table:table-cell>
          <table:table-cell office:value-type="float" office:value="1490.7000000000007" table:formula="of:=[.B12]-[.D12]" table:style-name="ce225">
            <text:p>1,490.7</text:p>
          </table:table-cell>
          <table:table-cell office:value-type="float" office:value="19945" table:style-name="ce224">
            <text:p>19,945.0</text:p>
          </table:table-cell>
          <table:table-cell office:value-type="float" office:value="6.3733447517766759" table:formula="of:=[.H12]/[.H27]*100" table:style-name="ce225">
            <text:p>6.4</text:p>
          </table:table-cell>
          <table:table-cell office:value-type="float" office:value="19765.8" table:style-name="ce224">
            <text:p>19,765.8</text:p>
          </table:table-cell>
          <table:table-cell office:value-type="float" office:value="6.5157323927411772" table:formula="of:=[.J12]/[.J27]*100" table:style-name="ce225">
            <text:p>6.5</text:p>
          </table:table-cell>
          <table:table-cell office:value-type="float" office:value="39710.800000000003" table:formula="of:=([.H12]+[.J12])" table:style-name="ce225">
            <text:p>39,710.8</text:p>
          </table:table-cell>
          <table:table-cell office:value-type="float" office:value="179.20000000000073" table:formula="of:=[.H12]-[.J12]" table:style-name="ce225">
            <text:p>179.2</text:p>
          </table:table-cell>
          <table:table-cell office:value-type="float" office:value="-711" table:formula="of:=[.B12]-[.H12]" table:style-name="ce225">
            <text:p>-711.0</text:p>
          </table:table-cell>
          <table:table-cell office:value-type="float" office:value="-3.5648032088242667" table:formula="of:=([.B12]-[.H12])/[.H12]*100" table:style-name="ce225">
            <text:p>-3.6</text:p>
          </table:table-cell>
          <table:table-cell office:value-type="float" office:value="-2022.5" table:formula="of:=[.D12]-[.J12]" table:style-name="ce225">
            <text:p>-2,022.5</text:p>
          </table:table-cell>
          <table:table-cell office:value-type="float" office:value="-10.232320472735736" table:formula="of:=([.D12]-[.J12])/[.J12]*100" table:style-name="ce225">
            <text:p>-10.2</text:p>
          </table:table-cell>
          <table:table-cell office:value-type="float" office:value="-6.8835178339393819" table:formula="of:=(([.F12]-[.L12])/[.L12]*100)" table:style-name="ce225">
            <text:p>-6.9</text:p>
          </table:table-cell>
          <table:table-cell office:value-type="float" office:value="731.86383928571126" table:formula="of:=([.G12]-[.M12])/[.M12]*100" table:style-name="ce225">
            <text:p>731.9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7 韓國</text:p>
          </table:table-cell>
          <table:table-cell office:value-type="float" office:value="19651.3" table:style-name="ce224">
            <text:p>19,651.3</text:p>
          </table:table-cell>
          <table:table-cell office:value-type="float" office:value="6.7423891525051545" table:formula="of:=[.B13]/[.B27]*100" table:style-name="ce225">
            <text:p>6.7</text:p>
          </table:table-cell>
          <table:table-cell office:value-type="float" office:value="43001.3" table:style-name="ce224">
            <text:p>43,001.3</text:p>
          </table:table-cell>
          <table:table-cell office:value-type="float" office:value="16.113261562789237" table:formula="of:=[.D13]/[.D27]*100" table:style-name="ce225">
            <text:p>16.1</text:p>
          </table:table-cell>
          <table:table-cell office:value-type="float" office:value="62652.600000000006" table:formula="of:=([.B13]+[.D13])" table:style-name="ce225">
            <text:p>62,652.6</text:p>
          </table:table-cell>
          <table:table-cell office:value-type="float" office:value="-23350.000000000004" table:formula="of:=[.B13]-[.D13]" table:style-name="ce225">
            <text:p>-23,350.0</text:p>
          </table:table-cell>
          <table:table-cell office:value-type="float" office:value="20654.5" table:style-name="ce224">
            <text:p>20,654.5</text:p>
          </table:table-cell>
          <table:table-cell office:value-type="float" office:value="6.6000626310138557" table:formula="of:=[.H13]/[.H27]*100" table:style-name="ce225">
            <text:p>6.6</text:p>
          </table:table-cell>
          <table:table-cell office:value-type="float" office:value="53004.1" table:style-name="ce224">
            <text:p>53,004.1</text:p>
          </table:table-cell>
          <table:table-cell office:value-type="float" office:value="17.472631075802276" table:formula="of:=[.J13]/[.J27]*100" table:style-name="ce225">
            <text:p>17.5</text:p>
          </table:table-cell>
          <table:table-cell office:value-type="float" office:value="73658.600000000006" table:formula="of:=([.H13]+[.J13])" table:style-name="ce225">
            <text:p>73,658.6</text:p>
          </table:table-cell>
          <table:table-cell office:value-type="float" office:value="-32349.599999999999" table:formula="of:=[.H13]-[.J13]" table:style-name="ce225">
            <text:p>-32,349.6</text:p>
          </table:table-cell>
          <table:table-cell office:value-type="float" office:value="-1003.2000000000007" table:formula="of:=[.B13]-[.H13]" table:style-name="ce225">
            <text:p>-1,003.2</text:p>
          </table:table-cell>
          <table:table-cell office:value-type="float" office:value="-4.857052942458064" table:formula="of:=([.B13]-[.H13])/[.H13]*100" table:style-name="ce225">
            <text:p>-4.9</text:p>
          </table:table-cell>
          <table:table-cell office:value-type="float" office:value="-10002.799999999996" table:formula="of:=[.D13]-[.J13]" table:style-name="ce225">
            <text:p>-10,002.8</text:p>
          </table:table-cell>
          <table:table-cell office:value-type="float" office:value="-18.871747657256694" table:formula="of:=([.D13]-[.J13])/[.J13]*100" table:style-name="ce225">
            <text:p>-18.9</text:p>
          </table:table-cell>
          <table:table-cell office:value-type="float" office:value="-14.941907665907305" table:formula="of:=(([.F13]-[.L13])/[.L13]*100)" table:style-name="ce225">
            <text:p>-14.9</text:p>
          </table:table-cell>
          <table:table-cell office:value-type="float" office:value="-27.819818483072417" table:formula="of:=([.G13]-[.M13])/[.M13]*100" table:style-name="ce225">
            <text:p>-27.8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8 新加坡</text:p>
          </table:table-cell>
          <table:table-cell office:value-type="float" office:value="3099.7" table:style-name="ce224">
            <text:p>3,099.7</text:p>
          </table:table-cell>
          <table:table-cell office:value-type="float" office:value="1.0635115059064912" table:formula="of:=[.B14]/[.B27]*100" table:style-name="ce225">
            <text:p>1.1</text:p>
          </table:table-cell>
          <table:table-cell office:value-type="float" office:value="3633.7" table:style-name="ce224">
            <text:p>3,633.7</text:p>
          </table:table-cell>
          <table:table-cell office:value-type="float" office:value="1.3616043826746456" table:formula="of:=[.D14]/[.D27]*100" table:style-name="ce225">
            <text:p>1.4</text:p>
          </table:table-cell>
          <table:table-cell office:value-type="float" office:value="6733.4" table:formula="of:=([.B14]+[.D14])" table:style-name="ce225">
            <text:p>6,733.4</text:p>
          </table:table-cell>
          <table:table-cell office:value-type="float" office:value="-534" table:formula="of:=[.B14]-[.D14]" table:style-name="ce225">
            <text:p>-534.0</text:p>
          </table:table-cell>
          <table:table-cell office:value-type="float" office:value="3719.6" table:style-name="ce224">
            <text:p>3,719.6</text:p>
          </table:table-cell>
          <table:table-cell office:value-type="float" office:value="1.1885832609029092" table:formula="of:=[.H14]/[.H27]*100" table:style-name="ce225">
            <text:p>1.2</text:p>
          </table:table-cell>
          <table:table-cell office:value-type="float" office:value="3990" table:style-name="ce224">
            <text:p>3,990.0</text:p>
          </table:table-cell>
          <table:table-cell office:value-type="float" office:value="1.3152906660513259" table:formula="of:=[.J14]/[.J27]*100" table:style-name="ce225">
            <text:p>1.3</text:p>
          </table:table-cell>
          <table:table-cell office:value-type="float" office:value="7709.6" table:formula="of:=([.H14]+[.J14])" table:style-name="ce225">
            <text:p>7,709.6</text:p>
          </table:table-cell>
          <table:table-cell office:value-type="float" office:value="-270.40000000000009" table:formula="of:=[.H14]-[.J14]" table:style-name="ce225">
            <text:p>-270.4</text:p>
          </table:table-cell>
          <table:table-cell office:value-type="float" office:value="-619.90000000000009" table:formula="of:=[.B14]-[.H14]" table:style-name="ce225">
            <text:p>-619.9</text:p>
          </table:table-cell>
          <table:table-cell office:value-type="float" office:value="-16.665770512958385" table:formula="of:=([.B14]-[.H14])/[.H14]*100" table:style-name="ce225">
            <text:p>-16.7</text:p>
          </table:table-cell>
          <table:table-cell office:value-type="float" office:value="-356.30000000000018" table:formula="of:=[.D14]-[.J14]" table:style-name="ce225">
            <text:p>-356.3</text:p>
          </table:table-cell>
          <table:table-cell office:value-type="float" office:value="-8.9298245614035121" table:formula="of:=([.D14]-[.J14])/[.J14]*100" table:style-name="ce225">
            <text:p>-8.9</text:p>
          </table:table-cell>
          <table:table-cell office:value-type="float" office:value="-12.662135519352505" table:formula="of:=(([.F14]-[.L14])/[.L14]*100)" table:style-name="ce225">
            <text:p>-12.7</text:p>
          </table:table-cell>
          <table:table-cell office:value-type="float" office:value="97.485207100591651" table:formula="of:=([.G14]-[.M14])/[.M14]*100" table:style-name="ce225">
            <text:p>97.5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9 馬來西亞</text:p>
          </table:table-cell>
          <table:table-cell office:value-type="float" office:value="4053.9" table:style-name="ce224">
            <text:p>4,053.9</text:p>
          </table:table-cell>
          <table:table-cell office:value-type="float" office:value="1.3908988914392761" table:formula="of:=[.B15]/[.B27]*100" table:style-name="ce225">
            <text:p>1.4</text:p>
          </table:table-cell>
          <table:table-cell office:value-type="float" office:value="6441.2" table:style-name="ce224">
            <text:p>6,441.2</text:p>
          </table:table-cell>
          <table:table-cell office:value-type="float" office:value="2.4136186668365376" table:formula="of:=[.D15]/[.D27]*100" table:style-name="ce225">
            <text:p>2.4</text:p>
          </table:table-cell>
          <table:table-cell office:value-type="float" office:value="10495.1" table:formula="of:=([.B15]+[.D15])" table:style-name="ce225">
            <text:p>10,495.1</text:p>
          </table:table-cell>
          <table:table-cell office:value-type="float" office:value="-2387.2999999999997" table:formula="of:=[.B15]-[.D15]" table:style-name="ce225">
            <text:p>-2,387.3</text:p>
          </table:table-cell>
          <table:table-cell office:value-type="float" office:value="4750.5" table:style-name="ce224">
            <text:p>4,750.5</text:p>
          </table:table-cell>
          <table:table-cell office:value-type="float" office:value="1.5180032210235697" table:formula="of:=[.H15]/[.H27]*100" table:style-name="ce225">
            <text:p>1.5</text:p>
          </table:table-cell>
          <table:table-cell office:value-type="float" office:value="7647.2" table:style-name="ce224">
            <text:p>7,647.2</text:p>
          </table:table-cell>
          <table:table-cell office:value-type="float" office:value="2.5208748825633331" table:formula="of:=[.J15]/[.J27]*100" table:style-name="ce225">
            <text:p>2.5</text:p>
          </table:table-cell>
          <table:table-cell office:value-type="float" office:value="12397.7" table:formula="of:=([.H15]+[.J15])" table:style-name="ce225">
            <text:p>12,397.7</text:p>
          </table:table-cell>
          <table:table-cell office:value-type="float" office:value="-2896.7" table:formula="of:=[.H15]-[.J15]" table:style-name="ce225">
            <text:p>-2,896.7</text:p>
          </table:table-cell>
          <table:table-cell office:value-type="float" office:value="-696.59999999999991" table:formula="of:=[.B15]-[.H15]" table:style-name="ce225">
            <text:p>-696.6</text:p>
          </table:table-cell>
          <table:table-cell office:value-type="float" office:value="-14.663719608462264" table:formula="of:=([.B15]-[.H15])/[.H15]*100" table:style-name="ce225">
            <text:p>-14.7</text:p>
          </table:table-cell>
          <table:table-cell office:value-type="float" office:value="-1206" table:formula="of:=[.D15]-[.J15]" table:style-name="ce225">
            <text:p>-1,206.0</text:p>
          </table:table-cell>
          <table:table-cell office:value-type="float" office:value="-15.770478083481537" table:formula="of:=([.D15]-[.J15])/[.J15]*100" table:style-name="ce225">
            <text:p>-15.8</text:p>
          </table:table-cell>
          <table:table-cell office:value-type="float" office:value="-15.346394895827453" table:formula="of:=(([.F15]-[.L15])/[.L15]*100)" table:style-name="ce225">
            <text:p>-15.3</text:p>
          </table:table-cell>
          <table:table-cell office:value-type="float" office:value="-17.585528359857776" table:formula="of:=([.G15]-[.M15])/[.M15]*100" table:style-name="ce225">
            <text:p>-17.6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0 泰國</text:p>
          </table:table-cell>
          <table:table-cell office:value-type="float" office:value="6012" table:style-name="ce224">
            <text:p>6,012.0</text:p>
          </table:table-cell>
          <table:table-cell office:value-type="float" office:value="2.062725803629327" table:formula="of:=[.B16]/[.B27]*100" table:style-name="ce225">
            <text:p>2.1</text:p>
          </table:table-cell>
          <table:table-cell office:value-type="float" office:value="9808.7000000000007" table:style-name="ce224">
            <text:p>9,808.7</text:p>
          </table:table-cell>
          <table:table-cell office:value-type="float" office:value="3.6754737343040973" table:formula="of:=[.D16]/[.D27]*100" table:style-name="ce225">
            <text:p>3.7</text:p>
          </table:table-cell>
          <table:table-cell office:value-type="float" office:value="15820.7" table:formula="of:=([.B16]+[.D16])" table:style-name="ce225">
            <text:p>15,820.7</text:p>
          </table:table-cell>
          <table:table-cell office:value-type="float" office:value="-3796.7000000000007" table:formula="of:=[.B16]-[.D16]" table:style-name="ce225">
            <text:p>-3,796.7</text:p>
          </table:table-cell>
          <table:table-cell office:value-type="float" office:value="6143.3" table:style-name="ce224">
            <text:p>6,143.3</text:p>
          </table:table-cell>
          <table:table-cell office:value-type="float" office:value="1.9630668745845903" table:formula="of:=[.H16]/[.H27]*100" table:style-name="ce225">
            <text:p>2.0</text:p>
          </table:table-cell>
          <table:table-cell office:value-type="float" office:value="11676.3" table:style-name="ce224">
            <text:p>11,676.3</text:p>
          </table:table-cell>
          <table:table-cell office:value-type="float" office:value="3.8490547378483955" table:formula="of:=[.J16]/[.J27]*100" table:style-name="ce225">
            <text:p>3.8</text:p>
          </table:table-cell>
          <table:table-cell office:value-type="float" office:value="17819.599999999999" table:formula="of:=([.H16]+[.J16])" table:style-name="ce225">
            <text:p>17,819.6</text:p>
          </table:table-cell>
          <table:table-cell office:value-type="float" office:value="-5532.9999999999991" table:formula="of:=[.H16]-[.J16]" table:style-name="ce225">
            <text:p>-5,533.0</text:p>
          </table:table-cell>
          <table:table-cell office:value-type="float" office:value="-131.30000000000018" table:formula="of:=[.B16]-[.H16]" table:style-name="ce225">
            <text:p>-131.3</text:p>
          </table:table-cell>
          <table:table-cell office:value-type="float" office:value="-2.1372877769277125" table:formula="of:=([.B16]-[.H16])/[.H16]*100" table:style-name="ce225">
            <text:p>-2.1</text:p>
          </table:table-cell>
          <table:table-cell office:value-type="float" office:value="-1867.5999999999985" table:formula="of:=[.D16]-[.J16]" table:style-name="ce225">
            <text:p>-1,867.6</text:p>
          </table:table-cell>
          <table:table-cell office:value-type="float" office:value="-15.99479287102934" table:formula="of:=([.D16]-[.J16])/[.J16]*100" table:style-name="ce225">
            <text:p>-16.0</text:p>
          </table:table-cell>
          <table:table-cell office:value-type="float" office:value="-11.217423511189914" table:formula="of:=(([.F16]-[.L16])/[.L16]*100)" table:style-name="ce225">
            <text:p>-11.2</text:p>
          </table:table-cell>
          <table:table-cell office:value-type="float" office:value="-31.380806072654956" table:formula="of:=([.G16]-[.M16])/[.M16]*100" table:style-name="ce225">
            <text:p>-31.4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11 中國</text:p>
          </table:table-cell>
          <table:table-cell office:value-type="float" office:value="49584.1" table:style-name="ce227">
            <text:p>49,584.1</text:p>
          </table:table-cell>
          <table:table-cell office:value-type="float" office:value="17.012375668618912" table:formula="of:=[.B17]/[.B27]*100" table:style-name="ce228">
            <text:p>17.0</text:p>
          </table:table-cell>
          <table:table-cell office:value-type="float" office:value="89338.5" table:style-name="ce227">
            <text:p>89,338.5</text:p>
          </table:table-cell>
          <table:table-cell office:value-type="float" office:value="33.476537177416638" table:formula="of:=[.D17]/[.D27]*100" table:style-name="ce228">
            <text:p>33.5</text:p>
          </table:table-cell>
          <table:table-cell office:value-type="float" office:value="138922.6" table:formula="of:=([.B17]+[.D17])" table:style-name="ce228">
            <text:p>138,922.6</text:p>
          </table:table-cell>
          <table:table-cell office:value-type="float" office:value="-39754.400000000001" table:formula="of:=[.B17]-[.D17]" table:style-name="ce228">
            <text:p>-39,754.4</text:p>
          </table:table-cell>
          <table:table-cell office:value-type="float" office:value="47109.599999999999" table:style-name="ce227">
            <text:p>47,109.6</text:p>
          </table:table-cell>
          <table:table-cell office:value-type="float" office:value="15.053683726161868" table:formula="of:=[.H17]/[.H27]*100" table:style-name="ce228">
            <text:p>15.1</text:p>
          </table:table-cell>
          <table:table-cell office:value-type="float" office:value="100005.9" table:style-name="ce227">
            <text:p>100,005.9</text:p>
          </table:table-cell>
          <table:table-cell office:value-type="float" office:value="32.966623263173503" table:formula="of:=[.J17]/[.J27]*100" table:style-name="ce228">
            <text:p>33.0</text:p>
          </table:table-cell>
          <table:table-cell office:value-type="float" office:value="147115.5" table:formula="of:=([.H17]+[.J17])" table:style-name="ce228">
            <text:p>147,115.5</text:p>
          </table:table-cell>
          <table:table-cell office:value-type="float" office:value="-52896.299999999996" table:formula="of:=[.H17]-[.J17]" table:style-name="ce228">
            <text:p>-52,896.3</text:p>
          </table:table-cell>
          <table:table-cell office:value-type="float" office:value="2474.5" table:formula="of:=[.B17]-[.H17]" table:style-name="ce228">
            <text:p>2,474.5</text:p>
          </table:table-cell>
          <table:table-cell office:value-type="float" office:value="5.2526448961570464" table:formula="of:=([.B17]-[.H17])/[.H17]*100" table:style-name="ce228">
            <text:p>5.3</text:p>
          </table:table-cell>
          <table:table-cell office:value-type="float" office:value="-10667.399999999994" table:formula="of:=[.D17]-[.J17]" table:style-name="ce228">
            <text:p>-10,667.4</text:p>
          </table:table-cell>
          <table:table-cell office:value-type="float" office:value="-10.666770660531023" table:formula="of:=([.D17]-[.J17])/[.J17]*100" table:style-name="ce228">
            <text:p>-10.7</text:p>
          </table:table-cell>
          <table:table-cell office:value-type="float" office:value="-5.5690256974961816" table:formula="of:=(([.F17]-[.L17])/[.L17]*100)" table:style-name="ce228">
            <text:p>-5.6</text:p>
          </table:table-cell>
          <table:table-cell office:value-type="float" office:value="-24.844648869580659" table:formula="of:=([.G17]-[.M17])/[.M17]*100" table:style-name="ce228">
            <text:p>-24.8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2 印尼</text:p>
          </table:table-cell>
          <table:table-cell office:value-type="float" office:value="4225.5" table:style-name="ce224">
            <text:p>4,225.5</text:p>
          </table:table-cell>
          <table:table-cell office:value-type="float" office:value="1.4497750970119296" table:formula="of:=[.B18]/[.B27]*100" table:style-name="ce225">
            <text:p>1.4</text:p>
          </table:table-cell>
          <table:table-cell office:value-type="float" office:value="7155.2" table:style-name="ce224">
            <text:p>7,155.2</text:p>
          </table:table-cell>
          <table:table-cell office:value-type="float" office:value="2.681165665551263" table:formula="of:=[.D18]/[.D27]*100" table:style-name="ce225">
            <text:p>2.7</text:p>
          </table:table-cell>
          <table:table-cell office:value-type="float" office:value="11380.7" table:formula="of:=([.B18]+[.D18])" table:style-name="ce225">
            <text:p>11,380.7</text:p>
          </table:table-cell>
          <table:table-cell office:value-type="float" office:value="-2929.7" table:formula="of:=[.B18]-[.D18]" table:style-name="ce225">
            <text:p>-2,929.7</text:p>
          </table:table-cell>
          <table:table-cell office:value-type="float" office:value="3787.9" table:style-name="ce224">
            <text:p>3,787.9</text:p>
          </table:table-cell>
          <table:table-cell office:value-type="float" office:value="1.2104082519556214" table:formula="of:=[.H18]/[.H27]*100" table:style-name="ce225">
            <text:p>1.2</text:p>
          </table:table-cell>
          <table:table-cell office:value-type="float" office:value="7853.7" table:style-name="ce224">
            <text:p>7,853.7</text:p>
          </table:table-cell>
          <table:table-cell office:value-type="float" office:value="2.5889469433502001" table:formula="of:=[.J18]/[.J27]*100" table:style-name="ce225">
            <text:p>2.6</text:p>
          </table:table-cell>
          <table:table-cell office:value-type="float" office:value="11641.6" table:formula="of:=([.H18]+[.J18])" table:style-name="ce225">
            <text:p>11,641.6</text:p>
          </table:table-cell>
          <table:table-cell office:value-type="float" office:value="-4065.7999999999997" table:formula="of:=[.H18]-[.J18]" table:style-name="ce225">
            <text:p>-4,065.8</text:p>
          </table:table-cell>
          <table:table-cell office:value-type="float" office:value="437.59999999999991" table:formula="of:=[.B18]-[.H18]" table:style-name="ce225">
            <text:p>437.6</text:p>
          </table:table-cell>
          <table:table-cell office:value-type="float" office:value="11.552575305578285" table:formula="of:=([.B18]-[.H18])/[.H18]*100" table:style-name="ce225">
            <text:p>11.6</text:p>
          </table:table-cell>
          <table:table-cell office:value-type="float" office:value="-698.5" table:formula="of:=[.D18]-[.J18]" table:style-name="ce225">
            <text:p>-698.5</text:p>
          </table:table-cell>
          <table:table-cell office:value-type="float" office:value="-8.8938971440212899" table:formula="of:=([.D18]-[.J18])/[.J18]*100" table:style-name="ce225">
            <text:p>-8.9</text:p>
          </table:table-cell>
          <table:table-cell office:value-type="float" office:value="-2.2411008796041751" table:formula="of:=(([.F18]-[.L18])/[.L18]*100)" table:style-name="ce225">
            <text:p>-2.2</text:p>
          </table:table-cell>
          <table:table-cell office:value-type="float" office:value="-27.942840277436176" table:formula="of:=([.G18]-[.M18])/[.M18]*100" table:style-name="ce225">
            <text:p>-27.9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3 菲律賓</text:p>
          </table:table-cell>
          <table:table-cell office:value-type="float" office:value="4215.6000000000004" table:style-name="ce224">
            <text:p>4,215.6</text:p>
          </table:table-cell>
          <table:table-cell office:value-type="float" office:value="1.4463783928442766" table:formula="of:=[.B19]/[.B27]*100" table:style-name="ce225">
            <text:p>1.4</text:p>
          </table:table-cell>
          <table:table-cell office:value-type="float" office:value="2138.8000000000002" table:style-name="ce224">
            <text:p>2,138.8</text:p>
          </table:table-cell>
          <table:table-cell office:value-type="float" office:value="0.80144190595385756" table:formula="of:=[.D19]/[.D27]*100" table:style-name="ce225">
            <text:p>0.8</text:p>
          </table:table-cell>
          <table:table-cell office:value-type="float" office:value="6354.4000000000005" table:formula="of:=([.B19]+[.D19])" table:style-name="ce225">
            <text:p>6,354.4</text:p>
          </table:table-cell>
          <table:table-cell office:value-type="float" office:value="2076.8000000000002" table:formula="of:=[.B19]-[.D19]" table:style-name="ce225">
            <text:p>2,076.8</text:p>
          </table:table-cell>
          <table:table-cell office:value-type="float" office:value="7610.9" table:style-name="ce224">
            <text:p>7,610.9</text:p>
          </table:table-cell>
          <table:table-cell office:value-type="float" office:value="2.4320325681272048" table:formula="of:=[.H19]/[.H27]*100" table:style-name="ce225">
            <text:p>2.4</text:p>
          </table:table-cell>
          <table:table-cell office:value-type="float" office:value="2967" table:style-name="ce224">
            <text:p>2,967.0</text:p>
          </table:table-cell>
          <table:table-cell office:value-type="float" office:value="0.978062006559971" table:formula="of:=[.J19]/[.J27]*100" table:style-name="ce225">
            <text:p>1.0</text:p>
          </table:table-cell>
          <table:table-cell office:value-type="float" office:value="10577.9" table:formula="of:=([.H19]+[.J19])" table:style-name="ce225">
            <text:p>10,577.9</text:p>
          </table:table-cell>
          <table:table-cell office:value-type="float" office:value="4643.8999999999996" table:formula="of:=[.H19]-[.J19]" table:style-name="ce225">
            <text:p>4,643.9</text:p>
          </table:table-cell>
          <table:table-cell office:value-type="float" office:value="-3395.2999999999993" table:formula="of:=[.B19]-[.H19]" table:style-name="ce225">
            <text:p>-3,395.3</text:p>
          </table:table-cell>
          <table:table-cell office:value-type="float" office:value="-44.611018407809844" table:formula="of:=([.B19]-[.H19])/[.H19]*100" table:style-name="ce225">
            <text:p>-44.6</text:p>
          </table:table-cell>
          <table:table-cell office:value-type="float" office:value="-828.19999999999982" table:formula="of:=[.D19]-[.J19]" table:style-name="ce225">
            <text:p>-828.2</text:p>
          </table:table-cell>
          <table:table-cell office:value-type="float" office:value="-27.913717559824729" table:formula="of:=([.D19]-[.J19])/[.J19]*100" table:style-name="ce225">
            <text:p>-27.9</text:p>
          </table:table-cell>
          <table:table-cell office:value-type="float" office:value="-39.927584870342876" table:formula="of:=(([.F19]-[.L19])/[.L19]*100)" table:style-name="ce225">
            <text:p>-39.9</text:p>
          </table:table-cell>
          <table:table-cell office:value-type="float" office:value="-55.278968108701733" table:formula="of:=([.G19]-[.M19])/[.M19]*100" table:style-name="ce225">
            <text:p>-55.3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4 德國</text:p>
          </table:table-cell>
          <table:table-cell office:value-type="float" office:value="6175" table:style-name="ce224">
            <text:p>6,175.0</text:p>
          </table:table-cell>
          <table:table-cell office:value-type="float" office:value="2.1186513368947262" table:formula="of:=[.B20]/[.B27]*100" table:style-name="ce225">
            <text:p>2.1</text:p>
          </table:table-cell>
          <table:table-cell office:value-type="float" office:value="3049.5" table:style-name="ce224">
            <text:p>3,049.5</text:p>
          </table:table-cell>
          <table:table-cell office:value-type="float" office:value="1.1426954798046982" table:formula="of:=[.D20]/[.D27]*100" table:style-name="ce225">
            <text:p>1.1</text:p>
          </table:table-cell>
          <table:table-cell office:value-type="float" office:value="9224.5" table:formula="of:=([.B20]+[.D20])" table:style-name="ce225">
            <text:p>9,224.5</text:p>
          </table:table-cell>
          <table:table-cell office:value-type="float" office:value="3125.5" table:formula="of:=[.B20]-[.D20]" table:style-name="ce225">
            <text:p>3,125.5</text:p>
          </table:table-cell>
          <table:table-cell office:value-type="float" office:value="6760.7" table:style-name="ce224">
            <text:p>6,760.7</text:p>
          </table:table-cell>
          <table:table-cell office:value-type="float" office:value="2.1603545682294594" table:formula="of:=[.H20]/[.H27]*100" table:style-name="ce225">
            <text:p>2.2</text:p>
          </table:table-cell>
          <table:table-cell office:value-type="float" office:value="2688" table:style-name="ce224">
            <text:p>2,688.0</text:p>
          </table:table-cell>
          <table:table-cell office:value-type="float" office:value="0.88609055397141956" table:formula="of:=[.J20]/[.J27]*100" table:style-name="ce225">
            <text:p>0.9</text:p>
          </table:table-cell>
          <table:table-cell office:value-type="float" office:value="9448.7000000000007" table:formula="of:=([.H20]+[.J20])" table:style-name="ce225">
            <text:p>9,448.7</text:p>
          </table:table-cell>
          <table:table-cell office:value-type="float" office:value="4072.7" table:formula="of:=[.H20]-[.J20]" table:style-name="ce225">
            <text:p>4,072.7</text:p>
          </table:table-cell>
          <table:table-cell office:value-type="float" office:value="-585.69999999999982" table:formula="of:=[.B20]-[.H20]" table:style-name="ce225">
            <text:p>-585.7</text:p>
          </table:table-cell>
          <table:table-cell office:value-type="float" office:value="-8.6633040957297283" table:formula="of:=([.B20]-[.H20])/[.H20]*100" table:style-name="ce225">
            <text:p>-8.7</text:p>
          </table:table-cell>
          <table:table-cell office:value-type="float" office:value="361.5" table:formula="of:=[.D20]-[.J20]" table:style-name="ce225">
            <text:p>361.5</text:p>
          </table:table-cell>
          <table:table-cell office:value-type="float" office:value="13.448660714285715" table:formula="of:=([.D20]-[.J20])/[.J20]*100" table:style-name="ce225">
            <text:p>13.4</text:p>
          </table:table-cell>
          <table:table-cell office:value-type="float" office:value="-2.3728131912326638" table:formula="of:=(([.F20]-[.L20])/[.L20]*100)" table:style-name="ce225">
            <text:p>-2.4</text:p>
          </table:table-cell>
          <table:table-cell office:value-type="float" office:value="-23.257298597981681" table:formula="of:=([.G20]-[.M20])/[.M20]*100" table:style-name="ce225">
            <text:p>-23.3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5 法國</text:p>
          </table:table-cell>
          <table:table-cell office:value-type="float" office:value="2614.8000000000002" table:style-name="ce224">
            <text:p>2,614.8</text:p>
          </table:table-cell>
          <table:table-cell office:value-type="float" office:value="0.89714162197770531" table:formula="of:=[.B21]/[.B27]*100" table:style-name="ce225">
            <text:p>0.9</text:p>
          </table:table-cell>
          <table:table-cell office:value-type="float" office:value="1370.1" table:style-name="ce224">
            <text:p>1,370.1</text:p>
          </table:table-cell>
          <table:table-cell office:value-type="float" office:value="0.51339795929838228" table:formula="of:=[.D21]/[.D27]*100" table:style-name="ce225">
            <text:p>0.5</text:p>
          </table:table-cell>
          <table:table-cell office:value-type="float" office:value="3984.9" table:formula="of:=([.B21]+[.D21])" table:style-name="ce225">
            <text:p>3,984.9</text:p>
          </table:table-cell>
          <table:table-cell office:value-type="float" office:value="1244.7000000000003" table:formula="of:=[.B21]-[.D21]" table:style-name="ce225">
            <text:p>1,244.7</text:p>
          </table:table-cell>
          <table:table-cell office:value-type="float" office:value="3125.4" table:style-name="ce224">
            <text:p>3,125.4</text:p>
          </table:table-cell>
          <table:table-cell office:value-type="float" office:value="0.99870903420420276" table:formula="of:=[.H21]/[.H27]*100" table:style-name="ce225">
            <text:p>1.0</text:p>
          </table:table-cell>
          <table:table-cell office:value-type="float" office:value="1281.5999999999999" table:style-name="ce224">
            <text:p>1,281.6</text:p>
          </table:table-cell>
          <table:table-cell office:value-type="float" office:value="0.42247531769708757" table:formula="of:=[.J21]/[.J27]*100" table:style-name="ce225">
            <text:p>0.4</text:p>
          </table:table-cell>
          <table:table-cell office:value-type="float" office:value="4407" table:formula="of:=([.H21]+[.J21])" table:style-name="ce225">
            <text:p>4,407.0</text:p>
          </table:table-cell>
          <table:table-cell office:value-type="float" office:value="1843.8000000000002" table:formula="of:=[.H21]-[.J21]" table:style-name="ce225">
            <text:p>1,843.8</text:p>
          </table:table-cell>
          <table:table-cell office:value-type="float" office:value="-510.59999999999991" table:formula="of:=[.B21]-[.H21]" table:style-name="ce225">
            <text:p>-510.6</text:p>
          </table:table-cell>
          <table:table-cell office:value-type="float" office:value="-16.337108850067189" table:formula="of:=([.B21]-[.H21])/[.H21]*100" table:style-name="ce225">
            <text:p>-16.3</text:p>
          </table:table-cell>
          <table:table-cell office:value-type="float" office:value="88.5" table:formula="of:=[.D21]-[.J21]" table:style-name="ce225">
            <text:p>88.5</text:p>
          </table:table-cell>
          <table:table-cell office:value-type="float" office:value="6.9054307116104869" table:formula="of:=([.D21]-[.J21])/[.J21]*100" table:style-name="ce225">
            <text:p>6.9</text:p>
          </table:table-cell>
          <table:table-cell office:value-type="float" office:value="-9.5779441797140894" table:formula="of:=(([.F21]-[.L21])/[.L21]*100)" table:style-name="ce225">
            <text:p>-9.6</text:p>
          </table:table-cell>
          <table:table-cell office:value-type="float" office:value="-32.492678164659935" table:formula="of:=([.G21]-[.M21])/[.M21]*100" table:style-name="ce225">
            <text:p>-32.5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6 英國</text:p>
          </table:table-cell>
          <table:table-cell office:value-type="float" office:value="5212.3" table:style-name="ce224">
            <text:p>5,212.3</text:p>
          </table:table-cell>
          <table:table-cell office:value-type="float" office:value="1.7883475891977945" table:formula="of:=[.B22]/[.B27]*100" table:style-name="ce225">
            <text:p>1.8</text:p>
          </table:table-cell>
          <table:table-cell office:value-type="float" office:value="658.2" table:style-name="ce224">
            <text:p>658.2</text:p>
          </table:table-cell>
          <table:table-cell office:value-type="float" office:value="0.24663786352105344" table:formula="of:=[.D22]/[.D27]*100" table:style-name="ce225">
            <text:p>0.2</text:p>
          </table:table-cell>
          <table:table-cell office:value-type="float" office:value="5870.5" table:formula="of:=([.B22]+[.D22])" table:style-name="ce225">
            <text:p>5,870.5</text:p>
          </table:table-cell>
          <table:table-cell office:value-type="float" office:value="4554.1000000000004" table:formula="of:=[.B22]-[.D22]" table:style-name="ce225">
            <text:p>4,554.1</text:p>
          </table:table-cell>
          <table:table-cell office:value-type="float" office:value="5142.3999999999996" table:style-name="ce224">
            <text:p>5,142.4</text:p>
          </table:table-cell>
          <table:table-cell office:value-type="float" office:value="1.643233294135692" table:formula="of:=[.H22]/[.H27]*100" table:style-name="ce225">
            <text:p>1.6</text:p>
          </table:table-cell>
          <table:table-cell office:value-type="float" office:value="634" table:style-name="ce224">
            <text:p>634.0</text:p>
          </table:table-cell>
          <table:table-cell office:value-type="float" office:value="0.20899606072093754" table:formula="of:=[.J22]/[.J27]*100" table:style-name="ce225">
            <text:p>0.2</text:p>
          </table:table-cell>
          <table:table-cell office:value-type="float" office:value="5776.4" table:formula="of:=([.H22]+[.J22])" table:style-name="ce225">
            <text:p>5,776.4</text:p>
          </table:table-cell>
          <table:table-cell office:value-type="float" office:value="4508.3999999999996" table:formula="of:=[.H22]-[.J22]" table:style-name="ce225">
            <text:p>4,508.4</text:p>
          </table:table-cell>
          <table:table-cell office:value-type="float" office:value="69.900000000000546" table:formula="of:=[.B22]-[.H22]" table:style-name="ce225">
            <text:p>69.9</text:p>
          </table:table-cell>
          <table:table-cell office:value-type="float" office:value="1.3592874922215414" table:formula="of:=([.B22]-[.H22])/[.H22]*100" table:style-name="ce225">
            <text:p>1.4</text:p>
          </table:table-cell>
          <table:table-cell office:value-type="float" office:value="24.200000000000045" table:formula="of:=[.D22]-[.J22]" table:style-name="ce225">
            <text:p>24.2</text:p>
          </table:table-cell>
          <table:table-cell office:value-type="float" office:value="3.8170347003154643" table:formula="of:=([.D22]-[.J22])/[.J22]*100" table:style-name="ce225">
            <text:p>3.8</text:p>
          </table:table-cell>
          <table:table-cell office:value-type="float" office:value="1.6290423100893354" table:formula="of:=(([.F22]-[.L22])/[.L22]*100)" table:style-name="ce225">
            <text:p>1.6</text:p>
          </table:table-cell>
          <table:table-cell office:value-type="float" office:value="1.0136633839056146" table:formula="of:=([.G22]-[.M22])/[.M22]*100" table:style-name="ce225">
            <text:p>1.0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7 荷蘭</text:p>
          </table:table-cell>
          <table:table-cell office:value-type="float" office:value="8339.4" table:style-name="ce224">
            <text:p>8,339.4</text:p>
          </table:table-cell>
          <table:table-cell office:value-type="float" office:value="2.8612600743157697" table:formula="of:=[.B23]/[.B27]*100" table:style-name="ce225">
            <text:p>2.9</text:p>
          </table:table-cell>
          <table:table-cell office:value-type="float" office:value="554.6" table:style-name="ce224">
            <text:p>554.6</text:p>
          </table:table-cell>
          <table:table-cell office:value-type="float" office:value="0.20781731860950503" table:formula="of:=[.D23]/[.D27]*100" table:style-name="ce225">
            <text:p>0.2</text:p>
          </table:table-cell>
          <table:table-cell office:value-type="float" office:value="8894" table:formula="of:=([.B23]+[.D23])" table:style-name="ce225">
            <text:p>8,894.0</text:p>
          </table:table-cell>
          <table:table-cell office:value-type="float" office:value="7784.7999999999993" table:formula="of:=[.B23]-[.D23]" table:style-name="ce225">
            <text:p>7,784.8</text:p>
          </table:table-cell>
          <table:table-cell office:value-type="float" office:value="8677.4" table:style-name="ce224">
            <text:p>8,677.4</text:p>
          </table:table-cell>
          <table:table-cell office:value-type="float" office:value="2.7728283654583565" table:formula="of:=[.H23]/[.H27]*100" table:style-name="ce225">
            <text:p>2.8</text:p>
          </table:table-cell>
          <table:table-cell office:value-type="float" office:value="549" table:style-name="ce224">
            <text:p>549.0</text:p>
          </table:table-cell>
          <table:table-cell office:value-type="float" office:value="0.18097608412585914" table:formula="of:=[.J23]/[.J27]*100" table:style-name="ce225">
            <text:p>0.2</text:p>
          </table:table-cell>
          <table:table-cell office:value-type="float" office:value="9226.4" table:formula="of:=([.H23]+[.J23])" table:style-name="ce225">
            <text:p>9,226.4</text:p>
          </table:table-cell>
          <table:table-cell office:value-type="float" office:value="8128.4" table:formula="of:=[.H23]-[.J23]" table:style-name="ce225">
            <text:p>8,128.4</text:p>
          </table:table-cell>
          <table:table-cell office:value-type="float" office:value="-338" table:formula="of:=[.B23]-[.H23]" table:style-name="ce225">
            <text:p>-338.0</text:p>
          </table:table-cell>
          <table:table-cell office:value-type="float" office:value="-3.8951759743702032" table:formula="of:=([.B23]-[.H23])/[.H23]*100" table:style-name="ce225">
            <text:p>-3.9</text:p>
          </table:table-cell>
          <table:table-cell office:value-type="float" office:value="5.6000000000000227" table:formula="of:=[.D23]-[.J23]" table:style-name="ce225">
            <text:p>5.6</text:p>
          </table:table-cell>
          <table:table-cell office:value-type="float" office:value="1.0200364298724995" table:formula="of:=([.D23]-[.J23])/[.J23]*100" table:style-name="ce225">
            <text:p>1.0</text:p>
          </table:table-cell>
          <table:table-cell office:value-type="float" office:value="-3.6027052804994324" table:formula="of:=(([.F23]-[.L23])/[.L23]*100)" table:style-name="ce225">
            <text:p>-3.6</text:p>
          </table:table-cell>
          <table:table-cell office:value-type="float" office:value="-4.2271541754834949" table:formula="of:=([.G23]-[.M23])/[.M23]*100" table:style-name="ce225">
            <text:p>-4.2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8 義大利</text:p>
          </table:table-cell>
          <table:table-cell office:value-type="float" office:value="3729.3" table:style-name="ce224">
            <text:p>3,729.3</text:p>
          </table:table-cell>
          <table:table-cell office:value-type="float" office:value="1.2795281669119842" table:formula="of:=[.B24]/[.B27]*100" table:style-name="ce225">
            <text:p>1.3</text:p>
          </table:table-cell>
          <table:table-cell office:value-type="float" office:value="1346.5" table:style-name="ce224">
            <text:p>1,346.5</text:p>
          </table:table-cell>
          <table:table-cell office:value-type="float" office:value="0.50455466914478642" table:formula="of:=[.D24]/[.D27]*100" table:style-name="ce225">
            <text:p>0.5</text:p>
          </table:table-cell>
          <table:table-cell office:value-type="float" office:value="5075.8" table:formula="of:=([.B24]+[.D24])" table:style-name="ce225">
            <text:p>5,075.8</text:p>
          </table:table-cell>
          <table:table-cell office:value-type="float" office:value="2382.8000000000002" table:formula="of:=[.B24]-[.D24]" table:style-name="ce225">
            <text:p>2,382.8</text:p>
          </table:table-cell>
          <table:table-cell office:value-type="float" office:value="3777.1" table:style-name="ce224">
            <text:p>3,777.1</text:p>
          </table:table-cell>
          <table:table-cell office:value-type="float" office:value="1.206957155273787" table:formula="of:=[.H24]/[.H27]*100" table:style-name="ce225">
            <text:p>1.2</text:p>
          </table:table-cell>
          <table:table-cell office:value-type="float" office:value="1441.4" table:style-name="ce224">
            <text:p>1,441.4</text:p>
          </table:table-cell>
          <table:table-cell office:value-type="float" office:value="0.47515287369583492" table:formula="of:=[.J24]/[.J27]*100" table:style-name="ce225">
            <text:p>0.5</text:p>
          </table:table-cell>
          <table:table-cell office:value-type="float" office:value="5218.5" table:formula="of:=([.H24]+[.J24])" table:style-name="ce225">
            <text:p>5,218.5</text:p>
          </table:table-cell>
          <table:table-cell office:value-type="float" office:value="2335.6999999999998" table:formula="of:=[.H24]-[.J24]" table:style-name="ce225">
            <text:p>2,335.7</text:p>
          </table:table-cell>
          <table:table-cell office:value-type="float" office:value="-47.799999999999727" table:formula="of:=[.B24]-[.H24]" table:style-name="ce225">
            <text:p>-47.8</text:p>
          </table:table-cell>
          <table:table-cell office:value-type="float" office:value="-1.2655211670329016" table:formula="of:=([.B24]-[.H24])/[.H24]*100" table:style-name="ce225">
            <text:p>-1.3</text:p>
          </table:table-cell>
          <table:table-cell office:value-type="float" office:value="-94.900000000000091" table:formula="of:=[.D24]-[.J24]" table:style-name="ce225">
            <text:p>-94.9</text:p>
          </table:table-cell>
          <table:table-cell office:value-type="float" office:value="-6.5838767864576164" table:formula="of:=([.D24]-[.J24])/[.J24]*100" table:style-name="ce225">
            <text:p>-6.6</text:p>
          </table:table-cell>
          <table:table-cell office:value-type="float" office:value="-2.7345022516048636" table:formula="of:=(([.F24]-[.L24])/[.L24]*100)" table:style-name="ce225">
            <text:p>-2.7</text:p>
          </table:table-cell>
          <table:table-cell office:value-type="float" office:value="2.0165260949608408" table:formula="of:=([.G24]-[.M24])/[.M24]*100" table:style-name="ce225">
            <text:p>2.0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9 比利時</text:p>
          </table:table-cell>
          <table:table-cell office:value-type="float" office:value="2711.3" table:style-name="ce224">
            <text:p>2,711.3</text:p>
          </table:table-cell>
          <table:table-cell office:value-type="float" office:value="0.93025091007654603" table:formula="of:=[.B25]/[.B27]*100" table:style-name="ce225">
            <text:p>0.9</text:p>
          </table:table-cell>
          <table:table-cell office:value-type="float" office:value="498.5" table:style-name="ce224">
            <text:p>498.5</text:p>
          </table:table-cell>
          <table:table-cell office:value-type="float" office:value="0.18679576871049092" table:formula="of:=[.D25]/[.D27]*100" table:style-name="ce225">
            <text:p>0.2</text:p>
          </table:table-cell>
          <table:table-cell office:value-type="float" office:value="3209.8" table:formula="of:=([.B25]+[.D25])" table:style-name="ce225">
            <text:p>3,209.8</text:p>
          </table:table-cell>
          <table:table-cell office:value-type="float" office:value="2212.8000000000002" table:formula="of:=[.B25]-[.D25]" table:style-name="ce225">
            <text:p>2,212.8</text:p>
          </table:table-cell>
          <table:table-cell office:value-type="float" office:value="3446.3" table:style-name="ce224">
            <text:p>3,446.3</text:p>
          </table:table-cell>
          <table:table-cell office:value-type="float" office:value="1.1012513420931542" table:formula="of:=[.H25]/[.H27]*100" table:style-name="ce225">
            <text:p>1.1</text:p>
          </table:table-cell>
          <table:table-cell office:value-type="float" office:value="622.79999999999995" table:style-name="ce224">
            <text:p>622.8</text:p>
          </table:table-cell>
          <table:table-cell office:value-type="float" office:value="0.20530401674605658" table:formula="of:=[.J25]/[.J27]*100" table:style-name="ce225">
            <text:p>0.2</text:p>
          </table:table-cell>
          <table:table-cell office:value-type="float" office:value="4069.1000000000004" table:formula="of:=([.H25]+[.J25])" table:style-name="ce225">
            <text:p>4,069.1</text:p>
          </table:table-cell>
          <table:table-cell office:value-type="float" office:value="2823.5" table:formula="of:=[.H25]-[.J25]" table:style-name="ce225">
            <text:p>2,823.5</text:p>
          </table:table-cell>
          <table:table-cell office:value-type="float" office:value="-735" table:formula="of:=[.B25]-[.H25]" table:style-name="ce225">
            <text:p>-735.0</text:p>
          </table:table-cell>
          <table:table-cell office:value-type="float" office:value="-21.327220497344978" table:formula="of:=([.B25]-[.H25])/[.H25]*100" table:style-name="ce225">
            <text:p>-21.3</text:p>
          </table:table-cell>
          <table:table-cell office:value-type="float" office:value="-124.29999999999995" table:formula="of:=[.D25]-[.J25]" table:style-name="ce225">
            <text:p>-124.3</text:p>
          </table:table-cell>
          <table:table-cell office:value-type="float" office:value="-19.958253050738595" table:formula="of:=([.D25]-[.J25])/[.J25]*100" table:style-name="ce225">
            <text:p>-20.0</text:p>
          </table:table-cell>
          <table:table-cell office:value-type="float" office:value="-21.11769187289573" table:formula="of:=(([.F25]-[.L25])/[.L25]*100)" table:style-name="ce225">
            <text:p>-21.1</text:p>
          </table:table-cell>
          <table:table-cell office:value-type="float" office:value="-21.62918363732955" table:formula="of:=([.G25]-[.M25])/[.M25]*100" table:style-name="ce225">
            <text:p>-21.6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20 俄羅斯</text:p>
          </table:table-cell>
          <table:table-cell office:value-type="float" office:value="1341" table:style-name="ce224">
            <text:p>1,341.0</text:p>
          </table:table-cell>
          <table:table-cell office:value-type="float" office:value="0.46009901907300854" table:formula="of:=[.B26]/[.B27]*100" table:style-name="ce225">
            <text:p>0.5</text:p>
          </table:table-cell>
          <table:table-cell office:value-type="float" office:value="1467" table:style-name="ce224">
            <text:p>1,467.0</text:p>
          </table:table-cell>
          <table:table-cell office:value-type="float" office:value="0.54970790912395218" table:formula="of:=[.D26]/[.D27]*100" table:style-name="ce225">
            <text:p>0.5</text:p>
          </table:table-cell>
          <table:table-cell office:value-type="float" office:value="2808" table:formula="of:=([.B26]+[.D26])" table:style-name="ce225">
            <text:p>2,808.0</text:p>
          </table:table-cell>
          <table:table-cell office:value-type="float" office:value="-126" table:formula="of:=[.B26]-[.D26]" table:style-name="ce225">
            <text:p>-126.0</text:p>
          </table:table-cell>
          <table:table-cell office:value-type="float" office:value="1323.6" table:style-name="ce224">
            <text:p>1,323.6</text:p>
          </table:table-cell>
          <table:table-cell office:value-type="float" office:value="0.42295107111815528" table:formula="of:=[.H26]/[.H27]*100" table:style-name="ce225">
            <text:p>0.4</text:p>
          </table:table-cell>
          <table:table-cell office:value-type="float" office:value="1649.5" table:style-name="ce224">
            <text:p>1,649.5</text:p>
          </table:table-cell>
          <table:table-cell office:value-type="float" office:value="0.54375236933625626" table:formula="of:=[.J26]/[.J27]*100" table:style-name="ce225">
            <text:p>0.5</text:p>
          </table:table-cell>
          <table:table-cell office:value-type="float" office:value="2973.1" table:formula="of:=([.H26]+[.J26])" table:style-name="ce225">
            <text:p>2,973.1</text:p>
          </table:table-cell>
          <table:table-cell office:value-type="float" office:value="-325.90000000000009" table:formula="of:=[.H26]-[.J26]" table:style-name="ce225">
            <text:p>-325.9</text:p>
          </table:table-cell>
          <table:table-cell office:value-type="float" office:value="17.400000000000091" table:formula="of:=[.B26]-[.H26]" table:style-name="ce225">
            <text:p>17.4</text:p>
          </table:table-cell>
          <table:table-cell office:value-type="float" office:value="1.3145965548504148" table:formula="of:=([.B26]-[.H26])/[.H26]*100" table:style-name="ce225">
            <text:p>1.3</text:p>
          </table:table-cell>
          <table:table-cell office:value-type="float" office:value="-182.5" table:formula="of:=[.D26]-[.J26]" table:style-name="ce225">
            <text:p>-182.5</text:p>
          </table:table-cell>
          <table:table-cell office:value-type="float" office:value="-11.06395877538648" table:formula="of:=([.D26]-[.J26])/[.J26]*100" table:style-name="ce225">
            <text:p>-11.1</text:p>
          </table:table-cell>
          <table:table-cell office:value-type="float" office:value="-5.553126366418887" table:formula="of:=(([.F26]-[.L26])/[.L26]*100)" table:style-name="ce225">
            <text:p>-5.6</text:p>
          </table:table-cell>
          <table:table-cell office:value-type="float" office:value="-61.337833691316369" table:formula="of:=([.G26]-[.M26])/[.M26]*100" table:style-name="ce225">
            <text:p>-61.3</text:p>
          </table:table-cell>
          <table:table-cell table:number-columns-repeated="16365"/>
        </table:table-row>
        <table:table-row table:style-name="ro2">
          <table:table-cell office:value-type="string" table:style-name="ce66">
            <text:p>21 World<text:span text:style-name="T14">總額</text:span></text:p>
          </table:table-cell>
          <table:table-cell office:value-type="float" office:value="291459" table:style-name="ce229">
            <text:p>291,459</text:p>
          </table:table-cell>
          <table:table-cell office:value-type="float" office:value="100" table:formula="of:=[.B27]/[.B27]*100" table:style-name="ce230">
            <text:p>100.0</text:p>
          </table:table-cell>
          <table:table-cell office:value-type="float" office:value="266869" table:style-name="ce229">
            <text:p>266,869</text:p>
          </table:table-cell>
          <table:table-cell office:value-type="float" office:value="100" table:formula="of:=[.D27]/[.D27]*100" table:style-name="ce230">
            <text:p>100.0</text:p>
          </table:table-cell>
          <table:table-cell office:value-type="float" office:value="558328" table:formula="of:=([.B27]+[.D27])" table:style-name="ce157">
            <text:p>558,328<text:s/></text:p>
          </table:table-cell>
          <table:table-cell office:value-type="float" office:value="24590" table:formula="of:=[.B27]-[.D27]" table:style-name="ce157">
            <text:p>24,590<text:s/></text:p>
          </table:table-cell>
          <table:table-cell office:value-type="float" office:value="312944" table:style-name="ce229">
            <text:p>312,944</text:p>
          </table:table-cell>
          <table:table-cell office:value-type="float" office:value="100" table:formula="of:=[.H27]/[.H27]*100" table:style-name="ce230">
            <text:p>100.0</text:p>
          </table:table-cell>
          <table:table-cell office:value-type="float" office:value="303355" table:style-name="ce229">
            <text:p>303,355</text:p>
          </table:table-cell>
          <table:table-cell office:value-type="float" office:value="100" table:formula="of:=[.J27]/[.J27]*100" table:style-name="ce230">
            <text:p>100.0</text:p>
          </table:table-cell>
          <table:table-cell office:value-type="float" office:value="616299" table:formula="of:=([.H27]+[.J27])" table:style-name="ce157">
            <text:p>616,299<text:s/></text:p>
          </table:table-cell>
          <table:table-cell office:value-type="float" office:value="9589" table:formula="of:=[.H27]-[.J27]" table:style-name="ce157">
            <text:p>9,589<text:s/></text:p>
          </table:table-cell>
          <table:table-cell office:value-type="float" office:value="-21485" table:formula="of:=[.B27]-[.H27]" table:style-name="ce157">
            <text:p>-21,485<text:s/></text:p>
          </table:table-cell>
          <table:table-cell office:value-type="float" office:value="-6.8654455749271444" table:formula="of:=([.B27]-[.H27])/[.H27]*100" table:style-name="ce230">
            <text:p>-6.9</text:p>
          </table:table-cell>
          <table:table-cell office:value-type="float" office:value="-36486" table:formula="of:=[.D27]-[.J27]" table:style-name="ce157">
            <text:p>-36,486<text:s/></text:p>
          </table:table-cell>
          <table:table-cell office:value-type="float" office:value="-12.027492541741525" table:formula="of:=([.D27]-[.J27])/[.J27]*100" table:style-name="ce230">
            <text:p>-12.0</text:p>
          </table:table-cell>
          <table:table-cell office:value-type="float" office:value="-9.4063108977947394" table:formula="of:=(([.F27]-[.L27])/[.L27]*100)" table:style-name="ce230">
            <text:p>-9.4</text:p>
          </table:table-cell>
          <table:table-cell office:value-type="float" office:value="156.43967045573052" table:formula="of:=([.G27]-[.M27])/[.M27]*100" table:style-name="ce240">
            <text:p>156.4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製表時間：<text:span text:style-name="T6">2023</text:span>年<text:span text:style-name="T6">11</text:span>月<text:span text:style-name="T6">10</text:span>日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10月份前十大貿易夥伴" table:style-name="ta4">
        <table:table-column table:style-name="co28" table:default-cell-style-name="ce18"/>
        <table:table-column table:style-name="co18" table:default-cell-style-name="ce18"/>
        <table:table-column table:style-name="co29" table:default-cell-style-name="ce22"/>
        <table:table-column table:style-name="co30" table:default-cell-style-name="ce18"/>
        <table:table-column table:style-name="co31" table:default-cell-style-name="ce28"/>
        <table:table-column table:style-name="co5" table:default-cell-style-name="ce18"/>
        <table:table-column table:style-name="co32" table:default-cell-style-name="ce28"/>
        <table:table-column table:style-name="co33" table:default-cell-style-name="ce28"/>
        <table:table-column table:style-name="co10" table:default-cell-style-name="ce28"/>
        <table:table-column table:style-name="co10" table:number-columns-repeated="16375" table:default-cell-style-name="ce18"/>
        <table:table-row table:style-name="ro11">
          <table:table-cell office:value-type="string" table:number-columns-spanned="8" table:number-rows-spanned="1" table:style-name="ce286">
            <text:p>越南前十大貿易夥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7">
            <text:p>2023年10月份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30"/>
          <table:table-cell table:number-columns-repeated="16375"/>
        </table:table-row>
        <table:table-row table:style-name="ro12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57"/>
          <table:table-cell table:number-columns-repeated="16375"/>
        </table:table-row>
        <table:table-row table:style-name="ro12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19"/>
          <table:table-cell table:number-columns-repeated="16375"/>
        </table:table-row>
        <table:table-row table:style-name="ro13">
          <table:table-cell office:value-type="string" table:style-name="ce246">
            <text:p>11<text:s/><text:span text:style-name="T4">中國</text:span></text:p>
          </table:table-cell>
          <table:table-cell office:value-type="float" office:value="1" table:style-name="ce42">
            <text:p>1</text:p>
          </table:table-cell>
          <table:table-cell office:value-type="float" office:value="16732.5" table:style-name="ce247">
            <text:p>16,732.5<text:s/></text:p>
          </table:table-cell>
          <table:table-cell office:value-type="float" office:value="2" table:style-name="ce182">
            <text:p>2</text:p>
          </table:table-cell>
          <table:table-cell office:value-type="float" office:value="6577.8" table:style-name="ce247">
            <text:p>6,577.8<text:s/></text:p>
          </table:table-cell>
          <table:table-cell office:value-type="float" office:value="1" table:style-name="ce182">
            <text:p>1</text:p>
          </table:table-cell>
          <table:table-cell office:value-type="float" office:value="10154.700000000001" table:style-name="ce247">
            <text:p>10,154.7<text:s/></text:p>
          </table:table-cell>
          <table:table-cell office:value-type="float" office:value="-3576.9000000000005" table:style-name="ce247">
            <text:p>-3,576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2<text:s/><text:span text:style-name="T4">美國</text:span></text:p>
          </table:table-cell>
          <table:table-cell office:value-type="float" office:value="2" table:style-name="ce42">
            <text:p>2</text:p>
          </table:table-cell>
          <table:table-cell office:value-type="float" office:value="10097.699999999999" table:style-name="ce248">
            <text:p>10,097.7<text:s/></text:p>
          </table:table-cell>
          <table:table-cell office:value-type="float" office:value="1" table:style-name="ce182">
            <text:p>1</text:p>
          </table:table-cell>
          <table:table-cell office:value-type="float" office:value="9023.2999999999993" table:style-name="ce248">
            <text:p>9,023.3<text:s/></text:p>
          </table:table-cell>
          <table:table-cell office:value-type="float" office:value="6" table:style-name="ce182">
            <text:p>6</text:p>
          </table:table-cell>
          <table:table-cell office:value-type="float" office:value="1074.4000000000001" table:style-name="ce248">
            <text:p>1,074.4<text:s/></text:p>
          </table:table-cell>
          <table:table-cell office:value-type="float" office:value="7948.9" table:style-name="ce247">
            <text:p>7,948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7<text:s/><text:span text:style-name="T4">韓國</text:span></text:p>
          </table:table-cell>
          <table:table-cell office:value-type="float" office:value="3" table:style-name="ce42">
            <text:p>3</text:p>
          </table:table-cell>
          <table:table-cell office:value-type="float" office:value="6732.1" table:style-name="ce248">
            <text:p>6,732.1<text:s/></text:p>
          </table:table-cell>
          <table:table-cell office:value-type="float" office:value="4" table:style-name="ce182">
            <text:p>4</text:p>
          </table:table-cell>
          <table:table-cell office:value-type="float" office:value="1957.1" table:style-name="ce248">
            <text:p>1,957.1<text:s/></text:p>
          </table:table-cell>
          <table:table-cell office:value-type="float" office:value="2" table:style-name="ce182">
            <text:p>2</text:p>
          </table:table-cell>
          <table:table-cell office:value-type="float" office:value="4775" table:style-name="ce248">
            <text:p>4,775.0<text:s/></text:p>
          </table:table-cell>
          <table:table-cell office:value-type="float" office:value="-2817.9" table:style-name="ce247">
            <text:p>-2,817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6<text:s/><text:span text:style-name="T4">日本</text:span><text:s/></text:p>
          </table:table-cell>
          <table:table-cell office:value-type="float" office:value="4" table:style-name="ce42">
            <text:p>4</text:p>
          </table:table-cell>
          <table:table-cell office:value-type="float" office:value="4051.7" table:style-name="ce248">
            <text:p>4,051.7<text:s/></text:p>
          </table:table-cell>
          <table:table-cell office:value-type="float" office:value="3" table:style-name="ce182">
            <text:p>3</text:p>
          </table:table-cell>
          <table:table-cell office:value-type="float" office:value="2023" table:style-name="ce248">
            <text:p>2,023.0<text:s/></text:p>
          </table:table-cell>
          <table:table-cell office:value-type="float" office:value="3" table:style-name="ce183">
            <text:p>3</text:p>
          </table:table-cell>
          <table:table-cell office:value-type="float" office:value="2028.7" table:style-name="ce248">
            <text:p>2,028.7<text:s/></text:p>
          </table:table-cell>
          <table:table-cell office:value-type="float" office:value="-5.7000000000000455" table:style-name="ce247">
            <text:p>-5.7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1<text:s/><text:span text:style-name="T4">台灣</text:span></text:p>
          </table:table-cell>
          <table:table-cell office:value-type="float" office:value="5" table:style-name="ce42">
            <text:p>5</text:p>
          </table:table-cell>
          <table:table-cell office:value-type="float" office:value="2075.6" table:style-name="ce248">
            <text:p>2,075.6<text:s/></text:p>
          </table:table-cell>
          <table:table-cell office:value-type="float" office:value="14" table:style-name="ce182">
            <text:p>14</text:p>
          </table:table-cell>
          <table:table-cell office:value-type="float" office:value="376.5" table:style-name="ce248">
            <text:p>376.5<text:s/></text:p>
          </table:table-cell>
          <table:table-cell office:value-type="float" office:value="4" table:style-name="ce183">
            <text:p>4</text:p>
          </table:table-cell>
          <table:table-cell office:value-type="float" office:value="1699.1" table:style-name="ce248">
            <text:p>1,699.1<text:s/></text:p>
          </table:table-cell>
          <table:table-cell office:value-type="float" office:value="-1322.6" table:style-name="ce247">
            <text:p>-1,322.6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0<text:s/><text:span text:style-name="T4">泰國</text:span></text:p>
          </table:table-cell>
          <table:table-cell office:value-type="float" office:value="6" table:style-name="ce42">
            <text:p>6</text:p>
          </table:table-cell>
          <table:table-cell office:value-type="float" office:value="1694.1" table:style-name="ce248">
            <text:p>1,694.1<text:s/></text:p>
          </table:table-cell>
          <table:table-cell office:value-type="float" office:value="8" table:style-name="ce182">
            <text:p>8</text:p>
          </table:table-cell>
          <table:table-cell office:value-type="float" office:value="567.1" table:style-name="ce248">
            <text:p>567.1<text:s/></text:p>
          </table:table-cell>
          <table:table-cell office:value-type="float" office:value="5" table:style-name="ce183">
            <text:p>5</text:p>
          </table:table-cell>
          <table:table-cell office:value-type="float" office:value="1127" table:style-name="ce248">
            <text:p>1,127.0<text:s/></text:p>
          </table:table-cell>
          <table:table-cell office:value-type="float" office:value="-559.9" table:style-name="ce247">
            <text:p>-559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4<text:s/><text:span text:style-name="T4">澳大利亞</text:span></text:p>
          </table:table-cell>
          <table:table-cell office:value-type="float" office:value="7" table:style-name="ce42">
            <text:p>7</text:p>
          </table:table-cell>
          <table:table-cell office:value-type="float" office:value="1200.4000000000001" table:style-name="ce248">
            <text:p>1,200.4<text:s/></text:p>
          </table:table-cell>
          <table:table-cell office:value-type="float" office:value="9" table:style-name="ce182">
            <text:p>9</text:p>
          </table:table-cell>
          <table:table-cell office:value-type="float" office:value="544.5" table:style-name="ce248">
            <text:p>544.5<text:s/></text:p>
          </table:table-cell>
          <table:table-cell office:value-type="float" office:value="9" table:style-name="ce182">
            <text:p>9</text:p>
          </table:table-cell>
          <table:table-cell office:value-type="float" office:value="655.9" table:style-name="ce248">
            <text:p>655.9<text:s/></text:p>
          </table:table-cell>
          <table:table-cell office:value-type="float" office:value="-111.39999999999998" table:style-name="ce247">
            <text:p>-111.4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2<text:s/><text:span text:style-name="T4">印尼</text:span></text:p>
          </table:table-cell>
          <table:table-cell office:value-type="float" office:value="8" table:style-name="ce42">
            <text:p>8</text:p>
          </table:table-cell>
          <table:table-cell office:value-type="float" office:value="1197.6999999999998" table:style-name="ce248">
            <text:p>1,197.7<text:s/></text:p>
          </table:table-cell>
          <table:table-cell office:value-type="float" office:value="12" table:style-name="ce182">
            <text:p>12</text:p>
          </table:table-cell>
          <table:table-cell office:value-type="float" office:value="432.4" table:style-name="ce248">
            <text:p>432.4<text:s/></text:p>
          </table:table-cell>
          <table:table-cell office:value-type="float" office:value="8" table:style-name="ce183">
            <text:p>8</text:p>
          </table:table-cell>
          <table:table-cell office:value-type="float" office:value="765.3" table:style-name="ce248">
            <text:p>765.3<text:s/></text:p>
          </table:table-cell>
          <table:table-cell office:value-type="float" office:value="-332.9" table:style-name="ce247">
            <text:p>-332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9<text:s/><text:span text:style-name="T4">馬來西亞</text:span></text:p>
          </table:table-cell>
          <table:table-cell office:value-type="float" office:value="9" table:style-name="ce42">
            <text:p>9</text:p>
          </table:table-cell>
          <table:table-cell office:value-type="float" office:value="1172.8" table:style-name="ce248">
            <text:p>1,172.8<text:s/></text:p>
          </table:table-cell>
          <table:table-cell office:value-type="float" office:value="15" table:style-name="ce182">
            <text:p>15</text:p>
          </table:table-cell>
          <table:table-cell office:value-type="float" office:value="364.4" table:style-name="ce248">
            <text:p>364.4<text:s/></text:p>
          </table:table-cell>
          <table:table-cell office:value-type="float" office:value="7" table:style-name="ce182">
            <text:p>7</text:p>
          </table:table-cell>
          <table:table-cell office:value-type="float" office:value="808.4" table:style-name="ce248">
            <text:p>808.4<text:s/></text:p>
          </table:table-cell>
          <table:table-cell office:value-type="float" office:value="-444" table:style-name="ce247">
            <text:p>-444.0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5<text:s/><text:span text:style-name="T4">香港</text:span></text:p>
          </table:table-cell>
          <table:table-cell office:value-type="float" office:value="10" table:style-name="ce42">
            <text:p>10</text:p>
          </table:table-cell>
          <table:table-cell office:value-type="float" office:value="1005.4" table:style-name="ce248">
            <text:p>1,005.4<text:s/></text:p>
          </table:table-cell>
          <table:table-cell office:value-type="float" office:value="6" table:style-name="ce182">
            <text:p>6</text:p>
          </table:table-cell>
          <table:table-cell office:value-type="float" office:value="877.3" table:style-name="ce248">
            <text:p>877.3<text:s/></text:p>
          </table:table-cell>
          <table:table-cell office:value-type="float" office:value="15" table:style-name="ce182">
            <text:p>15</text:p>
          </table:table-cell>
          <table:table-cell office:value-type="float" office:value="128.1" table:style-name="ce248">
            <text:p>128.1<text:s/></text:p>
          </table:table-cell>
          <table:table-cell office:value-type="float" office:value="749.19999999999993" table:style-name="ce247">
            <text:p>749.2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18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16375"/>
        </table:table-row>
        <table:table-row table:style-name="ro14">
          <table:table-cell table:number-columns-repeated="2" table:style-name="ce18"/>
          <table:table-cell table:style-name="ce22"/>
          <table:table-cell table:number-columns-repeated="6" table:style-name="ce56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7"/>
          <table:table-cell table:style-name="ce26"/>
          <table:table-cell table:style-name="ce6"/>
          <table:table-cell table:number-columns-repeated="2" table:style-name="ce27"/>
          <table:table-cell table:style-name="ce19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286">
            <text:p>越南前十大貿易夥伴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7">
            <text:p>2023年1至10月份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28"/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9">
            <text:p>11 中國</text:p>
          </table:table-cell>
          <table:table-cell office:value-type="float" office:value="1" table:style-name="ce42">
            <text:p>1</text:p>
          </table:table-cell>
          <table:table-cell office:value-type="float" office:value="138922.6" table:style-name="ce252">
            <text:p>138,922.6</text:p>
          </table:table-cell>
          <table:table-cell office:value-type="float" office:value="2" table:style-name="ce42">
            <text:p>2</text:p>
          </table:table-cell>
          <table:table-cell office:value-type="float" office:value="49584.1" table:style-name="ce254">
            <text:p>49,584.1</text:p>
          </table:table-cell>
          <table:table-cell office:value-type="float" office:value="1" table:style-name="ce182">
            <text:p>1</text:p>
          </table:table-cell>
          <table:table-cell office:value-type="float" office:value="89338.5" table:style-name="ce254">
            <text:p>89,338.5</text:p>
          </table:table-cell>
          <table:table-cell office:value-type="float" office:value="-39754.400000000001" table:style-name="ce252">
            <text:p>-39,754.4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0">
            <text:p>02 美國</text:p>
          </table:table-cell>
          <table:table-cell office:value-type="float" office:value="2" table:style-name="ce42">
            <text:p>2</text:p>
          </table:table-cell>
          <table:table-cell office:value-type="float" office:value="90590.299999999988" table:style-name="ce253">
            <text:p>90,590.3</text:p>
          </table:table-cell>
          <table:table-cell office:value-type="float" office:value="1" table:style-name="ce42">
            <text:p>1</text:p>
          </table:table-cell>
          <table:table-cell office:value-type="float" office:value="79249.399999999994" table:style-name="ce255">
            <text:p>79,249.4</text:p>
          </table:table-cell>
          <table:table-cell office:value-type="float" office:value="5" table:style-name="ce182">
            <text:p>5</text:p>
          </table:table-cell>
          <table:table-cell office:value-type="float" office:value="11340.9" table:style-name="ce255">
            <text:p>11,340.9</text:p>
          </table:table-cell>
          <table:table-cell office:value-type="float" office:value="67908.5" table:style-name="ce252">
            <text:p>67,908.5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0">
            <text:p>07 韓國</text:p>
          </table:table-cell>
          <table:table-cell office:value-type="float" office:value="3" table:style-name="ce42">
            <text:p>3</text:p>
          </table:table-cell>
          <table:table-cell office:value-type="float" office:value="62652.600000000006" table:style-name="ce253">
            <text:p>62,652.6</text:p>
          </table:table-cell>
          <table:table-cell office:value-type="float" office:value="3" table:style-name="ce42">
            <text:p>3</text:p>
          </table:table-cell>
          <table:table-cell office:value-type="float" office:value="19651.3" table:style-name="ce255">
            <text:p>19,651.3</text:p>
          </table:table-cell>
          <table:table-cell office:value-type="float" office:value="2" table:style-name="ce182">
            <text:p>2</text:p>
          </table:table-cell>
          <table:table-cell office:value-type="float" office:value="43001.3" table:style-name="ce255">
            <text:p>43,001.3</text:p>
          </table:table-cell>
          <table:table-cell office:value-type="float" office:value="-23350.000000000004" table:style-name="ce252">
            <text:p>-23,350.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0">
            <text:p>06 日本<text:s/></text:p>
          </table:table-cell>
          <table:table-cell office:value-type="float" office:value="4" table:style-name="ce42">
            <text:p>4</text:p>
          </table:table-cell>
          <table:table-cell office:value-type="float" office:value="36977.300000000003" table:style-name="ce253">
            <text:p>36,977.3</text:p>
          </table:table-cell>
          <table:table-cell office:value-type="float" office:value="4" table:style-name="ce42">
            <text:p>4</text:p>
          </table:table-cell>
          <table:table-cell office:value-type="float" office:value="19234" table:style-name="ce255">
            <text:p>19,234.0</text:p>
          </table:table-cell>
          <table:table-cell office:value-type="float" office:value="3" table:style-name="ce183">
            <text:p>3</text:p>
          </table:table-cell>
          <table:table-cell office:value-type="float" office:value="17743.3" table:style-name="ce255">
            <text:p>17,743.3</text:p>
          </table:table-cell>
          <table:table-cell office:value-type="float" office:value="1490.7000000000007" table:style-name="ce252">
            <text:p>1,490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0">
            <text:p>01 台灣</text:p>
          </table:table-cell>
          <table:table-cell office:value-type="float" office:value="5" table:style-name="ce42">
            <text:p>5</text:p>
          </table:table-cell>
          <table:table-cell office:value-type="float" office:value="19219.8" table:style-name="ce253">
            <text:p>19,219.8</text:p>
          </table:table-cell>
          <table:table-cell office:value-type="float" office:value="15" table:style-name="ce42">
            <text:p>15</text:p>
          </table:table-cell>
          <table:table-cell office:value-type="float" office:value="3870.9" table:style-name="ce255">
            <text:p>3,870.9</text:p>
          </table:table-cell>
          <table:table-cell office:value-type="float" office:value="4" table:style-name="ce183">
            <text:p>4</text:p>
          </table:table-cell>
          <table:table-cell office:value-type="float" office:value="15348.9" table:style-name="ce255">
            <text:p>15,348.9</text:p>
          </table:table-cell>
          <table:table-cell office:value-type="float" office:value="-11478" table:style-name="ce252">
            <text:p>-11,478.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0">
            <text:p>10 泰國</text:p>
          </table:table-cell>
          <table:table-cell office:value-type="float" office:value="6" table:style-name="ce42">
            <text:p>6</text:p>
          </table:table-cell>
          <table:table-cell office:value-type="float" office:value="15820.7" table:style-name="ce253">
            <text:p>15,820.7</text:p>
          </table:table-cell>
          <table:table-cell office:value-type="float" office:value="8" table:style-name="ce42">
            <text:p>8</text:p>
          </table:table-cell>
          <table:table-cell office:value-type="float" office:value="6012" table:style-name="ce255">
            <text:p>6,012.0</text:p>
          </table:table-cell>
          <table:table-cell office:value-type="float" office:value="6" table:style-name="ce183">
            <text:p>6</text:p>
          </table:table-cell>
          <table:table-cell office:value-type="float" office:value="9808.7000000000007" table:style-name="ce255">
            <text:p>9,808.7</text:p>
          </table:table-cell>
          <table:table-cell office:value-type="float" office:value="-3796.7000000000007" table:style-name="ce252">
            <text:p>-3,796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0">
            <text:p>04 澳大利亞</text:p>
          </table:table-cell>
          <table:table-cell office:value-type="float" office:value="7" table:style-name="ce42">
            <text:p>7</text:p>
          </table:table-cell>
          <table:table-cell office:value-type="float" office:value="11513.599999999999" table:style-name="ce253">
            <text:p>11,513.6</text:p>
          </table:table-cell>
          <table:table-cell office:value-type="float" office:value="11" table:style-name="ce42">
            <text:p>11</text:p>
          </table:table-cell>
          <table:table-cell office:value-type="float" office:value="4447.3999999999996" table:style-name="ce255">
            <text:p>4,447.4</text:p>
          </table:table-cell>
          <table:table-cell office:value-type="float" office:value="8" table:style-name="ce182">
            <text:p>8</text:p>
          </table:table-cell>
          <table:table-cell office:value-type="float" office:value="7066.2" table:style-name="ce255">
            <text:p>7,066.2</text:p>
          </table:table-cell>
          <table:table-cell office:value-type="float" office:value="-2618.8000000000002" table:style-name="ce252">
            <text:p>-2,618.8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0">
            <text:p>12 印尼</text:p>
          </table:table-cell>
          <table:table-cell office:value-type="float" office:value="8" table:style-name="ce42">
            <text:p>8</text:p>
          </table:table-cell>
          <table:table-cell office:value-type="float" office:value="11380.7" table:style-name="ce253">
            <text:p>11,380.7</text:p>
          </table:table-cell>
          <table:table-cell office:value-type="float" office:value="12" table:style-name="ce42">
            <text:p>12</text:p>
          </table:table-cell>
          <table:table-cell office:value-type="float" office:value="4225.5" table:style-name="ce255">
            <text:p>4,225.5</text:p>
          </table:table-cell>
          <table:table-cell office:value-type="float" office:value="7" table:style-name="ce183">
            <text:p>7</text:p>
          </table:table-cell>
          <table:table-cell office:value-type="float" office:value="7155.2" table:style-name="ce255">
            <text:p>7,155.2</text:p>
          </table:table-cell>
          <table:table-cell office:value-type="float" office:value="-2929.7" table:style-name="ce252">
            <text:p>-2,929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0">
            <text:p>09 馬來西亞</text:p>
          </table:table-cell>
          <table:table-cell office:value-type="float" office:value="9" table:style-name="ce42">
            <text:p>9</text:p>
          </table:table-cell>
          <table:table-cell office:value-type="float" office:value="10495.1" table:style-name="ce253">
            <text:p>10,495.1</text:p>
          </table:table-cell>
          <table:table-cell office:value-type="float" office:value="14" table:style-name="ce42">
            <text:p>14</text:p>
          </table:table-cell>
          <table:table-cell office:value-type="float" office:value="4053.9" table:style-name="ce255">
            <text:p>4,053.9</text:p>
          </table:table-cell>
          <table:table-cell office:value-type="float" office:value="9" table:style-name="ce182">
            <text:p>9</text:p>
          </table:table-cell>
          <table:table-cell office:value-type="float" office:value="6441.2" table:style-name="ce255">
            <text:p>6,441.2</text:p>
          </table:table-cell>
          <table:table-cell office:value-type="float" office:value="-2387.2999999999997" table:style-name="ce252">
            <text:p>-2,387.3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0">
            <text:p>14 德國</text:p>
          </table:table-cell>
          <table:table-cell office:value-type="float" office:value="10" table:style-name="ce42">
            <text:p>10</text:p>
          </table:table-cell>
          <table:table-cell office:value-type="float" office:value="9224.5" table:style-name="ce253">
            <text:p>9,224.5</text:p>
          </table:table-cell>
          <table:table-cell office:value-type="float" office:value="7" table:style-name="ce42">
            <text:p>7</text:p>
          </table:table-cell>
          <table:table-cell office:value-type="float" office:value="6175" table:style-name="ce255">
            <text:p>6,175.0</text:p>
          </table:table-cell>
          <table:table-cell office:value-type="float" office:value="11" table:style-name="ce182">
            <text:p>11</text:p>
          </table:table-cell>
          <table:table-cell office:value-type="float" office:value="3049.5" table:style-name="ce255">
            <text:p>3,049.5</text:p>
          </table:table-cell>
          <table:table-cell office:value-type="float" office:value="3125.5" table:style-name="ce252">
            <text:p>3,125.5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製表時間：<text:span text:style-name="T6">2023</text:span>年<text:span text:style-name="T6">11</text:span>月<text:span text:style-name="T6">10</text:span>日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越南出口至台11210" table:style-name="ta5">
        <table:table-column table:style-name="co30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80"/>
        <table:table-column table:style-name="co36" table:default-cell-style-name="ce136"/>
        <table:table-column table:style-name="co37" table:default-cell-style-name="ce1" table:visibility="collapse"/>
        <table:table-column table:style-name="co28" table:default-cell-style-name="ce1"/>
        <table:table-column table:style-name="co38" table:default-cell-style-name="ce1"/>
        <table:table-column table:style-name="co10" table:default-cell-style-name="ce1"/>
        <table:table-column table:style-name="co39" table:default-cell-style-name="ce1"/>
        <table:table-column table:style-name="co10" table:number-columns-repeated="16374" table:default-cell-style-name="ce1"/>
        <table:table-row table:style-name="ro16">
          <table:table-cell office:value-type="string" table:number-columns-spanned="6" table:number-rows-spanned="1" table:style-name="ce289">
            <text:p><text:s text:c="2"/>越南出口至台灣產品(2023年10月份)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style-name="ce47"/>
          <table:table-cell table:number-columns-repeated="2" table:style-name="ce48"/>
          <table:table-cell table:style-name="ce78"/>
          <table:table-cell table:style-name="ce134"/>
          <table:table-cell table:number-columns-repeated="16379" table:style-name="ce1"/>
        </table:table-row>
        <table:table-row table:style-name="ro7">
          <table:table-cell table:number-columns-spanned="1" table:number-rows-spanned="2" table:style-name="ce303"/>
          <table:table-cell office:value-type="string" table:number-columns-spanned="1" table:number-rows-spanned="2" table:style-name="ce303">
            <text:p>產品</text:p>
          </table:table-cell>
          <table:table-cell office:value-type="string" table:number-columns-spanned="1" table:number-rows-spanned="2" table:style-name="ce303">
            <text:p>計算單位</text:p>
          </table:table-cell>
          <table:table-cell office:value-type="string" table:number-columns-spanned="2" table:number-rows-spanned="1" table:style-name="ce302">
            <text:p>10月份</text:p>
          </table:table-cell>
          <table:covered-table-cell/>
          <table:table-cell table:style-name="ce1"/>
          <table:table-cell office:value-type="string" table:number-columns-spanned="2" table:number-rows-spanned="1" table:style-name="ce302">
            <text:p>1至10月份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style-name="ce1"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number-columns-repeated="16376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95800821" table:style-name="ce146">
            <text:p>95,800,821<text:s/></text:p>
          </table:table-cell>
          <table:table-cell table:style-name="ce201"/>
          <table:table-cell table:style-name="ce146"/>
          <table:table-cell office:value-type="float" office:value="840433769" table:style-name="ce146">
            <text:p>840,433,769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2" table:style-name="ce143">
            <text:p>2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36305629" table:style-name="ce146">
            <text:p>36,305,629<text:s/></text:p>
          </table:table-cell>
          <table:table-cell table:style-name="ce202"/>
          <table:table-cell table:style-name="ce146"/>
          <table:table-cell office:value-type="float" office:value="481733326" table:style-name="ce146">
            <text:p>481,733,326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3" table:style-name="ce143">
            <text:p>3</text:p>
          </table:table-cell>
          <table:table-cell office:value-type="string" table:style-name="ce138">
            <text:p>鋼鐵類</text:p>
          </table:table-cell>
          <table:table-cell office:value-type="string" table:style-name="ce144">
            <text:p>美元</text:p>
          </table:table-cell>
          <table:table-cell office:value-type="float" office:value="39559" table:style-name="ce153">
            <text:p>39,559</text:p>
          </table:table-cell>
          <table:table-cell office:value-type="float" office:value="26324997" table:style-name="ce146">
            <text:p>26,324,997<text:s/></text:p>
          </table:table-cell>
          <table:table-cell table:style-name="ce201"/>
          <table:table-cell office:value-type="float" office:value="314254" table:style-name="ce146">
            <text:p>314,254<text:s/></text:p>
          </table:table-cell>
          <table:table-cell office:value-type="float" office:value="214144363" table:style-name="ce146">
            <text:p>214,144,363<text:s/></text:p>
          </table:table-cell>
          <table:table-cell table:number-columns-repeated="16376"/>
        </table:table-row>
        <table:table-row table:style-name="ro21">
          <table:table-cell office:value-type="float" office:value="4" table:style-name="ce143">
            <text:p>4</text:p>
          </table:table-cell>
          <table:table-cell office:value-type="string" table:style-name="ce138">
            <text:p>紡織成衣品</text:p>
          </table:table-cell>
          <table:table-cell office:value-type="string" table:style-name="ce143">
            <text:p>美元</text:p>
          </table:table-cell>
          <table:table-cell table:style-name="ce203"/>
          <table:table-cell office:value-type="float" office:value="23515055" table:style-name="ce148">
            <text:p>23,515,055<text:s/></text:p>
          </table:table-cell>
          <table:table-cell table:style-name="ce232"/>
          <table:table-cell table:style-name="ce146"/>
          <table:table-cell office:value-type="float" office:value="216755133" table:style-name="ce146">
            <text:p>216,755,133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5" table:style-name="ce143">
            <text:p>5</text:p>
          </table:table-cell>
          <table:table-cell office:value-type="string" table:style-name="ce138">
            <text:p>手機、話機及其零件</text:p>
          </table:table-cell>
          <table:table-cell office:value-type="string" table:style-name="ce144">
            <text:p>公噸</text:p>
          </table:table-cell>
          <table:table-cell table:style-name="ce153"/>
          <table:table-cell office:value-type="float" office:value="22672539" table:style-name="ce146">
            <text:p>22,672,539<text:s/></text:p>
          </table:table-cell>
          <table:table-cell table:style-name="ce194"/>
          <table:table-cell table:style-name="ce146"/>
          <table:table-cell office:value-type="float" office:value="282658415" table:style-name="ce146">
            <text:p>282,658,415<text:s/></text:p>
          </table:table-cell>
          <table:table-cell table:number-columns-repeated="16376" table:style-name="ce46"/>
        </table:table-row>
        <table:table-row table:style-name="ro22">
          <table:table-cell office:value-type="float" office:value="6" table:style-name="ce143">
            <text:p>6</text:p>
          </table:table-cell>
          <table:table-cell office:value-type="string" table:style-name="ce149">
            <text:p>水海產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4159236" table:style-name="ce146">
            <text:p>14,159,236<text:s/></text:p>
          </table:table-cell>
          <table:table-cell table:style-name="ce205"/>
          <table:table-cell table:style-name="ce146"/>
          <table:table-cell office:value-type="float" office:value="130386448" table:style-name="ce146">
            <text:p>130,386,448<text:s/></text:p>
          </table:table-cell>
          <table:table-cell table:number-columns-repeated="16376"/>
        </table:table-row>
        <table:table-row table:style-name="ro19">
          <table:table-cell office:value-type="float" office:value="7" table:style-name="ce143">
            <text:p>7</text:p>
          </table:table-cell>
          <table:table-cell office:value-type="string" table:style-name="ce138">
            <text:p>蔬果</text:p>
          </table:table-cell>
          <table:table-cell office:value-type="string" table:style-name="ce144">
            <text:p>公噸</text:p>
          </table:table-cell>
          <table:table-cell table:style-name="ce206"/>
          <table:table-cell office:value-type="float" office:value="12437793" table:style-name="ce190">
            <text:p>12,437,793<text:s/></text:p>
          </table:table-cell>
          <table:table-cell table:style-name="ce205"/>
          <table:table-cell table:style-name="ce146"/>
          <table:table-cell office:value-type="float" office:value="121080411" table:style-name="ce146">
            <text:p>121,080,411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8" table:style-name="ce143">
            <text:p>8</text:p>
          </table:table-cell>
          <table:table-cell office:value-type="string" table:style-name="ce149">
            <text:p>鞋類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0890457" table:style-name="ce146">
            <text:p>10,890,457<text:s/></text:p>
          </table:table-cell>
          <table:table-cell table:style-name="ce201"/>
          <table:table-cell table:style-name="ce146"/>
          <table:table-cell office:value-type="float" office:value="145080878" table:style-name="ce146">
            <text:p>145,080,878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9" table:style-name="ce143">
            <text:p>9</text:p>
          </table:table-cell>
          <table:table-cell office:value-type="string" table:style-name="ce149">
            <text:p>紙類及紙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9309313" table:style-name="ce146">
            <text:p>9,309,313<text:s/></text:p>
          </table:table-cell>
          <table:table-cell table:style-name="ce201"/>
          <table:table-cell table:style-name="ce146"/>
          <table:table-cell office:value-type="float" office:value="91528203" table:style-name="ce146">
            <text:p>91,528,203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0" table:style-name="ce143">
            <text:p>10</text:p>
          </table:table-cell>
          <table:table-cell office:value-type="string" table:style-name="ce138">
            <text:p>化學原料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8982091" table:style-name="ce148">
            <text:p>8,982,091<text:s/></text:p>
          </table:table-cell>
          <table:table-cell table:style-name="ce205"/>
          <table:table-cell table:style-name="ce146"/>
          <table:table-cell office:value-type="float" office:value="103524369" table:style-name="ce146">
            <text:p>103,524,369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1" table:style-name="ce143">
            <text:p>11</text:p>
          </table:table-cell>
          <table:table-cell office:value-type="string" table:style-name="ce138">
            <text:p>各種纖維、紗</text:p>
          </table:table-cell>
          <table:table-cell office:value-type="string" table:style-name="ce144">
            <text:p>美元</text:p>
          </table:table-cell>
          <table:table-cell office:value-type="float" office:value="3230" table:style-name="ce153">
            <text:p>3,230</text:p>
          </table:table-cell>
          <table:table-cell office:value-type="float" office:value="8719167" table:style-name="ce146">
            <text:p>8,719,167<text:s/></text:p>
          </table:table-cell>
          <table:table-cell table:style-name="ce201"/>
          <table:table-cell office:value-type="float" office:value="25229" table:style-name="ce146">
            <text:p>25,229<text:s/></text:p>
          </table:table-cell>
          <table:table-cell office:value-type="float" office:value="70281168" table:style-name="ce146">
            <text:p>70,281,168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2" table:style-name="ce143">
            <text:p>12</text:p>
          </table:table-cell>
          <table:table-cell office:value-type="string" table:style-name="ce138">
            <text:p>其他一般金屬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8518605" table:style-name="ce146">
            <text:p>8,518,605<text:s/></text:p>
          </table:table-cell>
          <table:table-cell table:style-name="ce201"/>
          <table:table-cell table:style-name="ce146"/>
          <table:table-cell office:value-type="float" office:value="69948256" table:style-name="ce146">
            <text:p>69,948,256<text:s/></text:p>
          </table:table-cell>
          <table:table-cell table:number-columns-repeated="16376" table:style-name="ce46"/>
        </table:table-row>
        <table:table-row table:style-name="ro23">
          <table:table-cell office:value-type="float" office:value="13" table:style-name="ce143">
            <text:p>13</text:p>
          </table:table-cell>
          <table:table-cell office:value-type="string" table:style-name="ce149">
            <text:p>交通工具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6576831" table:style-name="ce146">
            <text:p>6,576,831<text:s/></text:p>
          </table:table-cell>
          <table:table-cell table:style-name="ce231"/>
          <table:table-cell table:style-name="ce146"/>
          <table:table-cell office:value-type="float" office:value="71137832" table:style-name="ce146">
            <text:p>71,137,832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14" table:style-name="ce143">
            <text:p>14</text:p>
          </table:table-cell>
          <table:table-cell office:value-type="string" table:style-name="ce138">
            <text:p>陶瓷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6240567" table:style-name="ce146">
            <text:p>6,240,567<text:s/></text:p>
          </table:table-cell>
          <table:table-cell table:style-name="ce205"/>
          <table:table-cell table:style-name="ce146"/>
          <table:table-cell office:value-type="float" office:value="54543819" table:style-name="ce146">
            <text:p>54,543,819<text:s/></text:p>
          </table:table-cell>
          <table:table-cell table:number-columns-repeated="16376"/>
        </table:table-row>
        <table:table-row table:style-name="ro17">
          <table:table-cell office:value-type="float" office:value="15" table:style-name="ce143">
            <text:p>15</text:p>
          </table:table-cell>
          <table:table-cell office:value-type="string" table:style-name="ce138">
            <text:p>鋼鐵製品</text:p>
          </table:table-cell>
          <table:table-cell office:value-type="string" table:style-name="ce144">
            <text:p>美元</text:p>
          </table:table-cell>
          <table:table-cell table:style-name="ce251"/>
          <table:table-cell office:value-type="float" office:value="5813039" table:style-name="ce190">
            <text:p>5,813,039<text:s/></text:p>
          </table:table-cell>
          <table:table-cell table:style-name="ce201"/>
          <table:table-cell table:style-name="ce146"/>
          <table:table-cell office:value-type="float" office:value="92533158" table:style-name="ce146">
            <text:p>92,533,158<text:s/></text:p>
          </table:table-cell>
          <table:table-cell table:number-columns-repeated="16376"/>
        </table:table-row>
        <table:table-row table:style-name="ro20">
          <table:table-cell office:value-type="float" office:value="16" table:style-name="ce143">
            <text:p>16</text:p>
          </table:table-cell>
          <table:table-cell office:value-type="string" table:style-name="ce138">
            <text:p>木及木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5086705" table:style-name="ce148">
            <text:p>5,086,705<text:s/></text:p>
          </table:table-cell>
          <table:table-cell table:style-name="ce231"/>
          <table:table-cell table:style-name="ce146"/>
          <table:table-cell office:value-type="float" office:value="54085696" table:style-name="ce146">
            <text:p>54,085,696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17" table:style-name="ce143">
            <text:p>17</text:p>
          </table:table-cell>
          <table:table-cell office:value-type="string" table:style-name="ce138">
            <text:p>塑膠原料</text:p>
          </table:table-cell>
          <table:table-cell office:value-type="string" table:style-name="ce144">
            <text:p>美元</text:p>
          </table:table-cell>
          <table:table-cell office:value-type="float" office:value="3007" table:style-name="ce153">
            <text:p>3,007</text:p>
          </table:table-cell>
          <table:table-cell office:value-type="float" office:value="5010087" table:style-name="ce148">
            <text:p>5,010,087<text:s/></text:p>
          </table:table-cell>
          <table:table-cell table:style-name="ce233"/>
          <table:table-cell office:value-type="float" office:value="17181" table:style-name="ce146">
            <text:p>17,181<text:s/></text:p>
          </table:table-cell>
          <table:table-cell office:value-type="float" office:value="29623243" table:style-name="ce146">
            <text:p>29,623,243<text:s/></text:p>
          </table:table-cell>
          <table:table-cell table:number-columns-repeated="16376"/>
        </table:table-row>
        <table:table-row table:style-name="ro7">
          <table:table-cell office:value-type="float" office:value="18" table:style-name="ce143">
            <text:p>18</text:p>
          </table:table-cell>
          <table:table-cell office:value-type="string" table:style-name="ce138">
            <text:p>塑料製品</text:p>
          </table:table-cell>
          <table:table-cell office:value-type="string" table:style-name="ce144">
            <text:p>美元</text:p>
          </table:table-cell>
          <table:table-cell table:style-name="ce208"/>
          <table:table-cell office:value-type="float" office:value="4205775" table:style-name="ce200">
            <text:p>4,205,775<text:s/></text:p>
          </table:table-cell>
          <table:table-cell table:style-name="ce201"/>
          <table:table-cell table:style-name="ce146"/>
          <table:table-cell office:value-type="float" office:value="42158857" table:style-name="ce146">
            <text:p>42,158,857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9" table:style-name="ce143">
            <text:p>19</text:p>
          </table:table-cell>
          <table:table-cell office:value-type="string" table:style-name="ce149">
            <text:p>橡膠</text:p>
          </table:table-cell>
          <table:table-cell office:value-type="string" table:style-name="ce143">
            <text:p>公噸</text:p>
          </table:table-cell>
          <table:table-cell office:value-type="float" office:value="2071" table:style-name="ce152">
            <text:p>2,071</text:p>
          </table:table-cell>
          <table:table-cell office:value-type="float" office:value="2930927" table:style-name="ce148">
            <text:p>2,930,927<text:s/></text:p>
          </table:table-cell>
          <table:table-cell table:style-name="ce205"/>
          <table:table-cell office:value-type="float" office:value="19455" table:style-name="ce146">
            <text:p>19,455<text:s/></text:p>
          </table:table-cell>
          <table:table-cell office:value-type="float" office:value="27918405" table:style-name="ce146">
            <text:p>27,918,405<text:s/></text:p>
          </table:table-cell>
          <table:table-cell table:number-columns-repeated="16376"/>
        </table:table-row>
        <table:table-row table:style-name="ro20">
          <table:table-cell office:value-type="float" office:value="20" table:style-name="ce143">
            <text:p>20</text:p>
          </table:table-cell>
          <table:table-cell office:value-type="string" table:style-name="ce138">
            <text:p>飼料及其原料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2826134" table:style-name="ce148">
            <text:p>2,826,134<text:s/></text:p>
          </table:table-cell>
          <table:table-cell table:style-name="ce232"/>
          <table:table-cell table:style-name="ce146"/>
          <table:table-cell office:value-type="float" office:value="24418296" table:style-name="ce146">
            <text:p>24,418,296<text:s/></text:p>
          </table:table-cell>
          <table:table-cell table:number-columns-repeated="16376" table:style-name="ce46"/>
        </table:table-row>
        <table:table-row table:style-name="ro24">
          <table:table-cell office:value-type="float" office:value="21" table:style-name="ce143">
            <text:p>21</text:p>
          </table:table-cell>
          <table:table-cell office:value-type="string" table:style-name="ce138">
            <text:p>餅乾及五穀製品</text:p>
          </table:table-cell>
          <table:table-cell office:value-type="string" table:style-name="ce144">
            <text:p>美元</text:p>
          </table:table-cell>
          <table:table-cell table:style-name="ce203"/>
          <table:table-cell office:value-type="float" office:value="2813771" table:style-name="ce146">
            <text:p>2,813,771<text:s/></text:p>
          </table:table-cell>
          <table:table-cell table:style-name="ce205"/>
          <table:table-cell table:style-name="ce146"/>
          <table:table-cell office:value-type="float" office:value="28259835" table:style-name="ce146">
            <text:p>28,259,835<text:s/></text:p>
          </table:table-cell>
          <table:table-cell table:number-columns-repeated="16376"/>
        </table:table-row>
        <table:table-row table:style-name="ro19">
          <table:table-cell office:value-type="float" office:value="22" table:style-name="ce143">
            <text:p>22</text:p>
          </table:table-cell>
          <table:table-cell office:value-type="string" table:style-name="ce138">
            <text:p>化學製品</text:p>
          </table:table-cell>
          <table:table-cell office:value-type="string" table:style-name="ce144">
            <text:p>美元</text:p>
          </table:table-cell>
          <table:table-cell table:style-name="ce207"/>
          <table:table-cell office:value-type="float" office:value="2754095" table:style-name="ce148">
            <text:p>2,754,095<text:s/></text:p>
          </table:table-cell>
          <table:table-cell table:style-name="ce194"/>
          <table:table-cell table:style-name="ce146"/>
          <table:table-cell office:value-type="float" office:value="32629747" table:style-name="ce146">
            <text:p>32,629,747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23" table:style-name="ce143">
            <text:p>23</text:p>
          </table:table-cell>
          <table:table-cell office:value-type="string" table:style-name="ce138">
            <text:p>腰果</text:p>
          </table:table-cell>
          <table:table-cell office:value-type="string" table:style-name="ce144">
            <text:p>美元</text:p>
          </table:table-cell>
          <table:table-cell office:value-type="float" office:value="385" table:style-name="ce153">
            <text:p>385</text:p>
          </table:table-cell>
          <table:table-cell office:value-type="float" office:value="2586613" table:style-name="ce146">
            <text:p>2,586,613<text:s/></text:p>
          </table:table-cell>
          <table:table-cell table:style-name="ce194"/>
          <table:table-cell office:value-type="float" office:value="4141" table:style-name="ce146">
            <text:p>4,141<text:s/></text:p>
          </table:table-cell>
          <table:table-cell office:value-type="float" office:value="27801464" table:style-name="ce146">
            <text:p>27,801,464<text:s/></text:p>
          </table:table-cell>
          <table:table-cell table:number-columns-repeated="16376"/>
        </table:table-row>
        <table:table-row table:style-name="ro25">
          <table:table-cell office:value-type="float" office:value="24" table:style-name="ce143">
            <text:p>24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144">
            <text:p>美元</text:p>
          </table:table-cell>
          <table:table-cell table:style-name="ce204"/>
          <table:table-cell office:value-type="float" office:value="2438608" table:style-name="ce148">
            <text:p>2,438,608<text:s/></text:p>
          </table:table-cell>
          <table:table-cell table:style-name="ce205"/>
          <table:table-cell table:style-name="ce146"/>
          <table:table-cell office:value-type="float" office:value="25100172" table:style-name="ce146">
            <text:p>25,100,172<text:s/></text:p>
          </table:table-cell>
          <table:table-cell table:number-columns-repeated="16376"/>
        </table:table-row>
        <table:table-row table:style-name="ro25">
          <table:table-cell office:value-type="float" office:value="25" table:style-name="ce143">
            <text:p>25</text:p>
          </table:table-cell>
          <table:table-cell office:value-type="string" table:style-name="ce138">
            <text:p>木薯及木薯製品</text:p>
          </table:table-cell>
          <table:table-cell office:value-type="string" table:style-name="ce144">
            <text:p>美元</text:p>
          </table:table-cell>
          <table:table-cell office:value-type="float" office:value="3983" table:style-name="ce152">
            <text:p>3,983</text:p>
          </table:table-cell>
          <table:table-cell office:value-type="float" office:value="2201847" table:style-name="ce148">
            <text:p>2,201,847<text:s/></text:p>
          </table:table-cell>
          <table:table-cell table:style-name="ce201"/>
          <table:table-cell office:value-type="float" office:value="39882" table:style-name="ce146">
            <text:p>39,882<text:s/></text:p>
          </table:table-cell>
          <table:table-cell office:value-type="float" office:value="20419892" table:style-name="ce146">
            <text:p>20,419,892<text:s/></text:p>
          </table:table-cell>
          <table:table-cell table:number-columns-repeated="16376" table:style-name="ce46"/>
        </table:table-row>
        <table:table-row table:style-name="ro25">
          <table:table-cell office:value-type="float" office:value="26" table:style-name="ce143">
            <text:p>26</text:p>
          </table:table-cell>
          <table:table-cell office:value-type="string" table:style-name="ce138">
            <text:p>茶葉</text:p>
          </table:table-cell>
          <table:table-cell office:value-type="string" table:style-name="ce144">
            <text:p>美元</text:p>
          </table:table-cell>
          <table:table-cell office:value-type="float" office:value="1374" table:style-name="ce148">
            <text:p>1,374<text:s/></text:p>
          </table:table-cell>
          <table:table-cell office:value-type="float" office:value="2171118" table:style-name="ce148">
            <text:p>2,171,118<text:s/></text:p>
          </table:table-cell>
          <table:table-cell table:style-name="ce234"/>
          <table:table-cell office:value-type="float" office:value="12101" table:style-name="ce146">
            <text:p>12,101<text:s/></text:p>
          </table:table-cell>
          <table:table-cell office:value-type="float" office:value="20065614" table:style-name="ce146">
            <text:p>20,065,614<text:s/></text:p>
          </table:table-cell>
          <table:table-cell table:number-columns-repeated="16376" table:style-name="ce46"/>
        </table:table-row>
        <table:table-row table:style-name="ro26">
          <table:table-cell office:value-type="float" office:value="27" table:style-name="ce143">
            <text:p>27</text:p>
          </table:table-cell>
          <table:table-cell office:value-type="string" table:style-name="ce138">
            <text:p>Clanker及水泥</text:p>
          </table:table-cell>
          <table:table-cell office:value-type="string" table:style-name="ce144">
            <text:p>美元</text:p>
          </table:table-cell>
          <table:table-cell office:value-type="float" office:value="54725" table:style-name="ce152">
            <text:p>54,725</text:p>
          </table:table-cell>
          <table:table-cell office:value-type="float" office:value="2097762" table:style-name="ce148">
            <text:p>2,097,762<text:s/></text:p>
          </table:table-cell>
          <table:table-cell table:style-name="ce232"/>
          <table:table-cell office:value-type="float" office:value="1347477" table:style-name="ce146">
            <text:p>1,347,477<text:s/></text:p>
          </table:table-cell>
          <table:table-cell office:value-type="float" office:value="52671916" table:style-name="ce146">
            <text:p>52,671,916<text:s/></text:p>
          </table:table-cell>
          <table:table-cell table:number-columns-repeated="16376"/>
        </table:table-row>
        <table:table-row table:style-name="ro14">
          <table:table-cell office:value-type="float" office:value="28" table:style-name="ce143">
            <text:p>28</text:p>
          </table:table-cell>
          <table:table-cell office:value-type="string" table:style-name="ce138">
            <text:p>木材以外之室內產品</text:p>
          </table:table-cell>
          <table:table-cell office:value-type="string" table:style-name="ce144">
            <text:p>美元</text:p>
          </table:table-cell>
          <table:table-cell table:style-name="ce251"/>
          <table:table-cell office:value-type="float" office:value="2064175" table:style-name="ce190">
            <text:p>2,064,175<text:s/></text:p>
          </table:table-cell>
          <table:table-cell table:style-name="ce205"/>
          <table:table-cell table:style-name="ce146"/>
          <table:table-cell office:value-type="float" office:value="19556597" table:style-name="ce146">
            <text:p>19,556,597<text:s/></text:p>
          </table:table-cell>
          <table:table-cell table:number-columns-repeated="16376" table:style-name="ce46"/>
        </table:table-row>
        <table:table-row table:style-name="ro14">
          <table:table-cell office:value-type="float" office:value="29" table:style-name="ce143">
            <text:p>29</text:p>
          </table:table-cell>
          <table:table-cell office:value-type="string" table:style-name="ce149">
            <text:p>手提包、皮包、行李箱、帽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059005" table:style-name="ce146">
            <text:p>2,059,005<text:s/></text:p>
          </table:table-cell>
          <table:table-cell table:style-name="ce234"/>
          <table:table-cell table:style-name="ce146"/>
          <table:table-cell office:value-type="float" office:value="17444156" table:style-name="ce146">
            <text:p>17,444,156<text:s/></text:p>
          </table:table-cell>
          <table:table-cell table:number-columns-repeated="16376"/>
        </table:table-row>
        <table:table-row table:style-name="ro17">
          <table:table-cell office:value-type="float" office:value="30" table:style-name="ce143">
            <text:p>30</text:p>
          </table:table-cell>
          <table:table-cell office:value-type="string" table:style-name="ce138">
            <text:p>稻米</text:p>
          </table:table-cell>
          <table:table-cell office:value-type="string" table:style-name="ce144">
            <text:p>美元</text:p>
          </table:table-cell>
          <table:table-cell office:value-type="float" office:value="2928" table:style-name="ce200">
            <text:p>2,928<text:s/></text:p>
          </table:table-cell>
          <table:table-cell office:value-type="float" office:value="1830145" table:style-name="ce200">
            <text:p>1,830,145<text:s/></text:p>
          </table:table-cell>
          <table:table-cell table:style-name="ce201"/>
          <table:table-cell office:value-type="float" office:value="32923" table:style-name="ce146">
            <text:p>32,923<text:s/></text:p>
          </table:table-cell>
          <table:table-cell office:value-type="float" office:value="18319378" table:style-name="ce146">
            <text:p>18,319,378<text:s/></text:p>
          </table:table-cell>
          <table:table-cell table:number-columns-repeated="16376"/>
        </table:table-row>
        <table:table-row table:style-name="ro17">
          <table:table-cell office:value-type="float" office:value="31" table:style-name="ce143">
            <text:p>31</text:p>
          </table:table-cell>
          <table:table-cell office:value-type="string" table:style-name="ce138">
            <text:p>玩具、體育用具及其零件</text:p>
          </table:table-cell>
          <table:table-cell office:value-type="string" table:style-name="ce144">
            <text:p>美元</text:p>
          </table:table-cell>
          <table:table-cell table:style-name="ce218"/>
          <table:table-cell office:value-type="float" office:value="1712250" table:style-name="ce148">
            <text:p>1,712,250<text:s/></text:p>
          </table:table-cell>
          <table:table-cell table:style-name="ce194"/>
          <table:table-cell table:style-name="ce146"/>
          <table:table-cell office:value-type="float" office:value="11945891" table:style-name="ce146">
            <text:p>11,945,891<text:s/></text:p>
          </table:table-cell>
          <table:table-cell table:number-columns-repeated="16376"/>
        </table:table-row>
        <table:table-row table:style-name="ro17">
          <table:table-cell office:value-type="float" office:value="32" table:style-name="ce143">
            <text:p>32</text:p>
          </table:table-cell>
          <table:table-cell office:value-type="string" table:style-name="ce138">
            <text:p>相機、攝影機及其零配件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1339345" table:style-name="ce148">
            <text:p>1,339,345<text:s/></text:p>
          </table:table-cell>
          <table:table-cell table:style-name="ce201"/>
          <table:table-cell table:style-name="ce146"/>
          <table:table-cell office:value-type="float" office:value="9499924" table:style-name="ce146">
            <text:p>9,499,924<text:s/></text:p>
          </table:table-cell>
          <table:table-cell table:number-columns-repeated="16376"/>
        </table:table-row>
        <table:table-row table:style-name="ro17">
          <table:table-cell office:value-type="float" office:value="33" table:style-name="ce143">
            <text:p>33</text:p>
          </table:table-cell>
          <table:table-cell office:value-type="string" table:style-name="ce159">
            <text:p>礦物</text:p>
          </table:table-cell>
          <table:table-cell office:value-type="string" table:style-name="ce144">
            <text:p>美元</text:p>
          </table:table-cell>
          <table:table-cell office:value-type="float" office:value="65949" table:style-name="ce152">
            <text:p>65,949</text:p>
          </table:table-cell>
          <table:table-cell office:value-type="float" office:value="1307276" table:style-name="ce146">
            <text:p>1,307,276<text:s/></text:p>
          </table:table-cell>
          <table:table-cell table:style-name="ce194"/>
          <table:table-cell office:value-type="float" office:value="715069" table:style-name="ce146">
            <text:p>715,069<text:s/></text:p>
          </table:table-cell>
          <table:table-cell office:value-type="float" office:value="14643333" table:style-name="ce146">
            <text:p>14,643,333<text:s/></text:p>
          </table:table-cell>
          <table:table-cell table:number-columns-repeated="16376"/>
        </table:table-row>
        <table:table-row table:style-name="ro17">
          <table:table-cell office:value-type="float" office:value="34" table:style-name="ce143">
            <text:p>34</text:p>
          </table:table-cell>
          <table:table-cell office:value-type="string" table:style-name="ce138">
            <text:p>橡膠製品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1117299" table:style-name="ce148">
            <text:p>1,117,299<text:s/></text:p>
          </table:table-cell>
          <table:table-cell table:style-name="ce205"/>
          <table:table-cell table:style-name="ce146"/>
          <table:table-cell office:value-type="float" office:value="12453247" table:style-name="ce146">
            <text:p>12,453,247<text:s/></text:p>
          </table:table-cell>
          <table:table-cell table:number-columns-repeated="16376"/>
        </table:table-row>
        <table:table-row table:style-name="ro17">
          <table:table-cell office:value-type="float" office:value="35" table:style-name="ce143">
            <text:p>35</text:p>
          </table:table-cell>
          <table:table-cell office:value-type="string" table:style-name="ce138">
            <text:p>電線及電纜</text:p>
          </table:table-cell>
          <table:table-cell office:value-type="string" table:style-name="ce144">
            <text:p>美元</text:p>
          </table:table-cell>
          <table:table-cell table:style-name="ce203"/>
          <table:table-cell office:value-type="float" office:value="682952" table:style-name="ce145">
            <text:p>682,952</text:p>
          </table:table-cell>
          <table:table-cell table:style-name="ce233"/>
          <table:table-cell table:style-name="ce146"/>
          <table:table-cell office:value-type="float" office:value="6619199" table:style-name="ce146">
            <text:p>6,619,199<text:s/></text:p>
          </table:table-cell>
          <table:table-cell table:number-columns-repeated="16376"/>
        </table:table-row>
        <table:table-row table:style-name="ro17">
          <table:table-cell office:value-type="float" office:value="36" table:style-name="ce143">
            <text:p>36</text:p>
          </table:table-cell>
          <table:table-cell office:value-type="string" table:style-name="ce149">
            <text:p>藤、竹、蒲草製品暨毯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410930" table:style-name="ce148">
            <text:p>410,930<text:s/></text:p>
          </table:table-cell>
          <table:table-cell table:style-name="ce201"/>
          <table:table-cell table:style-name="ce146"/>
          <table:table-cell office:value-type="float" office:value="3946680" table:style-name="ce146">
            <text:p>3,946,680<text:s/></text:p>
          </table:table-cell>
          <table:table-cell table:number-columns-repeated="16376"/>
        </table:table-row>
        <table:table-row table:style-name="ro17">
          <table:table-cell office:value-type="float" office:value="37" table:style-name="ce143">
            <text:p>37</text:p>
          </table:table-cell>
          <table:table-cell office:value-type="string" table:style-name="ce138">
            <text:p>玻璃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382511" table:style-name="ce148">
            <text:p>382,511<text:s/></text:p>
          </table:table-cell>
          <table:table-cell table:style-name="ce205"/>
          <table:table-cell table:style-name="ce146"/>
          <table:table-cell office:value-type="float" office:value="5097033" table:style-name="ce146">
            <text:p>5,097,033<text:s/></text:p>
          </table:table-cell>
          <table:table-cell table:number-columns-repeated="16376"/>
        </table:table-row>
        <table:table-row table:style-name="ro17">
          <table:table-cell office:value-type="float" office:value="38" table:style-name="ce143">
            <text:p>38</text:p>
          </table:table-cell>
          <table:table-cell office:value-type="string" table:style-name="ce138">
            <text:p>鑽石、珍貴金屬及其製品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165037" table:style-name="ce190">
            <text:p>165,037<text:s/></text:p>
          </table:table-cell>
          <table:table-cell office:value-type="float" office:value="3966968" table:style-name="ce257">
            <text:p>3,966,968</text:p>
          </table:table-cell>
          <table:table-cell table:style-name="ce146"/>
          <table:table-cell office:value-type="float" office:value="1115023" table:style-name="ce146">
            <text:p>1,115,023<text:s/></text:p>
          </table:table-cell>
          <table:table-cell table:number-columns-repeated="16376"/>
        </table:table-row>
        <table:table-row table:style-name="ro17">
          <table:table-cell office:value-type="float" office:value="39" table:style-name="ce143">
            <text:p>39</text:p>
          </table:table-cell>
          <table:table-cell office:value-type="string" table:style-name="ce138">
            <text:p>各種肥料</text:p>
          </table:table-cell>
          <table:table-cell office:value-type="string" table:style-name="ce144">
            <text:p>美元</text:p>
          </table:table-cell>
          <table:table-cell office:value-type="float" office:value="170" table:style-name="ce147">
            <text:p>170</text:p>
          </table:table-cell>
          <table:table-cell office:value-type="float" office:value="61000" table:style-name="ce146">
            <text:p>61,000<text:s/></text:p>
          </table:table-cell>
          <table:table-cell table:style-name="ce232"/>
          <table:table-cell office:value-type="float" office:value="5215" table:style-name="ce146">
            <text:p>5,215<text:s/></text:p>
          </table:table-cell>
          <table:table-cell office:value-type="float" office:value="2133313" table:style-name="ce146">
            <text:p>2,133,313<text:s/></text:p>
          </table:table-cell>
          <table:table-cell table:number-columns-repeated="16376"/>
        </table:table-row>
        <table:table-row table:style-name="ro17">
          <table:table-cell office:value-type="float" office:value="40" table:style-name="ce143">
            <text:p>40</text:p>
          </table:table-cell>
          <table:table-cell office:value-type="string" table:style-name="ce138">
            <text:p>煤炭</text:p>
          </table:table-cell>
          <table:table-cell office:value-type="string" table:style-name="ce144">
            <text:p>公噸</text:p>
          </table:table-cell>
          <table:table-cell table:style-name="ce147"/>
          <table:table-cell table:style-name="ce148"/>
          <table:table-cell table:style-name="ce245"/>
          <table:table-cell office:value-type="float" office:value="7398" table:style-name="ce146">
            <text:p>7,398<text:s/></text:p>
          </table:table-cell>
          <table:table-cell office:value-type="float" office:value="2924395" table:style-name="ce146">
            <text:p>2,924,395<text:s/></text:p>
          </table:table-cell>
          <table:table-cell table:number-columns-repeated="16376"/>
        </table:table-row>
        <table:table-row table:style-name="ro17">
          <table:table-cell office:value-type="float" office:value="41" table:style-name="ce143">
            <text:p>41</text:p>
          </table:table-cell>
          <table:table-cell office:value-type="string" table:style-name="ce141">
            <text:p>其他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29969007" table:style-name="ce148">
            <text:p>29,969,007<text:s/></text:p>
          </table:table-cell>
          <table:table-cell table:style-name="ce58"/>
          <table:table-cell table:style-name="ce146"/>
          <table:table-cell office:value-type="float" office:value="374288605" table:style-name="ce146">
            <text:p>374,288,605<text:s/></text:p>
          </table:table-cell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290">
            <text:p>總額</text:p>
          </table:table-cell>
          <table:covered-table-cell table:number-columns-repeated="2"/>
          <table:table-cell table:style-name="ce150"/>
          <table:table-cell office:value-type="float" office:value="376490514" table:style-name="ce198">
            <text:p>376,490,514</text:p>
          </table:table-cell>
          <table:table-cell table:style-name="ce234"/>
          <table:table-cell table:style-name="ce158"/>
          <table:table-cell office:value-type="float" office:value="3870909459" table:style-name="ce198">
            <text:p>3,870,909,459</text:p>
          </table:table-cell>
          <table:table-cell table:number-columns-repeated="16376"/>
        </table:table-row>
        <table:table-row table:number-rows-repeated="4" table:style-name="ro17">
          <table:table-cell table:number-columns-repeated="3" table:style-name="ce46"/>
          <table:table-cell table:style-name="ce79"/>
          <table:table-cell table:style-name="ce135"/>
          <table:table-cell table:number-columns-repeated="16379" table:style-name="ce1"/>
        </table:table-row>
        <table:table-row table:number-rows-repeated="3" table:style-name="ro17">
          <table:table-cell table:number-columns-repeated="3" table:style-name="ce46"/>
          <table:table-cell table:style-name="ce79"/>
          <table:table-cell table:style-name="ce135"/>
          <table:table-cell table:style-name="ce81"/>
          <table:table-cell table:number-columns-repeated="16378" table:style-name="ce1"/>
        </table:table-row>
        <table:table-row table:style-name="ro17">
          <table:table-cell table:number-columns-repeated="3" table:style-name="ce46"/>
          <table:table-cell table:style-name="ce79"/>
          <table:table-cell table:style-name="ce135"/>
          <table:table-cell table:style-name="ce172"/>
          <table:table-cell table:number-columns-repeated="16378" table:style-name="ce1"/>
        </table:table-row>
        <table:table-row table:style-name="ro21">
          <table:table-cell table:number-columns-repeated="3" table:style-name="ce46"/>
          <table:table-cell table:style-name="ce79"/>
          <table:table-cell table:number-columns-repeated="2" table:style-name="ce135"/>
          <table:table-cell table:number-columns-repeated="16378" table:style-name="ce1"/>
        </table:table-row>
        <table:table-row table:style-name="ro24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"/>
          <table:table-cell table:number-columns-repeated="16377" table:style-name="ce46"/>
        </table:table-row>
        <table:table-row table:style-name="ro1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46"/>
          <table:table-cell table:number-columns-repeated="16377" table:style-name="ce65"/>
        </table:table-row>
        <table:table-row table:style-name="ro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65"/>
          <table:table-cell table:number-columns-repeated="16377" table:style-name="ce46"/>
        </table:table-row>
        <table:table-row table:number-rows-repeated="2" table:style-name="ro2">
          <table:table-cell table:number-columns-repeated="3" table:style-name="ce1"/>
          <table:table-cell table:style-name="ce80"/>
          <table:table-cell table:style-name="ce136"/>
          <table:table-cell table:style-name="ce135"/>
          <table:table-cell table:number-columns-repeated="16378" table:style-name="ce46"/>
        </table:table-row>
        <table:table-row table:number-rows-repeated="7" table:style-name="ro2">
          <table:table-cell table:number-columns-repeated="3" table:style-name="ce1"/>
          <table:table-cell table:style-name="ce80"/>
          <table:table-cell table:style-name="ce136"/>
          <table:table-cell table:number-columns-repeated="16379" table:style-name="ce46"/>
        </table:table-row>
        <table:table-row table:number-rows-repeated="3"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number-columns-repeated="16378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  <table:table table:name="越南自台進口11210" table:style-name="ta6">
        <table:table-column table:style-name="co5" table:default-cell-style-name="ce1"/>
        <table:table-column table:style-name="co40" table:default-cell-style-name="ce1"/>
        <table:table-column table:style-name="co16" table:default-cell-style-name="ce1"/>
        <table:table-column table:style-name="co20" table:default-cell-style-name="ce1"/>
        <table:table-column table:style-name="co41" table:default-cell-style-name="ce136"/>
        <table:table-column table:style-name="co42" table:default-cell-style-name="ce1" table:visibility="collapse"/>
        <table:table-column table:style-name="co36" table:default-cell-style-name="ce1" table:visibility="collapse"/>
        <table:table-column table:style-name="co43" table:default-cell-style-name="ce1"/>
        <table:table-column table:style-name="co44" table:default-cell-style-name="ce1"/>
        <table:table-column table:style-name="co10" table:number-columns-repeated="2" table:default-cell-style-name="ce1"/>
        <table:table-column table:style-name="co45" table:default-cell-style-name="ce1"/>
        <table:table-column table:style-name="co10" table:number-columns-repeated="16372" table:default-cell-style-name="ce1"/>
        <table:table-row table:style-name="ro27">
          <table:table-cell office:value-type="string" table:number-columns-spanned="7" table:number-rows-spanned="1" table:style-name="ce289">
            <text:p><text:s text:c="2"/>越南自台灣進口產品(2023年10月份)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table:style-name="ce47"/>
          <table:table-cell table:number-columns-repeated="3" table:style-name="ce49"/>
          <table:table-cell table:style-name="ce137"/>
          <table:table-cell table:number-columns-repeated="16379" table:style-name="ce1"/>
        </table:table-row>
        <table:table-row table:style-name="ro19">
          <table:table-cell table:style-name="ce62"/>
          <table:table-cell office:value-type="string" table:number-columns-spanned="1" table:number-rows-spanned="2" table:style-name="ce304">
            <text:p>產品</text:p>
          </table:table-cell>
          <table:table-cell office:value-type="string" table:number-columns-spanned="1" table:number-rows-spanned="2" table:style-name="ce304">
            <text:p>計算單位</text:p>
          </table:table-cell>
          <table:table-cell office:value-type="string" table:number-columns-spanned="2" table:number-rows-spanned="1" table:style-name="ce305">
            <text:p>10月份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02">
            <text:p>1至10月份</text:p>
          </table:table-cell>
          <table:covered-table-cell/>
          <table:table-cell table:number-columns-repeated="16375"/>
        </table:table-row>
        <table:table-row table:style-name="ro28">
          <table:table-cell table:style-name="ce63"/>
          <table:covered-table-cell/>
          <table:covered-table-cell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2" table:style-name="ce1"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16375"/>
        </table:table-row>
        <table:table-row table:style-name="ro24">
          <table:table-cell office:value-type="float" office:value="1" table:style-name="ce64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993403563" table:style-name="ce146">
            <text:p>993,403,563<text:s/></text:p>
          </table:table-cell>
          <table:table-cell table:number-columns-repeated="2" table:style-name="ce1"/>
          <table:table-cell table:style-name="ce146"/>
          <table:table-cell office:value-type="float" office:value="8547415644" table:style-name="ce146">
            <text:p>8,547,415,644<text:s/></text:p>
          </table:table-cell>
          <table:table-cell table:number-columns-repeated="16375"/>
        </table:table-row>
        <table:table-row table:style-name="ro24">
          <table:table-cell office:value-type="float" office:value="2" table:style-name="ce64">
            <text:p>2</text:p>
          </table:table-cell>
          <table:table-cell office:value-type="string" table:style-name="ce138">
            <text:p>各種布料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48"/>
          <table:table-cell office:value-type="float" office:value="123712511" table:style-name="ce185">
            <text:p>123,712,511<text:s/></text:p>
          </table:table-cell>
          <table:table-cell table:number-columns-repeated="2" table:style-name="ce1"/>
          <table:table-cell table:style-name="ce146"/>
          <table:table-cell office:value-type="float" office:value="1143908053" table:style-name="ce146">
            <text:p>1,143,908,053<text:s/></text:p>
          </table:table-cell>
          <table:table-cell table:number-columns-repeated="16375"/>
        </table:table-row>
        <table:table-row table:style-name="ro24">
          <table:table-cell office:value-type="float" office:value="3" table:style-name="ce64">
            <text:p>3</text:p>
          </table:table-cell>
          <table:table-cell office:value-type="string" table:style-name="ce138">
            <text:p>塑膠原料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66885" table:style-name="ce153">
            <text:p>66,885</text:p>
          </table:table-cell>
          <table:table-cell office:value-type="float" office:value="100405120" table:style-name="ce146">
            <text:p>100,405,120<text:s/></text:p>
          </table:table-cell>
          <table:table-cell table:number-columns-repeated="2" table:style-name="ce1"/>
          <table:table-cell office:value-type="float" office:value="569408" table:style-name="ce146">
            <text:p>569,408<text:s/></text:p>
          </table:table-cell>
          <table:table-cell office:value-type="float" office:value="880395448" table:style-name="ce146">
            <text:p>880,395,448<text:s/></text:p>
          </table:table-cell>
          <table:table-cell table:number-columns-repeated="16375"/>
        </table:table-row>
        <table:table-row table:style-name="ro24">
          <table:table-cell office:value-type="float" office:value="4" table:style-name="ce64">
            <text:p>4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98512663" table:style-name="ce148">
            <text:p>98,512,663<text:s/></text:p>
          </table:table-cell>
          <table:table-cell table:number-columns-repeated="2" table:style-name="ce1"/>
          <table:table-cell table:style-name="ce146"/>
          <table:table-cell office:value-type="float" office:value="1049754511" table:style-name="ce146">
            <text:p>1,049,754,511<text:s/></text:p>
          </table:table-cell>
          <table:table-cell table:number-columns-repeated="16375"/>
        </table:table-row>
        <table:table-row table:style-name="ro24">
          <table:table-cell office:value-type="float" office:value="5" table:style-name="ce64">
            <text:p>5</text:p>
          </table:table-cell>
          <table:table-cell office:value-type="string" table:style-name="ce138">
            <text:p>照相機、錄影機及其附件</text:p>
          </table:table-cell>
          <table:table-cell office:value-type="string" table:style-name="ce258">
            <text:p><text:span text:style-name="T2">美元</text:span></text:p>
          </table:table-cell>
          <table:table-cell table:style-name="ce265"/>
          <table:table-cell office:value-type="float" office:value="57381334" table:style-name="ce190">
            <text:p>57,381,334<text:s/></text:p>
          </table:table-cell>
          <table:table-cell table:number-columns-repeated="2" table:style-name="ce58"/>
          <table:table-cell table:style-name="ce146"/>
          <table:table-cell office:value-type="float" office:value="448940269" table:style-name="ce146">
            <text:p>448,940,269<text:s/></text:p>
          </table:table-cell>
          <table:table-cell table:number-columns-repeated="16375"/>
        </table:table-row>
        <table:table-row table:style-name="ro24">
          <table:table-cell office:value-type="float" office:value="6" table:style-name="ce64">
            <text:p>6</text:p>
          </table:table-cell>
          <table:table-cell office:value-type="string" table:style-name="ce138">
            <text:p>化學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47851653" table:style-name="ce148">
            <text:p>47,851,653<text:s/></text:p>
          </table:table-cell>
          <table:table-cell table:number-columns-repeated="2" table:style-name="ce58"/>
          <table:table-cell table:style-name="ce146"/>
          <table:table-cell office:value-type="float" office:value="384285329" table:style-name="ce146">
            <text:p>384,285,329<text:s/></text:p>
          </table:table-cell>
          <table:table-cell table:number-columns-repeated="16375"/>
        </table:table-row>
        <table:table-row table:style-name="ro18">
          <table:table-cell office:value-type="float" office:value="7" table:style-name="ce64">
            <text:p>7</text:p>
          </table:table-cell>
          <table:table-cell office:value-type="string" table:style-name="ce138">
            <text:p>化學原料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46922721" table:style-name="ce146">
            <text:p>46,922,721<text:s/></text:p>
          </table:table-cell>
          <table:table-cell table:style-name="ce148"/>
          <table:table-cell table:style-name="ce233"/>
          <table:table-cell table:style-name="ce146"/>
          <table:table-cell office:value-type="float" office:value="522745043" table:style-name="ce146">
            <text:p>522,745,043<text:s/></text:p>
          </table:table-cell>
          <table:table-cell table:number-columns-repeated="16375"/>
        </table:table-row>
        <table:table-row table:style-name="ro24">
          <table:table-cell office:value-type="float" office:value="8" table:style-name="ce64">
            <text:p>8</text:p>
          </table:table-cell>
          <table:table-cell office:value-type="string" table:style-name="ce138">
            <text:p>鋼鐵類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60690" table:style-name="ce256">
            <text:p>60,690</text:p>
          </table:table-cell>
          <table:table-cell office:value-type="float" office:value="46501479" table:style-name="ce146">
            <text:p>46,501,479<text:s/></text:p>
          </table:table-cell>
          <table:table-cell table:style-name="ce158"/>
          <table:table-cell table:style-name="ce234"/>
          <table:table-cell office:value-type="float" office:value="606144" table:style-name="ce146">
            <text:p>606,144<text:s/></text:p>
          </table:table-cell>
          <table:table-cell office:value-type="float" office:value="467709970" table:style-name="ce146">
            <text:p>467,709,970<text:s/></text:p>
          </table:table-cell>
          <table:table-cell table:number-columns-repeated="16375"/>
        </table:table-row>
        <table:table-row table:style-name="ro29">
          <table:table-cell office:value-type="float" office:value="9" table:style-name="ce64">
            <text:p>9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64">
            <text:p><text:span text:style-name="T2">美元</text:span></text:p>
          </table:table-cell>
          <table:table-cell table:style-name="ce64"/>
          <table:table-cell office:value-type="float" office:value="28329409" table:style-name="ce190">
            <text:p>28,329,409<text:s/></text:p>
          </table:table-cell>
          <table:table-cell table:style-name="ce158"/>
          <table:table-cell table:style-name="ce235"/>
          <table:table-cell table:style-name="ce146"/>
          <table:table-cell office:value-type="float" office:value="296667269" table:style-name="ce146">
            <text:p>296,667,269<text:s/></text:p>
          </table:table-cell>
          <table:table-cell table:number-columns-repeated="16375"/>
        </table:table-row>
        <table:table-row table:style-name="ro30">
          <table:table-cell office:value-type="float" office:value="10" table:style-name="ce64">
            <text:p>10</text:p>
          </table:table-cell>
          <table:table-cell office:value-type="string" table:style-name="ce138">
            <text:p>塑料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3"/>
          <table:table-cell office:value-type="float" office:value="21720921" table:style-name="ce146">
            <text:p>21,720,921<text:s/></text:p>
          </table:table-cell>
          <table:table-cell table:number-columns-repeated="2" table:style-name="ce58"/>
          <table:table-cell table:style-name="ce146"/>
          <table:table-cell office:value-type="float" office:value="191745216" table:style-name="ce146">
            <text:p>191,745,216<text:s/></text:p>
          </table:table-cell>
          <table:table-cell table:number-columns-repeated="16375"/>
        </table:table-row>
        <table:table-row table:style-name="ro22">
          <table:table-cell office:value-type="float" office:value="11" table:style-name="ce64">
            <text:p>11</text:p>
          </table:table-cell>
          <table:table-cell office:value-type="string" table:style-name="ce138">
            <text:p>各種纖維、紗</text:p>
          </table:table-cell>
          <table:table-cell office:value-type="string" table:style-name="ce184">
            <text:p><text:span text:style-name="T2">公噸</text:span></text:p>
          </table:table-cell>
          <table:table-cell office:value-type="float" office:value="9701" table:style-name="ce153">
            <text:p>9,701</text:p>
          </table:table-cell>
          <table:table-cell office:value-type="float" office:value="21064225" table:style-name="ce189">
            <text:p>21,064,225<text:s/></text:p>
          </table:table-cell>
          <table:table-cell table:number-columns-repeated="2" table:style-name="ce58"/>
          <table:table-cell office:value-type="float" office:value="87249" table:style-name="ce146">
            <text:p>87,249<text:s/></text:p>
          </table:table-cell>
          <table:table-cell office:value-type="float" office:value="181657290" table:style-name="ce146">
            <text:p>181,657,290<text:s/></text:p>
          </table:table-cell>
          <table:table-cell table:number-columns-repeated="16375"/>
        </table:table-row>
        <table:table-row table:style-name="ro20">
          <table:table-cell office:value-type="float" office:value="12" table:style-name="ce64">
            <text:p>12</text:p>
          </table:table-cell>
          <table:table-cell office:value-type="string" table:style-name="ce138">
            <text:p>其他一般金屬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3388" table:style-name="ce153">
            <text:p>3,388</text:p>
          </table:table-cell>
          <table:table-cell office:value-type="float" office:value="14042652" table:style-name="ce146">
            <text:p>14,042,652<text:s/></text:p>
          </table:table-cell>
          <table:table-cell table:number-columns-repeated="2" table:style-name="ce191"/>
          <table:table-cell office:value-type="float" office:value="30439" table:style-name="ce146">
            <text:p>30,439<text:s/></text:p>
          </table:table-cell>
          <table:table-cell office:value-type="float" office:value="133429138" table:style-name="ce146">
            <text:p>133,429,138<text:s/></text:p>
          </table:table-cell>
          <table:table-cell table:number-columns-repeated="16375"/>
        </table:table-row>
        <table:table-row table:style-name="ro24">
          <table:table-cell office:value-type="float" office:value="13" table:style-name="ce64">
            <text:p>13</text:p>
          </table:table-cell>
          <table:table-cell office:value-type="string" table:style-name="ce138">
            <text:p>鋼鐵製品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10886801" table:style-name="ce146">
            <text:p>10,886,801<text:s/></text:p>
          </table:table-cell>
          <table:table-cell table:number-columns-repeated="2" table:style-name="ce191"/>
          <table:table-cell table:style-name="ce146"/>
          <table:table-cell office:value-type="float" office:value="98574144" table:style-name="ce146">
            <text:p>98,574,144<text:s/></text:p>
          </table:table-cell>
          <table:table-cell table:number-columns-repeated="16375"/>
        </table:table-row>
        <table:table-row table:style-name="ro24">
          <table:table-cell office:value-type="float" office:value="14" table:style-name="ce64">
            <text:p>14</text:p>
          </table:table-cell>
          <table:table-cell office:value-type="string" table:style-name="ce138">
            <text:p>橡膠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5429" table:style-name="ce153">
            <text:p>5,429</text:p>
          </table:table-cell>
          <table:table-cell office:value-type="float" office:value="10771838" table:style-name="ce146">
            <text:p>10,771,838<text:s/></text:p>
          </table:table-cell>
          <table:table-cell table:number-columns-repeated="2" table:style-name="ce191"/>
          <table:table-cell office:value-type="float" office:value="51303" table:style-name="ce146">
            <text:p>51,303<text:s/></text:p>
          </table:table-cell>
          <table:table-cell office:value-type="float" office:value="103076455" table:style-name="ce146">
            <text:p>103,076,455<text:s/></text:p>
          </table:table-cell>
          <table:table-cell table:number-columns-repeated="16375" table:style-name="ce46"/>
        </table:table-row>
        <table:table-row table:style-name="ro20">
          <table:table-cell office:value-type="float" office:value="15" table:style-name="ce64">
            <text:p>15</text:p>
          </table:table-cell>
          <table:table-cell office:value-type="string" table:style-name="ce138">
            <text:p>水海產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19"/>
          <table:table-cell office:value-type="float" office:value="9290609" table:style-name="ce153">
            <text:p>9,290,609</text:p>
          </table:table-cell>
          <table:table-cell table:style-name="ce193"/>
          <table:table-cell table:style-name="ce155"/>
          <table:table-cell table:style-name="ce146"/>
          <table:table-cell office:value-type="float" office:value="113970534" table:style-name="ce146">
            <text:p>113,970,534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6" table:style-name="ce64">
            <text:p>16</text:p>
          </table:table-cell>
          <table:table-cell office:value-type="string" table:style-name="ce138">
            <text:p>其他石油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56"/>
          <table:table-cell office:value-type="float" office:value="7355258" table:style-name="ce146">
            <text:p>7,355,258<text:s/></text:p>
          </table:table-cell>
          <table:table-cell table:number-columns-repeated="2" table:style-name="ce58"/>
          <table:table-cell table:style-name="ce146"/>
          <table:table-cell office:value-type="float" office:value="93711382" table:style-name="ce146">
            <text:p>93,711,382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7" table:style-name="ce64">
            <text:p>17</text:p>
          </table:table-cell>
          <table:table-cell office:value-type="string" table:style-name="ce149">
            <text:p>各種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6503" table:style-name="ce152">
            <text:p>6,503</text:p>
          </table:table-cell>
          <table:table-cell office:value-type="float" office:value="4237151" table:style-name="ce148">
            <text:p>4,237,151<text:s/></text:p>
          </table:table-cell>
          <table:table-cell table:style-name="ce216"/>
          <table:table-cell table:style-name="ce236"/>
          <table:table-cell office:value-type="float" office:value="84495" table:style-name="ce146">
            <text:p>84,495<text:s/></text:p>
          </table:table-cell>
          <table:table-cell office:value-type="float" office:value="58346718" table:style-name="ce146">
            <text:p>58,346,718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8" table:style-name="ce64">
            <text:p>18</text:p>
          </table:table-cell>
          <table:table-cell office:value-type="string" table:style-name="ce217">
            <text:p>藥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14"/>
          <table:table-cell office:value-type="float" office:value="4066589" table:style-name="ce187">
            <text:p>4,066,589<text:s/></text:p>
          </table:table-cell>
          <table:table-cell table:number-columns-repeated="2" table:style-name="ce191"/>
          <table:table-cell table:style-name="ce146"/>
          <table:table-cell office:value-type="float" office:value="19622276" table:style-name="ce146">
            <text:p>19,622,276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138">
            <text:p>各種肥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19997" table:style-name="ce153">
            <text:p>19,997</text:p>
          </table:table-cell>
          <table:table-cell office:value-type="float" office:value="3852600" table:style-name="ce146">
            <text:p>3,852,600<text:s/></text:p>
          </table:table-cell>
          <table:table-cell table:style-name="ce215"/>
          <table:table-cell table:style-name="ce237"/>
          <table:table-cell office:value-type="float" office:value="85135" table:style-name="ce146">
            <text:p>85,135<text:s/></text:p>
          </table:table-cell>
          <table:table-cell office:value-type="float" office:value="16017239" table:style-name="ce146">
            <text:p>16,017,239<text:s/></text:p>
          </table:table-cell>
          <table:table-cell table:number-columns-repeated="16375" table:style-name="ce46"/>
        </table:table-row>
        <table:table-row table:style-name="ro30">
          <table:table-cell office:value-type="float" office:value="20" table:style-name="ce64">
            <text:p>20</text:p>
          </table:table-cell>
          <table:table-cell office:value-type="string" table:style-name="ce138">
            <text:p>電線及電纜</text:p>
          </table:table-cell>
          <table:table-cell office:value-type="string" table:style-name="ce64">
            <text:p><text:span text:style-name="T2">美元</text:span></text:p>
          </table:table-cell>
          <table:table-cell table:style-name="ce166"/>
          <table:table-cell office:value-type="float" office:value="2760288" table:style-name="ce146">
            <text:p>2,760,288<text:s/></text:p>
          </table:table-cell>
          <table:table-cell table:number-columns-repeated="2" table:style-name="ce191"/>
          <table:table-cell table:style-name="ce146"/>
          <table:table-cell office:value-type="float" office:value="28228928" table:style-name="ce146">
            <text:p>28,228,928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1" table:style-name="ce64">
            <text:p>21</text:p>
          </table:table-cell>
          <table:table-cell office:value-type="string" table:style-name="ce138">
            <text:p>其他一般金屬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46"/>
          <table:table-cell office:value-type="float" office:value="2621869" table:style-name="ce146">
            <text:p>2,621,869<text:s/></text:p>
          </table:table-cell>
          <table:table-cell table:number-columns-repeated="2" table:style-name="ce191"/>
          <table:table-cell table:style-name="ce146"/>
          <table:table-cell office:value-type="float" office:value="26273019" table:style-name="ce146">
            <text:p>26,273,019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2" table:style-name="ce64">
            <text:p>22</text:p>
          </table:table-cell>
          <table:table-cell office:value-type="string" table:style-name="ce138">
            <text:p>其他食品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2439411" table:style-name="ce153">
            <text:p>2,439,411</text:p>
          </table:table-cell>
          <table:table-cell table:style-name="ce191"/>
          <table:table-cell office:value-type="float" office:value="246502" table:style-name="ce193">
            <text:p>246,502</text:p>
          </table:table-cell>
          <table:table-cell table:style-name="ce146"/>
          <table:table-cell office:value-type="float" office:value="26127455" table:style-name="ce146">
            <text:p>26,127,455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3" table:style-name="ce64">
            <text:p>23</text:p>
          </table:table-cell>
          <table:table-cell office:value-type="string" table:style-name="ce138">
            <text:p>橡膠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2149489" table:style-name="ce146">
            <text:p>2,149,489<text:s/></text:p>
          </table:table-cell>
          <table:table-cell table:number-columns-repeated="2" table:style-name="ce46"/>
          <table:table-cell table:style-name="ce146"/>
          <table:table-cell office:value-type="float" office:value="23058437" table:style-name="ce146">
            <text:p>23,058,437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4" table:style-name="ce64">
            <text:p>24</text:p>
          </table:table-cell>
          <table:table-cell office:value-type="string" table:style-name="ce138">
            <text:p>飼料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2"/>
          <table:table-cell office:value-type="float" office:value="2047370" table:style-name="ce148">
            <text:p>2,047,370<text:s/></text:p>
          </table:table-cell>
          <table:table-cell table:number-columns-repeated="2" table:style-name="ce191"/>
          <table:table-cell table:style-name="ce146"/>
          <table:table-cell office:value-type="float" office:value="34405938" table:style-name="ce146">
            <text:p>34,405,938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5" table:style-name="ce64">
            <text:p>25</text:p>
          </table:table-cell>
          <table:table-cell office:value-type="string" table:style-name="ce138">
            <text:p>紙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66"/>
          <table:table-cell office:value-type="float" office:value="1493479" table:style-name="ce146">
            <text:p>1,493,479<text:s/></text:p>
          </table:table-cell>
          <table:table-cell table:number-columns-repeated="2" table:style-name="ce155"/>
          <table:table-cell table:style-name="ce146"/>
          <table:table-cell office:value-type="float" office:value="16419435" table:style-name="ce146">
            <text:p>16,419,435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6" table:style-name="ce64">
            <text:p>26</text:p>
          </table:table-cell>
          <table:table-cell office:value-type="string" table:style-name="ce138">
            <text:p>礦物</text:p>
          </table:table-cell>
          <table:table-cell office:value-type="string" table:style-name="ce144">
            <text:p>公噸</text:p>
          </table:table-cell>
          <table:table-cell office:value-type="float" office:value="3329" table:style-name="ce153">
            <text:p>3,329</text:p>
          </table:table-cell>
          <table:table-cell office:value-type="float" office:value="778688" table:style-name="ce153">
            <text:p>778,688</text:p>
          </table:table-cell>
          <table:table-cell table:number-columns-repeated="2" table:style-name="ce191"/>
          <table:table-cell office:value-type="float" office:value="33750" table:style-name="ce146">
            <text:p>33,750<text:s/></text:p>
          </table:table-cell>
          <table:table-cell office:value-type="float" office:value="10895394" table:style-name="ce146">
            <text:p>10,895,394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7" table:style-name="ce64">
            <text:p>27</text:p>
          </table:table-cell>
          <table:table-cell office:value-type="string" table:style-name="ce138">
            <text:p>家用電器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775889" table:style-name="ce148">
            <text:p>775,889<text:s/></text:p>
          </table:table-cell>
          <table:table-cell table:number-columns-repeated="2" table:style-name="ce46"/>
          <table:table-cell table:style-name="ce146"/>
          <table:table-cell office:value-type="float" office:value="7932946" table:style-name="ce146">
            <text:p>7,932,946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8" table:style-name="ce64">
            <text:p>28</text:p>
          </table:table-cell>
          <table:table-cell office:value-type="string" table:style-name="ce138">
            <text:p>鑽石、珍貴金屬及其產品</text:p>
          </table:table-cell>
          <table:table-cell office:value-type="string" table:style-name="ce64">
            <text:p><text:span text:style-name="T2">美元</text:span></text:p>
          </table:table-cell>
          <table:table-cell table:style-name="ce186"/>
          <table:table-cell office:value-type="float" office:value="775298" table:style-name="ce148">
            <text:p>775,298<text:s/></text:p>
          </table:table-cell>
          <table:table-cell table:style-name="ce1"/>
          <table:table-cell table:style-name="ce58"/>
          <table:table-cell table:style-name="ce146"/>
          <table:table-cell office:value-type="float" office:value="3196230" table:style-name="ce146">
            <text:p>3,196,230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9" table:style-name="ce64">
            <text:p>29</text:p>
          </table:table-cell>
          <table:table-cell office:value-type="string" table:style-name="ce138">
            <text:p>玻璃及其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671760" table:style-name="ce153">
            <text:p>671,760</text:p>
          </table:table-cell>
          <table:table-cell table:number-columns-repeated="2" table:style-name="ce191"/>
          <table:table-cell table:style-name="ce146"/>
          <table:table-cell office:value-type="float" office:value="16579011" table:style-name="ce146">
            <text:p>16,579,011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30" table:style-name="ce64">
            <text:p>30</text:p>
          </table:table-cell>
          <table:table-cell office:value-type="string" table:style-name="ce138">
            <text:p>農藥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241"/>
          <table:table-cell office:value-type="float" office:value="662922" table:style-name="ce146">
            <text:p>662,922<text:s/></text:p>
          </table:table-cell>
          <table:table-cell table:number-columns-repeated="2" table:style-name="ce155"/>
          <table:table-cell table:style-name="ce146"/>
          <table:table-cell office:value-type="float" office:value="7453126" table:style-name="ce146">
            <text:p>7,453,126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31" table:style-name="ce64">
            <text:p>31</text:p>
          </table:table-cell>
          <table:table-cell office:value-type="string" table:style-name="ce138">
            <text:p>香料、化妝品及衛生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559545" table:style-name="ce260">
            <text:p>559,545<text:s/></text:p>
          </table:table-cell>
          <table:table-cell table:style-name="ce46"/>
          <table:table-cell table:style-name="ce238"/>
          <table:table-cell table:style-name="ce146"/>
          <table:table-cell office:value-type="float" office:value="3917004" table:style-name="ce146">
            <text:p>3,917,004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2" table:style-name="ce64">
            <text:p>32</text:p>
          </table:table-cell>
          <table:table-cell office:value-type="string" table:style-name="ce138">
            <text:p>電話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534764" table:style-name="ce146">
            <text:p>534,764<text:s/></text:p>
          </table:table-cell>
          <table:table-cell table:number-columns-repeated="2" table:style-name="ce191"/>
          <table:table-cell table:style-name="ce146"/>
          <table:table-cell office:value-type="float" office:value="8210817" table:style-name="ce146">
            <text:p>8,210,817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3" table:style-name="ce64">
            <text:p>33</text:p>
          </table:table-cell>
          <table:table-cell office:value-type="string" table:style-name="ce138">
            <text:p>其他交通工具及零配件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229442" table:style-name="ce146">
            <text:p>229,442<text:s/></text:p>
          </table:table-cell>
          <table:table-cell table:style-name="ce46"/>
          <table:table-cell table:style-name="ce191"/>
          <table:table-cell table:style-name="ce146"/>
          <table:table-cell office:value-type="float" office:value="3048122" table:style-name="ce146">
            <text:p>3,048,122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4" table:style-name="ce64">
            <text:p>34</text:p>
          </table:table-cell>
          <table:table-cell office:value-type="string" table:style-name="ce138">
            <text:p>鋼鐵廢料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331" table:style-name="ce153">
            <text:p>331</text:p>
          </table:table-cell>
          <table:table-cell office:value-type="float" office:value="170469" table:style-name="ce152">
            <text:p>170,469</text:p>
          </table:table-cell>
          <table:table-cell table:style-name="ce46"/>
          <table:table-cell table:style-name="ce191"/>
          <table:table-cell office:value-type="float" office:value="2529" table:style-name="ce146">
            <text:p>2,529<text:s/></text:p>
          </table:table-cell>
          <table:table-cell office:value-type="float" office:value="1348460" table:style-name="ce146">
            <text:p>1,348,460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5" table:style-name="ce64">
            <text:p>35</text:p>
          </table:table-cell>
          <table:table-cell office:value-type="string" table:style-name="ce210">
            <text:p>木及木製品</text:p>
          </table:table-cell>
          <table:table-cell office:value-type="string" table:style-name="ce259">
            <text:p><text:span text:style-name="T2">美元</text:span></text:p>
          </table:table-cell>
          <table:table-cell table:style-name="ce251"/>
          <table:table-cell office:value-type="float" office:value="111705" table:style-name="ce148">
            <text:p>111,705<text:s/></text:p>
          </table:table-cell>
          <table:table-cell table:number-columns-repeated="2" table:style-name="ce46"/>
          <table:table-cell table:style-name="ce146"/>
          <table:table-cell office:value-type="float" office:value="1611305" table:style-name="ce146">
            <text:p>1,611,305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6" table:style-name="ce64">
            <text:p>36</text:p>
          </table:table-cell>
          <table:table-cell office:value-type="string" table:style-name="ce210">
            <text:p>各種棉</text:p>
          </table:table-cell>
          <table:table-cell office:value-type="string" table:style-name="ce239">
            <text:p>公噸</text:p>
          </table:table-cell>
          <table:table-cell table:style-name="ce214"/>
          <table:table-cell table:style-name="ce152"/>
          <table:table-cell table:style-name="ce46"/>
          <table:table-cell table:style-name="ce191"/>
          <table:table-cell office:value-type="float" office:value="42" table:style-name="ce146">
            <text:p>42<text:s/></text:p>
          </table:table-cell>
          <table:table-cell office:value-type="float" office:value="46291" table:style-name="ce146">
            <text:p>46,291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7" table:style-name="ce64">
            <text:p>37</text:p>
          </table:table-cell>
          <table:table-cell office:value-type="string" table:style-name="ce138">
            <text:p>其他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29992318" table:style-name="ce146">
            <text:p>29,992,318<text:s/></text:p>
          </table:table-cell>
          <table:table-cell table:style-name="ce166"/>
          <table:table-cell table:style-name="ce238"/>
          <table:table-cell table:style-name="ce146"/>
          <table:table-cell office:value-type="float" office:value="378222216" table:style-name="ce146">
            <text:p>378,222,216<text:s/></text:p>
          </table:table-cell>
          <table:table-cell table:number-columns-repeated="16375" table:style-name="ce46"/>
        </table:table-row>
        <table:table-row table:style-name="ro19">
          <table:table-cell table:style-name="ce211"/>
          <table:table-cell office:value-type="string" table:style-name="ce212">
            <text:p>總額</text:p>
          </table:table-cell>
          <table:table-cell table:style-name="ce212"/>
          <table:table-cell table:style-name="ce154"/>
          <table:table-cell office:value-type="float" office:value="1699083803" table:style-name="ce151">
            <text:p>1,699,083,803<text:s/></text:p>
          </table:table-cell>
          <table:table-cell table:number-columns-repeated="2" table:style-name="ce46"/>
          <table:table-cell table:style-name="ce166"/>
          <table:table-cell office:value-type="float" office:value="15348946061" table:style-name="ce151">
            <text:p>15,348,946,061<text:s/></text:p>
          </table:table-cell>
          <table:table-cell table:number-columns-repeated="16375" table:style-name="ce46"/>
        </table:table-row>
        <table:table-row table:style-name="ro19">
          <table:table-cell table:style-name="ce46"/>
          <table:table-cell table:number-columns-repeated="3" table:style-name="ce1"/>
          <table:table-cell table:style-name="ce142"/>
          <table:table-cell table:number-columns-repeated="16379" table:style-name="ce46"/>
        </table:table-row>
        <table:table-row table:number-rows-repeated="7" table:style-name="ro19">
          <table:table-cell table:number-columns-repeated="4" table:style-name="ce1"/>
          <table:table-cell table:style-name="ce136"/>
          <table:table-cell table:number-columns-repeated="16379" table:style-name="ce46"/>
        </table:table-row>
        <table:table-row table:number-rows-repeated="3" table:style-name="ro19">
          <table:table-cell table:number-columns-repeated="4" table:style-name="ce1"/>
          <table:table-cell table:style-name="ce136"/>
          <table:table-cell table:style-name="ce46"/>
          <table:table-cell table:style-name="ce167"/>
          <table:table-cell table:number-columns-repeated="16377" table:style-name="ce46"/>
        </table:table-row>
        <table:table-row table:number-rows-repeated="2" table:style-name="ro19">
          <table:table-cell table:number-columns-repeated="4" table:style-name="ce1"/>
          <table:table-cell table:style-name="ce136"/>
          <table:table-cell table:style-name="ce135"/>
          <table:table-cell table:style-name="ce17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40"/>
          <table:table-cell table:style-name="ce155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4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2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116"/>
        </table:table-row>
        <table:table-row table:number-rows-repeated="1048512" table:style-name="ro2">
          <table:table-cell table:number-columns-repeated="16384"/>
        </table:table-row>
      </table:table>
      <table:table table:name="'file:///C:/Users/ADMIN/Downloads/DIEU/貿易統計/2020/9601貿易統計.xls'#A02" table:style-name="ta7">
        <table:table-source xlink:href="file:///C:/Users/ADMIN/Downloads/DIEU/貿易統計/2020/9601貿易統計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A03" table:style-name="ta7">
        <table:table-source xlink:href="file:///C:/Users/ADMIN/Downloads/DIEU/貿易統計/2020/9601貿易統計.xls" table:table-name="A03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759"/>
          <table:table-cell/>
          <table:table-cell office:value-type="float" office:value="43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ADMIN/Downloads/DIEU/貿易統計/2020/9601貿易統計.xls'#1月份前十大貿易夥伴" table:style-name="ta7">
        <table:table-source xlink:href="file:///C:/Users/ADMIN/Downloads/DIEU/貿易統計/2020/9601貿易統計.xls" table:table-name="1月份前十大貿易夥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越南出口至台9601" table:style-name="ta7">
        <table:table-source xlink:href="file:///C:/Users/ADMIN/Downloads/DIEU/貿易統計/2020/9601貿易統計.xls" table:table-name="越南出口至台9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越南自台進口9601" table:style-name="ta7">
        <table:table-source xlink:href="file:///C:/Users/ADMIN/Downloads/DIEU/貿易統計/2020/9601貿易統計.xls" table:table-name="越南自台進口96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P0">
      <number:number number: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integer-digits="1"/>
      <number:text>)</number:text>
      <style:map style:condition="value()&gt;=0" style:apply-style-name="N61P0"/>
    </number:number-style>
    <number:number-style style:name="N65">
      <number:number number:decimal-places="2" number:min-integer-digits="1"/>
      <number:text> </number:text>
    </number:number-style>
    <number:number-style style:name="N68">
      <number:number number:decimal-places="1" number:min-integer-digits="1" number:grouping="true"/>
    </number:number-style>
    <number:number-style style:name="N80">
      <number:number number:decimal-places="0" number:min-integer-digits="1" number:grouping="true">
        <number:embedded-text number:position="0"> </number:embedded-text>
      </number:number>
    </number:number-style>
    <number:number-style style:name="N84P0">
      <number:number number:decimal-places="1" number:min-integer-digits="1" number:grouping="true"/>
      <number:text> </number:text>
    </number:number-style>
    <number:number-style style:name="N84">
      <number:text>(</number:text>
      <number:number number:decimal-places="1" number:min-integer-digits="1" number:grouping="true"/>
      <number:text>)</number:text>
      <style:map style:condition="value()&gt;=0" style:apply-style-name="N84P0"/>
    </number:number-style>
    <number:number-style style:name="N85">
      <number:number number:decimal-places="1" number:min-integer-digits="1" number:grouping="true"/>
      <number:text> </number:text>
    </number:number-style>
    <number:number-style style:name="N86P0">
      <number:number number:decimal-places="0" number:min-integer-digits="1" number:grouping="true">
        <number:embedded-text number:position="0"> </number:embedded-text>
      </number:number>
    </number:number-style>
    <number:number-style style:name="N8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in" fo:margin-bottom="0.5in" fo:margin-left="0.6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9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236220472440945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3-11-13T01:47:43Z</dc:date>
    <meta:print-date>2023-11-10T07:44:55Z</meta:print-date>
  </office:meta>
</office:document-meta>
</file>