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8">
      <style:table-cell-properties fo:border="thin solid #000000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57">
      <style:table-cell-properties fo:border="thin solid #000000"/>
    </style:style>
    <style:style style:name="ce200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/>
    <style:style style:name="ce203" style:family="table-cell" style:parent-style-name="Default" style:data-style-name="N6">
      <style:table-cell-properties fo:border="thin solid #000000"/>
    </style:style>
    <style:style style:name="ce204" style:family="table-cell" style:parent-style-name="Default" style:data-style-name="N0"/>
    <style:style style:name="ce20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6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fo:background-color="transparent"/>
    </style:style>
    <style:style style:name="ce208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0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6" style:family="table-cell" style:parent-style-name="Default" style:data-style-name="N3">
      <style:table-cell-properties fo:border="thin solid #000000" fo:background-color="transparent"/>
    </style:style>
    <style:style style:name="ce237" style:family="table-cell" style:parent-style-name="Default" style:data-style-name="N85"/>
    <style:style style:name="ce238" style:family="table-cell" style:parent-style-name="Default" style:data-style-name="N57"/>
    <style:style style:name="ce239" style:family="table-cell" style:parent-style-name="Default" style:data-style-name="N68"/>
    <style:style style:name="ce240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68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47" style:family="table-cell" style:parent-style-name="Default" style:data-style-name="N68">
      <style:table-cell-properties fo:border="thin solid #000000" style:vertical-align="automatic"/>
      <style:text-properties fo:font-size="10pt" style:font-size-asian="10pt" style:font-size-complex="10pt"/>
    </style:style>
    <style:style style:name="ce248" style:family="table-cell" style:parent-style-name="Default" style:data-style-name="N6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6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7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9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6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6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2.1805660377358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2207547169811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62943396226415cm"/>
    </style:style>
    <style:style style:name="co16" style:family="table-column">
      <style:table-column-properties fo:break-before="auto" style:column-width="1.50962264150943cm"/>
    </style:style>
    <style:style style:name="co17" style:family="table-column">
      <style:table-column-properties fo:break-before="auto" style:column-width="1.07830188679245cm"/>
    </style:style>
    <style:style style:name="co18" style:family="table-column">
      <style:table-column-properties fo:break-before="auto" style:column-width="1.48566037735849cm"/>
    </style:style>
    <style:style style:name="co19" style:family="table-column">
      <style:table-column-properties fo:break-before="auto" style:column-width="1.05433962264151cm"/>
    </style:style>
    <style:style style:name="co20" style:family="table-column">
      <style:table-column-properties fo:break-before="auto" style:column-width="1.74924528301887cm"/>
    </style:style>
    <style:style style:name="co21" style:family="table-column">
      <style:table-column-properties fo:break-before="auto" style:column-width="1.38981132075472cm"/>
    </style:style>
    <style:style style:name="co22" style:family="table-column">
      <style:table-column-properties fo:break-before="auto" style:column-width="1.36584905660377cm"/>
    </style:style>
    <style:style style:name="co23" style:family="table-column">
      <style:table-column-properties fo:break-before="auto" style:column-width="1.79716981132075cm"/>
    </style:style>
    <style:style style:name="co24" style:family="table-column">
      <style:table-column-properties fo:break-before="auto" style:column-width="1.9888679245283cm"/>
    </style:style>
    <style:style style:name="co25" style:family="table-column">
      <style:table-column-properties fo:break-before="auto" style:column-width="1.65339622641509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34188679245283cm"/>
    </style:style>
    <style:style style:name="co28" style:family="table-column">
      <style:table-column-properties fo:break-before="auto" style:column-width="1.4377358490566cm"/>
    </style:style>
    <style:style style:name="co29" style:family="table-column">
      <style:table-column-properties fo:break-before="auto" style:column-width="2.3722641509434cm"/>
    </style:style>
    <style:style style:name="co30" style:family="table-column">
      <style:table-column-properties fo:break-before="auto" style:column-width="1.8211320754717cm"/>
    </style:style>
    <style:style style:name="co31" style:family="table-column">
      <style:table-column-properties fo:break-before="auto" style:column-width="1.58150943396226cm"/>
    </style:style>
    <style:style style:name="co32" style:family="table-column">
      <style:table-column-properties fo:break-before="auto" style:column-width="1.67735849056604cm"/>
    </style:style>
    <style:style style:name="co33" style:family="table-column">
      <style:table-column-properties fo:break-before="auto" style:column-width="1.70132075471698cm"/>
    </style:style>
    <style:style style:name="co34" style:family="table-column">
      <style:table-column-properties fo:break-before="auto" style:column-width="3.52245283018868cm"/>
    </style:style>
    <style:style style:name="co35" style:family="table-column">
      <style:table-column-properties fo:break-before="auto" style:column-width="5.60716981132075cm"/>
    </style:style>
    <style:style style:name="co36" style:family="table-column">
      <style:table-column-properties fo:break-before="auto" style:column-width="3.11509433962264cm"/>
    </style:style>
    <style:style style:name="co37" style:family="table-column">
      <style:table-column-properties fo:break-before="auto" style:column-width="2.80358490566038cm"/>
    </style:style>
    <style:style style:name="co38" style:family="table-column">
      <style:table-column-properties fo:break-before="auto" style:column-width="2.08471698113208cm"/>
    </style:style>
    <style:style style:name="co39" style:family="table-column">
      <style:table-column-properties fo:break-before="auto" style:column-width="3.45056603773585cm"/>
    </style:style>
    <style:style style:name="co40" style:family="table-column">
      <style:table-column-properties fo:break-before="auto" style:column-width="4.19339622641509cm"/>
    </style:style>
    <style:style style:name="co41" style:family="table-column">
      <style:table-column-properties fo:break-before="auto" style:column-width="5.75094339622641cm"/>
    </style:style>
    <style:style style:name="co42" style:family="table-column">
      <style:table-column-properties fo:break-before="auto" style:column-width="3.13905660377358cm"/>
    </style:style>
    <style:style style:name="co43" style:family="table-column">
      <style:table-column-properties fo:break-before="auto" style:column-width="0.0239622641509434cm"/>
    </style:style>
    <style:style style:name="co44" style:family="table-column">
      <style:table-column-properties fo:break-before="auto" style:column-width="2.82754716981132cm"/>
    </style:style>
    <style:style style:name="co45" style:family="table-column">
      <style:table-column-properties fo:break-before="auto" style:column-width="2.30037735849057cm"/>
    </style:style>
    <style:style style:name="co46" style:family="table-column">
      <style:table-column-properties fo:break-before="auto" style:column-width="3.0911320754717cm"/>
    </style:style>
    <style:style style:name="co47" style:family="table-column">
      <style:table-column-properties fo:break-before="auto" style:column-width="2.58792452830189cm" style:use-optimal-column-width="true"/>
    </style:style>
    <style:style style:name="co48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1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8.9pt" style:use-optimal-row-height="false" fo:break-before="auto"/>
    </style:style>
    <style:style style:name="ro30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68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1(累計)</text:p>
          </table:table-cell>
          <table:table-cell office:value-type="float" office:value="336311" table:style-name="ce173">
            <text:p>336,311</text:p>
          </table:table-cell>
          <table:table-cell office:value-type="float" office:value="434.67567567567568" table:formula="of:=([.B64]-[.B51])/[.B51]*100" table:style-name="ce175">
            <text:p>434.7<text:s/></text:p>
          </table:table-cell>
          <table:table-cell office:value-type="float" office:value="332235" table:style-name="ce173">
            <text:p>332,235</text:p>
          </table:table-cell>
          <table:table-cell office:value-type="float" office:value="313.22761194029852" table:formula="of:=([.D64]-[.D51])/[.D51]*100" table:style-name="ce175">
            <text:p>313.2<text:s/></text:p>
          </table:table-cell>
          <table:table-cell office:value-type="float" office:value="668546" table:formula="of:=[.B64]+[.D64]" table:style-name="ce174">
            <text:p>668,546</text:p>
          </table:table-cell>
          <table:table-cell office:value-type="float" office:value="366.53593859036982" table:formula="of:=([.F64]-[.F51])/[.F51]*100" table:style-name="ce175">
            <text:p>366.5<text:s/></text:p>
          </table:table-cell>
          <table:table-cell office:value-type="float" office:value="4076" table:formula="of:=[.B64]-[.D64]" table:style-name="ce174">
            <text:p>4,076</text:p>
          </table:table-cell>
          <table:table-cell office:value-type="float" office:value="-123.29142857142857" table:formula="of:=([.H64]-[.H51])/[.H51]*100" table:style-name="ce175">
            <text:p>-123.3<text:s/></text:p>
          </table:table-cell>
          <table:table-cell table:number-columns-repeated="16375" table:style-name="ce70"/>
        </table:table-row>
        <table:table-row table:style-name="ro2">
          <table:table-cell office:value-type="float" office:value="2021.01" table:style-name="ce158">
            <text:p>2021.01</text:p>
          </table:table-cell>
          <table:table-cell office:value-type="float" office:value="28546" table:style-name="ce119">
            <text:p>28,546</text:p>
          </table:table-cell>
          <table:table-cell office:value-type="float" office:value="481.26654449195689" table:formula="of:=([.B65]-[.B52])/[.B52]*100" table:style-name="ce160">
            <text:p>481.3<text:s/></text:p>
          </table:table-cell>
          <table:table-cell office:value-type="float" office:value="26459" table:style-name="ce119">
            <text:p>26,459</text:p>
          </table:table-cell>
          <table:table-cell office:value-type="float" office:value="267.58821894970828" table:formula="of:=([.D65]-[.D52])/[.D52]*100" table:style-name="ce160">
            <text:p>267.6<text:s/></text:p>
          </table:table-cell>
          <table:table-cell office:value-type="float" office:value="55005" table:formula="of:=[.B65]+[.D65]" table:style-name="ce119">
            <text:p>55,005</text:p>
          </table:table-cell>
          <table:table-cell office:value-type="float" office:value="354.24890577256588" table:formula="of:=([.F65]-[.F52])/[.F52]*100" table:style-name="ce160">
            <text:p>354.2<text:s/></text:p>
          </table:table-cell>
          <table:table-cell office:value-type="float" office:value="2087" table:formula="of:=[.B65]-[.D65]" table:style-name="ce119">
            <text:p>2,087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2" table:style-name="ce158">
            <text:p>2021.02</text:p>
          </table:table-cell>
          <table:table-cell office:value-type="float" office:value="20198" table:style-name="ce119">
            <text:p>20,198</text:p>
          </table:table-cell>
          <table:table-cell office:value-type="float" office:value="491.44948755490486" table:formula="of:=([.B66]-[.B53])/[.B53]*100" table:style-name="ce160">
            <text:p>491.4<text:s/></text:p>
          </table:table-cell>
          <table:table-cell office:value-type="float" office:value="20649" table:style-name="ce119">
            <text:p>20,649</text:p>
          </table:table-cell>
          <table:table-cell office:value-type="float" office:value="233.3710041976106" table:formula="of:=([.D66]-[.D53])/[.D53]*100" table:style-name="ce160">
            <text:p>233.4<text:s/></text:p>
          </table:table-cell>
          <table:table-cell office:value-type="float" office:value="40847" table:formula="of:=[.B66]+[.D66]" table:style-name="ce120">
            <text:p>40,847</text:p>
          </table:table-cell>
          <table:table-cell office:value-type="float" office:value="325.0910604641482" table:formula="of:=([.F66]-[.F53])/[.F53]*100" table:style-name="ce160">
            <text:p>325.1<text:s/></text:p>
          </table:table-cell>
          <table:table-cell office:value-type="float" office:value="-451" table:formula="of:=[.B66]-[.D66]" table:style-name="ce120">
            <text:p>-451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3" table:style-name="ce37">
            <text:p>2021.03</text:p>
          </table:table-cell>
          <table:table-cell office:value-type="float" office:value="29657" table:style-name="ce95">
            <text:p>29,657</text:p>
          </table:table-cell>
          <table:table-cell office:value-type="float" office:value="513.50848158874646" table:formula="of:=([.B67]-[.B54])/[.B54]*100" table:style-name="ce196">
            <text:p>513.5</text:p>
          </table:table-cell>
          <table:table-cell office:value-type="float" office:value="28499" table:style-name="ce120">
            <text:p>28,499</text:p>
          </table:table-cell>
          <table:table-cell office:value-type="float" office:value="251.05937423010593" table:formula="of:=([.D67]-[.D54])/[.D54]*100" table:style-name="ce177">
            <text:p>251.1</text:p>
          </table:table-cell>
          <table:table-cell office:value-type="float" office:value="58156" table:formula="of:=[.B67]+[.D67]" table:style-name="ce120">
            <text:p>58,156</text:p>
          </table:table-cell>
          <table:table-cell office:value-type="float" office:value="349.01173563928347" table:formula="of:=([.F67]-[.F54])/[.F54]*100" table:style-name="ce177">
            <text:p>349.0</text:p>
          </table:table-cell>
          <table:table-cell office:value-type="float" office:value="1158" table:formula="of:=[.B67]-[.D67]" table:style-name="ce120">
            <text:p>1,158</text:p>
          </table:table-cell>
          <table:table-cell office:value-type="float" office:value="-135.26187576126677" table:formula="of:=([.H67]-[.H54])/[.H54]*100" table:style-name="ce177">
            <text:p>-135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4" table:style-name="ce158">
            <text:p>2021.04</text:p>
          </table:table-cell>
          <table:table-cell office:value-type="float" office:value="27541" table:style-name="ce120">
            <text:p>27,541</text:p>
          </table:table-cell>
          <table:table-cell office:value-type="float" office:value="441.2932389937107" table:formula="of:=([.B68]-[.B55])/[.B55]*100" table:style-name="ce160">
            <text:p>441.3<text:s/></text:p>
          </table:table-cell>
          <table:table-cell office:value-type="float" office:value="27703" table:style-name="ce120">
            <text:p>27,703</text:p>
          </table:table-cell>
          <table:table-cell office:value-type="float" office:value="233.48982785602504" table:formula="of:=([.D68]-[.D55])/[.D55]*100" table:style-name="ce177">
            <text:p>233.5</text:p>
          </table:table-cell>
          <table:table-cell office:value-type="float" office:value="55244" table:formula="of:=[.B68]+[.D68]" table:style-name="ce120">
            <text:p>55,244</text:p>
          </table:table-cell>
          <table:table-cell office:value-type="float" office:value="312.42254572601718" table:formula="of:=([.F68]-[.F55])/[.F55]*100" table:style-name="ce177">
            <text:p>312.4</text:p>
          </table:table-cell>
          <table:table-cell office:value-type="float" office:value="-162" table:formula="of:=[.B68]-[.D68]" table:style-name="ce120">
            <text:p>-162</text:p>
          </table:table-cell>
          <table:table-cell office:value-type="float" office:value="-94.967381174277719" table:formula="of:=([.H68]-[.H55])/[.H55]*100" table:style-name="ce160">
            <text:p>-95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5" table:style-name="ce158">
            <text:p>2021.05</text:p>
          </table:table-cell>
          <table:table-cell office:value-type="float" office:value="25188" table:style-name="ce119">
            <text:p>25,188</text:p>
          </table:table-cell>
          <table:table-cell office:value-type="float" office:value="323.54128131831175" table:formula="of:=([.B69]-[.B56])/[.B56]*100" table:style-name="ce160">
            <text:p>323.5<text:s/></text:p>
          </table:table-cell>
          <table:table-cell office:value-type="float" office:value="28293" table:style-name="ce119">
            <text:p>28,293</text:p>
          </table:table-cell>
          <table:table-cell office:value-type="float" office:value="260.28269451165158" table:formula="of:=([.D69]-[.D56])/[.D56]*100" table:style-name="ce160">
            <text:p>260.3<text:s/></text:p>
          </table:table-cell>
          <table:table-cell office:value-type="float" office:value="53481" table:formula="of:=[.B69]+[.D69]" table:style-name="ce120">
            <text:p>53,481</text:p>
          </table:table-cell>
          <table:table-cell office:value-type="float" office:value="287.54347826086956" table:formula="of:=([.F69]-[.F56])/[.F56]*100" table:style-name="ce170">
            <text:p>287.5<text:s/></text:p>
          </table:table-cell>
          <table:table-cell office:value-type="float" office:value="-3105" table:formula="of:=[.B69]-[.D69]" table:style-name="ce120">
            <text:p>-3,105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6" table:style-name="ce158">
            <text:p>2021.06</text:p>
          </table:table-cell>
          <table:table-cell office:value-type="float" office:value="27205" table:style-name="ce119">
            <text:p>27,205</text:p>
          </table:table-cell>
          <table:table-cell office:value-type="float" office:value="323.02907790390299" table:formula="of:=([.B70]-[.B57])/[.B57]*100" table:style-name="ce160">
            <text:p>323.0<text:s/></text:p>
          </table:table-cell>
          <table:table-cell office:value-type="float" office:value="27725" table:style-name="ce120">
            <text:p>27,725</text:p>
          </table:table-cell>
          <table:table-cell office:value-type="float" office:value="286.84247244314219" table:formula="of:=([.D70]-[.D57])/[.D57]*100" table:style-name="ce160">
            <text:p>286.8<text:s/></text:p>
          </table:table-cell>
          <table:table-cell office:value-type="float" office:value="54930" table:formula="of:=[.B70]+[.D70]" table:style-name="ce120">
            <text:p>54,930</text:p>
          </table:table-cell>
          <table:table-cell office:value-type="float" office:value="303.95646418590968" table:formula="of:=([.F70]-[.F57])/[.F57]*100" table:style-name="ce160">
            <text:p>304.0<text:s/></text:p>
          </table:table-cell>
          <table:table-cell office:value-type="float" office:value="-520" table:formula="of:=[.B70]-[.D70]" table:style-name="ce158">
            <text:p>-52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7" table:style-name="ce158">
            <text:p>2021.07</text:p>
          </table:table-cell>
          <table:table-cell office:value-type="float" office:value="28019" table:style-name="ce120">
            <text:p>28,019</text:p>
          </table:table-cell>
          <table:table-cell office:value-type="float" office:value="327.96700778982739" table:formula="of:=([.B71]-[.B58])/[.B58]*100" table:style-name="ce177">
            <text:p>328.0</text:p>
          </table:table-cell>
          <table:table-cell office:value-type="float" office:value="29437" table:style-name="ce120">
            <text:p>29,437</text:p>
          </table:table-cell>
          <table:table-cell office:value-type="float" office:value="303.24657534246575" table:formula="of:=([.D71]-[.D58])/[.D58]*100" table:style-name="ce177">
            <text:p>303.2</text:p>
          </table:table-cell>
          <table:table-cell office:value-type="float" office:value="57456" table:formula="of:=[.B71]+[.D71]" table:style-name="ce120">
            <text:p>57,456</text:p>
          </table:table-cell>
          <table:table-cell office:value-type="float" office:value="314.93464288293495" table:formula="of:=([.F71]-[.F58])/[.F58]*100" table:style-name="ce160">
            <text:p>314.9<text:s/></text:p>
          </table:table-cell>
          <table:table-cell office:value-type="float" office:value="-1418" table:formula="of:=[.B71]-[.D71]" table:style-name="ce158">
            <text:p>-1418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8" table:style-name="ce158">
            <text:p>2021.08</text:p>
          </table:table-cell>
          <table:table-cell office:value-type="float" office:value="27170" table:style-name="ce120">
            <text:p>27,170</text:p>
          </table:table-cell>
          <table:table-cell office:value-type="float" office:value="351.47889664340312" table:formula="of:=([.B72]-[.B59])/[.B59]*100" table:style-name="ce177">
            <text:p>351.5</text:p>
          </table:table-cell>
          <table:table-cell office:value-type="float" office:value="27390" table:style-name="ce120">
            <text:p>27,390</text:p>
          </table:table-cell>
          <table:table-cell office:value-type="float" office:value="336.4244741873805" table:formula="of:=([.D72]-[.D59])/[.D59]*100" table:style-name="ce177">
            <text:p>336.4</text:p>
          </table:table-cell>
          <table:table-cell office:value-type="float" office:value="54560" table:formula="of:=[.B72]+[.D72]" table:style-name="ce120">
            <text:p>54,560</text:p>
          </table:table-cell>
          <table:table-cell office:value-type="float" office:value="343.79372051407188" table:formula="of:=([.F72]-[.F59])/[.F59]*100" table:style-name="ce177">
            <text:p>343.8</text:p>
          </table:table-cell>
          <table:table-cell office:value-type="float" office:value="-220" table:formula="of:=[.B72]-[.D72]" table:style-name="ce120">
            <text:p>-220</text:p>
          </table:table-cell>
          <table:table-cell office:value-type="string" table:style-name="ce197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9" table:style-name="ce158">
            <text:p>2021.09</text:p>
          </table:table-cell>
          <table:table-cell office:value-type="float" office:value="27108" table:style-name="ce119">
            <text:p>27,108</text:p>
          </table:table-cell>
          <table:table-cell office:value-type="float" office:value="411.47169811320754" table:formula="of:=([.B73]-[.B60])/[.B60]*100" table:style-name="ce160">
            <text:p>411.5<text:s/></text:p>
          </table:table-cell>
          <table:table-cell office:value-type="float" office:value="27028" table:style-name="ce120">
            <text:p>27,028</text:p>
          </table:table-cell>
          <table:table-cell office:value-type="float" office:value="366" table:formula="of:=([.D73]-[.D60])/[.D60]*100" table:style-name="ce160">
            <text:p>366.0<text:s/></text:p>
          </table:table-cell>
          <table:table-cell office:value-type="float" office:value="54136" table:formula="of:=[.B73]+[.D73]" table:style-name="ce120">
            <text:p>54,136</text:p>
          </table:table-cell>
          <table:table-cell office:value-type="float" office:value="387.7117117117117" table:formula="of:=([.F73]-[.F60])/[.F60]*100" table:style-name="ce160">
            <text:p>387.7<text:s/></text:p>
          </table:table-cell>
          <table:table-cell office:value-type="float" office:value="80" table:formula="of:=[.B73]-[.D73]" table:style-name="ce158">
            <text:p>8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" table:style-name="ce168">
            <text:p>2021.10<text:s/></text:p>
          </table:table-cell>
          <table:table-cell office:value-type="float" office:value="29138" table:style-name="ce119">
            <text:p>29,138</text:p>
          </table:table-cell>
          <table:table-cell office:value-type="float" office:value="471.33333333333331" table:formula="of:=([.B74]-[.B61])/[.B61]*100" table:style-name="ce170">
            <text:p>471.3<text:s/></text:p>
          </table:table-cell>
          <table:table-cell office:value-type="float" office:value="26462" table:style-name="ce119">
            <text:p>26,462</text:p>
          </table:table-cell>
          <table:table-cell office:value-type="float" office:value="356.24137931034483" table:formula="of:=([.D74]-[.D61])/[.D61]*100" table:style-name="ce160">
            <text:p>356.2<text:s/></text:p>
          </table:table-cell>
          <table:table-cell office:value-type="float" office:value="55600" table:formula="of:=[.B74]+[.D74]" table:style-name="ce119">
            <text:p>55,600</text:p>
          </table:table-cell>
          <table:table-cell office:value-type="float" office:value="410.09174311926603" table:formula="of:=([.F74]-[.F61])/[.F61]*100" table:style-name="ce160">
            <text:p>410.1<text:s/></text:p>
          </table:table-cell>
          <table:table-cell office:value-type="float" office:value="2676" table:formula="of:=[.B74]-[.D74]" table:style-name="ce119">
            <text:p>2,676</text:p>
          </table:table-cell>
          <table:table-cell office:value-type="float" office:value="-482.28571428571428" table:formula="of:=([.H74]-[.H61])/[.H61]*100" table:style-name="ce170">
            <text:p>-482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1" table:style-name="ce158">
            <text:p>2021.11</text:p>
          </table:table-cell>
          <table:table-cell office:value-type="float" office:value="31963" table:style-name="ce119">
            <text:p>31,963</text:p>
          </table:table-cell>
          <table:table-cell office:value-type="float" office:value="657.41706161137438" table:formula="of:=([.B75]-[.B62])/[.B62]*100" table:style-name="ce160">
            <text:p>657.4<text:s/></text:p>
          </table:table-cell>
          <table:table-cell office:value-type="float" office:value="30630" table:style-name="ce119">
            <text:p>30,630</text:p>
          </table:table-cell>
          <table:table-cell office:value-type="float" office:value="558.70967741935488" table:formula="of:=([.D75]-[.D62])/[.D62]*100" table:style-name="ce160">
            <text:p>558.7<text:s/></text:p>
          </table:table-cell>
          <table:table-cell office:value-type="float" office:value="62593" table:formula="of:=[.B75]+[.D75]" table:style-name="ce120">
            <text:p>62,593</text:p>
          </table:table-cell>
          <table:table-cell office:value-type="float" office:value="605.67080045095827" table:formula="of:=([.F75]-[.F62])/[.F62]*100" table:style-name="ce160">
            <text:p>605.7<text:s/></text:p>
          </table:table-cell>
          <table:table-cell office:value-type="float" office:value="1333" table:formula="of:=[.B75]-[.D75]" table:style-name="ce120">
            <text:p>1,333</text:p>
          </table:table-cell>
          <table:table-cell office:value-type="float" office:value="-409.99999999999994" table:formula="of:=([.H75]-[.H62])/[.H62]*100" table:style-name="ce160">
            <text:p>-41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2" table:style-name="ce158">
            <text:p>2021.12</text:p>
          </table:table-cell>
          <table:table-cell office:value-type="float" office:value="34578" table:style-name="ce119">
            <text:p>34,578</text:p>
          </table:table-cell>
          <table:table-cell office:value-type="float" office:value="605.67346938775506" table:formula="of:=([.B76]-[.B63])/[.B63]*100" table:style-name="ce160">
            <text:p>605.7<text:s/></text:p>
          </table:table-cell>
          <table:table-cell office:value-type="float" office:value="31960" table:style-name="ce169">
            <text:p>31,960<text:s/></text:p>
          </table:table-cell>
          <table:table-cell office:value-type="float" office:value="491.85185185185185" table:formula="of:=([.D76]-[.D63])/[.D63]*100" table:style-name="ce160">
            <text:p>491.9<text:s/></text:p>
          </table:table-cell>
          <table:table-cell office:value-type="float" office:value="66538" table:formula="of:=[.B76]+[.D76]" table:style-name="ce169">
            <text:p>66,538<text:s/></text:p>
          </table:table-cell>
          <table:table-cell office:value-type="float" office:value="546" table:formula="of:=([.F76]-[.F63])/[.F63]*100" table:style-name="ce160">
            <text:p>546.0<text:s/></text:p>
          </table:table-cell>
          <table:table-cell office:value-type="float" office:value="2618" table:formula="of:=[.B76]-[.D76]" table:style-name="ce120">
            <text:p>2,618</text:p>
          </table:table-cell>
          <table:table-cell office:value-type="float" office:value="-623.6" table:formula="of:=([.H76]-[.H63])/[.H63]*100" table:style-name="ce119">
            <text:p>-6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77]+[.D77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77]-[.D77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8.050164646535416" table:formula="of:=([.B78]-[.B65])/[.B65]*100" table:style-name="ce160">
            <text:p>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11.300502664499792" table:formula="of:=([.D78]-[.D65])/[.D65]*100" table:style-name="ce160">
            <text:p>11.3<text:s/></text:p>
          </table:table-cell>
          <table:table-cell office:value-type="float" office:value="60293" table:formula="of:=[.B78]+[.D78]" table:style-name="ce119">
            <text:p>60,293</text:p>
          </table:table-cell>
          <table:table-cell office:value-type="float" office:value="9.6136714844105082" table:formula="of:=([.F78]-[.F65])/[.F65]*100" table:style-name="ce160">
            <text:p>9.6<text:s/></text:p>
          </table:table-cell>
          <table:table-cell office:value-type="float" office:value="1395" table:formula="of:=[.B78]-[.D78]" table:style-name="ce119">
            <text:p>1,395</text:p>
          </table:table-cell>
          <table:table-cell office:value-type="float" office:value="-33.157642549113561" table:formula="of:=([.H78]-[.H65])/[.H65]*100" table:style-name="ce188">
            <text:p>-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17.209624715318348" table:formula="of:=([.B79]-[.B66])/[.B66]*100" table:style-name="ce199">
            <text:p>17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24.219090512857765" table:formula="of:=([.D79]-[.D66])/[.D66]*100" table:style-name="ce160">
            <text:p>24.2<text:s/></text:p>
          </table:table-cell>
          <table:table-cell office:value-type="float" office:value="49324" table:formula="of:=[.B79]+[.D79]" table:style-name="ce120">
            <text:p>49,324</text:p>
          </table:table-cell>
          <table:table-cell office:value-type="float" office:value="20.753054079858984" table:formula="of:=([.F79]-[.F66])/[.F66]*100" table:style-name="ce160">
            <text:p>20.8<text:s/></text:p>
          </table:table-cell>
          <table:table-cell office:value-type="float" office:value="-1976" table:formula="of:=[.B79]-[.D79]" table:style-name="ce120">
            <text:p>-1,976</text:p>
          </table:table-cell>
          <table:table-cell office:value-type="float" office:value="338.13747228381374" table:formula="of:=([.H79]-[.H66])/[.H66]*100" table:style-name="ce160">
            <text:p>338.1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16.620022254442461" table:formula="of:=([.B80]-[.B67])/[.B67]*100" table:style-name="ce177">
            <text:p>16.6</text:p>
          </table:table-cell>
          <table:table-cell office:value-type="float" office:value="32545" table:style-name="ce120">
            <text:p>32,545</text:p>
          </table:table-cell>
          <table:table-cell office:value-type="float" office:value="14.196989368048001" table:formula="of:=([.D80]-[.D67])/[.D67]*100" table:style-name="ce177">
            <text:p>14.2</text:p>
          </table:table-cell>
          <table:table-cell office:value-type="float" office:value="67131" table:formula="of:=[.B80]+[.D80]" table:style-name="ce120">
            <text:p>67,131</text:p>
          </table:table-cell>
          <table:table-cell office:value-type="float" office:value="15.432629479331453" table:formula="of:=([.F80]-[.F67])/[.F67]*100" table:style-name="ce177">
            <text:p>15.4</text:p>
          </table:table-cell>
          <table:table-cell office:value-type="float" office:value="2041" table:formula="of:=[.B80]-[.D80]" table:style-name="ce120">
            <text:p>2,041</text:p>
          </table:table-cell>
          <table:table-cell office:value-type="float" office:value="76.252158894645945" table:formula="of:=([.H80]-[.H67])/[.H67]*100" table:style-name="ce177">
            <text:p>76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21.18659453178897" table:formula="of:=([.B81]-[.B68])/[.B68]*100" table:style-name="ce199">
            <text:p>21.2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16.615529004078979" table:formula="of:=([.D81]-[.D68])/[.D68]*100" table:style-name="ce160">
            <text:p>16.6<text:s/></text:p>
          </table:table-cell>
          <table:table-cell office:value-type="float" office:value="65682" table:formula="of:=[.B81]+[.D81]" table:style-name="ce119">
            <text:p>65,682</text:p>
          </table:table-cell>
          <table:table-cell office:value-type="float" office:value="18.894359568459922" table:formula="of:=([.F81]-[.F68])/[.F68]*100" table:style-name="ce160">
            <text:p>18.9<text:s/></text:p>
          </table:table-cell>
          <table:table-cell office:value-type="float" office:value="1070" table:formula="of:=[.B81]-[.D81]" table:style-name="ce119">
            <text:p>1,070</text:p>
          </table:table-cell>
          <table:table-cell office:value-type="float" office:value="-760.49382716049388" table:formula="of:=([.H81]-[.H68])/[.H68]*100" table:style-name="ce160">
            <text:p>-760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22.316182309036048" table:formula="of:=([.B82]-[.B69])/[.B69]*100" table:style-name="ce177">
            <text:p>22.3</text:p>
          </table:table-cell>
          <table:table-cell office:value-type="float" office:value="32905" table:style-name="ce120">
            <text:p>32,905</text:p>
          </table:table-cell>
          <table:table-cell office:value-type="float" office:value="16.300851800798785" table:formula="of:=([.D82]-[.D69])/[.D69]*100" table:style-name="ce177">
            <text:p>16.3</text:p>
          </table:table-cell>
          <table:table-cell office:value-type="float" office:value="63714" table:formula="of:=[.B82]+[.D82]" table:style-name="ce120">
            <text:p>63,714</text:p>
          </table:table-cell>
          <table:table-cell office:value-type="float" office:value="19.133898019857519" table:formula="of:=([.F82]-[.F69])/[.F69]*100" table:style-name="ce177">
            <text:p>19.1</text:p>
          </table:table-cell>
          <table:table-cell office:value-type="float" office:value="-2096" table:formula="of:=[.B82]-[.D82]" table:style-name="ce120">
            <text:p>-2,096</text:p>
          </table:table-cell>
          <table:table-cell office:value-type="float" office:value="-32.495974235104669" table:formula="of:=([.H82]-[.H69])/[.H69]*100" table:style-name="ce177">
            <text:p>-32.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20.356552104392573" table:formula="of:=([.B83]-[.B70])/[.B70]*100" table:style-name="ce160">
            <text:p>20.4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16.984670874661859" table:formula="of:=([.D83]-[.D70])/[.D70]*100" table:style-name="ce160">
            <text:p>17.0<text:s/></text:p>
          </table:table-cell>
          <table:table-cell office:value-type="float" office:value="65177" table:formula="of:=[.B83]+[.D83]" table:style-name="ce119">
            <text:p>65,177</text:p>
          </table:table-cell>
          <table:table-cell office:value-type="float" office:value="18.654651374476607" table:formula="of:=([.F83]-[.F70])/[.F70]*100" table:style-name="ce160">
            <text:p>18.7<text:s/></text:p>
          </table:table-cell>
          <table:table-cell office:value-type="float" office:value="309" table:formula="of:=[.B83]-[.D83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11.742032192440844" table:formula="of:=([.B84]-[.B71])/[.B71]*100" table:style-name="ce160">
            <text:p>11.7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5.2043346808438358" table:formula="of:=([.D84]-[.D71])/[.D71]*100" table:style-name="ce160">
            <text:p>5.2<text:s/></text:p>
          </table:table-cell>
          <table:table-cell office:value-type="float" office:value="62278" table:formula="of:=[.B84]+[.D84]" table:style-name="ce120">
            <text:p>62,278</text:p>
          </table:table-cell>
          <table:table-cell office:value-type="float" office:value="8.3925090504037883" table:formula="of:=([.F84]-[.F71])/[.F71]*100" table:style-name="ce160">
            <text:p>8.4<text:s/></text:p>
          </table:table-cell>
          <table:table-cell office:value-type="float" office:value="340" table:formula="of:=[.B84]-[.D84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29.764446080235551" table:formula="of:=([.B85]-[.B72])/[.B72]*100" table:style-name="ce170">
            <text:p>29.8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12.639649507119385" table:formula="of:=([.D85]-[.D72])/[.D72]*100" table:style-name="ce170">
            <text:p>12.6<text:s/></text:p>
          </table:table-cell>
          <table:table-cell office:value-type="float" office:value="66109" table:formula="of:=[.B85]+[.D85]" table:style-name="ce119">
            <text:p>66,109</text:p>
          </table:table-cell>
          <table:table-cell office:value-type="float" office:value="21.167521994134898" table:formula="of:=([.F85]-[.F72])/[.F72]*100" table:style-name="ce170">
            <text:p>21.2<text:s/></text:p>
          </table:table-cell>
          <table:table-cell office:value-type="float" office:value="4405" table:formula="of:=[.B85]-[.D85]" table:style-name="ce119">
            <text:p>4,405</text:p>
          </table:table-cell>
          <table:table-cell office:value-type="string" table:style-name="ce212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9.7388224878264715" table:formula="of:=([.B86]-[.B73])/[.B73]*100" table:style-name="ce177">
            <text:p>9.7</text:p>
          </table:table-cell>
          <table:table-cell office:value-type="float" office:value="28473" table:style-name="ce120">
            <text:p>28,473</text:p>
          </table:table-cell>
          <table:table-cell office:value-type="float" office:value="5.3463075329288143" table:formula="of:=([.D86]-[.D73])/[.D73]*100" table:style-name="ce177">
            <text:p>5.3</text:p>
          </table:table-cell>
          <table:table-cell office:value-type="float" office:value="58221" table:formula="of:=[.B86]+[.D86]" table:style-name="ce120">
            <text:p>58,221</text:p>
          </table:table-cell>
          <table:table-cell office:value-type="float" office:value="7.5458105512043741" table:formula="of:=([.F86]-[.F73])/[.F73]*100" table:style-name="ce177">
            <text:p>7.5</text:p>
          </table:table-cell>
          <table:table-cell office:value-type="float" office:value="1275" table:formula="of:=[.B86]-[.D86]" table:style-name="ce120">
            <text:p>1,275</text:p>
          </table:table-cell>
          <table:table-cell office:value-type="float" office:value="1493.75" table:formula="of:=([.H86]-[.H73])/[.H73]*100" table:style-name="ce120">
            <text:p>1,494</text:p>
          </table:table-cell>
          <table:table-cell table:number-columns-repeated="16375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5.0106390280733066" table:formula="of:=([.B87]-[.B74])/[.B74]*100" table:style-name="ce160">
            <text:p>5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4.9504950495049505" table:formula="of:=([.D87]-[.D74])/[.D74]*100" table:style-name="ce160">
            <text:p>5.0<text:s/></text:p>
          </table:table-cell>
          <table:table-cell office:value-type="float" office:value="58370" table:formula="of:=[.B87]+[.D87]" table:style-name="ce119">
            <text:p>58,370</text:p>
          </table:table-cell>
          <table:table-cell office:value-type="float" office:value="4.9820143884892083" table:formula="of:=([.F87]-[.F74])/[.F74]*100" table:style-name="ce160">
            <text:p>5.0<text:s/></text:p>
          </table:table-cell>
          <table:table-cell office:value-type="float" office:value="2826" table:formula="of:=[.B87]-[.D87]" table:style-name="ce119">
            <text:p>2,826</text:p>
          </table:table-cell>
          <table:table-cell office:value-type="float" office:value="5.6053811659192831" table:formula="of:=([.H87]-[.H74])/[.H74]*100" table:style-name="ce160">
            <text:p>5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-8.487939179676502" table:formula="of:=([.B88]-[.B75])/[.B75]*100" table:style-name="ce160">
            <text:p>-8.5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-8.0672543258243543" table:formula="of:=([.D88]-[.D75])/[.D75]*100" table:style-name="ce160">
            <text:p>-8.1<text:s/></text:p>
          </table:table-cell>
          <table:table-cell office:value-type="float" office:value="57409" table:formula="of:=[.B88]+[.D88]" table:style-name="ce119">
            <text:p>57,409</text:p>
          </table:table-cell>
          <table:table-cell office:value-type="float" office:value="-8.2820762705094815" table:formula="of:=([.F88]-[.F75])/[.F75]*100" table:style-name="ce160">
            <text:p>-8.3<text:s/></text:p>
          </table:table-cell>
          <table:table-cell office:value-type="float" office:value="1091" table:formula="of:=[.B88]-[.D88]" table:style-name="ce169">
            <text:p>1,091<text:s/></text:p>
          </table:table-cell>
          <table:table-cell office:value-type="float" office:value="-18.154538634658664" table:formula="of:=([.H88]-[.H75])/[.H75]*100" table:style-name="ce160">
            <text:p>-18.2<text:s/></text:p>
          </table:table-cell>
          <table:table-cell table:number-columns-repeated="16375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-15.81352304933773" table:formula="of:=([.B89]-[.B76])/[.B76]*100" table:style-name="ce170">
            <text:p>-15.8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-14.305381727158951" table:formula="of:=([.D89]-[.D76])/[.D76]*100" table:style-name="ce170">
            <text:p>-14.3<text:s/></text:p>
          </table:table-cell>
          <table:table-cell office:value-type="float" office:value="56498" table:formula="of:=[.B89]+[.D89]" table:style-name="ce119">
            <text:p>56,498</text:p>
          </table:table-cell>
          <table:table-cell office:value-type="float" office:value="-15.089122005470559" table:formula="of:=([.F89]-[.F76])/[.F76]*100" table:style-name="ce170">
            <text:p>-15.1<text:s/></text:p>
          </table:table-cell>
          <table:table-cell office:value-type="float" office:value="1722" table:formula="of:=[.B89]-[.D89]" table:style-name="ce119">
            <text:p>1,722</text:p>
          </table:table-cell>
          <table:table-cell office:value-type="float" office:value="-34.224598930481278" table:formula="of:=([.H89]-[.H76])/[.H76]*100" table:style-name="ce170">
            <text:p>-34.2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354671" table:style-name="ce257">
            <text:p>354,671</text:p>
          </table:table-cell>
          <table:table-cell office:value-type="float" office:value="-4.5" table:style-name="ce258">
            <text:p>-4.5</text:p>
          </table:table-cell>
          <table:table-cell office:value-type="float" office:value="326374" table:style-name="ce257">
            <text:p>326,374</text:p>
          </table:table-cell>
          <table:table-cell office:value-type="float" office:value="-9.1" table:style-name="ce258">
            <text:p>-9.1</text:p>
          </table:table-cell>
          <table:table-cell office:value-type="float" office:value="681045" table:formula="of:=[.B90]+[.D90]" table:style-name="ce259">
            <text:p>681,045</text:p>
          </table:table-cell>
          <table:table-cell office:value-type="float" office:value="-6.7" table:style-name="ce258">
            <text:p>-6.7</text:p>
          </table:table-cell>
          <table:table-cell office:value-type="float" office:value="28297" table:formula="of:=[.B90]-[.D90]" table:style-name="ce259">
            <text:p>28,297</text:p>
          </table:table-cell>
          <table:table-cell office:value-type="float" office:value="128.19999999999999" table:style-name="ce258">
            <text:p>128.2</text:p>
          </table:table-cell>
          <table:table-cell table:number-columns-repeated="16375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91]-[.B78])/[.B78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91]-[.D78])/[.D78]*100" table:style-name="ce160">
            <text:p>-22.1<text:s/></text:p>
          </table:table-cell>
          <table:table-cell office:value-type="float" office:value="46566" table:formula="of:=[.B91]+[.D91]" table:style-name="ce119">
            <text:p>46,566</text:p>
          </table:table-cell>
          <table:table-cell office:value-type="float" office:value="-22.767153732605774" table:formula="of:=([.F91]-[.F78])/[.F78]*100" table:style-name="ce160">
            <text:p>-22.8<text:s/></text:p>
          </table:table-cell>
          <table:table-cell office:value-type="float" office:value="656" table:formula="of:=[.B91]-[.D91]" table:style-name="ce119">
            <text:p>656</text:p>
          </table:table-cell>
          <table:table-cell office:value-type="float" office:value="-52.97491039426523" table:formula="of:=([.H91]-[.H78])/[.H78]*100" table:style-name="ce188">
            <text:p>-53.0<text:s/></text:p>
          </table:table-cell>
          <table:table-cell table:number-columns-repeated="16375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92]-[.B79])/[.B79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92]-[.D79])/[.D79]*100" table:style-name="ce170">
            <text:p>-9.4<text:s/></text:p>
          </table:table-cell>
          <table:table-cell office:value-type="float" office:value="49267" table:formula="of:=[.B92]+[.D92]" table:style-name="ce120">
            <text:p>49,267</text:p>
          </table:table-cell>
          <table:table-cell office:value-type="float" office:value="-0.11556240369799693" table:formula="of:=([.F92]-[.F79])/[.F79]*100" table:style-name="ce177">
            <text:p>-0.1</text:p>
          </table:table-cell>
          <table:table-cell office:value-type="float" office:value="2781" table:formula="of:=[.B92]-[.D92]" table:style-name="ce120">
            <text:p>2,781</text:p>
          </table:table-cell>
          <table:table-cell office:value-type="string" table:style-name="ce197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93]-[.B80])/[.B80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93]-[.D80])/[.D80]*100" table:style-name="ce160">
            <text:p>-13.1<text:s/></text:p>
          </table:table-cell>
          <table:table-cell office:value-type="float" office:value="57960" table:formula="of:=[.B93]+[.D93]" table:style-name="ce120">
            <text:p>57,960</text:p>
          </table:table-cell>
          <table:table-cell office:value-type="float" office:value="-13.661348706260892" table:formula="of:=([.F93]-[.F80])/[.F80]*100" table:style-name="ce160">
            <text:p>-13.7<text:s/></text:p>
          </table:table-cell>
          <table:table-cell office:value-type="float" office:value="1376" table:formula="of:=[.B93]-[.D93]" table:style-name="ce120">
            <text:p>1,376</text:p>
          </table:table-cell>
          <table:table-cell office:value-type="float" office:value="-32.582067613914752" table:formula="of:=([.H93]-[.H80])/[.H80]*100" table:style-name="ce160">
            <text:p>-32.6<text:s/></text:p>
          </table:table-cell>
          <table:table-cell table:number-columns-repeated="16375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94]-[.B81])/[.B81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94]-[.D81])/[.D81]*100" table:style-name="ce177">
            <text:p>-22.3</text:p>
          </table:table-cell>
          <table:table-cell office:value-type="float" office:value="52967" table:formula="of:=[.B94]+[.D94]" table:style-name="ce120">
            <text:p>52,967</text:p>
          </table:table-cell>
          <table:table-cell office:value-type="float" office:value="-19.358423921317865" table:formula="of:=([.F94]-[.F81])/[.F81]*100" table:style-name="ce177">
            <text:p>-19.4</text:p>
          </table:table-cell>
          <table:table-cell office:value-type="float" office:value="2743" table:formula="of:=[.B94]-[.D94]" table:style-name="ce120">
            <text:p>2,743</text:p>
          </table:table-cell>
          <table:table-cell office:value-type="float" office:value="156.35514018691589" table:formula="of:=([.H94]-[.H81])/[.H81]*100" table:style-name="ce177">
            <text:p>156.4</text:p>
          </table:table-cell>
          <table:table-cell table:number-columns-repeated="16375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95]-[.B82])/[.B82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95]-[.D82])/[.D82]*100" table:style-name="ce160">
            <text:p>-21.1<text:s/></text:p>
          </table:table-cell>
          <table:table-cell office:value-type="float" office:value="54028" table:formula="of:=[.B95]+[.D95]" table:style-name="ce119">
            <text:p>54,028</text:p>
          </table:table-cell>
          <table:table-cell office:value-type="float" office:value="-15.202310324261544" table:formula="of:=([.F95]-[.F82])/[.F82]*100" table:style-name="ce160">
            <text:p>-15.2<text:s/></text:p>
          </table:table-cell>
          <table:table-cell office:value-type="float" office:value="2096" table:formula="of:=[.B95]-[.D95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96]-[.B83])/[.B83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96]-[.D83])/[.D83]*100" table:style-name="ce170">
            <text:p>-19.0<text:s/></text:p>
          </table:table-cell>
          <table:table-cell office:value-type="float" office:value="55730" table:formula="of:=[.B96]+[.D96]" table:style-name="ce119">
            <text:p>55,730</text:p>
          </table:table-cell>
          <table:table-cell office:value-type="float" office:value="-14.494376850729552" table:formula="of:=([.F96]-[.F83])/[.F83]*100" table:style-name="ce160">
            <text:p>-14.5<text:s/></text:p>
          </table:table-cell>
          <table:table-cell office:value-type="float" office:value="3192" table:formula="of:=[.B96]-[.D96]" table:style-name="ce119">
            <text:p>3,192</text:p>
          </table:table-cell>
          <table:table-cell office:value-type="float" office:value="933.00970873786412" table:formula="of:=([.H96]-[.H83])/[.H83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97]-[.B84])/[.B84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97]-[.D84])/[.D84]*100" table:style-name="ce177">
            <text:p>-12.5</text:p>
          </table:table-cell>
          <table:table-cell office:value-type="float" office:value="57660" table:formula="of:=[.B97]+[.D97]" table:style-name="ce120">
            <text:p>57,660</text:p>
          </table:table-cell>
          <table:table-cell office:value-type="float" office:value="-7.4151385722084848" table:formula="of:=([.F97]-[.F84])/[.F84]*100" table:style-name="ce170">
            <text:p>-7.4<text:s/></text:p>
          </table:table-cell>
          <table:table-cell office:value-type="float" office:value="3460" table:formula="of:=[.B97]-[.D97]" table:style-name="ce120">
            <text:p>3,460</text:p>
          </table:table-cell>
          <table:table-cell office:value-type="float" office:value="917.64705882352939" table:formula="of:=([.H97]-[.H84])/[.H84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98]-[.B85])/[.B85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98]-[.D85])/[.D85]*100" table:style-name="ce160">
            <text:p>-4.9<text:s/></text:p>
          </table:table-cell>
          <table:table-cell office:value-type="float" office:value="62259" table:formula="of:=[.B98]+[.D98]" table:style-name="ce119">
            <text:p>62,259</text:p>
          </table:table-cell>
          <table:table-cell office:value-type="float" office:value="-5.8237153791465612" table:formula="of:=([.F98]-[.F85])/[.F85]*100" table:style-name="ce160">
            <text:p>-5.8<text:s/></text:p>
          </table:table-cell>
          <table:table-cell office:value-type="float" office:value="3591" table:formula="of:=[.B98]-[.D98]" table:style-name="ce119">
            <text:p>3,591</text:p>
          </table:table-cell>
          <table:table-cell office:value-type="float" office:value="-18.47900113507378" table:formula="of:=([.H98]-[.H85])/[.H85]*100" table:style-name="ce160">
            <text:p>-18.5<text:s/></text:p>
          </table:table-cell>
          <table:table-cell table:number-columns-repeated="16375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99]-[.B86])/[.B86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99]-[.D86])/[.D86]*100" table:style-name="ce160">
            <text:p>2.0<text:s/></text:p>
          </table:table-cell>
          <table:table-cell office:value-type="float" office:value="59860" table:formula="of:=[.B99]+[.D99]" table:style-name="ce119">
            <text:p>59,860</text:p>
          </table:table-cell>
          <table:table-cell office:value-type="float" office:value="2.8151354322323558" table:formula="of:=([.F99]-[.F86])/[.F86]*100" table:style-name="ce160">
            <text:p>2.8<text:s/></text:p>
          </table:table-cell>
          <table:table-cell office:value-type="float" office:value="1748" table:formula="of:=[.B99]-[.D99]" table:style-name="ce119">
            <text:p>1,748</text:p>
          </table:table-cell>
          <table:table-cell office:value-type="float" office:value="37.098039215686271" table:formula="of:=([.H99]-[.H86])/[.H86]*100" table:style-name="ce160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8">
            <text:p>2023.10<text:s/></text:p>
          </table:table-cell>
          <table:table-cell office:value-type="float" office:value="32489" table:style-name="ce119">
            <text:p>32,489</text:p>
          </table:table-cell>
          <table:table-cell office:value-type="float" office:value="6.1801424929733972" table:formula="of:=([.B100]-[.B87])/[.B87]*100" table:style-name="ce160">
            <text:p>6.2<text:s/></text:p>
          </table:table-cell>
          <table:table-cell office:value-type="float" office:value="29542" table:style-name="ce119">
            <text:p>29,542</text:p>
          </table:table-cell>
          <table:table-cell office:value-type="float" office:value="6.3733256517355601" table:formula="of:=([.D100]-[.D87])/[.D87]*100" table:style-name="ce160">
            <text:p>6.4<text:s/></text:p>
          </table:table-cell>
          <table:table-cell office:value-type="float" office:value="62031" table:formula="of:=[.B100]+[.D100]" table:style-name="ce120">
            <text:p>62,031</text:p>
          </table:table-cell>
          <table:table-cell office:value-type="float" office:value="6.2720575638170297" table:formula="of:=([.F100]-[.F87])/[.F87]*100" table:style-name="ce160">
            <text:p>6.3<text:s/></text:p>
          </table:table-cell>
          <table:table-cell office:value-type="float" office:value="2947" table:formula="of:=[.B100]-[.D100]" table:style-name="ce120">
            <text:p>2,947</text:p>
          </table:table-cell>
          <table:table-cell office:value-type="float" office:value="4.2816702052370843" table:formula="of:=([.H100]-[.H87])/[.H87]*100" table:style-name="ce160">
            <text:p>4.3<text:s/></text:p>
          </table:table-cell>
          <table:table-cell table:number-columns-repeated="16375"/>
        </table:table-row>
        <table:table-row table:style-name="ro2">
          <table:table-cell office:value-type="float" office:value="2023.11" table:style-name="ce158">
            <text:p>2023.11</text:p>
          </table:table-cell>
          <table:table-cell office:value-type="float" office:value="42792" table:style-name="ce119">
            <text:p>42,792</text:p>
          </table:table-cell>
          <table:table-cell office:value-type="float" office:value="46.297435897435896" table:formula="of:=([.B101]-[.B88])/[.B88]*100" table:style-name="ce160">
            <text:p>46.3<text:s/></text:p>
          </table:table-cell>
          <table:table-cell office:value-type="float" office:value="37819" table:style-name="ce169">
            <text:p>37,819<text:s/></text:p>
          </table:table-cell>
          <table:table-cell office:value-type="float" office:value="34.305195496999183" table:formula="of:=([.D101]-[.D88])/[.D88]*100" table:style-name="ce160">
            <text:p>34.3<text:s/></text:p>
          </table:table-cell>
          <table:table-cell office:value-type="float" office:value="80611" table:formula="of:=[.B101]+[.D101]" table:style-name="ce120">
            <text:p>80,611</text:p>
          </table:table-cell>
          <table:table-cell office:value-type="float" office:value="40.41526589907506" table:formula="of:=([.F101]-[.F88])/[.F88]*100" table:style-name="ce160">
            <text:p>40.4<text:s/></text:p>
          </table:table-cell>
          <table:table-cell office:value-type="float" office:value="4973" table:formula="of:=[.B101]-[.D101]" table:style-name="ce120">
            <text:p>4,973</text:p>
          </table:table-cell>
          <table:table-cell office:value-type="float" office:value="355.82034830430797" table:formula="of:=([.H101]-[.H88])/[.H88]*100" table:style-name="ce160">
            <text:p>355.8<text:s/></text:p>
          </table:table-cell>
          <table:table-cell table:number-columns-repeated="16375"/>
        </table:table-row>
        <table:table-row table:style-name="ro2">
          <table:table-cell office:value-type="float" office:value="2023.12" table:style-name="ce158">
            <text:p>2023.12</text:p>
          </table:table-cell>
          <table:table-cell office:value-type="float" office:value="20420" table:style-name="ce119">
            <text:p>20,420</text:p>
          </table:table-cell>
          <table:table-cell office:value-type="float" office:value="-29.852284438337339" table:formula="of:=([.B102]-[.B89])/[.B89]*100" table:style-name="ce160">
            <text:p>-29.9<text:s/></text:p>
          </table:table-cell>
          <table:table-cell office:value-type="float" office:value="21686" table:style-name="ce119">
            <text:p>21,686</text:p>
          </table:table-cell>
          <table:table-cell office:value-type="float" office:value="-20.819336935884326" table:formula="of:=([.D102]-[.D89])/[.D89]*100" table:style-name="ce160">
            <text:p>-20.8<text:s/></text:p>
          </table:table-cell>
          <table:table-cell office:value-type="float" office:value="42106" table:formula="of:=[.B102]+[.D102]" table:style-name="ce120">
            <text:p>42,106</text:p>
          </table:table-cell>
          <table:table-cell office:value-type="float" office:value="-25.473468087365923" table:formula="of:=([.F102]-[.F89])/[.F89]*100" table:style-name="ce160">
            <text:p>-25.5<text:s/></text:p>
          </table:table-cell>
          <table:table-cell office:value-type="float" office:value="-1266" table:formula="of:=[.B102]-[.D102]" table:style-name="ce120">
            <text:p>-1,266</text:p>
          </table:table-cell>
          <table:table-cell office:value-type="float" office:value="-173.51916376306619" table:formula="of:=([.H102]-[.H89])/[.H89]*100" table:style-name="ce160">
            <text:p>-173.5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37"/>
          <table:table-cell table:style-name="ce1"/>
          <table:table-cell table:style-name="ce237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style-name="ce1"/>
          <table:table-cell table:style-name="ce91"/>
          <table:table-cell table:number-columns-repeated="16382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number-columns-repeated="16380" table:style-name="ce1"/>
        </table:table-row>
        <table:table-row table:style-name="ro2">
          <table:table-cell table:style-name="ce1"/>
          <table:table-cell office:value-type="float" office:value="334251" table:formula="of:=SUM([.B91:.B101])" table:style-name="ce237">
            <text:p>334,251.0<text:s/></text:p>
          </table:table-cell>
          <table:table-cell table:style-name="ce1"/>
          <table:table-cell table:style-name="ce237"/>
          <table:table-cell table:style-name="ce1"/>
          <table:table-cell table:style-name="ce239"/>
          <table:table-cell table:style-name="ce238"/>
          <table:table-cell table:style-name="ce239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420" table:formula="of:=[.B90]-[.B108]" table:style-name="ce91">
            <text:p>20,420</text:p>
          </table:table-cell>
          <table:table-cell table:style-name="ce1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number-rows-repeated="1048467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number-columns-repeated="2" table:default-cell-style-name="ce105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2" table:default-cell-style-name="ce73"/>
        <table:table-column table:style-name="co10" table:default-cell-style-name="ce73"/>
        <table:table-column table:style-name="co21" table:default-cell-style-name="ce73"/>
        <table:table-column table:style-name="co16" table:default-cell-style-name="ce73"/>
        <table:table-column table:style-name="co22" table:default-cell-style-name="ce73"/>
        <table:table-column table:style-name="co21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74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80">
            <text:p>2023<text:span text:style-name="T11">年</text:span>12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300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0">
            <text:p>2022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297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98">
            <text:p>出口</text:p>
          </table:table-cell>
          <table:covered-table-cell/>
          <table:table-cell office:value-type="string" table:number-columns-spanned="2" table:number-rows-spanned="1" table:style-name="ce298">
            <text:p>進口</text:p>
          </table:table-cell>
          <table:covered-table-cell/>
          <table:table-cell office:value-type="string" table:number-columns-spanned="1" table:number-rows-spanned="2" table:style-name="ce299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8">
            <text:p>出口</text:p>
          </table:table-cell>
          <table:covered-table-cell/>
          <table:table-cell office:value-type="string" table:number-columns-spanned="2" table:number-rows-spanned="1" table:style-name="ce298">
            <text:p>進口</text:p>
          </table:table-cell>
          <table:covered-table-cell/>
          <table:table-cell office:value-type="string" table:number-columns-spanned="1" table:number-rows-spanned="2" table:style-name="ce299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301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441.4" table:style-name="ce162">
            <text:p>441.4<text:s/></text:p>
          </table:table-cell>
          <table:table-cell office:value-type="float" office:value="2.1616062683643484" table:formula="of:=[.B7]/[.B27]*100" table:style-name="ce162">
            <text:p>2.2<text:s/></text:p>
          </table:table-cell>
          <table:table-cell office:value-type="float" office:value="1487.5" table:style-name="ce162">
            <text:p>1,487.5<text:s/></text:p>
          </table:table-cell>
          <table:table-cell office:value-type="float" office:value="6.8592640413169788" table:formula="of:=[.D7]/[.D27]*100" table:style-name="ce162">
            <text:p>6.9<text:s/></text:p>
          </table:table-cell>
          <table:table-cell office:value-type="float" office:value="1928.9" table:formula="of:=([.B7]+[.D7])" table:style-name="ce162">
            <text:p>1,928.9<text:s/></text:p>
          </table:table-cell>
          <table:table-cell office:value-type="float" office:value="-1046.0999999999999" table:formula="of:=[.B7]-[.D7]" table:style-name="ce162">
            <text:p>-1,046.1<text:s/></text:p>
          </table:table-cell>
          <table:table-cell office:value-type="float" office:value="417.8" table:style-name="ce162">
            <text:p>417.8<text:s/></text:p>
          </table:table-cell>
          <table:table-cell office:value-type="float" office:value="1.4352456200618344" table:formula="of:=[.H7]/[.H27]*100" table:style-name="ce162">
            <text:p>1.4<text:s/></text:p>
          </table:table-cell>
          <table:table-cell office:value-type="float" office:value="1513.8" table:style-name="ce162">
            <text:p>1,513.8<text:s/></text:p>
          </table:table-cell>
          <table:table-cell office:value-type="float" office:value="5.5272382065138013" table:formula="of:=[.J7]/[.J27]*100" table:style-name="ce162">
            <text:p>5.5<text:s/></text:p>
          </table:table-cell>
          <table:table-cell office:value-type="float" office:value="1931.6" table:formula="of:=([.H7]+[.J7])" table:style-name="ce162">
            <text:p>1,931.6<text:s/></text:p>
          </table:table-cell>
          <table:table-cell office:value-type="float" office:value="-1096" table:formula="of:=[.H7]-[.J7]" table:style-name="ce162">
            <text:p>-1,096.0<text:s/></text:p>
          </table:table-cell>
          <table:table-cell office:value-type="float" office:value="23.599999999999966" table:formula="of:=[.B7]-[.H7]" table:style-name="ce162">
            <text:p>23.6<text:s/></text:p>
          </table:table-cell>
          <table:table-cell office:value-type="float" office:value="5.6486357108664347" table:formula="of:=([.B7]-[.H7])/[.H7]*100" table:style-name="ce164">
            <text:p>5.6<text:s/></text:p>
          </table:table-cell>
          <table:table-cell office:value-type="float" office:value="-26.299999999999955" table:formula="of:=[.D7]-[.J7]" table:style-name="ce164">
            <text:p>-26.3<text:s/></text:p>
          </table:table-cell>
          <table:table-cell office:value-type="float" office:value="-1.7373497159466214" table:formula="of:=(([.D7]-[.J7])/[.J7]*100)" table:style-name="ce164">
            <text:p>-1.7<text:s/></text:p>
          </table:table-cell>
          <table:table-cell office:value-type="float" office:value="-0.1397804928556543" table:formula="of:=(([.F7]-[.L7])/[.L7]*100)" table:style-name="ce164">
            <text:p>-0.1<text:s/></text:p>
          </table:table-cell>
          <table:table-cell office:value-type="float" office:value="-4.5529197080292052" table:formula="of:=(([.G7]-[.M7])/[.M7]*100)" table:style-name="ce164">
            <text:p>-4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9126.2000000000007" table:style-name="ce162">
            <text:p>9,126.2<text:s/></text:p>
          </table:table-cell>
          <table:table-cell office:value-type="float" office:value="44.692458374143001" table:formula="of:=[.B8]/[.B27]*100" table:style-name="ce162">
            <text:p>44.7<text:s/></text:p>
          </table:table-cell>
          <table:table-cell office:value-type="float" office:value="1252.7" table:style-name="ce162">
            <text:p>1,252.7<text:s/></text:p>
          </table:table-cell>
          <table:table-cell office:value-type="float" office:value="5.7765378585262388" table:formula="of:=[.D8]/[.D27]*100" table:style-name="ce162">
            <text:p>5.8<text:s/></text:p>
          </table:table-cell>
          <table:table-cell office:value-type="float" office:value="10378.900000000001" table:formula="of:=([.B8]+[.D8])" table:style-name="ce162">
            <text:p>10,378.9<text:s/></text:p>
          </table:table-cell>
          <table:table-cell office:value-type="float" office:value="7873.5000000000009" table:formula="of:=[.B8]-[.D8]" table:style-name="ce162">
            <text:p>7,873.5<text:s/></text:p>
          </table:table-cell>
          <table:table-cell office:value-type="float" office:value="8151.4" table:style-name="ce162">
            <text:p>8,151.4<text:s/></text:p>
          </table:table-cell>
          <table:table-cell office:value-type="float" office:value="28.002061147372036" table:formula="of:=[.H8]/[.H27]*100" table:style-name="ce162">
            <text:p>28.0<text:s/></text:p>
          </table:table-cell>
          <table:table-cell office:value-type="float" office:value="1029.7" table:style-name="ce162">
            <text:p>1,029.7<text:s/></text:p>
          </table:table-cell>
          <table:table-cell office:value-type="float" office:value="3.7596757704103991" table:formula="of:=[.J8]/[.J27]*100" table:style-name="ce162">
            <text:p>3.8<text:s/></text:p>
          </table:table-cell>
          <table:table-cell office:value-type="float" office:value="9181.1" table:formula="of:=([.H8]+[.J8])" table:style-name="ce162">
            <text:p>9,181.1<text:s/></text:p>
          </table:table-cell>
          <table:table-cell office:value-type="float" office:value="7121.7" table:formula="of:=[.H8]-[.J8]" table:style-name="ce162">
            <text:p>7,121.7<text:s/></text:p>
          </table:table-cell>
          <table:table-cell office:value-type="float" office:value="974.80000000000109" table:formula="of:=[.B8]-[.H8]" table:style-name="ce162">
            <text:p>974.8<text:s/></text:p>
          </table:table-cell>
          <table:table-cell office:value-type="float" office:value="11.958681944205917" table:formula="of:=([.B8]-[.H8])/[.H8]*100" table:style-name="ce164">
            <text:p>12.0<text:s/></text:p>
          </table:table-cell>
          <table:table-cell office:value-type="float" office:value="223" table:formula="of:=[.D8]-[.J8]" table:style-name="ce164">
            <text:p>223.0<text:s/></text:p>
          </table:table-cell>
          <table:table-cell office:value-type="float" office:value="21.656793240749732" table:formula="of:=(([.D8]-[.J8])/[.J8]*100)" table:style-name="ce164">
            <text:p>21.7<text:s/></text:p>
          </table:table-cell>
          <table:table-cell office:value-type="float" office:value="13.046366993061845" table:formula="of:=(([.F8]-[.L8])/[.L8]*100)" table:style-name="ce164">
            <text:p>13.0<text:s/></text:p>
          </table:table-cell>
          <table:table-cell office:value-type="float" office:value="10.556468258983124" table:formula="of:=(([.G8]-[.M8])/[.M8]*100)" table:style-name="ce164">
            <text:p>10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471" table:style-name="ce162">
            <text:p>471.0<text:s/></text:p>
          </table:table-cell>
          <table:table-cell office:value-type="float" office:value="2.306562193927522" table:formula="of:=[.B9]/[.B27]*100" table:style-name="ce162">
            <text:p>2.3<text:s/></text:p>
          </table:table-cell>
          <table:table-cell office:value-type="float" office:value="73.8" table:style-name="ce162">
            <text:p>73.8<text:s/></text:p>
          </table:table-cell>
          <table:table-cell office:value-type="float" office:value="0.34031172184819697" table:formula="of:=[.D9]/[.D27]*100" table:style-name="ce162">
            <text:p>0.3<text:s/></text:p>
          </table:table-cell>
          <table:table-cell office:value-type="float" office:value="544.79999999999995" table:formula="of:=([.B9]+[.D9])" table:style-name="ce162">
            <text:p>544.8<text:s/></text:p>
          </table:table-cell>
          <table:table-cell office:value-type="float" office:value="397.2" table:formula="of:=[.B9]-[.D9]" table:style-name="ce162">
            <text:p>397.2<text:s/></text:p>
          </table:table-cell>
          <table:table-cell office:value-type="float" office:value="401.4" table:style-name="ce162">
            <text:p>401.4<text:s/></text:p>
          </table:table-cell>
          <table:table-cell office:value-type="float" office:value="1.3789075918928202" table:formula="of:=[.H9]/[.H27]*100" table:style-name="ce162">
            <text:p>1.4<text:s/></text:p>
          </table:table-cell>
          <table:table-cell office:value-type="float" office:value="53.2" table:style-name="ce162">
            <text:p>53.2<text:s/></text:p>
          </table:table-cell>
          <table:table-cell office:value-type="float" office:value="0.19424565503140062" table:formula="of:=[.J9]/[.J27]*100" table:style-name="ce162">
            <text:p>0.2<text:s/></text:p>
          </table:table-cell>
          <table:table-cell office:value-type="float" office:value="454.59999999999997" table:formula="of:=([.H9]+[.J9])" table:style-name="ce162">
            <text:p>454.6<text:s/></text:p>
          </table:table-cell>
          <table:table-cell office:value-type="float" office:value="348.2" table:formula="of:=[.H9]-[.J9]" table:style-name="ce162">
            <text:p>348.2<text:s/></text:p>
          </table:table-cell>
          <table:table-cell office:value-type="float" office:value="69.600000000000023" table:formula="of:=[.B9]-[.H9]" table:style-name="ce162">
            <text:p>69.6<text:s/></text:p>
          </table:table-cell>
          <table:table-cell office:value-type="float" office:value="17.339312406576987" table:formula="of:=([.B9]-[.H9])/[.H9]*100" table:style-name="ce164">
            <text:p>17.3<text:s/></text:p>
          </table:table-cell>
          <table:table-cell office:value-type="float" office:value="20.599999999999994" table:formula="of:=[.D9]-[.J9]" table:style-name="ce164">
            <text:p>20.6<text:s/></text:p>
          </table:table-cell>
          <table:table-cell office:value-type="float" office:value="38.721804511278187" table:formula="of:=(([.D9]-[.J9])/[.J9]*100)" table:style-name="ce164">
            <text:p>38.7<text:s/></text:p>
          </table:table-cell>
          <table:table-cell office:value-type="float" office:value="19.841619005719313" table:formula="of:=(([.F9]-[.L9])/[.L9]*100)" table:style-name="ce164">
            <text:p>19.8<text:s/></text:p>
          </table:table-cell>
          <table:table-cell office:value-type="float" office:value="14.072372199885125" table:formula="of:=([.G9]-[.M9])/[.M9]*100" table:style-name="ce164">
            <text:p>14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398" table:style-name="ce162">
            <text:p>398.0<text:s/></text:p>
          </table:table-cell>
          <table:table-cell office:value-type="float" office:value="1.9490695396669933" table:formula="of:=[.B10]/[.B27]*100" table:style-name="ce162">
            <text:p>1.9<text:s/></text:p>
          </table:table-cell>
          <table:table-cell office:value-type="float" office:value="727.2" table:style-name="ce162">
            <text:p>727.2<text:s/></text:p>
          </table:table-cell>
          <table:table-cell office:value-type="float" office:value="3.3533155030895512" table:formula="of:=[.D10]/([.D27])*100" table:style-name="ce162">
            <text:p>3.4<text:s/></text:p>
          </table:table-cell>
          <table:table-cell office:value-type="float" office:value="1125.2" table:formula="of:=([.B10]+[.D10])" table:style-name="ce162">
            <text:p>1,125.2<text:s/></text:p>
          </table:table-cell>
          <table:table-cell office:value-type="float" office:value="-329.20000000000005" table:formula="of:=[.B10]-[.D10]" table:style-name="ce162">
            <text:p>-329.2<text:s/></text:p>
          </table:table-cell>
          <table:table-cell office:value-type="float" office:value="444.8" table:style-name="ce162">
            <text:p>444.8<text:s/></text:p>
          </table:table-cell>
          <table:table-cell office:value-type="float" office:value="1.5279972518035039" table:formula="of:=[.H10]/[.H27]*100" table:style-name="ce162">
            <text:p>1.5<text:s/></text:p>
          </table:table-cell>
          <table:table-cell office:value-type="float" office:value="676.7" table:style-name="ce162">
            <text:p>676.7<text:s/></text:p>
          </table:table-cell>
          <table:table-cell office:value-type="float" office:value="2.4707901270629473" table:formula="of:=[.J10]/([.J27])*100" table:style-name="ce162">
            <text:p>2.5<text:s/></text:p>
          </table:table-cell>
          <table:table-cell office:value-type="float" office:value="1121.5" table:formula="of:=([.H10]+[.J10])" table:style-name="ce162">
            <text:p>1,121.5<text:s/></text:p>
          </table:table-cell>
          <table:table-cell office:value-type="float" office:value="-231.90000000000003" table:formula="of:=[.H10]-[.J10]" table:style-name="ce162">
            <text:p>-231.9<text:s/></text:p>
          </table:table-cell>
          <table:table-cell office:value-type="float" office:value="-46.800000000000011" table:formula="of:=[.B10]-[.H10]" table:style-name="ce162">
            <text:p>-46.8<text:s/></text:p>
          </table:table-cell>
          <table:table-cell office:value-type="float" office:value="-10.521582733812952" table:formula="of:=([.B10]-[.H10])/[.H10]*100" table:style-name="ce164">
            <text:p>-10.5<text:s/></text:p>
          </table:table-cell>
          <table:table-cell office:value-type="float" office:value="50.5" table:formula="of:=[.D10]-[.J10]" table:style-name="ce164">
            <text:p>50.5<text:s/></text:p>
          </table:table-cell>
          <table:table-cell office:value-type="float" office:value="7.4626865671641784" table:formula="of:=(([.D10]-[.J10])/[.J10]*100)" table:style-name="ce164">
            <text:p>7.5<text:s/></text:p>
          </table:table-cell>
          <table:table-cell office:value-type="float" office:value="0.32991529201962061" table:formula="of:=(([.F10]-[.L10])/[.L10]*100)" table:style-name="ce164">
            <text:p>0.3<text:s/></text:p>
          </table:table-cell>
          <table:table-cell office:value-type="float" office:value="41.957740405347131" table:formula="of:=([.G10]-[.M10])/[.M10]*100" table:style-name="ce164">
            <text:p>42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1116" table:style-name="ce162">
            <text:p>1,116.0<text:s/></text:p>
          </table:table-cell>
          <table:table-cell office:value-type="float" office:value="5.465230166503428" table:formula="of:=[.B11]/[.$B$27]*100" table:style-name="ce162">
            <text:p>5.5<text:s/></text:p>
          </table:table-cell>
          <table:table-cell office:value-type="float" office:value="117.7" table:style-name="ce162">
            <text:p>117.7<text:s/></text:p>
          </table:table-cell>
          <table:table-cell office:value-type="float" office:value="0.54274647237849305" table:formula="of:=[.D11]/([.D27])*100" table:style-name="ce162">
            <text:p>0.5<text:s/></text:p>
          </table:table-cell>
          <table:table-cell office:value-type="float" office:value="1233.7" table:formula="of:=([.B11]+[.D11])" table:style-name="ce162">
            <text:p>1,233.7<text:s/></text:p>
          </table:table-cell>
          <table:table-cell office:value-type="float" office:value="998.3" table:formula="of:=[.B11]-[.D11]" table:style-name="ce162">
            <text:p>998.3<text:s/></text:p>
          </table:table-cell>
          <table:table-cell office:value-type="float" office:value="858.1" table:style-name="ce162">
            <text:p>858.1<text:s/></text:p>
          </table:table-cell>
          <table:table-cell office:value-type="float" office:value="4.2022526934378055" table:formula="of:=[.H11]/[.$B$27]*100" table:style-name="ce162">
            <text:p>4.2<text:s/></text:p>
          </table:table-cell>
          <table:table-cell office:value-type="float" office:value="128.9" table:style-name="ce162">
            <text:p>128.9<text:s/></text:p>
          </table:table-cell>
          <table:table-cell office:value-type="float" office:value="0.47064407769826205" table:formula="of:=[.J11]/([.J27])*100" table:style-name="ce162">
            <text:p>0.5<text:s/></text:p>
          </table:table-cell>
          <table:table-cell office:value-type="float" office:value="987" table:formula="of:=([.H11]+[.J11])" table:style-name="ce162">
            <text:p>987.0<text:s/></text:p>
          </table:table-cell>
          <table:table-cell office:value-type="float" office:value="729.2" table:formula="of:=[.H11]-[.J11]" table:style-name="ce162">
            <text:p>729.2<text:s/></text:p>
          </table:table-cell>
          <table:table-cell office:value-type="float" office:value="257.89999999999998" table:formula="of:=[.B11]-[.H11]" table:style-name="ce162">
            <text:p>257.9<text:s/></text:p>
          </table:table-cell>
          <table:table-cell office:value-type="float" office:value="30.054772171075626" table:formula="of:=([.B11]-[.H11])/[.H11]*100" table:style-name="ce164">
            <text:p>30.1<text:s/></text:p>
          </table:table-cell>
          <table:table-cell office:value-type="float" office:value="-11.200000000000003" table:formula="of:=[.D11]-[.J11]" table:style-name="ce164">
            <text:p>-11.2<text:s/></text:p>
          </table:table-cell>
          <table:table-cell office:value-type="float" office:value="-8.6889061287820031" table:formula="of:=(([.D11]-[.J11])/[.J11]*100)" table:style-name="ce164">
            <text:p>-8.7<text:s/></text:p>
          </table:table-cell>
          <table:table-cell office:value-type="float" office:value="24.994934143870317" table:formula="of:=(([.F11]-[.L11])/[.L11]*100)" table:style-name="ce164">
            <text:p>25.0<text:s/></text:p>
          </table:table-cell>
          <table:table-cell office:value-type="float" office:value="36.903455842018637" table:formula="of:=([.G11]-[.M11])/[.M11]*100" table:style-name="ce164">
            <text:p>36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001.5" table:style-name="ce162">
            <text:p>2,001.5<text:s/></text:p>
          </table:table-cell>
          <table:table-cell office:value-type="float" office:value="9.8016650342801181" table:formula="of:=[.B12]/[.$B$27]*100" table:style-name="ce162">
            <text:p>9.8<text:s/></text:p>
          </table:table-cell>
          <table:table-cell office:value-type="float" office:value="1885.6" table:style-name="ce162">
            <text:p>1,885.6<text:s/></text:p>
          </table:table-cell>
          <table:table-cell office:value-type="float" office:value="8.6950106059208707" table:formula="of:=[.D12]/([.D27])*100" table:style-name="ce162">
            <text:p>8.7<text:s/></text:p>
          </table:table-cell>
          <table:table-cell office:value-type="float" office:value="3887.1" table:formula="of:=([.B12]+[.D12])" table:style-name="ce162">
            <text:p>3,887.1<text:s/></text:p>
          </table:table-cell>
          <table:table-cell office:value-type="float" office:value="115.90000000000009" table:formula="of:=[.B12]-[.D12]" table:style-name="ce162">
            <text:p>115.9<text:s/></text:p>
          </table:table-cell>
          <table:table-cell office:value-type="float" office:value="2073" table:style-name="ce162">
            <text:p>2,073.0<text:s/></text:p>
          </table:table-cell>
          <table:table-cell office:value-type="float" office:value="10.15181194906954" table:formula="of:=[.H12]/[.$B$27]*100" table:style-name="ce162">
            <text:p>10.2<text:s/></text:p>
          </table:table-cell>
          <table:table-cell office:value-type="float" office:value="1857.7" table:style-name="ce162">
            <text:p>1,857.7<text:s/></text:p>
          </table:table-cell>
          <table:table-cell office:value-type="float" office:value="6.7828976193953565" table:formula="of:=[.J12]/([.J27])*100" table:style-name="ce162">
            <text:p>6.8<text:s/></text:p>
          </table:table-cell>
          <table:table-cell office:value-type="float" office:value="3930.7" table:formula="of:=([.H12]+[.J12])" table:style-name="ce162">
            <text:p>3,930.7<text:s/></text:p>
          </table:table-cell>
          <table:table-cell office:value-type="float" office:value="215.29999999999995" table:formula="of:=[.H12]-[.J12]" table:style-name="ce162">
            <text:p>215.3<text:s/></text:p>
          </table:table-cell>
          <table:table-cell office:value-type="float" office:value="-71.5" table:formula="of:=[.B12]-[.H12]" table:style-name="ce162">
            <text:p>-71.5<text:s/></text:p>
          </table:table-cell>
          <table:table-cell office:value-type="float" office:value="-3.4491075735648815" table:formula="of:=([.B12]-[.H12])/[.H12]*100" table:style-name="ce164">
            <text:p>-3.4<text:s/></text:p>
          </table:table-cell>
          <table:table-cell office:value-type="float" office:value="27.899999999999864" table:formula="of:=[.D12]-[.J12]" table:style-name="ce164">
            <text:p>27.9<text:s/></text:p>
          </table:table-cell>
          <table:table-cell office:value-type="float" office:value="1.5018571351671348" table:formula="of:=(([.D12]-[.J12])/[.J12]*100)" table:style-name="ce164">
            <text:p>1.5<text:s/></text:p>
          </table:table-cell>
          <table:table-cell office:value-type="float" office:value="-1.109217187778256" table:formula="of:=(([.F12]-[.L12])/[.L12]*100)" table:style-name="ce164">
            <text:p>-1.1<text:s/></text:p>
          </table:table-cell>
          <table:table-cell office:value-type="float" office:value="-46.168137482582388" table:formula="of:=([.G12]-[.M12])/[.M12]*100" table:style-name="ce165">
            <text:p>-46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1993.1" table:style-name="ce162">
            <text:p>1,993.1<text:s/></text:p>
          </table:table-cell>
          <table:table-cell office:value-type="float" office:value="9.7605288932419203" table:formula="of:=[.B13]/[.$B$27]*100" table:style-name="ce162">
            <text:p>9.8<text:s/></text:p>
          </table:table-cell>
          <table:table-cell office:value-type="float" office:value="4683.5" table:style-name="ce162">
            <text:p>4,683.5<text:s/></text:p>
          </table:table-cell>
          <table:table-cell office:value-type="float" office:value="21.59688278151803" table:formula="of:=[.D13]/([.D27])*100" table:style-name="ce162">
            <text:p>21.6<text:s/></text:p>
          </table:table-cell>
          <table:table-cell office:value-type="float" office:value="6676.6" table:formula="of:=([.B13]+[.D13])" table:style-name="ce162">
            <text:p>6,676.6<text:s/></text:p>
          </table:table-cell>
          <table:table-cell office:value-type="float" office:value="-2690.4" table:formula="of:=[.B13]-[.D13]" table:style-name="ce162">
            <text:p>-2,690.4<text:s/></text:p>
          </table:table-cell>
          <table:table-cell office:value-type="float" office:value="1885.2" table:style-name="ce162">
            <text:p>1,885.2<text:s/></text:p>
          </table:table-cell>
          <table:table-cell office:value-type="float" office:value="9.2321253672869741" table:formula="of:=[.H13]/[.$B$27]*100" table:style-name="ce162">
            <text:p>9.2<text:s/></text:p>
          </table:table-cell>
          <table:table-cell office:value-type="float" office:value="4390.1000000000004" table:style-name="ce162">
            <text:p>4,390.1<text:s/></text:p>
          </table:table-cell>
          <table:table-cell office:value-type="float" office:value="16.029282897619396" table:formula="of:=[.J13]/([.J27])*100" table:style-name="ce162">
            <text:p>16.0<text:s/></text:p>
          </table:table-cell>
          <table:table-cell office:value-type="float" office:value="6275.3" table:formula="of:=([.H13]+[.J13])" table:style-name="ce162">
            <text:p>6,275.3<text:s/></text:p>
          </table:table-cell>
          <table:table-cell office:value-type="float" office:value="-2504.9000000000005" table:formula="of:=[.H13]-[.J13]" table:style-name="ce162">
            <text:p>-2,504.9<text:s/></text:p>
          </table:table-cell>
          <table:table-cell office:value-type="float" office:value="107.89999999999986" table:formula="of:=[.B13]-[.H13]" table:style-name="ce162">
            <text:p>107.9<text:s/></text:p>
          </table:table-cell>
          <table:table-cell office:value-type="float" office:value="5.7235306598769293" table:formula="of:=([.B13]-[.H13])/[.H13]*100" table:style-name="ce164">
            <text:p>5.7<text:s/></text:p>
          </table:table-cell>
          <table:table-cell office:value-type="float" office:value="293.39999999999964" table:formula="of:=[.D13]-[.J13]" table:style-name="ce164">
            <text:p>293.4<text:s/></text:p>
          </table:table-cell>
          <table:table-cell office:value-type="float" office:value="6.6832190610692148" table:formula="of:=(([.D13]-[.J13])/[.J13]*100)" table:style-name="ce164">
            <text:p>6.7<text:s/></text:p>
          </table:table-cell>
          <table:table-cell office:value-type="float" office:value="6.3949133905948754" table:formula="of:=(([.F13]-[.L13])/[.L13]*100)" table:style-name="ce164">
            <text:p>6.4<text:s/></text:p>
          </table:table-cell>
          <table:table-cell office:value-type="float" office:value="7.4054852489121119" table:formula="of:=([.G13]-[.M13])/[.M13]*100" table:style-name="ce164">
            <text:p>7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531.79999999999995" table:style-name="ce162">
            <text:p>531.8<text:s/></text:p>
          </table:table-cell>
          <table:table-cell office:value-type="float" office:value="2.6043095004897157" table:formula="of:=[.B14]/[.$B$27]*100" table:style-name="ce162">
            <text:p>2.6<text:s/></text:p>
          </table:table-cell>
          <table:table-cell office:value-type="float" office:value="378.1" table:style-name="ce162">
            <text:p>378.1<text:s/></text:p>
          </table:table-cell>
          <table:table-cell office:value-type="float" office:value="1.7435211657290419" table:formula="of:=[.D14]/([.D27])*100" table:style-name="ce162">
            <text:p>1.7<text:s/></text:p>
          </table:table-cell>
          <table:table-cell office:value-type="float" office:value="909.9" table:formula="of:=([.B14]+[.D14])" table:style-name="ce162">
            <text:p>909.9<text:s/></text:p>
          </table:table-cell>
          <table:table-cell office:value-type="float" office:value="153.69999999999993" table:formula="of:=[.B14]-[.D14]" table:style-name="ce162">
            <text:p>153.7<text:s/></text:p>
          </table:table-cell>
          <table:table-cell office:value-type="float" office:value="362.7" table:style-name="ce162">
            <text:p>362.7<text:s/></text:p>
          </table:table-cell>
          <table:table-cell office:value-type="float" office:value="1.776199804113614" table:formula="of:=[.H14]/[.$B$27]*100" table:style-name="ce162">
            <text:p>1.8<text:s/></text:p>
          </table:table-cell>
          <table:table-cell office:value-type="float" office:value="381.2" table:style-name="ce162">
            <text:p>381.2<text:s/></text:p>
          </table:table-cell>
          <table:table-cell office:value-type="float" office:value="1.3918504454505622" table:formula="of:=[.J14]/([.J27])*100" table:style-name="ce162">
            <text:p>1.4<text:s/></text:p>
          </table:table-cell>
          <table:table-cell office:value-type="float" office:value="743.9" table:formula="of:=([.H14]+[.J14])" table:style-name="ce162">
            <text:p>743.9<text:s/></text:p>
          </table:table-cell>
          <table:table-cell office:value-type="float" office:value="-18.5" table:formula="of:=[.H14]-[.J14]" table:style-name="ce162">
            <text:p>-18.5<text:s/></text:p>
          </table:table-cell>
          <table:table-cell office:value-type="float" office:value="169.09999999999997" table:formula="of:=[.B14]-[.H14]" table:style-name="ce162">
            <text:p>169.1<text:s/></text:p>
          </table:table-cell>
          <table:table-cell office:value-type="float" office:value="46.622553074165971" table:formula="of:=([.B14]-[.H14])/[.H14]*100" table:style-name="ce164">
            <text:p>46.6<text:s/></text:p>
          </table:table-cell>
          <table:table-cell office:value-type="float" office:value="-3.0999999999999659" table:formula="of:=[.D14]-[.J14]" table:style-name="ce164">
            <text:p>-3.1<text:s/></text:p>
          </table:table-cell>
          <table:table-cell office:value-type="float" office:value="-0.81322140608603521" table:formula="of:=(([.D14]-[.J14])/[.J14]*100)" table:style-name="ce164">
            <text:p>-0.8<text:s/></text:p>
          </table:table-cell>
          <table:table-cell office:value-type="float" office:value="22.314827261728727" table:formula="of:=(([.F14]-[.L14])/[.L14]*100)" table:style-name="ce164">
            <text:p>22.3<text:s/></text:p>
          </table:table-cell>
          <table:table-cell office:value-type="float" office:value="-930.81081081081049" table:formula="of:=([.G14]-[.M14])/[.M14]*100" table:style-name="ce164">
            <text:p>-930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408.9" table:style-name="ce162">
            <text:p>408.9<text:s/></text:p>
          </table:table-cell>
          <table:table-cell office:value-type="float" office:value="2.0024485798237022" table:formula="of:=[.B15]/[.$B$27]*100" table:style-name="ce162">
            <text:p>2.0<text:s/></text:p>
          </table:table-cell>
          <table:table-cell office:value-type="float" office:value="681.7" table:style-name="ce162">
            <text:p>681.7<text:s/></text:p>
          </table:table-cell>
          <table:table-cell office:value-type="float" office:value="3.1435027206492667" table:formula="of:=[.D15]/([.D27])*100" table:style-name="ce162">
            <text:p>3.1<text:s/></text:p>
          </table:table-cell>
          <table:table-cell office:value-type="float" office:value="1090.5999999999999" table:formula="of:=([.B15]+[.D15])" table:style-name="ce162">
            <text:p>1,090.6<text:s/></text:p>
          </table:table-cell>
          <table:table-cell office:value-type="float" office:value="-272.80000000000007" table:formula="of:=[.B15]-[.D15]" table:style-name="ce162">
            <text:p>-272.8<text:s/></text:p>
          </table:table-cell>
          <table:table-cell office:value-type="float" office:value="403.3" table:style-name="ce162">
            <text:p>403.3<text:s/></text:p>
          </table:table-cell>
          <table:table-cell office:value-type="float" office:value="1.9750244857982369" table:formula="of:=[.H15]/[.$B$27]*100" table:style-name="ce162">
            <text:p>2.0<text:s/></text:p>
          </table:table-cell>
          <table:table-cell office:value-type="float" office:value="692" table:style-name="ce162">
            <text:p>692.0<text:s/></text:p>
          </table:table-cell>
          <table:table-cell office:value-type="float" office:value="2.5266540090550604" table:formula="of:=[.J15]/([.J27])*100" table:style-name="ce162">
            <text:p>2.5<text:s/></text:p>
          </table:table-cell>
          <table:table-cell office:value-type="float" office:value="1095.3" table:formula="of:=([.H15]+[.J15])" table:style-name="ce162">
            <text:p>1,095.3<text:s/></text:p>
          </table:table-cell>
          <table:table-cell office:value-type="float" office:value="-288.7" table:formula="of:=[.H15]-[.J15]" table:style-name="ce162">
            <text:p>-288.7<text:s/></text:p>
          </table:table-cell>
          <table:table-cell office:value-type="float" office:value="5.5999999999999659" table:formula="of:=[.B15]-[.H15]" table:style-name="ce162">
            <text:p>5.6<text:s/></text:p>
          </table:table-cell>
          <table:table-cell office:value-type="float" office:value="1.3885445078105545" table:formula="of:=([.B15]-[.H15])/[.H15]*100" table:style-name="ce164">
            <text:p>1.4<text:s/></text:p>
          </table:table-cell>
          <table:table-cell office:value-type="float" office:value="-10.299999999999955" table:formula="of:=[.D15]-[.J15]" table:style-name="ce164">
            <text:p>-10.3<text:s/></text:p>
          </table:table-cell>
          <table:table-cell office:value-type="float" office:value="-1.488439306358375" table:formula="of:=(([.D15]-[.J15])/[.J15]*100)" table:style-name="ce164">
            <text:p>-1.5<text:s/></text:p>
          </table:table-cell>
          <table:table-cell office:value-type="float" office:value="-0.42910618095499364" table:formula="of:=(([.F15]-[.L15])/[.L15]*100)" table:style-name="ce164">
            <text:p>-0.4<text:s/></text:p>
          </table:table-cell>
          <table:table-cell office:value-type="float" office:value="-5.5074471770003193" table:formula="of:=([.G15]-[.M15])/[.M15]*100" table:style-name="ce164">
            <text:p>-5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553.20000000000005" table:style-name="ce162">
            <text:p>553.2<text:s/></text:p>
          </table:table-cell>
          <table:table-cell office:value-type="float" office:value="2.7091087169441725" table:formula="of:=[.B16]/[.B27]*100" table:style-name="ce162">
            <text:p>2.7<text:s/></text:p>
          </table:table-cell>
          <table:table-cell office:value-type="float" office:value="1027.9000000000001" table:style-name="ce162">
            <text:p>1,027.9<text:s/></text:p>
          </table:table-cell>
          <table:table-cell office:value-type="float" office:value="4.7399243751729232" table:formula="of:=[.D16]/([.D27])*100" table:style-name="ce162">
            <text:p>4.7<text:s/></text:p>
          </table:table-cell>
          <table:table-cell office:value-type="float" office:value="1581.1000000000001" table:formula="of:=([.B16]+[.D16])" table:style-name="ce162">
            <text:p>1,581.1<text:s/></text:p>
          </table:table-cell>
          <table:table-cell office:value-type="float" office:value="-474.70000000000005" table:formula="of:=[.B16]-[.D16]" table:style-name="ce162">
            <text:p>-474.7<text:s/></text:p>
          </table:table-cell>
          <table:table-cell office:value-type="float" office:value="648.79999999999995" table:style-name="ce162">
            <text:p>648.8<text:s/></text:p>
          </table:table-cell>
          <table:table-cell office:value-type="float" office:value="2.2287873582961177" table:formula="of:=[.H16]/[.H27]*100" table:style-name="ce162">
            <text:p>2.2<text:s/></text:p>
          </table:table-cell>
          <table:table-cell office:value-type="float" office:value="1246.5999999999999" table:style-name="ce162">
            <text:p>1,246.6<text:s/></text:p>
          </table:table-cell>
          <table:table-cell office:value-type="float" office:value="4.5516284504162403" table:formula="of:=[.J16]/([.J27])*100" table:style-name="ce162">
            <text:p>4.6<text:s/></text:p>
          </table:table-cell>
          <table:table-cell office:value-type="float" office:value="1895.3999999999999" table:formula="of:=([.H16]+[.J16])" table:style-name="ce162">
            <text:p>1,895.4<text:s/></text:p>
          </table:table-cell>
          <table:table-cell office:value-type="float" office:value="-597.79999999999995" table:formula="of:=[.H16]-[.J16]" table:style-name="ce162">
            <text:p>-597.8<text:s/></text:p>
          </table:table-cell>
          <table:table-cell office:value-type="float" office:value="-95.599999999999909" table:formula="of:=[.B16]-[.H16]" table:style-name="ce162">
            <text:p>-95.6<text:s/></text:p>
          </table:table-cell>
          <table:table-cell office:value-type="float" office:value="-14.734895191122058" table:formula="of:=([.B16]-[.H16])/[.H16]*100" table:style-name="ce164">
            <text:p>-14.7<text:s/></text:p>
          </table:table-cell>
          <table:table-cell office:value-type="float" office:value="-218.69999999999982" table:formula="of:=[.D16]-[.J16]" table:style-name="ce164">
            <text:p>-218.7<text:s/></text:p>
          </table:table-cell>
          <table:table-cell office:value-type="float" office:value="-17.543718915450011" table:formula="of:=(([.D16]-[.J16])/[.J16]*100)" table:style-name="ce164">
            <text:p>-17.5<text:s/></text:p>
          </table:table-cell>
          <table:table-cell office:value-type="float" office:value="-16.58225176743694" table:formula="of:=(([.F16]-[.L16])/[.L16]*100)" table:style-name="ce164">
            <text:p>-16.6<text:s/></text:p>
          </table:table-cell>
          <table:table-cell office:value-type="float" office:value="-20.592171294747395" table:formula="of:=([.G16]-[.M16])/[.M16]*100" table:style-name="ce164">
            <text:p>-20.6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5603.5" table:style-name="ce163">
            <text:p>5,603.5<text:s/></text:p>
          </table:table-cell>
          <table:table-cell office:value-type="float" office:value="27.441234084231148" table:formula="of:=[.B17]/[.B27]*100" table:style-name="ce163">
            <text:p>27.4<text:s/></text:p>
          </table:table-cell>
          <table:table-cell office:value-type="float" office:value="10330" table:style-name="ce163">
            <text:p>10,330.0<text:s/></text:p>
          </table:table-cell>
          <table:table-cell office:value-type="float" office:value="47.634418518860095" table:formula="of:=[.D17]/([.D27])*100" table:style-name="ce163">
            <text:p>47.6<text:s/></text:p>
          </table:table-cell>
          <table:table-cell office:value-type="float" office:value="15933.5" table:formula="of:=([.B17]+[.D17])" table:style-name="ce163">
            <text:p>15,933.5<text:s/></text:p>
          </table:table-cell>
          <table:table-cell office:value-type="float" office:value="-4726.5" table:formula="of:=[.B17]-[.D17]" table:style-name="ce163">
            <text:p>-4,726.5<text:s/></text:p>
          </table:table-cell>
          <table:table-cell office:value-type="float" office:value="5155.6000000000004" table:style-name="ce163">
            <text:p>5,155.6<text:s/></text:p>
          </table:table-cell>
          <table:table-cell office:value-type="float" office:value="17.710752318790796" table:formula="of:=[.H17]/[.H27]*100" table:style-name="ce163">
            <text:p>17.7<text:s/></text:p>
          </table:table-cell>
          <table:table-cell office:value-type="float" office:value="8389.7000000000007" table:style-name="ce163">
            <text:p>8,389.7<text:s/></text:p>
          </table:table-cell>
          <table:table-cell office:value-type="float" office:value="30.632758872498904" table:formula="of:=[.J17]/([.J27])*100" table:style-name="ce163">
            <text:p>30.6<text:s/></text:p>
          </table:table-cell>
          <table:table-cell office:value-type="float" office:value="13545.300000000001" table:formula="of:=([.H17]+[.J17])" table:style-name="ce163">
            <text:p>13,545.3<text:s/></text:p>
          </table:table-cell>
          <table:table-cell office:value-type="float" office:value="-3234.1000000000004" table:formula="of:=[.H17]-[.J17]" table:style-name="ce163">
            <text:p>-3,234.1<text:s/></text:p>
          </table:table-cell>
          <table:table-cell office:value-type="float" office:value="447.89999999999964" table:formula="of:=[.B17]-[.H17]" table:style-name="ce162">
            <text:p>447.9<text:s/></text:p>
          </table:table-cell>
          <table:table-cell office:value-type="float" office:value="8.6876406237877184" table:formula="of:=([.B17]-[.H17])/[.H17]*100" table:style-name="ce163">
            <text:p>8.7<text:s/></text:p>
          </table:table-cell>
          <table:table-cell office:value-type="float" office:value="1940.2999999999993" table:formula="of:=[.D17]-[.J17]" table:style-name="ce163">
            <text:p>1,940.3<text:s/></text:p>
          </table:table-cell>
          <table:table-cell office:value-type="float" office:value="23.127167836752196" table:formula="of:=(([.D17]-[.J17])/[.J17]*100)" table:style-name="ce163">
            <text:p>23.1<text:s/></text:p>
          </table:table-cell>
          <table:table-cell office:value-type="float" office:value="17.631207872841493" table:formula="of:=(([.F17]-[.L17])/[.L17]*100)" table:style-name="ce163">
            <text:p>17.6<text:s/></text:p>
          </table:table-cell>
          <table:table-cell office:value-type="float" office:value="46.145759252960623" table:formula="of:=([.G17]-[.M17])/[.M17]*100" table:style-name="ce163">
            <text:p>46.1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392.1" table:style-name="ce162">
            <text:p>392.1<text:s/></text:p>
          </table:table-cell>
          <table:table-cell office:value-type="float" office:value="1.9201762977473069" table:formula="of:=[.B18]/[.B27]*100" table:style-name="ce162">
            <text:p>1.9<text:s/></text:p>
          </table:table-cell>
          <table:table-cell office:value-type="float" office:value="783.8" table:style-name="ce162">
            <text:p>783.8<text:s/></text:p>
          </table:table-cell>
          <table:table-cell office:value-type="float" office:value="3.6143133819053763" table:formula="of:=[.D18]/([.D27])*100" table:style-name="ce162">
            <text:p>3.6<text:s/></text:p>
          </table:table-cell>
          <table:table-cell office:value-type="float" office:value="1175.9000000000001" table:formula="of:=([.B18]+[.D18])" table:style-name="ce162">
            <text:p>1,175.9<text:s/></text:p>
          </table:table-cell>
          <table:table-cell office:value-type="float" office:value="-391.69999999999993" table:formula="of:=[.B18]-[.D18]" table:style-name="ce162">
            <text:p>-391.7<text:s/></text:p>
          </table:table-cell>
          <table:table-cell office:value-type="float" office:value="376.6" table:style-name="ce162">
            <text:p>376.6<text:s/></text:p>
          </table:table-cell>
          <table:table-cell office:value-type="float" office:value="1.2937135005152869" table:formula="of:=[.H18]/[.H27]*100" table:style-name="ce162">
            <text:p>1.3<text:s/></text:p>
          </table:table-cell>
          <table:table-cell office:value-type="float" office:value="972.5" table:style-name="ce162">
            <text:p>972.5<text:s/></text:p>
          </table:table-cell>
          <table:table-cell office:value-type="float" office:value="3.5508251789104719" table:formula="of:=[.J18]/([.J27])*100" table:style-name="ce162">
            <text:p>3.6<text:s/></text:p>
          </table:table-cell>
          <table:table-cell office:value-type="float" office:value="1349.1" table:formula="of:=([.H18]+[.J18])" table:style-name="ce162">
            <text:p>1,349.1<text:s/></text:p>
          </table:table-cell>
          <table:table-cell office:value-type="float" office:value="-595.9" table:formula="of:=[.H18]-[.J18]" table:style-name="ce162">
            <text:p>-595.9<text:s/></text:p>
          </table:table-cell>
          <table:table-cell office:value-type="float" office:value="15.5" table:formula="of:=[.B18]-[.H18]" table:style-name="ce162">
            <text:p>15.5<text:s/></text:p>
          </table:table-cell>
          <table:table-cell office:value-type="float" office:value="4.115772703133298" table:formula="of:=([.B18]-[.H18])/[.H18]*100" table:style-name="ce164">
            <text:p>4.1<text:s/></text:p>
          </table:table-cell>
          <table:table-cell office:value-type="float" office:value="-188.70000000000005" table:formula="of:=[.D18]-[.J18]" table:style-name="ce164">
            <text:p>-188.7<text:s/></text:p>
          </table:table-cell>
          <table:table-cell office:value-type="float" office:value="-19.403598971722367" table:formula="of:=(([.D18]-[.J18])/[.J18]*100)" table:style-name="ce164">
            <text:p>-19.4<text:s/></text:p>
          </table:table-cell>
          <table:table-cell office:value-type="float" office:value="-12.838188421910889" table:formula="of:=(([.F18]-[.L18])/[.L18]*100)" table:style-name="ce164">
            <text:p>-12.8<text:s/></text:p>
          </table:table-cell>
          <table:table-cell office:value-type="float" office:value="-34.267494546064789" table:formula="of:=([.G18]-[.M18])/[.M18]*100" table:style-name="ce164">
            <text:p>-34.3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460.1" table:style-name="ce162">
            <text:p>460.1<text:s/></text:p>
          </table:table-cell>
          <table:table-cell office:value-type="float" office:value="2.2531831537708129" table:formula="of:=[.B19]/[.B27]*100" table:style-name="ce162">
            <text:p>2.3<text:s/></text:p>
          </table:table-cell>
          <table:table-cell office:value-type="float" office:value="248.6" table:style-name="ce162">
            <text:p>248.6<text:s/></text:p>
          </table:table-cell>
          <table:table-cell office:value-type="float" office:value="1.1463617080143871" table:formula="of:=[.D19]/([.D27])*100" table:style-name="ce162">
            <text:p>1.1<text:s/></text:p>
          </table:table-cell>
          <table:table-cell office:value-type="float" office:value="708.7" table:formula="of:=([.B19]+[.D19])" table:style-name="ce162">
            <text:p>708.7<text:s/></text:p>
          </table:table-cell>
          <table:table-cell office:value-type="float" office:value="211.50000000000003" table:formula="of:=[.B19]-[.D19]" table:style-name="ce162">
            <text:p>211.5<text:s/></text:p>
          </table:table-cell>
          <table:table-cell office:value-type="float" office:value="369.2" table:style-name="ce162">
            <text:p>369.2<text:s/></text:p>
          </table:table-cell>
          <table:table-cell office:value-type="float" office:value="1.2682926829268293" table:formula="of:=[.H19]/[.H27]*100" table:style-name="ce162">
            <text:p>1.3<text:s/></text:p>
          </table:table-cell>
          <table:table-cell office:value-type="float" office:value="207" table:style-name="ce162">
            <text:p>207.0<text:s/></text:p>
          </table:table-cell>
          <table:table-cell office:value-type="float" office:value="0.75580546224623923" table:formula="of:=[.J19]/([.J27])*100" table:style-name="ce162">
            <text:p>0.8<text:s/></text:p>
          </table:table-cell>
          <table:table-cell office:value-type="float" office:value="576.20000000000005" table:formula="of:=([.H19]+[.J19])" table:style-name="ce162">
            <text:p>576.2<text:s/></text:p>
          </table:table-cell>
          <table:table-cell office:value-type="float" office:value="162.19999999999999" table:formula="of:=[.H19]-[.J19]" table:style-name="ce162">
            <text:p>162.2<text:s/></text:p>
          </table:table-cell>
          <table:table-cell office:value-type="float" office:value="90.900000000000034" table:formula="of:=[.B19]-[.H19]" table:style-name="ce162">
            <text:p>90.9<text:s/></text:p>
          </table:table-cell>
          <table:table-cell office:value-type="float" office:value="24.620801733477798" table:formula="of:=([.B19]-[.H19])/[.H19]*100" table:style-name="ce164">
            <text:p>24.6<text:s/></text:p>
          </table:table-cell>
          <table:table-cell office:value-type="float" office:value="41.599999999999994" table:formula="of:=[.D19]-[.J19]" table:style-name="ce164">
            <text:p>41.6<text:s/></text:p>
          </table:table-cell>
          <table:table-cell office:value-type="float" office:value="20.09661835748792" table:formula="of:=(([.D19]-[.J19])/[.J19]*100)" table:style-name="ce164">
            <text:p>20.1<text:s/></text:p>
          </table:table-cell>
          <table:table-cell office:value-type="float" office:value="22.995487677889621" table:formula="of:=(([.F19]-[.L19])/[.L19]*100)" table:style-name="ce164">
            <text:p>23.0<text:s/></text:p>
          </table:table-cell>
          <table:table-cell office:value-type="float" office:value="30.394574599260199" table:formula="of:=([.G19]-[.M19])/[.M19]*100" table:style-name="ce164">
            <text:p>30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570.1" table:style-name="ce162">
            <text:p>570.1<text:s/></text:p>
          </table:table-cell>
          <table:table-cell office:value-type="float" office:value="2.7918707149853086" table:formula="of:=[.B20]/[.B27]*100" table:style-name="ce162">
            <text:p>2.8<text:s/></text:p>
          </table:table-cell>
          <table:table-cell office:value-type="float" office:value="322.10000000000002" table:style-name="ce162">
            <text:p>322.1<text:s/></text:p>
          </table:table-cell>
          <table:table-cell office:value-type="float" office:value="1.4852900488794614" table:formula="of:=[.D20]/([.D27])*100" table:style-name="ce162">
            <text:p>1.5<text:s/></text:p>
          </table:table-cell>
          <table:table-cell office:value-type="float" office:value="892.2" table:formula="of:=([.B20]+[.D20])" table:style-name="ce162">
            <text:p>892.2<text:s/></text:p>
          </table:table-cell>
          <table:table-cell office:value-type="float" office:value="248" table:formula="of:=[.B20]-[.D20]" table:style-name="ce162">
            <text:p>248.0<text:s/></text:p>
          </table:table-cell>
          <table:table-cell office:value-type="float" office:value="639.79999999999995" table:style-name="ce162">
            <text:p>639.8<text:s/></text:p>
          </table:table-cell>
          <table:table-cell office:value-type="float" office:value="2.1978701477155616" table:formula="of:=[.H20]/[.H27]*100" table:style-name="ce162">
            <text:p>2.2<text:s/></text:p>
          </table:table-cell>
          <table:table-cell office:value-type="float" office:value="348" table:style-name="ce162">
            <text:p>348.0<text:s/></text:p>
          </table:table-cell>
          <table:table-cell office:value-type="float" office:value="1.2706294727617935" table:formula="of:=[.J20]/([.J27])*100" table:style-name="ce162">
            <text:p>1.3<text:s/></text:p>
          </table:table-cell>
          <table:table-cell office:value-type="float" office:value="987.8" table:formula="of:=([.H20]+[.J20])" table:style-name="ce162">
            <text:p>987.8<text:s/></text:p>
          </table:table-cell>
          <table:table-cell office:value-type="float" office:value="291.79999999999995" table:formula="of:=[.H20]-[.J20]" table:style-name="ce162">
            <text:p>291.8<text:s/></text:p>
          </table:table-cell>
          <table:table-cell office:value-type="float" office:value="-69.699999999999932" table:formula="of:=[.B20]-[.H20]" table:style-name="ce162">
            <text:p>-69.7<text:s/></text:p>
          </table:table-cell>
          <table:table-cell office:value-type="float" office:value="-10.894029384182549" table:formula="of:=([.B20]-[.H20])/[.H20]*100" table:style-name="ce164">
            <text:p>-10.9<text:s/></text:p>
          </table:table-cell>
          <table:table-cell office:value-type="float" office:value="-25.899999999999977" table:formula="of:=[.D20]-[.J20]" table:style-name="ce164">
            <text:p>-25.9<text:s/></text:p>
          </table:table-cell>
          <table:table-cell office:value-type="float" office:value="-7.4425287356321768" table:formula="of:=(([.D20]-[.J20])/[.J20]*100)" table:style-name="ce164">
            <text:p>-7.4<text:s/></text:p>
          </table:table-cell>
          <table:table-cell office:value-type="float" office:value="-9.6780724843085562" table:formula="of:=(([.F20]-[.L20])/[.L20]*100)" table:style-name="ce164">
            <text:p>-9.7<text:s/></text:p>
          </table:table-cell>
          <table:table-cell office:value-type="float" office:value="-15.010281014393406" table:formula="of:=([.G20]-[.M20])/[.M20]*100" table:style-name="ce164">
            <text:p>-15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81.2" table:style-name="ce162">
            <text:p>281.2<text:s/></text:p>
          </table:table-cell>
          <table:table-cell office:value-type="float" office:value="1.3770812928501468" table:formula="of:=[.B21]/[.B27]*100" table:style-name="ce162">
            <text:p>1.4<text:s/></text:p>
          </table:table-cell>
          <table:table-cell office:value-type="float" office:value="117.5" table:style-name="ce162">
            <text:p>117.5<text:s/></text:p>
          </table:table-cell>
          <table:table-cell office:value-type="float" office:value="0.54182421838974448" table:formula="of:=[.D21]/([.D27])*100" table:style-name="ce162">
            <text:p>0.5<text:s/></text:p>
          </table:table-cell>
          <table:table-cell office:value-type="float" office:value="398.7" table:formula="of:=([.B21]+[.D21])" table:style-name="ce162">
            <text:p>398.7<text:s/></text:p>
          </table:table-cell>
          <table:table-cell office:value-type="float" office:value="163.69999999999999" table:formula="of:=[.B21]-[.D21]" table:style-name="ce162">
            <text:p>163.7<text:s/></text:p>
          </table:table-cell>
          <table:table-cell office:value-type="float" office:value="252.6" table:style-name="ce162">
            <text:p>252.6<text:s/></text:p>
          </table:table-cell>
          <table:table-cell office:value-type="float" office:value="0.86774304362761934" table:formula="of:=[.H21]/[.H27]*100" table:style-name="ce162">
            <text:p>0.9<text:s/></text:p>
          </table:table-cell>
          <table:table-cell office:value-type="float" office:value="183.6" table:style-name="ce162">
            <text:p>183.6<text:s/></text:p>
          </table:table-cell>
          <table:table-cell office:value-type="float" office:value="0.67036658390535997" table:formula="of:=[.J21]/([.J27])*100" table:style-name="ce162">
            <text:p>0.7<text:s/></text:p>
          </table:table-cell>
          <table:table-cell office:value-type="float" office:value="436.2" table:formula="of:=([.H21]+[.J21])" table:style-name="ce162">
            <text:p>436.2<text:s/></text:p>
          </table:table-cell>
          <table:table-cell office:value-type="float" office:value="69" table:formula="of:=[.H21]-[.J21]" table:style-name="ce162">
            <text:p>69.0<text:s/></text:p>
          </table:table-cell>
          <table:table-cell office:value-type="float" office:value="28.599999999999994" table:formula="of:=[.B21]-[.H21]" table:style-name="ce162">
            <text:p>28.6<text:s/></text:p>
          </table:table-cell>
          <table:table-cell office:value-type="float" office:value="11.322248614410132" table:formula="of:=([.B21]-[.H21])/[.H21]*100" table:style-name="ce164">
            <text:p>11.3<text:s/></text:p>
          </table:table-cell>
          <table:table-cell office:value-type="float" office:value="-66.099999999999994" table:formula="of:=[.D21]-[.J21]" table:style-name="ce164">
            <text:p>-66.1<text:s/></text:p>
          </table:table-cell>
          <table:table-cell office:value-type="float" office:value="-36.002178649237472" table:formula="of:=(([.D21]-[.J21])/[.J21]*100)" table:style-name="ce164">
            <text:p>-36.0<text:s/></text:p>
          </table:table-cell>
          <table:table-cell office:value-type="float" office:value="-8.5969738651994501" table:formula="of:=(([.F21]-[.L21])/[.L21]*100)" table:style-name="ce164">
            <text:p>-8.6<text:s/></text:p>
          </table:table-cell>
          <table:table-cell office:value-type="float" office:value="137.24637681159419" table:formula="of:=([.G21]-[.M21])/[.M21]*100" table:style-name="ce164">
            <text:p>137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542.4" table:style-name="ce162">
            <text:p>542.4<text:s/></text:p>
          </table:table-cell>
          <table:table-cell office:value-type="float" office:value="2.6562193927522038" table:formula="of:=[.B22]/[.B27]*100" table:style-name="ce162">
            <text:p>2.7<text:s/></text:p>
          </table:table-cell>
          <table:table-cell office:value-type="float" office:value="68.7" table:style-name="ce162">
            <text:p>68.7<text:s/></text:p>
          </table:table-cell>
          <table:table-cell office:value-type="float" office:value="0.31679424513511023" table:formula="of:=[.D22]/([.D27])*100" table:style-name="ce162">
            <text:p>0.3<text:s/></text:p>
          </table:table-cell>
          <table:table-cell office:value-type="float" office:value="611.1" table:formula="of:=([.B22]+[.D22])" table:style-name="ce162">
            <text:p>611.1<text:s/></text:p>
          </table:table-cell>
          <table:table-cell office:value-type="float" office:value="473.7" table:formula="of:=[.B22]-[.D22]" table:style-name="ce162">
            <text:p>473.7<text:s/></text:p>
          </table:table-cell>
          <table:table-cell office:value-type="float" office:value="435.1" table:style-name="ce162">
            <text:p>435.1<text:s/></text:p>
          </table:table-cell>
          <table:table-cell office:value-type="float" office:value="1.4946753692889043" table:formula="of:=[.H22]/[.H27]*100" table:style-name="ce162">
            <text:p>1.5<text:s/></text:p>
          </table:table-cell>
          <table:table-cell office:value-type="float" office:value="69.599999999999994" table:style-name="ce162">
            <text:p>69.6<text:s/></text:p>
          </table:table-cell>
          <table:table-cell office:value-type="float" office:value="0.25412589455235868" table:formula="of:=[.J22]/([.J27])*100" table:style-name="ce162">
            <text:p>0.3<text:s/></text:p>
          </table:table-cell>
          <table:table-cell office:value-type="float" office:value="504.70000000000005" table:formula="of:=([.H22]+[.J22])" table:style-name="ce162">
            <text:p>504.7<text:s/></text:p>
          </table:table-cell>
          <table:table-cell office:value-type="float" office:value="365.5" table:formula="of:=[.H22]-[.J22]" table:style-name="ce162">
            <text:p>365.5<text:s/></text:p>
          </table:table-cell>
          <table:table-cell office:value-type="float" office:value="107.29999999999995" table:formula="of:=[.B22]-[.H22]" table:style-name="ce162">
            <text:p>107.3<text:s/></text:p>
          </table:table-cell>
          <table:table-cell office:value-type="float" office:value="24.66099747184554" table:formula="of:=([.B22]-[.H22])/[.H22]*100" table:style-name="ce164">
            <text:p>24.7<text:s/></text:p>
          </table:table-cell>
          <table:table-cell office:value-type="float" office:value="-0.89999999999999147" table:formula="of:=[.D22]-[.J22]" table:style-name="ce164">
            <text:p>-0.9<text:s/></text:p>
          </table:table-cell>
          <table:table-cell office:value-type="float" office:value="-1.2931034482758499" table:formula="of:=(([.D22]-[.J22])/[.J22]*100)" table:style-name="ce164">
            <text:p>-1.3<text:s/></text:p>
          </table:table-cell>
          <table:table-cell office:value-type="float" office:value="21.081830790568649" table:formula="of:=(([.F22]-[.L22])/[.L22]*100)" table:style-name="ce164">
            <text:p>21.1<text:s/></text:p>
          </table:table-cell>
          <table:table-cell office:value-type="float" office:value="29.603283173734606" table:formula="of:=([.G22]-[.M22])/[.M22]*100" table:style-name="ce164">
            <text:p>29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962.2" table:style-name="ce162">
            <text:p>962.2<text:s/></text:p>
          </table:table-cell>
          <table:table-cell office:value-type="float" office:value="4.7120470127326151" table:formula="of:=[.B23]/[.B27]*100" table:style-name="ce162">
            <text:p>4.7<text:s/></text:p>
          </table:table-cell>
          <table:table-cell office:value-type="float" office:value="55.1" table:style-name="ce162">
            <text:p>55.1<text:s/></text:p>
          </table:table-cell>
          <table:table-cell office:value-type="float" office:value="0.25408097390021211" table:formula="of:=[.D23]/([.D27])*100" table:style-name="ce162">
            <text:p>0.3<text:s/></text:p>
          </table:table-cell>
          <table:table-cell office:value-type="float" office:value="1017.3000000000001" table:formula="of:=([.B23]+[.D23])" table:style-name="ce162">
            <text:p>1,017.3<text:s/></text:p>
          </table:table-cell>
          <table:table-cell office:value-type="float" office:value="907.1" table:formula="of:=[.B23]-[.D23]" table:style-name="ce162">
            <text:p>907.1<text:s/></text:p>
          </table:table-cell>
          <table:table-cell office:value-type="float" office:value="861.6" table:style-name="ce162">
            <text:p>861.6<text:s/></text:p>
          </table:table-cell>
          <table:table-cell office:value-type="float" office:value="2.9598076262452766" table:formula="of:=[.H23]/[.H27]*100" table:style-name="ce162">
            <text:p>3.0<text:s/></text:p>
          </table:table-cell>
          <table:table-cell office:value-type="float" office:value="62.7" table:style-name="ce162">
            <text:p>62.7<text:s/></text:p>
          </table:table-cell>
          <table:table-cell office:value-type="float" office:value="0.22893237914415071" table:formula="of:=[.J23]/([.J27])*100" table:style-name="ce162">
            <text:p>0.2<text:s/></text:p>
          </table:table-cell>
          <table:table-cell office:value-type="float" office:value="924.30000000000007" table:formula="of:=([.H23]+[.J23])" table:style-name="ce162">
            <text:p>924.3<text:s/></text:p>
          </table:table-cell>
          <table:table-cell office:value-type="float" office:value="798.9" table:formula="of:=[.H23]-[.J23]" table:style-name="ce162">
            <text:p>798.9<text:s/></text:p>
          </table:table-cell>
          <table:table-cell office:value-type="float" office:value="100.60000000000002" table:formula="of:=[.B23]-[.H23]" table:style-name="ce162">
            <text:p>100.6<text:s/></text:p>
          </table:table-cell>
          <table:table-cell office:value-type="float" office:value="11.675951717734449" table:formula="of:=([.B23]-[.H23])/[.H23]*100" table:style-name="ce164">
            <text:p>11.7<text:s/></text:p>
          </table:table-cell>
          <table:table-cell office:value-type="float" office:value="-7.6000000000000014" table:formula="of:=[.D23]-[.J23]" table:style-name="ce164">
            <text:p>-7.6<text:s/></text:p>
          </table:table-cell>
          <table:table-cell office:value-type="float" office:value="-12.121212121212123" table:formula="of:=(([.D23]-[.J23])/[.J23]*100)" table:style-name="ce164">
            <text:p>-12.1<text:s/></text:p>
          </table:table-cell>
          <table:table-cell office:value-type="float" office:value="10.06166828951639" table:formula="of:=(([.F23]-[.L23])/[.L23]*100)" table:style-name="ce164">
            <text:p>10.1<text:s/></text:p>
          </table:table-cell>
          <table:table-cell office:value-type="float" office:value="13.54362248091126" table:formula="of:=([.G23]-[.M23])/[.M23]*100" table:style-name="ce164">
            <text:p>13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361.6" table:style-name="ce162">
            <text:p>361.6<text:s/></text:p>
          </table:table-cell>
          <table:table-cell office:value-type="float" office:value="1.7708129285014691" table:formula="of:=[.B24]/[.B27]*100" table:style-name="ce162">
            <text:p>1.8<text:s/></text:p>
          </table:table-cell>
          <table:table-cell office:value-type="float" office:value="145.5" table:style-name="ce162">
            <text:p>145.5<text:s/></text:p>
          </table:table-cell>
          <table:table-cell office:value-type="float" office:value="0.67093977681453476" table:formula="of:=[.D24]/([.D27])*100" table:style-name="ce162">
            <text:p>0.7<text:s/></text:p>
          </table:table-cell>
          <table:table-cell office:value-type="float" office:value="507.1" table:formula="of:=([.B24]+[.D24])" table:style-name="ce162">
            <text:p>507.1<text:s/></text:p>
          </table:table-cell>
          <table:table-cell office:value-type="float" office:value="216.10000000000002" table:formula="of:=[.B24]-[.D24]" table:style-name="ce162">
            <text:p>216.1<text:s/></text:p>
          </table:table-cell>
          <table:table-cell office:value-type="float" office:value="309.5" table:style-name="ce162">
            <text:p>309.5<text:s/></text:p>
          </table:table-cell>
          <table:table-cell office:value-type="float" office:value="1.0632085194091379" table:formula="of:=[.H24]/[.H27]*100" table:style-name="ce162">
            <text:p>1.1<text:s/></text:p>
          </table:table-cell>
          <table:table-cell office:value-type="float" office:value="171.6" table:style-name="ce162">
            <text:p>171.6<text:s/></text:p>
          </table:table-cell>
          <table:table-cell office:value-type="float" office:value="0.62655177449978094" table:formula="of:=[.J24]/([.J27])*100" table:style-name="ce162">
            <text:p>0.6<text:s/></text:p>
          </table:table-cell>
          <table:table-cell office:value-type="float" office:value="481.1" table:formula="of:=([.H24]+[.J24])" table:style-name="ce162">
            <text:p>481.1<text:s/></text:p>
          </table:table-cell>
          <table:table-cell office:value-type="float" office:value="137.9" table:formula="of:=[.H24]-[.J24]" table:style-name="ce162">
            <text:p>137.9<text:s/></text:p>
          </table:table-cell>
          <table:table-cell office:value-type="float" office:value="52.100000000000023" table:formula="of:=[.B24]-[.H24]" table:style-name="ce162">
            <text:p>52.1<text:s/></text:p>
          </table:table-cell>
          <table:table-cell office:value-type="float" office:value="16.833602584814226" table:formula="of:=([.B24]-[.H24])/[.H24]*100" table:style-name="ce164">
            <text:p>16.8<text:s/></text:p>
          </table:table-cell>
          <table:table-cell office:value-type="float" office:value="-26.099999999999994" table:formula="of:=[.D24]-[.J24]" table:style-name="ce164">
            <text:p>-26.1<text:s/></text:p>
          </table:table-cell>
          <table:table-cell office:value-type="float" office:value="-15.209790209790208" table:formula="of:=(([.D24]-[.J24])/[.J24]*100)" table:style-name="ce164">
            <text:p>-15.2<text:s/></text:p>
          </table:table-cell>
          <table:table-cell office:value-type="float" office:value="5.40428185408439" table:formula="of:=(([.F24]-[.L24])/[.L24]*100)" table:style-name="ce164">
            <text:p>5.4<text:s/></text:p>
          </table:table-cell>
          <table:table-cell office:value-type="float" office:value="56.707759245830324" table:formula="of:=([.G24]-[.M24])/[.M24]*100" table:style-name="ce164">
            <text:p>56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66.8" table:style-name="ce162">
            <text:p>266.8<text:s/></text:p>
          </table:table-cell>
          <table:table-cell office:value-type="float" office:value="1.306562193927522" table:formula="of:=[.B25]/[.B27]*100" table:style-name="ce162">
            <text:p>1.3<text:s/></text:p>
          </table:table-cell>
          <table:table-cell office:value-type="float" office:value="68.7" table:style-name="ce162">
            <text:p>68.7<text:s/></text:p>
          </table:table-cell>
          <table:table-cell office:value-type="float" office:value="0.31679424513511023" table:formula="of:=[.D25]/([.D27])*100" table:style-name="ce162">
            <text:p>0.3<text:s/></text:p>
          </table:table-cell>
          <table:table-cell office:value-type="float" office:value="335.5" table:formula="of:=([.B25]+[.D25])" table:style-name="ce162">
            <text:p>335.5<text:s/></text:p>
          </table:table-cell>
          <table:table-cell office:value-type="float" office:value="198.10000000000002" table:formula="of:=[.B25]-[.D25]" table:style-name="ce162">
            <text:p>198.1<text:s/></text:p>
          </table:table-cell>
          <table:table-cell office:value-type="float" office:value="268.2" table:style-name="ce162">
            <text:p>268.2<text:s/></text:p>
          </table:table-cell>
          <table:table-cell office:value-type="float" office:value="0.92133287530058394" table:formula="of:=[.H25]/[.H27]*100" table:style-name="ce162">
            <text:p>0.9<text:s/></text:p>
          </table:table-cell>
          <table:table-cell office:value-type="float" office:value="79.599999999999994" table:style-name="ce162">
            <text:p>79.6<text:s/></text:p>
          </table:table-cell>
          <table:table-cell office:value-type="float" office:value="0.29063823572367459" table:formula="of:=[.J25]/([.J27])*100" table:style-name="ce162">
            <text:p>0.3<text:s/></text:p>
          </table:table-cell>
          <table:table-cell office:value-type="float" office:value="347.79999999999995" table:formula="of:=([.H25]+[.J25])" table:style-name="ce162">
            <text:p>347.8<text:s/></text:p>
          </table:table-cell>
          <table:table-cell office:value-type="float" office:value="188.6" table:formula="of:=[.H25]-[.J25]" table:style-name="ce162">
            <text:p>188.6<text:s/></text:p>
          </table:table-cell>
          <table:table-cell office:value-type="float" office:value="-1.3999999999999773" table:formula="of:=[.B25]-[.H25]" table:style-name="ce162">
            <text:p>-1.4<text:s/></text:p>
          </table:table-cell>
          <table:table-cell office:value-type="float" office:value="-0.52199850857568131" table:formula="of:=([.B25]-[.H25])/[.H25]*100" table:style-name="ce164">
            <text:p>-0.5<text:s/></text:p>
          </table:table-cell>
          <table:table-cell office:value-type="float" office:value="-10.899999999999991" table:formula="of:=[.D25]-[.J25]" table:style-name="ce164">
            <text:p>-10.9<text:s/></text:p>
          </table:table-cell>
          <table:table-cell office:value-type="float" office:value="-13.693467336683407" table:formula="of:=(([.D25]-[.J25])/[.J25]*100)" table:style-name="ce164">
            <text:p>-13.7<text:s/></text:p>
          </table:table-cell>
          <table:table-cell office:value-type="float" office:value="-3.536515238642886" table:formula="of:=(([.F25]-[.L25])/[.L25]*100)" table:style-name="ce164">
            <text:p>-3.5<text:s/></text:p>
          </table:table-cell>
          <table:table-cell office:value-type="float" office:value="5.0371155885472048" table:formula="of:=([.G25]-[.M25])/[.M25]*100" table:style-name="ce164">
            <text:p>5.0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182.1" table:style-name="ce162">
            <text:p>182.1<text:s/></text:p>
          </table:table-cell>
          <table:table-cell office:value-type="float" office:value="0.89177277179236047" table:formula="of:=[.B26]/[.B27]*100" table:style-name="ce162">
            <text:p>0.9<text:s/></text:p>
          </table:table-cell>
          <table:table-cell office:value-type="float" office:value="196.1" table:style-name="ce162">
            <text:p>196.1<text:s/></text:p>
          </table:table-cell>
          <table:table-cell office:value-type="float" office:value="0.90427003596790545" table:formula="of:=[.D26]/([.D27])*100" table:style-name="ce162">
            <text:p>0.9<text:s/></text:p>
          </table:table-cell>
          <table:table-cell office:value-type="float" office:value="378.2" table:formula="of:=([.B26]+[.D26])" table:style-name="ce162">
            <text:p>378.2<text:s/></text:p>
          </table:table-cell>
          <table:table-cell office:value-type="float" office:value="-14" table:formula="of:=[.B26]-[.D26]" table:style-name="ce162">
            <text:p>-14.0<text:s/></text:p>
          </table:table-cell>
          <table:table-cell office:value-type="float" office:value="113.6" table:style-name="ce162">
            <text:p>113.6<text:s/></text:p>
          </table:table-cell>
          <table:table-cell office:value-type="float" office:value="0.3902439024390244" table:formula="of:=[.H26]/[.H27]*100" table:style-name="ce162">
            <text:p>0.4<text:s/></text:p>
          </table:table-cell>
          <table:table-cell office:value-type="float" office:value="243.1" table:style-name="ce162">
            <text:p>243.1<text:s/></text:p>
          </table:table-cell>
          <table:table-cell office:value-type="float" office:value="0.88761501387468966" table:formula="of:=[.J26]/([.J27])*100" table:style-name="ce162">
            <text:p>0.9<text:s/></text:p>
          </table:table-cell>
          <table:table-cell office:value-type="float" office:value="356.7" table:formula="of:=([.H26]+[.J26])" table:style-name="ce162">
            <text:p>356.7<text:s/></text:p>
          </table:table-cell>
          <table:table-cell office:value-type="float" office:value="-129.5" table:formula="of:=[.H26]-[.J26]" table:style-name="ce162">
            <text:p>-129.5<text:s/></text:p>
          </table:table-cell>
          <table:table-cell office:value-type="float" office:value="68.5" table:formula="of:=[.B26]-[.H26]" table:style-name="ce162">
            <text:p>68.5<text:s/></text:p>
          </table:table-cell>
          <table:table-cell office:value-type="float" office:value="60.299295774647888" table:formula="of:=([.B26]-[.H26])/[.H26]*100" table:style-name="ce164">
            <text:p>60.3<text:s/></text:p>
          </table:table-cell>
          <table:table-cell office:value-type="float" office:value="-47" table:formula="of:=[.D26]-[.J26]" table:style-name="ce164">
            <text:p>-47.0<text:s/></text:p>
          </table:table-cell>
          <table:table-cell office:value-type="float" office:value="-19.333607568901687" table:formula="of:=(([.D26]-[.J26])/[.J26]*100)" table:style-name="ce164">
            <text:p>-19.3<text:s/></text:p>
          </table:table-cell>
          <table:table-cell office:value-type="float" office:value="6.0274740678441265" table:formula="of:=(([.F26]-[.L26])/[.L26]*100)" table:style-name="ce164">
            <text:p>6.0<text:s/></text:p>
          </table:table-cell>
          <table:table-cell office:value-type="float" office:value="-89.189189189189193" table:formula="of:=([.G26]-[.M26])/[.M26]*100" table:style-name="ce164">
            <text:p>-89.2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20420" table:style-name="ce157">
            <text:p>20,420<text:s/></text:p>
          </table:table-cell>
          <table:table-cell office:value-type="float" office:value="100" table:formula="of:=[.B27]/([.B27])*100" table:style-name="ce67">
            <text:p>100.0</text:p>
          </table:table-cell>
          <table:table-cell office:value-type="float" office:value="21686" table:style-name="ce208">
            <text:p>21,686</text:p>
          </table:table-cell>
          <table:table-cell office:value-type="float" office:value="100" table:formula="of:=[.D27]/[.D27]*100" table:style-name="ce67">
            <text:p>100.0</text:p>
          </table:table-cell>
          <table:table-cell office:value-type="float" office:value="42106" table:formula="of:=([.B27]+[.D27])" table:style-name="ce156">
            <text:p>42,106<text:s/></text:p>
          </table:table-cell>
          <table:table-cell office:value-type="float" office:value="-1266" table:formula="of:=[.B27]-[.D27]" table:style-name="ce157">
            <text:p>-1,266<text:s/></text:p>
          </table:table-cell>
          <table:table-cell office:value-type="float" office:value="29110" table:style-name="ce157">
            <text:p>29,110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7388" table:style-name="ce208">
            <text:p>27,388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56498" table:formula="of:=([.H27]+[.J27])" table:style-name="ce156">
            <text:p>56,498<text:s/></text:p>
          </table:table-cell>
          <table:table-cell office:value-type="float" office:value="1722" table:formula="of:=[.H27]-[.J27]" table:style-name="ce157">
            <text:p>1,722<text:s/></text:p>
          </table:table-cell>
          <table:table-cell office:value-type="float" office:value="-8690" table:formula="of:=[.B27]-[.H27]" table:style-name="ce162">
            <text:p>-8,690.0<text:s/></text:p>
          </table:table-cell>
          <table:table-cell office:value-type="float" office:value="-29.852284438337339" table:formula="of:=([.B27]-[.H27])/[.H27]*100" table:style-name="ce67">
            <text:p>-29.9</text:p>
          </table:table-cell>
          <table:table-cell office:value-type="float" office:value="-5702" table:formula="of:=[.D27]-[.J27]" table:style-name="ce157">
            <text:p>-5,702<text:s/></text:p>
          </table:table-cell>
          <table:table-cell office:value-type="float" office:value="-20.819336935884326" table:formula="of:=(([.D27]-[.J27])/[.J27]*100)" table:style-name="ce67">
            <text:p>-20.8</text:p>
          </table:table-cell>
          <table:table-cell office:value-type="float" office:value="-25.473468087365923" table:formula="of:=(([.F27]-[.L27])*100/[.L27])" table:style-name="ce67">
            <text:p>-25.5</text:p>
          </table:table-cell>
          <table:table-cell office:value-type="float" office:value="-173.51916376306619" table:formula="of:=([.G27]-[.M27])/[.M27]*100" table:style-name="ce192">
            <text:p>-173.5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4</text:span>年<text:span text:style-name="T6">1</text:span>月<text:span text:style-name="T6">17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8" table:default-cell-style-name="ce1"/>
        <table:table-column table:style-name="co20" table:default-cell-style-name="ce1"/>
        <table:table-column table:style-name="co26" table:default-cell-style-name="ce1"/>
        <table:table-column table:style-name="co10" table:default-cell-style-name="ce1"/>
        <table:table-column table:style-name="co21" table:default-cell-style-name="ce1"/>
        <table:table-column table:style-name="co16" table:default-cell-style-name="ce1"/>
        <table:table-column table:style-name="co10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74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4">
            <text:p>2023年1至12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17">
            <text:p><text:s text:c="60"/></text:p>
          </table:table-cell>
          <table:table-cell table:number-columns-repeated="17" table:style-name="ce217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18"/>
          <table:table-cell office:value-type="string" table:number-columns-spanned="6" table:number-rows-spanned="1" table:style-name="ce302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2">
            <text:p>2022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297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301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301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301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19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1 台灣</text:p>
          </table:table-cell>
          <table:table-cell office:value-type="float" office:value="4736.6000000000004" table:style-name="ce221">
            <text:p>4,736.6</text:p>
          </table:table-cell>
          <table:table-cell office:value-type="float" office:value="1.3354912017052423" table:formula="of:=[.B7]/[.B27]*100" table:style-name="ce222">
            <text:p>1.3</text:p>
          </table:table-cell>
          <table:table-cell office:value-type="float" office:value="18421.5" table:style-name="ce221">
            <text:p>18,421.5</text:p>
          </table:table-cell>
          <table:table-cell office:value-type="float" office:value="5.6442915183194744" table:formula="of:=[.D7]/[.D27]*100" table:style-name="ce222">
            <text:p>5.6</text:p>
          </table:table-cell>
          <table:table-cell office:value-type="float" office:value="23158.1" table:formula="of:=([.B7]+[.D7])" table:style-name="ce222">
            <text:p>23,158.1</text:p>
          </table:table-cell>
          <table:table-cell office:value-type="float" office:value="-13684.9" table:formula="of:=[.B7]-[.D7]" table:style-name="ce222">
            <text:p>-13,684.9</text:p>
          </table:table-cell>
          <table:table-cell office:value-type="float" office:value="5117.8" table:style-name="ce221">
            <text:p>5,117.8</text:p>
          </table:table-cell>
          <table:table-cell office:value-type="float" office:value="1.3783315019498847" table:formula="of:=[.H7]/[.H27]*100" table:style-name="ce222">
            <text:p>1.4</text:p>
          </table:table-cell>
          <table:table-cell office:value-type="float" office:value="22631.4" table:style-name="ce221">
            <text:p>22,631.4</text:p>
          </table:table-cell>
          <table:table-cell office:value-type="float" office:value="6.3057324840764331" table:formula="of:=[.J7]/[.J27]*100" table:style-name="ce222">
            <text:p>6.3</text:p>
          </table:table-cell>
          <table:table-cell office:value-type="float" office:value="27749.200000000001" table:formula="of:=([.H7]+[.J7])" table:style-name="ce222">
            <text:p>27,749.2</text:p>
          </table:table-cell>
          <table:table-cell office:value-type="float" office:value="-17513.600000000002" table:formula="of:=[.H7]-[.J7]" table:style-name="ce222">
            <text:p>-17,513.6</text:p>
          </table:table-cell>
          <table:table-cell office:value-type="float" office:value="-381.19999999999982" table:formula="of:=[.B7]-[.H7]" table:style-name="ce222">
            <text:p>-381.2</text:p>
          </table:table-cell>
          <table:table-cell office:value-type="float" office:value="-7.4485130329438389" table:formula="of:=([.B7]-[.H7])/[.H7]*100" table:style-name="ce222">
            <text:p>-7.4</text:p>
          </table:table-cell>
          <table:table-cell office:value-type="float" office:value="-4209.9000000000015" table:formula="of:=[.D7]-[.J7]" table:style-name="ce222">
            <text:p>-4,209.9</text:p>
          </table:table-cell>
          <table:table-cell office:value-type="float" office:value="-18.60203080675522" table:formula="of:=([.D7]-[.J7])/[.J7]*100" table:style-name="ce222">
            <text:p>-18.6</text:p>
          </table:table-cell>
          <table:table-cell office:value-type="float" office:value="-16.544981476943487" table:formula="of:=(([.F7]-[.L7])/[.L7]*100)" table:style-name="ce222">
            <text:p>-16.5</text:p>
          </table:table-cell>
          <table:table-cell office:value-type="float" office:value="-21.861296363968584" table:formula="of:=([.G7]-[.M7])/[.M7]*100" table:style-name="ce222">
            <text:p>-21.9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2 美國</text:p>
          </table:table-cell>
          <table:table-cell office:value-type="float" office:value="97020.2" table:style-name="ce221">
            <text:p>97,020.2</text:p>
          </table:table-cell>
          <table:table-cell office:value-type="float" office:value="27.354985324427428" table:formula="of:=[.B8]/[.B27]*100" table:style-name="ce222">
            <text:p>27.4</text:p>
          </table:table-cell>
          <table:table-cell office:value-type="float" office:value="13822.4" table:style-name="ce221">
            <text:p>13,822.4</text:p>
          </table:table-cell>
          <table:table-cell office:value-type="float" office:value="4.2351412796362453" table:formula="of:=[.D8]/[.D27]*100" table:style-name="ce222">
            <text:p>4.2</text:p>
          </table:table-cell>
          <table:table-cell office:value-type="float" office:value="110842.59999999999" table:formula="of:=([.B8]+[.D8])" table:style-name="ce222">
            <text:p>110,842.6</text:p>
          </table:table-cell>
          <table:table-cell office:value-type="float" office:value="83197.8" table:formula="of:=[.B8]-[.D8]" table:style-name="ce222">
            <text:p>83,197.8</text:p>
          </table:table-cell>
          <table:table-cell office:value-type="float" office:value="109388.9" table:style-name="ce221">
            <text:p>109,388.9</text:p>
          </table:table-cell>
          <table:table-cell office:value-type="float" office:value="29.460738370715099" table:formula="of:=[.H8]/[.H27]*100" table:style-name="ce222">
            <text:p>29.5</text:p>
          </table:table-cell>
          <table:table-cell office:value-type="float" office:value="14470.6" table:style-name="ce221">
            <text:p>14,470.6</text:p>
          </table:table-cell>
          <table:table-cell office:value-type="float" office:value="4.031908431828187" table:formula="of:=[.J8]/[.J27]*100" table:style-name="ce222">
            <text:p>4.0</text:p>
          </table:table-cell>
          <table:table-cell office:value-type="float" office:value="123859.5" table:formula="of:=([.H8]+[.J8])" table:style-name="ce222">
            <text:p>123,859.5</text:p>
          </table:table-cell>
          <table:table-cell office:value-type="float" office:value="94918.299999999988" table:formula="of:=[.H8]-[.J8]" table:style-name="ce222">
            <text:p>94,918.3</text:p>
          </table:table-cell>
          <table:table-cell office:value-type="float" office:value="-12368.699999999997" table:formula="of:=[.B8]-[.H8]" table:style-name="ce222">
            <text:p>-12,368.7</text:p>
          </table:table-cell>
          <table:table-cell office:value-type="float" office:value="-11.307088744836083" table:formula="of:=([.B8]-[.H8])/[.H8]*100" table:style-name="ce222">
            <text:p>-11.3</text:p>
          </table:table-cell>
          <table:table-cell office:value-type="float" office:value="-648.20000000000073" table:formula="of:=[.D8]-[.J8]" table:style-name="ce222">
            <text:p>-648.2</text:p>
          </table:table-cell>
          <table:table-cell office:value-type="float" office:value="-4.4794272524981738" table:formula="of:=([.D8]-[.J8])/[.J8]*100" table:style-name="ce222">
            <text:p>-4.5</text:p>
          </table:table-cell>
          <table:table-cell office:value-type="float" office:value="-10.50940783710576" table:formula="of:=(([.F8]-[.L8])/[.L8]*100)" table:style-name="ce222">
            <text:p>-10.5</text:p>
          </table:table-cell>
          <table:table-cell office:value-type="float" office:value="-12.34798769046642" table:formula="of:=([.G8]-[.M8])/[.M8]*100" table:style-name="ce222">
            <text:p>-12.3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3 加拿大</text:p>
          </table:table-cell>
          <table:table-cell office:value-type="float" office:value="5616.2" table:style-name="ce221">
            <text:p>5,616.2</text:p>
          </table:table-cell>
          <table:table-cell office:value-type="float" office:value="1.5834956903722039" table:formula="of:=[.B9]/[.B27]*100" table:style-name="ce222">
            <text:p>1.6</text:p>
          </table:table-cell>
          <table:table-cell office:value-type="float" office:value="620.79999999999995" table:style-name="ce221">
            <text:p>620.8</text:p>
          </table:table-cell>
          <table:table-cell office:value-type="float" office:value="0.1902112300612181" table:formula="of:=[.D9]/[.D27]*100" table:style-name="ce222">
            <text:p>0.2</text:p>
          </table:table-cell>
          <table:table-cell office:value-type="float" office:value="6237" table:formula="of:=([.B9]+[.D9])" table:style-name="ce222">
            <text:p>6,237.0</text:p>
          </table:table-cell>
          <table:table-cell office:value-type="float" office:value="4995.3999999999996" table:formula="of:=[.B9]-[.D9]" table:style-name="ce222">
            <text:p>4,995.4</text:p>
          </table:table-cell>
          <table:table-cell office:value-type="float" office:value="6314.7" table:style-name="ce221">
            <text:p>6,314.7</text:p>
          </table:table-cell>
          <table:table-cell office:value-type="float" office:value="1.7006819210135089" table:formula="of:=[.H9]/[.H27]*100" table:style-name="ce222">
            <text:p>1.7</text:p>
          </table:table-cell>
          <table:table-cell office:value-type="float" office:value="711.4" table:style-name="ce221">
            <text:p>711.4</text:p>
          </table:table-cell>
          <table:table-cell office:value-type="float" office:value="0.19821566890125997" table:formula="of:=[.J9]/[.J27]*100" table:style-name="ce222">
            <text:p>0.2</text:p>
          </table:table-cell>
          <table:table-cell office:value-type="float" office:value="7026.0999999999995" table:formula="of:=([.H9]+[.J9])" table:style-name="ce222">
            <text:p>7,026.1</text:p>
          </table:table-cell>
          <table:table-cell office:value-type="float" office:value="5603.3" table:formula="of:=[.H9]-[.J9]" table:style-name="ce222">
            <text:p>5,603.3</text:p>
          </table:table-cell>
          <table:table-cell office:value-type="float" office:value="-698.5" table:formula="of:=[.B9]-[.H9]" table:style-name="ce222">
            <text:p>-698.5</text:p>
          </table:table-cell>
          <table:table-cell office:value-type="float" office:value="-11.061491440606838" table:formula="of:=([.B9]-[.H9])/[.H9]*100" table:style-name="ce222">
            <text:p>-11.1</text:p>
          </table:table-cell>
          <table:table-cell office:value-type="float" office:value="-90.600000000000023" table:formula="of:=[.D9]-[.J9]" table:style-name="ce222">
            <text:p>-90.6</text:p>
          </table:table-cell>
          <table:table-cell office:value-type="float" office:value="-12.735451222940682" table:formula="of:=([.D9]-[.J9])/[.J9]*100" table:style-name="ce222">
            <text:p>-12.7</text:p>
          </table:table-cell>
          <table:table-cell office:value-type="float" office:value="-11.230981625652916" table:formula="of:=(([.F9]-[.L9])/[.L9]*100)" table:style-name="ce222">
            <text:p>-11.2</text:p>
          </table:table-cell>
          <table:table-cell office:value-type="float" office:value="-10.848964003355176" table:formula="of:=([.G9]-[.M9])/[.M9]*100" table:style-name="ce222">
            <text:p>-10.8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4 澳大利亞</text:p>
          </table:table-cell>
          <table:table-cell office:value-type="float" office:value="5223.8" table:style-name="ce221">
            <text:p>5,223.8</text:p>
          </table:table-cell>
          <table:table-cell office:value-type="float" office:value="1.4728579444048147" table:formula="of:=[.B10]/[.B27]*100" table:style-name="ce222">
            <text:p>1.5</text:p>
          </table:table-cell>
          <table:table-cell office:value-type="float" office:value="8533.2000000000007" table:style-name="ce221">
            <text:p>8,533.2</text:p>
          </table:table-cell>
          <table:table-cell office:value-type="float" office:value="2.6145465018659575" table:formula="of:=[.D10]/[.D27]*100" table:style-name="ce222">
            <text:p>2.6</text:p>
          </table:table-cell>
          <table:table-cell office:value-type="float" office:value="13757" table:formula="of:=([.B10]+[.D10])" table:style-name="ce222">
            <text:p>13,757.0</text:p>
          </table:table-cell>
          <table:table-cell office:value-type="float" office:value="-3309.4000000000005" table:formula="of:=[.B10]-[.D10]" table:style-name="ce222">
            <text:p>-3,309.4</text:p>
          </table:table-cell>
          <table:table-cell office:value-type="float" office:value="5553.5" table:style-name="ce221">
            <text:p>5,553.5</text:p>
          </table:table-cell>
          <table:table-cell office:value-type="float" office:value="1.495674703208153" table:formula="of:=[.H10]/[.H27]*100" table:style-name="ce222">
            <text:p>1.5</text:p>
          </table:table-cell>
          <table:table-cell office:value-type="float" office:value="10144.700000000001" table:style-name="ce221">
            <text:p>10,144.7</text:p>
          </table:table-cell>
          <table:table-cell office:value-type="float" office:value="2.82659333188447" table:formula="of:=[.J10]/[.J27]*100" table:style-name="ce222">
            <text:p>2.8</text:p>
          </table:table-cell>
          <table:table-cell office:value-type="float" office:value="15698.2" table:formula="of:=([.H10]+[.J10])" table:style-name="ce222">
            <text:p>15,698.2</text:p>
          </table:table-cell>
          <table:table-cell office:value-type="float" office:value="-4591.2000000000007" table:formula="of:=[.H10]-[.J10]" table:style-name="ce222">
            <text:p>-4,591.2</text:p>
          </table:table-cell>
          <table:table-cell office:value-type="float" office:value="-329.69999999999982" table:formula="of:=[.B10]-[.H10]" table:style-name="ce222">
            <text:p>-329.7</text:p>
          </table:table-cell>
          <table:table-cell office:value-type="float" office:value="-5.9367966147474531" table:formula="of:=([.B10]-[.H10])/[.H10]*100" table:style-name="ce222">
            <text:p>-5.9</text:p>
          </table:table-cell>
          <table:table-cell office:value-type="float" office:value="-1611.5" table:formula="of:=[.D10]-[.J10]" table:style-name="ce222">
            <text:p>-1,611.5</text:p>
          </table:table-cell>
          <table:table-cell office:value-type="float" office:value="-15.88514199532761" table:formula="of:=([.D10]-[.J10])/[.J10]*100" table:style-name="ce222">
            <text:p>-15.9</text:p>
          </table:table-cell>
          <table:table-cell office:value-type="float" office:value="-12.365748939368849" table:formula="of:=(([.F10]-[.L10])/[.L10]*100)" table:style-name="ce222">
            <text:p>-12.4</text:p>
          </table:table-cell>
          <table:table-cell office:value-type="float" office:value="-27.918626938491027" table:formula="of:=([.G10]-[.M10])/[.M10]*100" table:style-name="ce222">
            <text:p>-27.9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5 香港</text:p>
          </table:table-cell>
          <table:table-cell office:value-type="float" office:value="9631.9" table:style-name="ce221">
            <text:p>9,631.9</text:p>
          </table:table-cell>
          <table:table-cell office:value-type="float" office:value="2.7157280973070819" table:formula="of:=[.B11]/[.B27]*100" table:style-name="ce222">
            <text:p>2.7</text:p>
          </table:table-cell>
          <table:table-cell office:value-type="float" office:value="1614.5" table:style-name="ce221">
            <text:p>1,614.5</text:p>
          </table:table-cell>
          <table:table-cell office:value-type="float" office:value="0.49467788488053582" table:formula="of:=[.D11]/[.D27]*100" table:style-name="ce222">
            <text:p>0.5</text:p>
          </table:table-cell>
          <table:table-cell office:value-type="float" office:value="11246.4" table:formula="of:=([.B11]+[.D11])" table:style-name="ce222">
            <text:p>11,246.4</text:p>
          </table:table-cell>
          <table:table-cell office:value-type="float" office:value="8017.4" table:formula="of:=[.B11]-[.D11]" table:style-name="ce222">
            <text:p>8,017.4</text:p>
          </table:table-cell>
          <table:table-cell office:value-type="float" office:value="10936.5" table:style-name="ce221">
            <text:p>10,936.5</text:p>
          </table:table-cell>
          <table:table-cell office:value-type="float" office:value="2.9454301596535455" table:formula="of:=[.H11]/[.H27]*100" table:style-name="ce222">
            <text:p>2.9</text:p>
          </table:table-cell>
          <table:table-cell office:value-type="float" office:value="1909.6" table:style-name="ce221">
            <text:p>1,909.6</text:p>
          </table:table-cell>
          <table:table-cell office:value-type="float" office:value="0.53206724955558904" table:formula="of:=[.J11]/[.J27]*100" table:style-name="ce222">
            <text:p>0.5</text:p>
          </table:table-cell>
          <table:table-cell office:value-type="float" office:value="12846.1" table:formula="of:=([.H11]+[.J11])" table:style-name="ce222">
            <text:p>12,846.1</text:p>
          </table:table-cell>
          <table:table-cell office:value-type="float" office:value="9026.9" table:formula="of:=[.H11]-[.J11]" table:style-name="ce222">
            <text:p>9,026.9</text:p>
          </table:table-cell>
          <table:table-cell office:value-type="float" office:value="-1304.6000000000004" table:formula="of:=[.B11]-[.H11]" table:style-name="ce222">
            <text:p>-1,304.6</text:p>
          </table:table-cell>
          <table:table-cell office:value-type="float" office:value="-11.928862067389021" table:formula="of:=([.B11]-[.H11])/[.H11]*100" table:style-name="ce222">
            <text:p>-11.9</text:p>
          </table:table-cell>
          <table:table-cell office:value-type="float" office:value="-295.09999999999991" table:formula="of:=[.D11]-[.J11]" table:style-name="ce222">
            <text:p>-295.1</text:p>
          </table:table-cell>
          <table:table-cell office:value-type="float" office:value="-15.453498114788433" table:formula="of:=([.D11]-[.J11])/[.J11]*100" table:style-name="ce222">
            <text:p>-15.5</text:p>
          </table:table-cell>
          <table:table-cell office:value-type="float" office:value="-12.452806688411274" table:formula="of:=(([.F11]-[.L11])/[.L11]*100)" table:style-name="ce222">
            <text:p>-12.5</text:p>
          </table:table-cell>
          <table:table-cell office:value-type="float" office:value="-11.183241201298342" table:formula="of:=([.G11]-[.M11])/[.M11]*100" table:style-name="ce222">
            <text:p>-11.2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6 日本<text:s/></text:p>
          </table:table-cell>
          <table:table-cell office:value-type="float" office:value="23314.6" table:style-name="ce221">
            <text:p>23,314.6</text:p>
          </table:table-cell>
          <table:table-cell office:value-type="float" office:value="6.573585097174564" table:formula="of:=[.B12]/[.B27]*100" table:style-name="ce222">
            <text:p>6.6</text:p>
          </table:table-cell>
          <table:table-cell office:value-type="float" office:value="21638.400000000001" table:style-name="ce221">
            <text:p>21,638.4</text:p>
          </table:table-cell>
          <table:table-cell office:value-type="float" office:value="6.6299398849173032" table:formula="of:=[.D12]/[.D27]*100" table:style-name="ce222">
            <text:p>6.6</text:p>
          </table:table-cell>
          <table:table-cell office:value-type="float" office:value="44953" table:formula="of:=([.B12]+[.D12])" table:style-name="ce222">
            <text:p>44,953.0</text:p>
          </table:table-cell>
          <table:table-cell office:value-type="float" office:value="1676.1999999999971" table:formula="of:=[.B12]-[.D12]" table:style-name="ce222">
            <text:p>1,676.2</text:p>
          </table:table-cell>
          <table:table-cell office:value-type="float" office:value="24232.5" table:style-name="ce221">
            <text:p>24,232.5</text:p>
          </table:table-cell>
          <table:table-cell office:value-type="float" office:value="6.5263234438627107" table:formula="of:=[.H12]/[.H27]*100" table:style-name="ce222">
            <text:p>6.5</text:p>
          </table:table-cell>
          <table:table-cell office:value-type="float" office:value="23373.8" table:style-name="ce221">
            <text:p>23,373.8</text:p>
          </table:table-cell>
          <table:table-cell office:value-type="float" office:value="6.5125856083276217" table:formula="of:=[.J12]/[.J27]*100" table:style-name="ce222">
            <text:p>6.5</text:p>
          </table:table-cell>
          <table:table-cell office:value-type="float" office:value="47606.3" table:formula="of:=([.H12]+[.J12])" table:style-name="ce222">
            <text:p>47,606.3</text:p>
          </table:table-cell>
          <table:table-cell office:value-type="float" office:value="858.70000000000073" table:formula="of:=[.H12]-[.J12]" table:style-name="ce222">
            <text:p>858.7</text:p>
          </table:table-cell>
          <table:table-cell office:value-type="float" office:value="-917.90000000000146" table:formula="of:=[.B12]-[.H12]" table:style-name="ce222">
            <text:p>-917.9</text:p>
          </table:table-cell>
          <table:table-cell office:value-type="float" office:value="-3.7878881667182562" table:formula="of:=([.B12]-[.H12])/[.H12]*100" table:style-name="ce222">
            <text:p>-3.8</text:p>
          </table:table-cell>
          <table:table-cell office:value-type="float" office:value="-1735.3999999999978" table:formula="of:=[.D12]-[.J12]" table:style-name="ce222">
            <text:p>-1,735.4</text:p>
          </table:table-cell>
          <table:table-cell office:value-type="float" office:value="-7.4245522764804948" table:formula="of:=([.D12]-[.J12])/[.J12]*100" table:style-name="ce222">
            <text:p>-7.4</text:p>
          </table:table-cell>
          <table:table-cell office:value-type="float" office:value="-5.5734220050707632" table:formula="of:=(([.F12]-[.L12])/[.L12]*100)" table:style-name="ce222">
            <text:p>-5.6</text:p>
          </table:table-cell>
          <table:table-cell office:value-type="float" office:value="95.202049609874877" table:formula="of:=([.G12]-[.M12])/[.M12]*100" table:style-name="ce222">
            <text:p>95.2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7 韓國</text:p>
          </table:table-cell>
          <table:table-cell office:value-type="float" office:value="23498.5" table:style-name="ce221">
            <text:p>23,498.5</text:p>
          </table:table-cell>
          <table:table-cell office:value-type="float" office:value="6.6254359674176904" table:formula="of:=[.B13]/[.B27]*100" table:style-name="ce222">
            <text:p>6.6</text:p>
          </table:table-cell>
          <table:table-cell office:value-type="float" office:value="52511.3" table:style-name="ce221">
            <text:p>52,511.3</text:p>
          </table:table-cell>
          <table:table-cell office:value-type="float" office:value="16.089302456690792" table:formula="of:=[.D13]/[.D27]*100" table:style-name="ce222">
            <text:p>16.1</text:p>
          </table:table-cell>
          <table:table-cell office:value-type="float" office:value="76009.8" table:formula="of:=([.B13]+[.D13])" table:style-name="ce222">
            <text:p>76,009.8</text:p>
          </table:table-cell>
          <table:table-cell office:value-type="float" office:value="-29012.800000000003" table:formula="of:=[.B13]-[.D13]" table:style-name="ce222">
            <text:p>-29,012.8</text:p>
          </table:table-cell>
          <table:table-cell office:value-type="float" office:value="24293.5" table:style-name="ce221">
            <text:p>24,293.5</text:p>
          </table:table-cell>
          <table:table-cell office:value-type="float" office:value="6.5427520306810596" table:formula="of:=[.H13]/[.H27]*100" table:style-name="ce222">
            <text:p>6.5</text:p>
          </table:table-cell>
          <table:table-cell office:value-type="float" office:value="62088.6" table:style-name="ce221">
            <text:p>62,088.6</text:p>
          </table:table-cell>
          <table:table-cell office:value-type="float" office:value="17.299597104502066" table:formula="of:=[.J13]/[.J27]*100" table:style-name="ce222">
            <text:p>17.3</text:p>
          </table:table-cell>
          <table:table-cell office:value-type="float" office:value="86382.1" table:formula="of:=([.H13]+[.J13])" table:style-name="ce222">
            <text:p>86,382.1</text:p>
          </table:table-cell>
          <table:table-cell office:value-type="float" office:value="-37795.1" table:formula="of:=[.H13]-[.J13]" table:style-name="ce222">
            <text:p>-37,795.1</text:p>
          </table:table-cell>
          <table:table-cell office:value-type="float" office:value="-795" table:formula="of:=[.B13]-[.H13]" table:style-name="ce222">
            <text:p>-795.0</text:p>
          </table:table-cell>
          <table:table-cell office:value-type="float" office:value="-3.2724802930825114" table:formula="of:=([.B13]-[.H13])/[.H13]*100" table:style-name="ce222">
            <text:p>-3.3</text:p>
          </table:table-cell>
          <table:table-cell office:value-type="float" office:value="-9577.2999999999956" table:formula="of:=[.D13]-[.J13]" table:style-name="ce222">
            <text:p>-9,577.3</text:p>
          </table:table-cell>
          <table:table-cell office:value-type="float" office:value="-15.425214934786732" table:formula="of:=([.D13]-[.J13])/[.J13]*100" table:style-name="ce222">
            <text:p>-15.4</text:p>
          </table:table-cell>
          <table:table-cell office:value-type="float" office:value="-12.007464509429617" table:formula="of:=(([.F13]-[.L13])/[.L13]*100)" table:style-name="ce222">
            <text:p>-12.0</text:p>
          </table:table-cell>
          <table:table-cell office:value-type="float" office:value="-23.236610036750786" table:formula="of:=([.G13]-[.M13])/[.M13]*100" table:style-name="ce222">
            <text:p>-23.2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8 新加坡</text:p>
          </table:table-cell>
          <table:table-cell office:value-type="float" office:value="4384.6000000000004" table:style-name="ce221">
            <text:p>4,384.6</text:p>
          </table:table-cell>
          <table:table-cell office:value-type="float" office:value="1.2362442940076861" table:formula="of:=[.B14]/[.B27]*100" table:style-name="ce222">
            <text:p>1.2</text:p>
          </table:table-cell>
          <table:table-cell office:value-type="float" office:value="4709.7" table:style-name="ce221">
            <text:p>4,709.7</text:p>
          </table:table-cell>
          <table:table-cell office:value-type="float" office:value="1.4430377419769955" table:formula="of:=[.D14]/[.D27]*100" table:style-name="ce222">
            <text:p>1.4</text:p>
          </table:table-cell>
          <table:table-cell office:value-type="float" office:value="9094.2999999999993" table:formula="of:=([.B14]+[.D14])" table:style-name="ce222">
            <text:p>9,094.3</text:p>
          </table:table-cell>
          <table:table-cell office:value-type="float" office:value="-325.09999999999945" table:formula="of:=[.B14]-[.D14]" table:style-name="ce222">
            <text:p>-325.1</text:p>
          </table:table-cell>
          <table:table-cell office:value-type="float" office:value="4315.6000000000004" table:style-name="ce221">
            <text:p>4,315.6</text:p>
          </table:table-cell>
          <table:table-cell office:value-type="float" office:value="1.1622821192338353" table:formula="of:=[.H14]/[.H27]*100" table:style-name="ce222">
            <text:p>1.2</text:p>
          </table:table-cell>
          <table:table-cell office:value-type="float" office:value="4836.6000000000004" table:style-name="ce221">
            <text:p>4,836.6</text:p>
          </table:table-cell>
          <table:table-cell office:value-type="float" office:value="1.3476102111439892" table:formula="of:=[.J14]/[.J27]*100" table:style-name="ce222">
            <text:p>1.3</text:p>
          </table:table-cell>
          <table:table-cell office:value-type="float" office:value="9152.2000000000007" table:formula="of:=([.H14]+[.J14])" table:style-name="ce222">
            <text:p>9,152.2</text:p>
          </table:table-cell>
          <table:table-cell office:value-type="float" office:value="-521" table:formula="of:=[.H14]-[.J14]" table:style-name="ce222">
            <text:p>-521.0</text:p>
          </table:table-cell>
          <table:table-cell office:value-type="float" office:value="69" table:formula="of:=[.B14]-[.H14]" table:style-name="ce222">
            <text:p>69.0</text:p>
          </table:table-cell>
          <table:table-cell office:value-type="float" office:value="1.5988506812494208" table:formula="of:=([.B14]-[.H14])/[.H14]*100" table:style-name="ce222">
            <text:p>1.6</text:p>
          </table:table-cell>
          <table:table-cell office:value-type="float" office:value="-126.90000000000055" table:formula="of:=[.D14]-[.J14]" table:style-name="ce222">
            <text:p>-126.9</text:p>
          </table:table-cell>
          <table:table-cell office:value-type="float" office:value="-2.6237439523632413" table:formula="of:=([.D14]-[.J14])/[.J14]*100" table:style-name="ce222">
            <text:p>-2.6</text:p>
          </table:table-cell>
          <table:table-cell office:value-type="float" office:value="-0.63263477633794551" table:formula="of:=(([.F14]-[.L14])/[.L14]*100)" table:style-name="ce222">
            <text:p>-0.6</text:p>
          </table:table-cell>
          <table:table-cell office:value-type="float" office:value="-37.600767754318717" table:formula="of:=([.G14]-[.M14])/[.M14]*100" table:style-name="ce222">
            <text:p>-37.6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9 馬來西亞</text:p>
          </table:table-cell>
          <table:table-cell office:value-type="float" office:value="4862.8" table:style-name="ce221">
            <text:p>4,862.8</text:p>
          </table:table-cell>
          <table:table-cell office:value-type="float" office:value="1.371073473726355" table:formula="of:=[.B15]/[.B27]*100" table:style-name="ce222">
            <text:p>1.4</text:p>
          </table:table-cell>
          <table:table-cell office:value-type="float" office:value="7809.5" table:style-name="ce221">
            <text:p>7,809.5</text:p>
          </table:table-cell>
          <table:table-cell office:value-type="float" office:value="2.3928070250693989" table:formula="of:=[.D15]/[.D27]*100" table:style-name="ce222">
            <text:p>2.4</text:p>
          </table:table-cell>
          <table:table-cell office:value-type="float" office:value="12672.3" table:formula="of:=([.B15]+[.D15])" table:style-name="ce222">
            <text:p>12,672.3</text:p>
          </table:table-cell>
          <table:table-cell office:value-type="float" office:value="-2946.7" table:formula="of:=[.B15]-[.D15]" table:style-name="ce222">
            <text:p>-2,946.7</text:p>
          </table:table-cell>
          <table:table-cell office:value-type="float" office:value="5565.5" table:style-name="ce221">
            <text:p>5,565.5</text:p>
          </table:table-cell>
          <table:table-cell office:value-type="float" office:value="1.4989065563527459" table:formula="of:=[.H15]/[.H27]*100" table:style-name="ce222">
            <text:p>1.5</text:p>
          </table:table-cell>
          <table:table-cell office:value-type="float" office:value="9124.1" table:style-name="ce221">
            <text:p>9,124.1</text:p>
          </table:table-cell>
          <table:table-cell office:value-type="float" office:value="2.5422260115574726" table:formula="of:=[.J15]/[.J27]*100" table:style-name="ce222">
            <text:p>2.5</text:p>
          </table:table-cell>
          <table:table-cell office:value-type="float" office:value="14689.6" table:formula="of:=([.H15]+[.J15])" table:style-name="ce222">
            <text:p>14,689.6</text:p>
          </table:table-cell>
          <table:table-cell office:value-type="float" office:value="-3558.6000000000004" table:formula="of:=[.H15]-[.J15]" table:style-name="ce222">
            <text:p>-3,558.6</text:p>
          </table:table-cell>
          <table:table-cell office:value-type="float" office:value="-702.69999999999982" table:formula="of:=[.B15]-[.H15]" table:style-name="ce222">
            <text:p>-702.7</text:p>
          </table:table-cell>
          <table:table-cell office:value-type="float" office:value="-12.62599946096487" table:formula="of:=([.B15]-[.H15])/[.H15]*100" table:style-name="ce222">
            <text:p>-12.6</text:p>
          </table:table-cell>
          <table:table-cell office:value-type="float" office:value="-1314.6000000000004" table:formula="of:=[.D15]-[.J15]" table:style-name="ce222">
            <text:p>-1,314.6</text:p>
          </table:table-cell>
          <table:table-cell office:value-type="float" office:value="-14.407996405124893" table:formula="of:=([.D15]-[.J15])/[.J15]*100" table:style-name="ce222">
            <text:p>-14.4</text:p>
          </table:table-cell>
          <table:table-cell office:value-type="float" office:value="-13.73284500599064" table:formula="of:=(([.F15]-[.L15])/[.L15]*100)" table:style-name="ce222">
            <text:p>-13.7</text:p>
          </table:table-cell>
          <table:table-cell office:value-type="float" office:value="-17.194964311808029" table:formula="of:=([.G15]-[.M15])/[.M15]*100" table:style-name="ce222">
            <text:p>-17.2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0 泰國</text:p>
          </table:table-cell>
          <table:table-cell office:value-type="float" office:value="7192.5" table:style-name="ce221">
            <text:p>7,192.5</text:p>
          </table:table-cell>
          <table:table-cell office:value-type="float" office:value="2.0279357489053238" table:formula="of:=[.B16]/[.B27]*100" table:style-name="ce222">
            <text:p>2.0</text:p>
          </table:table-cell>
          <table:table-cell office:value-type="float" office:value="11797.5" table:style-name="ce221">
            <text:p>11,797.5</text:p>
          </table:table-cell>
          <table:table-cell office:value-type="float" office:value="3.6147180841611157" table:formula="of:=[.D16]/[.D27]*100" table:style-name="ce222">
            <text:p>3.6</text:p>
          </table:table-cell>
          <table:table-cell office:value-type="float" office:value="18990" table:formula="of:=([.B16]+[.D16])" table:style-name="ce222">
            <text:p>18,990.0</text:p>
          </table:table-cell>
          <table:table-cell office:value-type="float" office:value="-4605" table:formula="of:=[.B16]-[.D16]" table:style-name="ce222">
            <text:p>-4,605.0</text:p>
          </table:table-cell>
          <table:table-cell office:value-type="float" office:value="7476.2" table:style-name="ce221">
            <text:p>7,476.2</text:p>
          </table:table-cell>
          <table:table-cell office:value-type="float" office:value="2.013498373300584" table:formula="of:=[.H16]/[.H27]*100" table:style-name="ce222">
            <text:p>2.0</text:p>
          </table:table-cell>
          <table:table-cell office:value-type="float" office:value="14092.4" table:style-name="ce221">
            <text:p>14,092.4</text:p>
          </table:table-cell>
          <table:table-cell office:value-type="float" office:value="3.9265314765590609" table:formula="of:=[.J16]/[.J27]*100" table:style-name="ce222">
            <text:p>3.9</text:p>
          </table:table-cell>
          <table:table-cell office:value-type="float" office:value="21568.6" table:formula="of:=([.H16]+[.J16])" table:style-name="ce222">
            <text:p>21,568.6</text:p>
          </table:table-cell>
          <table:table-cell office:value-type="float" office:value="-6616.2" table:formula="of:=[.H16]-[.J16]" table:style-name="ce222">
            <text:p>-6,616.2</text:p>
          </table:table-cell>
          <table:table-cell office:value-type="float" office:value="-283.69999999999982" table:formula="of:=[.B16]-[.H16]" table:style-name="ce222">
            <text:p>-283.7</text:p>
          </table:table-cell>
          <table:table-cell office:value-type="float" office:value="-3.7947085417725561" table:formula="of:=([.B16]-[.H16])/[.H16]*100" table:style-name="ce222">
            <text:p>-3.8</text:p>
          </table:table-cell>
          <table:table-cell office:value-type="float" office:value="-2294.8999999999996" table:formula="of:=[.D16]-[.J16]" table:style-name="ce222">
            <text:p>-2,294.9</text:p>
          </table:table-cell>
          <table:table-cell office:value-type="float" office:value="-16.284664074252785" table:formula="of:=([.D16]-[.J16])/[.J16]*100" table:style-name="ce222">
            <text:p>-16.3</text:p>
          </table:table-cell>
          <table:table-cell office:value-type="float" office:value="-11.955342488617706" table:formula="of:=(([.F16]-[.L16])/[.L16]*100)" table:style-name="ce222">
            <text:p>-12.0</text:p>
          </table:table-cell>
          <table:table-cell office:value-type="float" office:value="-30.398113720866959" table:formula="of:=([.G16]-[.M16])/[.M16]*100" table:style-name="ce222">
            <text:p>-30.4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1 中國</text:p>
          </table:table-cell>
          <table:table-cell office:value-type="float" office:value="61207.8" table:style-name="ce224">
            <text:p>61,207.8</text:p>
          </table:table-cell>
          <table:table-cell office:value-type="float" office:value="17.257627491393432" table:formula="of:=[.B17]/[.B27]*100" table:style-name="ce225">
            <text:p>17.3</text:p>
          </table:table-cell>
          <table:table-cell office:value-type="float" office:value="110644.6" table:style-name="ce224">
            <text:p>110,644.6</text:p>
          </table:table-cell>
          <table:table-cell office:value-type="float" office:value="33.901168597988814" table:formula="of:=[.D17]/[.D27]*100" table:style-name="ce225">
            <text:p>33.9</text:p>
          </table:table-cell>
          <table:table-cell office:value-type="float" office:value="171852.40000000002" table:formula="of:=([.B17]+[.D17])" table:style-name="ce225">
            <text:p>171,852.4</text:p>
          </table:table-cell>
          <table:table-cell office:value-type="float" office:value="-49436.800000000003" table:formula="of:=[.B17]-[.D17]" table:style-name="ce225">
            <text:p>-49,436.8</text:p>
          </table:table-cell>
          <table:table-cell office:value-type="float" office:value="57702.6" table:style-name="ce224">
            <text:p>57,702.6</text:p>
          </table:table-cell>
          <table:table-cell office:value-type="float" office:value="15.540527438433196" table:formula="of:=[.H17]/[.H27]*100" table:style-name="ce225">
            <text:p>15.5</text:p>
          </table:table-cell>
          <table:table-cell office:value-type="float" office:value="117866.6" table:style-name="ce224">
            <text:p>117,866.6</text:p>
          </table:table-cell>
          <table:table-cell office:value-type="float" office:value="32.840886927350645" table:formula="of:=[.J17]/[.J27]*100" table:style-name="ce225">
            <text:p>32.8</text:p>
          </table:table-cell>
          <table:table-cell office:value-type="float" office:value="175569.2" table:formula="of:=([.H17]+[.J17])" table:style-name="ce225">
            <text:p>175,569.2</text:p>
          </table:table-cell>
          <table:table-cell office:value-type="float" office:value="-60164.000000000007" table:formula="of:=[.H17]-[.J17]" table:style-name="ce225">
            <text:p>-60,164.0</text:p>
          </table:table-cell>
          <table:table-cell office:value-type="float" office:value="3505.2000000000044" table:formula="of:=[.B17]-[.H17]" table:style-name="ce225">
            <text:p>3,505.2</text:p>
          </table:table-cell>
          <table:table-cell office:value-type="float" office:value="6.0745962920215115" table:formula="of:=([.B17]-[.H17])/[.H17]*100" table:style-name="ce225">
            <text:p>6.1</text:p>
          </table:table-cell>
          <table:table-cell office:value-type="float" office:value="-7222" table:formula="of:=[.D17]-[.J17]" table:style-name="ce225">
            <text:p>-7,222.0</text:p>
          </table:table-cell>
          <table:table-cell office:value-type="float" office:value="-6.1272659090870523" table:formula="of:=([.D17]-[.J17])/[.J17]*100" table:style-name="ce225">
            <text:p>-6.1</text:p>
          </table:table-cell>
          <table:table-cell office:value-type="float" office:value="-2.1170000205047286" table:formula="of:=(([.F17]-[.L17])/[.L17]*100)" table:style-name="ce225">
            <text:p>-2.1</text:p>
          </table:table-cell>
          <table:table-cell office:value-type="float" office:value="-17.829931520510609" table:formula="of:=([.G17]-[.M17])/[.M17]*100" table:style-name="ce225">
            <text:p>-17.8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2 印尼</text:p>
          </table:table-cell>
          <table:table-cell office:value-type="float" office:value="5071.7" table:style-name="ce221">
            <text:p>5,071.7</text:p>
          </table:table-cell>
          <table:table-cell office:value-type="float" office:value="1.4299731300275464" table:formula="of:=[.B18]/[.B27]*100" table:style-name="ce222">
            <text:p>1.4</text:p>
          </table:table-cell>
          <table:table-cell office:value-type="float" office:value="8728.9" table:style-name="ce221">
            <text:p>8,728.9</text:p>
          </table:table-cell>
          <table:table-cell office:value-type="float" office:value="2.6745083860846757" table:formula="of:=[.D18]/[.D27]*100" table:style-name="ce222">
            <text:p>2.7</text:p>
          </table:table-cell>
          <table:table-cell office:value-type="float" office:value="13800.599999999999" table:formula="of:=([.B18]+[.D18])" table:style-name="ce222">
            <text:p>13,800.6</text:p>
          </table:table-cell>
          <table:table-cell office:value-type="float" office:value="-3657.2" table:formula="of:=[.B18]-[.D18]" table:style-name="ce222">
            <text:p>-3,657.2</text:p>
          </table:table-cell>
          <table:table-cell office:value-type="float" office:value="4529.7" table:style-name="ce221">
            <text:p>4,529.7</text:p>
          </table:table-cell>
          <table:table-cell office:value-type="float" office:value="1.2199437657552841" table:formula="of:=[.H18]/[.H27]*100" table:style-name="ce222">
            <text:p>1.2</text:p>
          </table:table-cell>
          <table:table-cell office:value-type="float" office:value="9641.2000000000007" table:style-name="ce221">
            <text:p>9,641.2</text:p>
          </table:table-cell>
          <table:table-cell office:value-type="float" office:value="2.6863043393461168" table:formula="of:=[.J18]/[.J27]*100" table:style-name="ce222">
            <text:p>2.7</text:p>
          </table:table-cell>
          <table:table-cell office:value-type="float" office:value="14170.900000000001" table:formula="of:=([.H18]+[.J18])" table:style-name="ce222">
            <text:p>14,170.9</text:p>
          </table:table-cell>
          <table:table-cell office:value-type="float" office:value="-5111.5000000000009" table:formula="of:=[.H18]-[.J18]" table:style-name="ce222">
            <text:p>-5,111.5</text:p>
          </table:table-cell>
          <table:table-cell office:value-type="float" office:value="542" table:formula="of:=[.B18]-[.H18]" table:style-name="ce222">
            <text:p>542.0</text:p>
          </table:table-cell>
          <table:table-cell office:value-type="float" office:value="11.96547232708568" table:formula="of:=([.B18]-[.H18])/[.H18]*100" table:style-name="ce222">
            <text:p>12.0</text:p>
          </table:table-cell>
          <table:table-cell office:value-type="float" office:value="-912.30000000000109" table:formula="of:=[.D18]-[.J18]" table:style-name="ce222">
            <text:p>-912.3</text:p>
          </table:table-cell>
          <table:table-cell office:value-type="float" office:value="-9.4625150396216338" table:formula="of:=([.D18]-[.J18])/[.J18]*100" table:style-name="ce222">
            <text:p>-9.5</text:p>
          </table:table-cell>
          <table:table-cell office:value-type="float" office:value="-2.6131014967292332" table:formula="of:=(([.F18]-[.L18])/[.L18]*100)" table:style-name="ce222">
            <text:p>-2.6</text:p>
          </table:table-cell>
          <table:table-cell office:value-type="float" office:value="-28.45153086178227" table:formula="of:=([.G18]-[.M18])/[.M18]*100" table:style-name="ce222">
            <text:p>-28.5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3 菲律賓</text:p>
          </table:table-cell>
          <table:table-cell office:value-type="float" office:value="5149.8999999999996" table:style-name="ce221">
            <text:p>5,149.9</text:p>
          </table:table-cell>
          <table:table-cell office:value-type="float" office:value="1.4520217328171743" table:formula="of:=[.B19]/[.B27]*100" table:style-name="ce222">
            <text:p>1.5</text:p>
          </table:table-cell>
          <table:table-cell office:value-type="float" office:value="2653.3" table:style-name="ce221">
            <text:p>2,653.3</text:p>
          </table:table-cell>
          <table:table-cell office:value-type="float" office:value="0.8129630423992108" table:formula="of:=[.D19]/[.D27]*100" table:style-name="ce222">
            <text:p>0.8</text:p>
          </table:table-cell>
          <table:table-cell office:value-type="float" office:value="7803.2" table:formula="of:=([.B19]+[.D19])" table:style-name="ce222">
            <text:p>7,803.2</text:p>
          </table:table-cell>
          <table:table-cell office:value-type="float" office:value="2496.5999999999995" table:formula="of:=[.B19]-[.D19]" table:style-name="ce222">
            <text:p>2,496.6</text:p>
          </table:table-cell>
          <table:table-cell office:value-type="float" office:value="5100.1000000000004" table:style-name="ce221">
            <text:p>5,100.1</text:p>
          </table:table-cell>
          <table:table-cell office:value-type="float" office:value="1.3735645185616101" table:formula="of:=[.H19]/[.H27]*100" table:style-name="ce222">
            <text:p>1.4</text:p>
          </table:table-cell>
          <table:table-cell office:value-type="float" office:value="2712.7" table:style-name="ce221">
            <text:p>2,712.7</text:p>
          </table:table-cell>
          <table:table-cell office:value-type="float" office:value="0.75583306863712096" table:formula="of:=[.J19]/[.J27]*100" table:style-name="ce222">
            <text:p>0.8</text:p>
          </table:table-cell>
          <table:table-cell office:value-type="float" office:value="7812.8" table:formula="of:=([.H19]+[.J19])" table:style-name="ce222">
            <text:p>7,812.8</text:p>
          </table:table-cell>
          <table:table-cell office:value-type="float" office:value="2387.4000000000005" table:formula="of:=[.H19]-[.J19]" table:style-name="ce222">
            <text:p>2,387.4</text:p>
          </table:table-cell>
          <table:table-cell office:value-type="float" office:value="49.799999999999272" table:formula="of:=[.B19]-[.H19]" table:style-name="ce222">
            <text:p>49.8</text:p>
          </table:table-cell>
          <table:table-cell office:value-type="float" office:value="0.97645144212857127" table:formula="of:=([.B19]-[.H19])/[.H19]*100" table:style-name="ce222">
            <text:p>1.0</text:p>
          </table:table-cell>
          <table:table-cell office:value-type="float" office:value="-59.399999999999636" table:formula="of:=[.D19]-[.J19]" table:style-name="ce222">
            <text:p>-59.4</text:p>
          </table:table-cell>
          <table:table-cell office:value-type="float" office:value="-2.1897002985954819" table:formula="of:=([.D19]-[.J19])/[.J19]*100" table:style-name="ce222">
            <text:p>-2.2</text:p>
          </table:table-cell>
          <table:table-cell office:value-type="float" office:value="-0.12287528158919164" table:formula="of:=(([.F19]-[.L19])/[.L19]*100)" table:style-name="ce222">
            <text:p>-0.1</text:p>
          </table:table-cell>
          <table:table-cell office:value-type="float" office:value="4.5740135712490106" table:formula="of:=([.G19]-[.M19])/[.M19]*100" table:style-name="ce222">
            <text:p>4.6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4 德國</text:p>
          </table:table-cell>
          <table:table-cell office:value-type="float" office:value="7400.2" table:style-name="ce221">
            <text:p>7,400.2</text:p>
          </table:table-cell>
          <table:table-cell office:value-type="float" office:value="2.0864970634757283" table:formula="of:=[.B20]/[.B27]*100" table:style-name="ce222">
            <text:p>2.1</text:p>
          </table:table-cell>
          <table:table-cell office:value-type="float" office:value="3686.8" table:style-name="ce221">
            <text:p>3,686.8</text:p>
          </table:table-cell>
          <table:table-cell office:value-type="float" office:value="1.1296242960529945" table:formula="of:=[.D20]/[.D27]*100" table:style-name="ce222">
            <text:p>1.1</text:p>
          </table:table-cell>
          <table:table-cell office:value-type="float" office:value="11087" table:formula="of:=([.B20]+[.D20])" table:style-name="ce222">
            <text:p>11,087.0</text:p>
          </table:table-cell>
          <table:table-cell office:value-type="float" office:value="3713.3999999999996" table:formula="of:=[.B20]-[.D20]" table:style-name="ce222">
            <text:p>3,713.4</text:p>
          </table:table-cell>
          <table:table-cell office:value-type="float" office:value="8968.1" table:style-name="ce221">
            <text:p>8,968.1</text:p>
          </table:table-cell>
          <table:table-cell office:value-type="float" office:value="2.4152985155021223" table:formula="of:=[.H20]/[.H27]*100" table:style-name="ce222">
            <text:p>2.4</text:p>
          </table:table-cell>
          <table:table-cell office:value-type="float" office:value="3617.2" table:style-name="ce221">
            <text:p>3,617.2</text:p>
          </table:table-cell>
          <table:table-cell office:value-type="float" office:value="1.0078517255406767" table:formula="of:=[.J20]/[.J27]*100" table:style-name="ce222">
            <text:p>1.0</text:p>
          </table:table-cell>
          <table:table-cell office:value-type="float" office:value="12585.3" table:formula="of:=([.H20]+[.J20])" table:style-name="ce222">
            <text:p>12,585.3</text:p>
          </table:table-cell>
          <table:table-cell office:value-type="float" office:value="5350.9000000000005" table:formula="of:=[.H20]-[.J20]" table:style-name="ce222">
            <text:p>5,350.9</text:p>
          </table:table-cell>
          <table:table-cell office:value-type="float" office:value="-1567.9000000000005" table:formula="of:=[.B20]-[.H20]" table:style-name="ce222">
            <text:p>-1,567.9</text:p>
          </table:table-cell>
          <table:table-cell office:value-type="float" office:value="-17.483078913036213" table:formula="of:=([.B20]-[.H20])/[.H20]*100" table:style-name="ce222">
            <text:p>-17.5</text:p>
          </table:table-cell>
          <table:table-cell office:value-type="float" office:value="69.600000000000364" table:formula="of:=[.D20]-[.J20]" table:style-name="ce222">
            <text:p>69.6</text:p>
          </table:table-cell>
          <table:table-cell office:value-type="float" office:value="1.9241402189538972" table:formula="of:=([.D20]-[.J20])/[.J20]*100" table:style-name="ce222">
            <text:p>1.9</text:p>
          </table:table-cell>
          <table:table-cell office:value-type="float" office:value="-11.905159193662444" table:formula="of:=(([.F20]-[.L20])/[.L20]*100)" table:style-name="ce222">
            <text:p>-11.9</text:p>
          </table:table-cell>
          <table:table-cell office:value-type="float" office:value="-30.602328580238851" table:formula="of:=([.G20]-[.M20])/[.M20]*100" table:style-name="ce222">
            <text:p>-30.6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5 法國</text:p>
          </table:table-cell>
          <table:table-cell office:value-type="float" office:value="3173" table:style-name="ce221">
            <text:p>3,173.0</text:p>
          </table:table-cell>
          <table:table-cell office:value-type="float" office:value="0.89463192648961998" table:formula="of:=[.B21]/[.B27]*100" table:style-name="ce222">
            <text:p>0.9</text:p>
          </table:table-cell>
          <table:table-cell office:value-type="float" office:value="1634.8" table:style-name="ce221">
            <text:p>1,634.8</text:p>
          </table:table-cell>
          <table:table-cell office:value-type="float" office:value="0.50089774308002477" table:formula="of:=[.D21]/[.D27]*100" table:style-name="ce222">
            <text:p>0.5</text:p>
          </table:table-cell>
          <table:table-cell office:value-type="float" office:value="4807.8" table:formula="of:=([.B21]+[.D21])" table:style-name="ce222">
            <text:p>4,807.8</text:p>
          </table:table-cell>
          <table:table-cell office:value-type="float" office:value="1538.2" table:formula="of:=[.B21]-[.D21]" table:style-name="ce222">
            <text:p>1,538.2</text:p>
          </table:table-cell>
          <table:table-cell office:value-type="float" office:value="3697.7" table:style-name="ce221">
            <text:p>3,697.7</text:p>
          </table:table-cell>
          <table:table-cell office:value-type="float" office:value="0.9958686143968285" table:formula="of:=[.H21]/[.H27]*100" table:style-name="ce222">
            <text:p>1.0</text:p>
          </table:table-cell>
          <table:table-cell office:value-type="float" office:value="1636.8" table:style-name="ce221">
            <text:p>1,636.8</text:p>
          </table:table-cell>
          <table:table-cell office:value-type="float" office:value="0.45605764247621911" table:formula="of:=[.J21]/[.J27]*100" table:style-name="ce222">
            <text:p>0.5</text:p>
          </table:table-cell>
          <table:table-cell office:value-type="float" office:value="5334.5" table:formula="of:=([.H21]+[.J21])" table:style-name="ce222">
            <text:p>5,334.5</text:p>
          </table:table-cell>
          <table:table-cell office:value-type="float" office:value="2060.8999999999996" table:formula="of:=[.H21]-[.J21]" table:style-name="ce222">
            <text:p>2,060.9</text:p>
          </table:table-cell>
          <table:table-cell office:value-type="float" office:value="-524.69999999999982" table:formula="of:=[.B21]-[.H21]" table:style-name="ce222">
            <text:p>-524.7</text:p>
          </table:table-cell>
          <table:table-cell office:value-type="float" office:value="-14.189901830867832" table:formula="of:=([.B21]-[.H21])/[.H21]*100" table:style-name="ce222">
            <text:p>-14.2</text:p>
          </table:table-cell>
          <table:table-cell office:value-type="float" office:value="-2" table:formula="of:=[.D21]-[.J21]" table:style-name="ce222">
            <text:p>-2.0</text:p>
          </table:table-cell>
          <table:table-cell office:value-type="float" office:value="-0.12218963831867058" table:formula="of:=([.D21]-[.J21])/[.J21]*100" table:style-name="ce222">
            <text:p>-0.1</text:p>
          </table:table-cell>
          <table:table-cell office:value-type="float" office:value="-9.8734651794919834" table:formula="of:=(([.F21]-[.L21])/[.L21]*100)" table:style-name="ce222">
            <text:p>-9.9</text:p>
          </table:table-cell>
          <table:table-cell office:value-type="float" office:value="-25.3627056140521" table:formula="of:=([.G21]-[.M21])/[.M21]*100" table:style-name="ce222">
            <text:p>-25.4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6 英國</text:p>
          </table:table-cell>
          <table:table-cell office:value-type="float" office:value="6345.3" table:style-name="ce221">
            <text:p>6,345.3</text:p>
          </table:table-cell>
          <table:table-cell office:value-type="float" office:value="1.7890664869696142" table:formula="of:=[.B22]/[.B27]*100" table:style-name="ce222">
            <text:p>1.8</text:p>
          </table:table-cell>
          <table:table-cell office:value-type="float" office:value="795.5" table:style-name="ce221">
            <text:p>795.5</text:p>
          </table:table-cell>
          <table:table-cell office:value-type="float" office:value="0.2437387782114997" table:formula="of:=[.D22]/[.D27]*100" table:style-name="ce222">
            <text:p>0.2</text:p>
          </table:table-cell>
          <table:table-cell office:value-type="float" office:value="7140.8" table:formula="of:=([.B22]+[.D22])" table:style-name="ce222">
            <text:p>7,140.8</text:p>
          </table:table-cell>
          <table:table-cell office:value-type="float" office:value="5549.8" table:formula="of:=[.B22]-[.D22]" table:style-name="ce222">
            <text:p>5,549.8</text:p>
          </table:table-cell>
          <table:table-cell office:value-type="float" office:value="6065.6" table:style-name="ce221">
            <text:p>6,065.6</text:p>
          </table:table-cell>
          <table:table-cell office:value-type="float" office:value="1.6335940361536641" table:formula="of:=[.H22]/[.H27]*100" table:style-name="ce222">
            <text:p>1.6</text:p>
          </table:table-cell>
          <table:table-cell office:value-type="float" office:value="771.1" table:style-name="ce221">
            <text:p>771.1</text:p>
          </table:table-cell>
          <table:table-cell office:value-type="float" office:value="0.21484973613967043" table:formula="of:=[.J22]/[.J27]*100" table:style-name="ce222">
            <text:p>0.2</text:p>
          </table:table-cell>
          <table:table-cell office:value-type="float" office:value="6836.7000000000007" table:formula="of:=([.H22]+[.J22])" table:style-name="ce222">
            <text:p>6,836.7</text:p>
          </table:table-cell>
          <table:table-cell office:value-type="float" office:value="5294.5" table:formula="of:=[.H22]-[.J22]" table:style-name="ce222">
            <text:p>5,294.5</text:p>
          </table:table-cell>
          <table:table-cell office:value-type="float" office:value="279.69999999999982" table:formula="of:=[.B22]-[.H22]" table:style-name="ce222">
            <text:p>279.7</text:p>
          </table:table-cell>
          <table:table-cell office:value-type="float" office:value="4.6112503297282998" table:formula="of:=([.B22]-[.H22])/[.H22]*100" table:style-name="ce222">
            <text:p>4.6</text:p>
          </table:table-cell>
          <table:table-cell office:value-type="float" office:value="24.399999999999977" table:formula="of:=[.D22]-[.J22]" table:style-name="ce222">
            <text:p>24.4</text:p>
          </table:table-cell>
          <table:table-cell office:value-type="float" office:value="3.1643107249383968" table:formula="of:=([.D22]-[.J22])/[.J22]*100" table:style-name="ce222">
            <text:p>3.2</text:p>
          </table:table-cell>
          <table:table-cell office:value-type="float" office:value="4.4480524229525855" table:formula="of:=(([.F22]-[.L22])/[.L22]*100)" table:style-name="ce222">
            <text:p>4.4</text:p>
          </table:table-cell>
          <table:table-cell office:value-type="float" office:value="4.8219850788554197" table:formula="of:=([.G22]-[.M22])/[.M22]*100" table:style-name="ce222">
            <text:p>4.8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7 荷蘭</text:p>
          </table:table-cell>
          <table:table-cell office:value-type="float" office:value="10241.5" table:style-name="ce221">
            <text:p>10,241.5</text:p>
          </table:table-cell>
          <table:table-cell office:value-type="float" office:value="2.8876056965469408" table:formula="of:=[.B23]/[.B27]*100" table:style-name="ce222">
            <text:p>2.9</text:p>
          </table:table-cell>
          <table:table-cell office:value-type="float" office:value="666.7" table:style-name="ce221">
            <text:p>666.7</text:p>
          </table:table-cell>
          <table:table-cell office:value-type="float" office:value="0.20427485032508719" table:formula="of:=[.D23]/[.D27]*100" table:style-name="ce222">
            <text:p>0.2</text:p>
          </table:table-cell>
          <table:table-cell office:value-type="float" office:value="10908.2" table:formula="of:=([.B23]+[.D23])" table:style-name="ce222">
            <text:p>10,908.2</text:p>
          </table:table-cell>
          <table:table-cell office:value-type="float" office:value="9574.7999999999993" table:formula="of:=[.B23]-[.D23]" table:style-name="ce222">
            <text:p>9,574.8</text:p>
          </table:table-cell>
          <table:table-cell office:value-type="float" office:value="10430.4" table:style-name="ce221">
            <text:p>10,430.4</text:p>
          </table:table-cell>
          <table:table-cell office:value-type="float" office:value="2.809126753280331" table:formula="of:=[.H23]/[.H27]*100" table:style-name="ce222">
            <text:p>2.8</text:p>
          </table:table-cell>
          <table:table-cell office:value-type="float" office:value="668.8" table:style-name="ce221">
            <text:p>668.8</text:p>
          </table:table-cell>
          <table:table-cell office:value-type="float" office:value="0.18634613348490675" table:formula="of:=[.J23]/[.J27]*100" table:style-name="ce222">
            <text:p>0.2</text:p>
          </table:table-cell>
          <table:table-cell office:value-type="float" office:value="11099.199999999999" table:formula="of:=([.H23]+[.J23])" table:style-name="ce222">
            <text:p>11,099.2</text:p>
          </table:table-cell>
          <table:table-cell office:value-type="float" office:value="9761.6" table:formula="of:=[.H23]-[.J23]" table:style-name="ce222">
            <text:p>9,761.6</text:p>
          </table:table-cell>
          <table:table-cell office:value-type="float" office:value="-188.89999999999964" table:formula="of:=[.B23]-[.H23]" table:style-name="ce222">
            <text:p>-188.9</text:p>
          </table:table-cell>
          <table:table-cell office:value-type="float" office:value="-1.8110523086362906" table:formula="of:=([.B23]-[.H23])/[.H23]*100" table:style-name="ce222">
            <text:p>-1.8</text:p>
          </table:table-cell>
          <table:table-cell office:value-type="float" office:value="-2.0999999999999091" table:formula="of:=[.D23]-[.J23]" table:style-name="ce222">
            <text:p>-2.1</text:p>
          </table:table-cell>
          <table:table-cell office:value-type="float" office:value="-0.31399521531099123" table:formula="of:=([.D23]-[.J23])/[.J23]*100" table:style-name="ce222">
            <text:p>-0.3</text:p>
          </table:table-cell>
          <table:table-cell office:value-type="float" office:value="-1.7208447455672318" table:formula="of:=(([.F23]-[.L23])/[.L23]*100)" table:style-name="ce222">
            <text:p>-1.7</text:p>
          </table:table-cell>
          <table:table-cell office:value-type="float" office:value="-1.9136207179151072" table:formula="of:=([.G23]-[.M23])/[.M23]*100" table:style-name="ce222">
            <text:p>-1.9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8 義大利</text:p>
          </table:table-cell>
          <table:table-cell office:value-type="float" office:value="4474.3" table:style-name="ce221">
            <text:p>4,474.3</text:p>
          </table:table-cell>
          <table:table-cell office:value-type="float" office:value="1.2615353383840235" table:formula="of:=[.B24]/[.B27]*100" table:style-name="ce222">
            <text:p>1.3</text:p>
          </table:table-cell>
          <table:table-cell office:value-type="float" office:value="1626.7" table:style-name="ce221">
            <text:p>1,626.7</text:p>
          </table:table-cell>
          <table:table-cell office:value-type="float" office:value="0.49841592773934201" table:formula="of:=[.D24]/[.D27]*100" table:style-name="ce222">
            <text:p>0.5</text:p>
          </table:table-cell>
          <table:table-cell office:value-type="float" office:value="6101" table:formula="of:=([.B24]+[.D24])" table:style-name="ce222">
            <text:p>6,101.0</text:p>
          </table:table-cell>
          <table:table-cell office:value-type="float" office:value="2847.6000000000004" table:formula="of:=[.B24]-[.D24]" table:style-name="ce222">
            <text:p>2,847.6</text:p>
          </table:table-cell>
          <table:table-cell office:value-type="float" office:value="4430.3" table:style-name="ce221">
            <text:p>4,430.3</text:p>
          </table:table-cell>
          <table:table-cell office:value-type="float" office:value="1.1931732488742379" table:formula="of:=[.H24]/[.H27]*100" table:style-name="ce222">
            <text:p>1.2</text:p>
          </table:table-cell>
          <table:table-cell office:value-type="float" office:value="1786.8" table:style-name="ce221">
            <text:p>1,786.8</text:p>
          </table:table-cell>
          <table:table-cell office:value-type="float" office:value="0.49785178126619523" table:formula="of:=[.J24]/[.J27]*100" table:style-name="ce222">
            <text:p>0.5</text:p>
          </table:table-cell>
          <table:table-cell office:value-type="float" office:value="6217.1" table:formula="of:=([.H24]+[.J24])" table:style-name="ce222">
            <text:p>6,217.1</text:p>
          </table:table-cell>
          <table:table-cell office:value-type="float" office:value="2643.5" table:formula="of:=[.H24]-[.J24]" table:style-name="ce222">
            <text:p>2,643.5</text:p>
          </table:table-cell>
          <table:table-cell office:value-type="float" office:value="44" table:formula="of:=[.B24]-[.H24]" table:style-name="ce222">
            <text:p>44.0</text:p>
          </table:table-cell>
          <table:table-cell office:value-type="float" office:value="0.99316073403606986" table:formula="of:=([.B24]-[.H24])/[.H24]*100" table:style-name="ce222">
            <text:p>1.0</text:p>
          </table:table-cell>
          <table:table-cell office:value-type="float" office:value="-160.09999999999991" table:formula="of:=[.D24]-[.J24]" table:style-name="ce222">
            <text:p>-160.1</text:p>
          </table:table-cell>
          <table:table-cell office:value-type="float" office:value="-8.9601522274457093" table:formula="of:=([.D24]-[.J24])/[.J24]*100" table:style-name="ce222">
            <text:p>-9.0</text:p>
          </table:table-cell>
          <table:table-cell office:value-type="float" office:value="-1.8674301523218277" table:formula="of:=(([.F24]-[.L24])/[.L24]*100)" table:style-name="ce222">
            <text:p>-1.9</text:p>
          </table:table-cell>
          <table:table-cell office:value-type="float" office:value="7.7208246642708671" table:formula="of:=([.G24]-[.M24])/[.M24]*100" table:style-name="ce222">
            <text:p>7.7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9 比利時</text:p>
          </table:table-cell>
          <table:table-cell office:value-type="float" office:value="3228.1" table:style-name="ce221">
            <text:p>3,228.1</text:p>
          </table:table-cell>
          <table:table-cell office:value-type="float" office:value="0.91016745096159546" table:formula="of:=[.B25]/[.B27]*100" table:style-name="ce222">
            <text:p>0.9</text:p>
          </table:table-cell>
          <table:table-cell office:value-type="float" office:value="615.4" table:style-name="ce221">
            <text:p>615.4</text:p>
          </table:table-cell>
          <table:table-cell office:value-type="float" office:value="0.18855668650076293" table:formula="of:=[.D25]/[.D27]*100" table:style-name="ce222">
            <text:p>0.2</text:p>
          </table:table-cell>
          <table:table-cell office:value-type="float" office:value="3843.5" table:formula="of:=([.B25]+[.D25])" table:style-name="ce222">
            <text:p>3,843.5</text:p>
          </table:table-cell>
          <table:table-cell office:value-type="float" office:value="2612.6999999999998" table:formula="of:=[.B25]-[.D25]" table:style-name="ce222">
            <text:p>2,612.7</text:p>
          </table:table-cell>
          <table:table-cell office:value-type="float" office:value="3976.2" table:style-name="ce221">
            <text:p>3,976.2</text:p>
          </table:table-cell>
          <table:table-cell office:value-type="float" office:value="1.0708745394609269" table:formula="of:=[.H25]/[.H27]*100" table:style-name="ce222">
            <text:p>1.1</text:p>
          </table:table-cell>
          <table:table-cell office:value-type="float" office:value="754.9" table:style-name="ce221">
            <text:p>754.9</text:p>
          </table:table-cell>
          <table:table-cell office:value-type="float" office:value="0.21033596915035302" table:formula="of:=[.J25]/[.J27]*100" table:style-name="ce222">
            <text:p>0.2</text:p>
          </table:table-cell>
          <table:table-cell office:value-type="float" office:value="4731.0999999999995" table:formula="of:=([.H25]+[.J25])" table:style-name="ce222">
            <text:p>4,731.1</text:p>
          </table:table-cell>
          <table:table-cell office:value-type="float" office:value="3221.2999999999997" table:formula="of:=[.H25]-[.J25]" table:style-name="ce222">
            <text:p>3,221.3</text:p>
          </table:table-cell>
          <table:table-cell office:value-type="float" office:value="-748.09999999999991" table:formula="of:=[.B25]-[.H25]" table:style-name="ce222">
            <text:p>-748.1</text:p>
          </table:table-cell>
          <table:table-cell office:value-type="float" office:value="-18.814445953422865" table:formula="of:=([.B25]-[.H25])/[.H25]*100" table:style-name="ce222">
            <text:p>-18.8</text:p>
          </table:table-cell>
          <table:table-cell office:value-type="float" office:value="-139.5" table:formula="of:=[.D25]-[.J25]" table:style-name="ce222">
            <text:p>-139.5</text:p>
          </table:table-cell>
          <table:table-cell office:value-type="float" office:value="-18.479268777321501" table:formula="of:=([.D25]-[.J25])/[.J25]*100" table:style-name="ce222">
            <text:p>-18.5</text:p>
          </table:table-cell>
          <table:table-cell office:value-type="float" office:value="-18.760964680518263" table:formula="of:=(([.F25]-[.L25])/[.L25]*100)" table:style-name="ce222">
            <text:p>-18.8</text:p>
          </table:table-cell>
          <table:table-cell office:value-type="float" office:value="-18.892993511936172" table:formula="of:=([.G25]-[.M25])/[.M25]*100" table:style-name="ce222">
            <text:p>-18.9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20 俄羅斯</text:p>
          </table:table-cell>
          <table:table-cell office:value-type="float" office:value="1744.8" table:style-name="ce221">
            <text:p>1,744.8</text:p>
          </table:table-cell>
          <table:table-cell office:value-type="float" office:value="0.49194887656447805" table:formula="of:=[.B26]/[.B27]*100" table:style-name="ce222">
            <text:p>0.5</text:p>
          </table:table-cell>
          <table:table-cell office:value-type="float" office:value="1889" table:style-name="ce221">
            <text:p>1,889.0</text:p>
          </table:table-cell>
          <table:table-cell office:value-type="float" office:value="0.57878384920367432" table:formula="of:=[.D26]/[.D27]*100" table:style-name="ce222">
            <text:p>0.6</text:p>
          </table:table-cell>
          <table:table-cell office:value-type="float" office:value="3633.8" table:formula="of:=([.B26]+[.D26])" table:style-name="ce222">
            <text:p>3,633.8</text:p>
          </table:table-cell>
          <table:table-cell office:value-type="float" office:value="-144.20000000000005" table:formula="of:=[.B26]-[.D26]" table:style-name="ce222">
            <text:p>-144.2</text:p>
          </table:table-cell>
          <table:table-cell office:value-type="float" office:value="1558.1" table:style-name="ce221">
            <text:p>1,558.1</text:p>
          </table:table-cell>
          <table:table-cell office:value-type="float" office:value="0.41962919871587701" table:formula="of:=[.H26]/[.H27]*100" table:style-name="ce222">
            <text:p>0.4</text:p>
          </table:table-cell>
          <table:table-cell office:value-type="float" office:value="1994.9" table:style-name="ce221">
            <text:p>1,994.9</text:p>
          </table:table-cell>
          <table:table-cell office:value-type="float" office:value="0.55583418314748878" table:formula="of:=[.J26]/[.J27]*100" table:style-name="ce222">
            <text:p>0.6</text:p>
          </table:table-cell>
          <table:table-cell office:value-type="float" office:value="3553" table:formula="of:=([.H26]+[.J26])" table:style-name="ce222">
            <text:p>3,553.0</text:p>
          </table:table-cell>
          <table:table-cell office:value-type="float" office:value="-436.80000000000018" table:formula="of:=[.H26]-[.J26]" table:style-name="ce222">
            <text:p>-436.8</text:p>
          </table:table-cell>
          <table:table-cell office:value-type="float" office:value="186.70000000000005" table:formula="of:=[.B26]-[.H26]" table:style-name="ce222">
            <text:p>186.7</text:p>
          </table:table-cell>
          <table:table-cell office:value-type="float" office:value="11.982542840639244" table:formula="of:=([.B26]-[.H26])/[.H26]*100" table:style-name="ce222">
            <text:p>12.0</text:p>
          </table:table-cell>
          <table:table-cell office:value-type="float" office:value="-105.90000000000009" table:formula="of:=[.D26]-[.J26]" table:style-name="ce222">
            <text:p>-105.9</text:p>
          </table:table-cell>
          <table:table-cell office:value-type="float" office:value="-5.3085367687603435" table:formula="of:=([.D26]-[.J26])/[.J26]*100" table:style-name="ce222">
            <text:p>-5.3</text:p>
          </table:table-cell>
          <table:table-cell office:value-type="float" office:value="2.2741345341964587" table:formula="of:=(([.F26]-[.L26])/[.L26]*100)" table:style-name="ce222">
            <text:p>2.3</text:p>
          </table:table-cell>
          <table:table-cell office:value-type="float" office:value="-66.987179487179489" table:formula="of:=([.G26]-[.M26])/[.M26]*100" table:style-name="ce222">
            <text:p>-67.0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354671" table:style-name="ce226">
            <text:p>354,671</text:p>
          </table:table-cell>
          <table:table-cell office:value-type="float" office:value="100" table:formula="of:=[.B27]/[.B27]*100" table:style-name="ce227">
            <text:p>100.0</text:p>
          </table:table-cell>
          <table:table-cell office:value-type="float" office:value="326374" table:style-name="ce226">
            <text:p>326,374</text:p>
          </table:table-cell>
          <table:table-cell office:value-type="float" office:value="100" table:formula="of:=[.D27]/[.D27]*100" table:style-name="ce227">
            <text:p>100.0</text:p>
          </table:table-cell>
          <table:table-cell office:value-type="float" office:value="681045" table:formula="of:=([.B27]+[.D27])" table:style-name="ce157">
            <text:p>681,045<text:s/></text:p>
          </table:table-cell>
          <table:table-cell office:value-type="float" office:value="28297" table:formula="of:=[.B27]-[.D27]" table:style-name="ce157">
            <text:p>28,297<text:s/></text:p>
          </table:table-cell>
          <table:table-cell office:value-type="float" office:value="371304" table:style-name="ce226">
            <text:p>371,304</text:p>
          </table:table-cell>
          <table:table-cell office:value-type="float" office:value="100" table:formula="of:=[.H27]/[.H27]*100" table:style-name="ce227">
            <text:p>100.0</text:p>
          </table:table-cell>
          <table:table-cell office:value-type="float" office:value="358902" table:style-name="ce226">
            <text:p>358,902</text:p>
          </table:table-cell>
          <table:table-cell office:value-type="float" office:value="100" table:formula="of:=[.J27]/[.J27]*100" table:style-name="ce227">
            <text:p>100.0</text:p>
          </table:table-cell>
          <table:table-cell office:value-type="float" office:value="730206" table:formula="of:=([.H27]+[.J27])" table:style-name="ce157">
            <text:p>730,206<text:s/></text:p>
          </table:table-cell>
          <table:table-cell office:value-type="float" office:value="12402" table:formula="of:=[.H27]-[.J27]" table:style-name="ce157">
            <text:p>12,402<text:s/></text:p>
          </table:table-cell>
          <table:table-cell office:value-type="float" office:value="-16633" table:formula="of:=[.B27]-[.H27]" table:style-name="ce157">
            <text:p>-16,633<text:s/></text:p>
          </table:table-cell>
          <table:table-cell office:value-type="float" office:value="-4.4796177795014325" table:formula="of:=([.B27]-[.H27])/[.H27]*100" table:style-name="ce227">
            <text:p>-4.5</text:p>
          </table:table-cell>
          <table:table-cell office:value-type="float" office:value="-32528" table:formula="of:=[.D27]-[.J27]" table:style-name="ce157">
            <text:p>-32,528<text:s/></text:p>
          </table:table-cell>
          <table:table-cell office:value-type="float" office:value="-9.0631983104022833" table:formula="of:=([.D27]-[.J27])/[.J27]*100" table:style-name="ce227">
            <text:p>-9.1</text:p>
          </table:table-cell>
          <table:table-cell office:value-type="float" office:value="-6.7324837100763339" table:formula="of:=(([.F27]-[.L27])/[.L27]*100)" table:style-name="ce227">
            <text:p>-6.7</text:p>
          </table:table-cell>
          <table:table-cell office:value-type="float" office:value="128.16481212707629" table:formula="of:=([.G27]-[.M27])/[.M27]*100" table:style-name="ce235">
            <text:p>128.2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4</text:span>年<text:span text:style-name="T6">1</text:span>月<text:span text:style-name="T6">17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2月份前十大貿易夥伴" table:style-name="ta4">
        <table:table-column table:style-name="co29" table:default-cell-style-name="ce18"/>
        <table:table-column table:style-name="co18" table:default-cell-style-name="ce18"/>
        <table:table-column table:style-name="co30" table:default-cell-style-name="ce22"/>
        <table:table-column table:style-name="co31" table:default-cell-style-name="ce18"/>
        <table:table-column table:style-name="co32" table:default-cell-style-name="ce28"/>
        <table:table-column table:style-name="co5" table:default-cell-style-name="ce18"/>
        <table:table-column table:style-name="co33" table:default-cell-style-name="ce28"/>
        <table:table-column table:style-name="co34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87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8">
            <text:p>2023年12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40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5933.5" table:style-name="ce241">
            <text:p>15,933.5<text:s/></text:p>
          </table:table-cell>
          <table:table-cell office:value-type="float" office:value="2" table:style-name="ce182">
            <text:p>2</text:p>
          </table:table-cell>
          <table:table-cell office:value-type="float" office:value="5603.5" table:style-name="ce241">
            <text:p>5,603.5<text:s/></text:p>
          </table:table-cell>
          <table:table-cell office:value-type="float" office:value="1" table:style-name="ce182">
            <text:p>1</text:p>
          </table:table-cell>
          <table:table-cell office:value-type="float" office:value="10330" table:style-name="ce241">
            <text:p>10,330.0<text:s/></text:p>
          </table:table-cell>
          <table:table-cell office:value-type="float" office:value="-4726.5" table:style-name="ce241">
            <text:p>-4,726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0378.900000000001" table:style-name="ce242">
            <text:p>10,378.9<text:s/></text:p>
          </table:table-cell>
          <table:table-cell office:value-type="float" office:value="1" table:style-name="ce182">
            <text:p>1</text:p>
          </table:table-cell>
          <table:table-cell office:value-type="float" office:value="9126.2000000000007" table:style-name="ce242">
            <text:p>9,126.2<text:s/></text:p>
          </table:table-cell>
          <table:table-cell office:value-type="float" office:value="5" table:style-name="ce182">
            <text:p>5</text:p>
          </table:table-cell>
          <table:table-cell office:value-type="float" office:value="1252.7" table:style-name="ce242">
            <text:p>1,252.7<text:s/></text:p>
          </table:table-cell>
          <table:table-cell office:value-type="float" office:value="7873.5000000000009" table:style-name="ce241">
            <text:p>7,873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676.6" table:style-name="ce242">
            <text:p>6,676.6<text:s/></text:p>
          </table:table-cell>
          <table:table-cell office:value-type="float" office:value="4" table:style-name="ce182">
            <text:p>4</text:p>
          </table:table-cell>
          <table:table-cell office:value-type="float" office:value="1993.1" table:style-name="ce242">
            <text:p>1,993.1<text:s/></text:p>
          </table:table-cell>
          <table:table-cell office:value-type="float" office:value="2" table:style-name="ce182">
            <text:p>2</text:p>
          </table:table-cell>
          <table:table-cell office:value-type="float" office:value="4683.5" table:style-name="ce242">
            <text:p>4,683.5<text:s/></text:p>
          </table:table-cell>
          <table:table-cell office:value-type="float" office:value="-2690.4" table:style-name="ce241">
            <text:p>-2,690.4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3887.1" table:style-name="ce242">
            <text:p>3,887.1<text:s/></text:p>
          </table:table-cell>
          <table:table-cell office:value-type="float" office:value="3" table:style-name="ce182">
            <text:p>3</text:p>
          </table:table-cell>
          <table:table-cell office:value-type="float" office:value="2001.5" table:style-name="ce242">
            <text:p>2,001.5<text:s/></text:p>
          </table:table-cell>
          <table:table-cell office:value-type="float" office:value="3" table:style-name="ce183">
            <text:p>3</text:p>
          </table:table-cell>
          <table:table-cell office:value-type="float" office:value="1885.6" table:style-name="ce242">
            <text:p>1,885.6<text:s/></text:p>
          </table:table-cell>
          <table:table-cell office:value-type="float" office:value="115.90000000000009" table:style-name="ce241">
            <text:p>115.9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1928.9" table:style-name="ce242">
            <text:p>1,928.9<text:s/></text:p>
          </table:table-cell>
          <table:table-cell office:value-type="float" office:value="13" table:style-name="ce182">
            <text:p>13</text:p>
          </table:table-cell>
          <table:table-cell office:value-type="float" office:value="441.4" table:style-name="ce242">
            <text:p>441.4<text:s/></text:p>
          </table:table-cell>
          <table:table-cell office:value-type="float" office:value="4" table:style-name="ce183">
            <text:p>4</text:p>
          </table:table-cell>
          <table:table-cell office:value-type="float" office:value="1487.5" table:style-name="ce242">
            <text:p>1,487.5<text:s/></text:p>
          </table:table-cell>
          <table:table-cell office:value-type="float" office:value="-1046.0999999999999" table:style-name="ce241">
            <text:p>-1,046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581.1000000000001" table:style-name="ce242">
            <text:p>1,581.1<text:s/></text:p>
          </table:table-cell>
          <table:table-cell office:value-type="float" office:value="8" table:style-name="ce182">
            <text:p>8</text:p>
          </table:table-cell>
          <table:table-cell office:value-type="float" office:value="553.20000000000005" table:style-name="ce242">
            <text:p>553.2<text:s/></text:p>
          </table:table-cell>
          <table:table-cell office:value-type="float" office:value="6" table:style-name="ce183">
            <text:p>6</text:p>
          </table:table-cell>
          <table:table-cell office:value-type="float" office:value="1027.9000000000001" table:style-name="ce242">
            <text:p>1,027.9<text:s/></text:p>
          </table:table-cell>
          <table:table-cell office:value-type="float" office:value="-474.70000000000005" table:style-name="ce241">
            <text:p>-474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7" table:style-name="ce42">
            <text:p>7</text:p>
          </table:table-cell>
          <table:table-cell office:value-type="float" office:value="1233.7" table:style-name="ce242">
            <text:p>1,233.7<text:s/></text:p>
          </table:table-cell>
          <table:table-cell office:value-type="float" office:value="5" table:style-name="ce182">
            <text:p>5</text:p>
          </table:table-cell>
          <table:table-cell office:value-type="float" office:value="1116" table:style-name="ce242">
            <text:p>1,116.0<text:s/></text:p>
          </table:table-cell>
          <table:table-cell office:value-type="float" office:value="15" table:style-name="ce182">
            <text:p>15</text:p>
          </table:table-cell>
          <table:table-cell office:value-type="float" office:value="117.7" table:style-name="ce242">
            <text:p>117.7<text:s/></text:p>
          </table:table-cell>
          <table:table-cell office:value-type="float" office:value="998.3" table:style-name="ce241">
            <text:p>998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8" table:style-name="ce42">
            <text:p>8</text:p>
          </table:table-cell>
          <table:table-cell office:value-type="float" office:value="1175.9000000000001" table:style-name="ce242">
            <text:p>1,175.9<text:s/></text:p>
          </table:table-cell>
          <table:table-cell office:value-type="float" office:value="16" table:style-name="ce182">
            <text:p>16</text:p>
          </table:table-cell>
          <table:table-cell office:value-type="float" office:value="392.1" table:style-name="ce242">
            <text:p>392.1<text:s/></text:p>
          </table:table-cell>
          <table:table-cell office:value-type="float" office:value="7" table:style-name="ce183">
            <text:p>7</text:p>
          </table:table-cell>
          <table:table-cell office:value-type="float" office:value="783.8" table:style-name="ce242">
            <text:p>783.8<text:s/></text:p>
          </table:table-cell>
          <table:table-cell office:value-type="float" office:value="-391.69999999999993" table:style-name="ce241">
            <text:p>-391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4<text:s/><text:span text:style-name="T4">澳大利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1125.2" table:style-name="ce242">
            <text:p>1,125.2<text:s/></text:p>
          </table:table-cell>
          <table:table-cell office:value-type="float" office:value="15" table:style-name="ce182">
            <text:p>15</text:p>
          </table:table-cell>
          <table:table-cell office:value-type="float" office:value="398" table:style-name="ce242">
            <text:p>398.0<text:s/></text:p>
          </table:table-cell>
          <table:table-cell office:value-type="float" office:value="8" table:style-name="ce182">
            <text:p>8</text:p>
          </table:table-cell>
          <table:table-cell office:value-type="float" office:value="727.2" table:style-name="ce242">
            <text:p>727.2<text:s/></text:p>
          </table:table-cell>
          <table:table-cell office:value-type="float" office:value="-329.20000000000005" table:style-name="ce241">
            <text:p>-329.2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090.5999999999999" table:style-name="ce242">
            <text:p>1,090.6<text:s/></text:p>
          </table:table-cell>
          <table:table-cell office:value-type="float" office:value="14" table:style-name="ce182">
            <text:p>14</text:p>
          </table:table-cell>
          <table:table-cell office:value-type="float" office:value="408.9" table:style-name="ce242">
            <text:p>408.9<text:s/></text:p>
          </table:table-cell>
          <table:table-cell office:value-type="float" office:value="9" table:style-name="ce182">
            <text:p>9</text:p>
          </table:table-cell>
          <table:table-cell office:value-type="float" office:value="681.7" table:style-name="ce242">
            <text:p>681.7<text:s/></text:p>
          </table:table-cell>
          <table:table-cell office:value-type="float" office:value="-272.80000000000007" table:style-name="ce241">
            <text:p>-272.8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87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8">
            <text:p>2023年1至12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3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71852.40000000002" table:style-name="ce246">
            <text:p>171,852.4</text:p>
          </table:table-cell>
          <table:table-cell office:value-type="float" office:value="2" table:style-name="ce42">
            <text:p>2</text:p>
          </table:table-cell>
          <table:table-cell office:value-type="float" office:value="61207.8" table:style-name="ce248">
            <text:p>61,207.8</text:p>
          </table:table-cell>
          <table:table-cell office:value-type="float" office:value="1" table:style-name="ce182">
            <text:p>1</text:p>
          </table:table-cell>
          <table:table-cell office:value-type="float" office:value="110644.6" table:style-name="ce248">
            <text:p>110,644.6</text:p>
          </table:table-cell>
          <table:table-cell office:value-type="float" office:value="-49436.800000000003" table:style-name="ce246">
            <text:p>-49,436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110842.59999999999" table:style-name="ce247">
            <text:p>110,842.6</text:p>
          </table:table-cell>
          <table:table-cell office:value-type="float" office:value="1" table:style-name="ce42">
            <text:p>1</text:p>
          </table:table-cell>
          <table:table-cell office:value-type="float" office:value="97020.2" table:style-name="ce249">
            <text:p>97,020.2</text:p>
          </table:table-cell>
          <table:table-cell office:value-type="float" office:value="5" table:style-name="ce182">
            <text:p>5</text:p>
          </table:table-cell>
          <table:table-cell office:value-type="float" office:value="13822.4" table:style-name="ce249">
            <text:p>13,822.4</text:p>
          </table:table-cell>
          <table:table-cell office:value-type="float" office:value="83197.8" table:style-name="ce246">
            <text:p>83,197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76009.8" table:style-name="ce247">
            <text:p>76,009.8</text:p>
          </table:table-cell>
          <table:table-cell office:value-type="float" office:value="3" table:style-name="ce42">
            <text:p>3</text:p>
          </table:table-cell>
          <table:table-cell office:value-type="float" office:value="23498.5" table:style-name="ce249">
            <text:p>23,498.5</text:p>
          </table:table-cell>
          <table:table-cell office:value-type="float" office:value="2" table:style-name="ce182">
            <text:p>2</text:p>
          </table:table-cell>
          <table:table-cell office:value-type="float" office:value="52511.3" table:style-name="ce249">
            <text:p>52,511.3</text:p>
          </table:table-cell>
          <table:table-cell office:value-type="float" office:value="-29012.800000000003" table:style-name="ce246">
            <text:p>-29,012.8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44953" table:style-name="ce247">
            <text:p>44,953.0</text:p>
          </table:table-cell>
          <table:table-cell office:value-type="float" office:value="4" table:style-name="ce42">
            <text:p>4</text:p>
          </table:table-cell>
          <table:table-cell office:value-type="float" office:value="23314.6" table:style-name="ce249">
            <text:p>23,314.6</text:p>
          </table:table-cell>
          <table:table-cell office:value-type="float" office:value="3" table:style-name="ce183">
            <text:p>3</text:p>
          </table:table-cell>
          <table:table-cell office:value-type="float" office:value="21638.400000000001" table:style-name="ce249">
            <text:p>21,638.4</text:p>
          </table:table-cell>
          <table:table-cell office:value-type="float" office:value="1676.1999999999971" table:style-name="ce246">
            <text:p>1,676.2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23158.1" table:style-name="ce247">
            <text:p>23,158.1</text:p>
          </table:table-cell>
          <table:table-cell office:value-type="float" office:value="15" table:style-name="ce42">
            <text:p>15</text:p>
          </table:table-cell>
          <table:table-cell office:value-type="float" office:value="4736.6000000000004" table:style-name="ce249">
            <text:p>4,736.6</text:p>
          </table:table-cell>
          <table:table-cell office:value-type="float" office:value="4" table:style-name="ce183">
            <text:p>4</text:p>
          </table:table-cell>
          <table:table-cell office:value-type="float" office:value="18421.5" table:style-name="ce249">
            <text:p>18,421.5</text:p>
          </table:table-cell>
          <table:table-cell office:value-type="float" office:value="-13684.9" table:style-name="ce246">
            <text:p>-13,684.9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18990" table:style-name="ce247">
            <text:p>18,990.0</text:p>
          </table:table-cell>
          <table:table-cell office:value-type="float" office:value="8" table:style-name="ce42">
            <text:p>8</text:p>
          </table:table-cell>
          <table:table-cell office:value-type="float" office:value="7192.5" table:style-name="ce249">
            <text:p>7,192.5</text:p>
          </table:table-cell>
          <table:table-cell office:value-type="float" office:value="6" table:style-name="ce183">
            <text:p>6</text:p>
          </table:table-cell>
          <table:table-cell office:value-type="float" office:value="11797.5" table:style-name="ce249">
            <text:p>11,797.5</text:p>
          </table:table-cell>
          <table:table-cell office:value-type="float" office:value="-4605" table:style-name="ce246">
            <text:p>-4,605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12 印尼</text:p>
          </table:table-cell>
          <table:table-cell office:value-type="float" office:value="7" table:style-name="ce42">
            <text:p>7</text:p>
          </table:table-cell>
          <table:table-cell office:value-type="float" office:value="13800.599999999999" table:style-name="ce247">
            <text:p>13,800.6</text:p>
          </table:table-cell>
          <table:table-cell office:value-type="float" office:value="13" table:style-name="ce42">
            <text:p>13</text:p>
          </table:table-cell>
          <table:table-cell office:value-type="float" office:value="5071.7" table:style-name="ce249">
            <text:p>5,071.7</text:p>
          </table:table-cell>
          <table:table-cell office:value-type="float" office:value="7" table:style-name="ce182">
            <text:p>7</text:p>
          </table:table-cell>
          <table:table-cell office:value-type="float" office:value="8728.9" table:style-name="ce249">
            <text:p>8,728.9</text:p>
          </table:table-cell>
          <table:table-cell office:value-type="float" office:value="-3657.2" table:style-name="ce246">
            <text:p>-3,657.2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4 澳大利亞</text:p>
          </table:table-cell>
          <table:table-cell office:value-type="float" office:value="8" table:style-name="ce42">
            <text:p>8</text:p>
          </table:table-cell>
          <table:table-cell office:value-type="float" office:value="13757" table:style-name="ce247">
            <text:p>13,757.0</text:p>
          </table:table-cell>
          <table:table-cell office:value-type="float" office:value="11" table:style-name="ce42">
            <text:p>11</text:p>
          </table:table-cell>
          <table:table-cell office:value-type="float" office:value="5223.8" table:style-name="ce249">
            <text:p>5,223.8</text:p>
          </table:table-cell>
          <table:table-cell office:value-type="float" office:value="8" table:style-name="ce183">
            <text:p>8</text:p>
          </table:table-cell>
          <table:table-cell office:value-type="float" office:value="8533.2000000000007" table:style-name="ce249">
            <text:p>8,533.2</text:p>
          </table:table-cell>
          <table:table-cell office:value-type="float" office:value="-3309.4000000000005" table:style-name="ce246">
            <text:p>-3,309.4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9 馬來西亞</text:p>
          </table:table-cell>
          <table:table-cell office:value-type="float" office:value="9" table:style-name="ce42">
            <text:p>9</text:p>
          </table:table-cell>
          <table:table-cell office:value-type="float" office:value="12672.3" table:style-name="ce247">
            <text:p>12,672.3</text:p>
          </table:table-cell>
          <table:table-cell office:value-type="float" office:value="14" table:style-name="ce42">
            <text:p>14</text:p>
          </table:table-cell>
          <table:table-cell office:value-type="float" office:value="4862.8" table:style-name="ce249">
            <text:p>4,862.8</text:p>
          </table:table-cell>
          <table:table-cell office:value-type="float" office:value="9" table:style-name="ce182">
            <text:p>9</text:p>
          </table:table-cell>
          <table:table-cell office:value-type="float" office:value="7809.5" table:style-name="ce249">
            <text:p>7,809.5</text:p>
          </table:table-cell>
          <table:table-cell office:value-type="float" office:value="-2946.7" table:style-name="ce246">
            <text:p>-2,946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05 香港</text:p>
          </table:table-cell>
          <table:table-cell office:value-type="float" office:value="10" table:style-name="ce42">
            <text:p>10</text:p>
          </table:table-cell>
          <table:table-cell office:value-type="float" office:value="11246.4" table:style-name="ce247">
            <text:p>11,246.4</text:p>
          </table:table-cell>
          <table:table-cell office:value-type="float" office:value="6" table:style-name="ce42">
            <text:p>6</text:p>
          </table:table-cell>
          <table:table-cell office:value-type="float" office:value="9631.9" table:style-name="ce249">
            <text:p>9,631.9</text:p>
          </table:table-cell>
          <table:table-cell office:value-type="float" office:value="16" table:style-name="ce182">
            <text:p>16</text:p>
          </table:table-cell>
          <table:table-cell office:value-type="float" office:value="1614.5" table:style-name="ce249">
            <text:p>1,614.5</text:p>
          </table:table-cell>
          <table:table-cell office:value-type="float" office:value="8017.4" table:style-name="ce246">
            <text:p>8,017.4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4</text:span>年<text:span text:style-name="T6">1</text:span>月<text:span text:style-name="T6">17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越南出口至台11212" table:style-name="ta5">
        <table:table-column table:style-name="co31" table:default-cell-style-name="ce1"/>
        <table:table-column table:style-name="co35" table:default-cell-style-name="ce1"/>
        <table:table-column table:style-name="co21" table:default-cell-style-name="ce1"/>
        <table:table-column table:style-name="co20" table:default-cell-style-name="ce80"/>
        <table:table-column table:style-name="co36" table:default-cell-style-name="ce136"/>
        <table:table-column table:style-name="co37" table:default-cell-style-name="ce1" table:visibility="collapse"/>
        <table:table-column table:style-name="co38" table:default-cell-style-name="ce1"/>
        <table:table-column table:style-name="co39" table:default-cell-style-name="ce1"/>
        <table:table-column table:style-name="co10" table:default-cell-style-name="ce1"/>
        <table:table-column table:style-name="co40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290">
            <text:p><text:s text:c="2"/>越南出口至台灣產品(2023年12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04"/>
          <table:table-cell office:value-type="string" table:number-columns-spanned="1" table:number-rows-spanned="2" table:style-name="ce304">
            <text:p>產品</text:p>
          </table:table-cell>
          <table:table-cell office:value-type="string" table:number-columns-spanned="1" table:number-rows-spanned="2" table:style-name="ce304">
            <text:p>計算單位</text:p>
          </table:table-cell>
          <table:table-cell office:value-type="string" table:number-columns-spanned="2" table:number-rows-spanned="1" table:style-name="ce303">
            <text:p>12月份</text:p>
          </table:table-cell>
          <table:covered-table-cell/>
          <table:table-cell table:style-name="ce1"/>
          <table:table-cell office:value-type="string" table:number-columns-spanned="2" table:number-rows-spanned="1" table:style-name="ce303">
            <text:p>1至12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93468109" table:style-name="ce146">
            <text:p>93,468,109<text:s/></text:p>
          </table:table-cell>
          <table:table-cell table:style-name="ce201"/>
          <table:table-cell table:style-name="ce146"/>
          <table:table-cell office:value-type="float" office:value="1028179004" table:style-name="ce146">
            <text:p>1,028,179,004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56058159" table:style-name="ce146">
            <text:p>56,058,159<text:s/></text:p>
          </table:table-cell>
          <table:table-cell table:style-name="ce202"/>
          <table:table-cell table:style-name="ce146"/>
          <table:table-cell office:value-type="float" office:value="580212501" table:style-name="ce146">
            <text:p>580,212,501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47596" table:style-name="ce153">
            <text:p>47,596</text:p>
          </table:table-cell>
          <table:table-cell office:value-type="float" office:value="31135433" table:style-name="ce146">
            <text:p>31,135,433<text:s/></text:p>
          </table:table-cell>
          <table:table-cell table:style-name="ce201"/>
          <table:table-cell office:value-type="float" office:value="409820" table:style-name="ce146">
            <text:p>409,820<text:s/></text:p>
          </table:table-cell>
          <table:table-cell office:value-type="float" office:value="276877670" table:style-name="ce146">
            <text:p>276,877,670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143">
            <text:p>4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3"/>
          <table:table-cell office:value-type="float" office:value="27788062" table:style-name="ce148">
            <text:p>27,788,062<text:s/></text:p>
          </table:table-cell>
          <table:table-cell table:style-name="ce229"/>
          <table:table-cell table:style-name="ce146"/>
          <table:table-cell office:value-type="float" office:value="271619011" table:style-name="ce146">
            <text:p>271,619,011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5" table:style-name="ce143">
            <text:p>5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27577277" table:style-name="ce148">
            <text:p>27,577,277<text:s/></text:p>
          </table:table-cell>
          <table:table-cell table:style-name="ce204"/>
          <table:table-cell table:style-name="ce146"/>
          <table:table-cell office:value-type="float" office:value="149306041" table:style-name="ce146">
            <text:p>149,306,041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6" table:style-name="ce143">
            <text:p>6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7583108" table:style-name="ce146">
            <text:p>17,583,108<text:s/></text:p>
          </table:table-cell>
          <table:table-cell table:style-name="ce201"/>
          <table:table-cell table:style-name="ce146"/>
          <table:table-cell office:value-type="float" office:value="185768248" table:style-name="ce146">
            <text:p>185,768,248<text:s/></text:p>
          </table:table-cell>
          <table:table-cell table:number-columns-repeated="1637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4644735" table:style-name="ce187">
            <text:p>14,644,735<text:s/></text:p>
          </table:table-cell>
          <table:table-cell table:style-name="ce204"/>
          <table:table-cell table:style-name="ce146"/>
          <table:table-cell office:value-type="float" office:value="157896942" table:style-name="ce146">
            <text:p>157,896,942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8" table:style-name="ce143">
            <text:p>8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13451956" table:style-name="ce146">
            <text:p>13,451,956<text:s/></text:p>
          </table:table-cell>
          <table:table-cell table:style-name="ce194"/>
          <table:table-cell table:style-name="ce146"/>
          <table:table-cell office:value-type="float" office:value="313557612" table:style-name="ce146">
            <text:p>313,557,612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2284689" table:style-name="ce146">
            <text:p>12,284,689<text:s/></text:p>
          </table:table-cell>
          <table:table-cell table:style-name="ce201"/>
          <table:table-cell table:style-name="ce146"/>
          <table:table-cell office:value-type="float" office:value="92329559" table:style-name="ce146">
            <text:p>92,329,559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0" table:style-name="ce143">
            <text:p>10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1059236" table:style-name="ce146">
            <text:p>11,059,236<text:s/></text:p>
          </table:table-cell>
          <table:table-cell table:style-name="ce201"/>
          <table:table-cell table:style-name="ce146"/>
          <table:table-cell office:value-type="float" office:value="113175808" table:style-name="ce146">
            <text:p>113,175,808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05"/>
          <table:table-cell office:value-type="float" office:value="10505516" table:style-name="ce148">
            <text:p>10,505,516<text:s/></text:p>
          </table:table-cell>
          <table:table-cell table:style-name="ce204"/>
          <table:table-cell table:style-name="ce146"/>
          <table:table-cell office:value-type="float" office:value="141688033" table:style-name="ce146">
            <text:p>141,688,033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3">
            <text:p>12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8671404" table:style-name="ce146">
            <text:p>8,671,404<text:s/></text:p>
          </table:table-cell>
          <table:table-cell table:style-name="ce201"/>
          <table:table-cell table:style-name="ce146"/>
          <table:table-cell office:value-type="float" office:value="86423983" table:style-name="ce146">
            <text:p>86,423,983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3" table:style-name="ce143">
            <text:p>13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7678252" table:style-name="ce146">
            <text:p>7,678,252<text:s/></text:p>
          </table:table-cell>
          <table:table-cell table:style-name="ce229"/>
          <table:table-cell table:style-name="ce146"/>
          <table:table-cell office:value-type="float" office:value="68894309" table:style-name="ce146">
            <text:p>68,894,309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4" table:style-name="ce143">
            <text:p>14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2901" table:style-name="ce153">
            <text:p>2,901</text:p>
          </table:table-cell>
          <table:table-cell office:value-type="float" office:value="7655738" table:style-name="ce146">
            <text:p>7,655,738<text:s/></text:p>
          </table:table-cell>
          <table:table-cell table:style-name="ce201"/>
          <table:table-cell office:value-type="float" office:value="31744" table:style-name="ce146">
            <text:p>31,744<text:s/></text:p>
          </table:table-cell>
          <table:table-cell office:value-type="float" office:value="87319478" table:style-name="ce146">
            <text:p>87,319,478<text:s/></text:p>
          </table:table-cell>
          <table:table-cell table:number-columns-repeated="16376"/>
        </table:table-row>
        <table:table-row table:style-name="ro17">
          <table:table-cell office:value-type="float" office:value="15" table:style-name="ce143">
            <text:p>15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245"/>
          <table:table-cell office:value-type="float" office:value="6768463" table:style-name="ce190">
            <text:p>6,768,463<text:s/></text:p>
          </table:table-cell>
          <table:table-cell table:style-name="ce201"/>
          <table:table-cell table:style-name="ce146"/>
          <table:table-cell office:value-type="float" office:value="107057935" table:style-name="ce146">
            <text:p>107,057,935<text:s/></text:p>
          </table:table-cell>
          <table:table-cell table:number-columns-repeated="16376"/>
        </table:table-row>
        <table:table-row table:style-name="ro20">
          <table:table-cell office:value-type="float" office:value="16" table:style-name="ce143">
            <text:p>16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5887596" table:style-name="ce148">
            <text:p>5,887,596<text:s/></text:p>
          </table:table-cell>
          <table:table-cell table:style-name="ce228"/>
          <table:table-cell table:style-name="ce146"/>
          <table:table-cell office:value-type="float" office:value="67968302" table:style-name="ce146">
            <text:p>67,968,302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7" table:style-name="ce143">
            <text:p>17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office:value-type="float" office:value="2984" table:style-name="ce207">
            <text:p>2984</text:p>
          </table:table-cell>
          <table:table-cell office:value-type="float" office:value="4933365" table:style-name="ce148">
            <text:p>4,933,365<text:s/></text:p>
          </table:table-cell>
          <table:table-cell table:style-name="ce228"/>
          <table:table-cell office:value-type="float" office:value="21416" table:style-name="ce146">
            <text:p>21,416<text:s/></text:p>
          </table:table-cell>
          <table:table-cell office:value-type="float" office:value="38174712" table:style-name="ce146">
            <text:p>38,174,712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3001" table:style-name="ce152">
            <text:p>3,001</text:p>
          </table:table-cell>
          <table:table-cell office:value-type="float" office:value="4552633" table:style-name="ce200">
            <text:p>4,552,633<text:s/></text:p>
          </table:table-cell>
          <table:table-cell table:style-name="ce204"/>
          <table:table-cell office:value-type="float" office:value="25114" table:style-name="ce146">
            <text:p>25,114<text:s/></text:p>
          </table:table-cell>
          <table:table-cell office:value-type="float" office:value="36395555" table:style-name="ce146">
            <text:p>36,395,555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9" table:style-name="ce143">
            <text:p>19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691" table:style-name="ce153">
            <text:p>691</text:p>
          </table:table-cell>
          <table:table-cell office:value-type="float" office:value="4386338" table:style-name="ce146">
            <text:p>4,386,338<text:s/></text:p>
          </table:table-cell>
          <table:table-cell table:style-name="ce194"/>
          <table:table-cell office:value-type="float" office:value="5511" table:style-name="ce146">
            <text:p>5,511<text:s/></text:p>
          </table:table-cell>
          <table:table-cell office:value-type="float" office:value="36620147" table:style-name="ce146">
            <text:p>36,620,147<text:s/></text:p>
          </table:table-cell>
          <table:table-cell table:number-columns-repeated="16376"/>
        </table:table-row>
        <table:table-row table:style-name="ro20">
          <table:table-cell office:value-type="float" office:value="20" table:style-name="ce143">
            <text:p>20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293980" table:style-name="ce148">
            <text:p>4,293,980<text:s/></text:p>
          </table:table-cell>
          <table:table-cell table:style-name="ce230"/>
          <table:table-cell table:style-name="ce146"/>
          <table:table-cell office:value-type="float" office:value="50177801" table:style-name="ce146">
            <text:p>50,177,801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1" table:style-name="ce143">
            <text:p>21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7042" table:style-name="ce152">
            <text:p>7,042</text:p>
          </table:table-cell>
          <table:table-cell office:value-type="float" office:value="3880058" table:style-name="ce148">
            <text:p>3,880,058<text:s/></text:p>
          </table:table-cell>
          <table:table-cell table:style-name="ce201"/>
          <table:table-cell office:value-type="float" office:value="50845" table:style-name="ce146">
            <text:p>50,845<text:s/></text:p>
          </table:table-cell>
          <table:table-cell office:value-type="float" office:value="26471883" table:style-name="ce146">
            <text:p>26,471,883<text:s/></text:p>
          </table:table-cell>
          <table:table-cell table:number-columns-repeated="16376"/>
        </table:table-row>
        <table:table-row table:style-name="ro19">
          <table:table-cell office:value-type="float" office:value="22" table:style-name="ce143">
            <text:p>22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102590" table:style-name="ce152">
            <text:p>102,590</text:p>
          </table:table-cell>
          <table:table-cell office:value-type="float" office:value="3780005" table:style-name="ce148">
            <text:p>3,780,005<text:s/></text:p>
          </table:table-cell>
          <table:table-cell table:style-name="ce204"/>
          <table:table-cell office:value-type="float" office:value="1569935" table:style-name="ce146">
            <text:p>1,569,935<text:s/></text:p>
          </table:table-cell>
          <table:table-cell office:value-type="float" office:value="60597526" table:style-name="ce146">
            <text:p>60,597,526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3" table:style-name="ce143">
            <text:p>23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3681247" table:style-name="ce146">
            <text:p>3,681,247<text:s/></text:p>
          </table:table-cell>
          <table:table-cell table:style-name="ce204"/>
          <table:table-cell table:style-name="ce146"/>
          <table:table-cell office:value-type="float" office:value="35235465" table:style-name="ce146">
            <text:p>35,235,465<text:s/></text:p>
          </table:table-cell>
          <table:table-cell table:number-columns-repeated="16376"/>
        </table:table-row>
        <table:table-row table:style-name="ro25">
          <table:table-cell office:value-type="float" office:value="24" table:style-name="ce143">
            <text:p>24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6"/>
          <table:table-cell office:value-type="float" office:value="3149761" table:style-name="ce148">
            <text:p>3,149,761<text:s/></text:p>
          </table:table-cell>
          <table:table-cell table:style-name="ce194"/>
          <table:table-cell table:style-name="ce146"/>
          <table:table-cell office:value-type="float" office:value="39754506" table:style-name="ce146">
            <text:p>39,754,506<text:s/></text:p>
          </table:table-cell>
          <table:table-cell table:number-columns-repeated="16376"/>
        </table:table-row>
        <table:table-row table:style-name="ro25">
          <table:table-cell office:value-type="float" office:value="25" table:style-name="ce143">
            <text:p>25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60"/>
          <table:table-cell office:value-type="float" office:value="2899889" table:style-name="ce148">
            <text:p>2,899,889<text:s/></text:p>
          </table:table-cell>
          <table:table-cell table:style-name="ce204"/>
          <table:table-cell table:style-name="ce146"/>
          <table:table-cell office:value-type="float" office:value="29969723" table:style-name="ce146">
            <text:p>29,969,723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206827" table:style-name="ce146">
            <text:p>2,206,827<text:s/></text:p>
          </table:table-cell>
          <table:table-cell table:style-name="ce231"/>
          <table:table-cell table:style-name="ce146"/>
          <table:table-cell office:value-type="float" office:value="22368361" table:style-name="ce146">
            <text:p>22,368,361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3">
            <text:p>27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218" table:style-name="ce148">
            <text:p>1,218<text:s/></text:p>
          </table:table-cell>
          <table:table-cell office:value-type="float" office:value="1950262" table:style-name="ce148">
            <text:p>1,950,262<text:s/></text:p>
          </table:table-cell>
          <table:table-cell table:style-name="ce231"/>
          <table:table-cell office:value-type="float" office:value="14489" table:style-name="ce146">
            <text:p>14,489<text:s/></text:p>
          </table:table-cell>
          <table:table-cell office:value-type="float" office:value="24216803" table:style-name="ce146">
            <text:p>24,216,803<text:s/></text:p>
          </table:table-cell>
          <table:table-cell table:number-columns-repeated="16376"/>
        </table:table-row>
        <table:table-row table:style-name="ro14">
          <table:table-cell office:value-type="float" office:value="28" table:style-name="ce143">
            <text:p>28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261"/>
          <table:table-cell office:value-type="float" office:value="1827374" table:style-name="ce190">
            <text:p>1,827,374<text:s/></text:p>
          </table:table-cell>
          <table:table-cell table:style-name="ce204"/>
          <table:table-cell table:style-name="ce146"/>
          <table:table-cell office:value-type="float" office:value="28824242" table:style-name="ce146">
            <text:p>28,824,242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29" table:style-name="ce143">
            <text:p>29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64577" table:style-name="ce152">
            <text:p>64,577</text:p>
          </table:table-cell>
          <table:table-cell office:value-type="float" office:value="1575352" table:style-name="ce146">
            <text:p>1,575,352<text:s/></text:p>
          </table:table-cell>
          <table:table-cell table:style-name="ce230"/>
          <table:table-cell office:value-type="float" office:value="820657" table:style-name="ce146">
            <text:p>820,657<text:s/></text:p>
          </table:table-cell>
          <table:table-cell office:value-type="float" office:value="17661059" table:style-name="ce146">
            <text:p>17,661,059<text:s/></text:p>
          </table:table-cell>
          <table:table-cell table:number-columns-repeated="16376"/>
        </table:table-row>
        <table:table-row table:style-name="ro17">
          <table:table-cell office:value-type="float" office:value="30" table:style-name="ce143">
            <text:p>30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253"/>
          <table:table-cell office:value-type="float" office:value="1470146" table:style-name="ce200">
            <text:p>1,470,146<text:s/></text:p>
          </table:table-cell>
          <table:table-cell table:style-name="ce201"/>
          <table:table-cell table:style-name="ce146"/>
          <table:table-cell office:value-type="float" office:value="11718442" table:style-name="ce146">
            <text:p>11,718,442<text:s/></text:p>
          </table:table-cell>
          <table:table-cell table:number-columns-repeated="16376"/>
        </table:table-row>
        <table:table-row table:style-name="ro17">
          <table:table-cell office:value-type="float" office:value="31" table:style-name="ce143">
            <text:p>31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249879" table:style-name="ce148">
            <text:p>1,249,879<text:s/></text:p>
          </table:table-cell>
          <table:table-cell table:style-name="ce204"/>
          <table:table-cell table:style-name="ce146"/>
          <table:table-cell office:value-type="float" office:value="15090132" table:style-name="ce146">
            <text:p>15,090,132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1828" table:style-name="ce148">
            <text:p>1,828<text:s/></text:p>
          </table:table-cell>
          <table:table-cell office:value-type="float" office:value="1191921" table:style-name="ce148">
            <text:p>1,191,921<text:s/></text:p>
          </table:table-cell>
          <table:table-cell table:style-name="ce201"/>
          <table:table-cell office:value-type="float" office:value="36768" table:style-name="ce146">
            <text:p>36,768<text:s/></text:p>
          </table:table-cell>
          <table:table-cell office:value-type="float" office:value="20766967" table:style-name="ce146">
            <text:p>20,766,967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16"/>
          <table:table-cell office:value-type="float" office:value="1176796" table:style-name="ce148">
            <text:p>1,176,796<text:s/></text:p>
          </table:table-cell>
          <table:table-cell table:style-name="ce194"/>
          <table:table-cell table:style-name="ce146"/>
          <table:table-cell office:value-type="float" office:value="14639560" table:style-name="ce146">
            <text:p>14,639,560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593197" table:style-name="ce145">
            <text:p>593,197</text:p>
          </table:table-cell>
          <table:table-cell table:style-name="ce194"/>
          <table:table-cell table:style-name="ce146"/>
          <table:table-cell office:value-type="float" office:value="7883874" table:style-name="ce146">
            <text:p>7,883,874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1459" table:style-name="ce147">
            <text:p>1,459</text:p>
          </table:table-cell>
          <table:table-cell office:value-type="float" office:value="566050" table:style-name="ce146">
            <text:p>566,050<text:s/></text:p>
          </table:table-cell>
          <table:table-cell table:style-name="ce229"/>
          <table:table-cell office:value-type="float" office:value="6894" table:style-name="ce146">
            <text:p>6,894<text:s/></text:p>
          </table:table-cell>
          <table:table-cell office:value-type="float" office:value="2800214" table:style-name="ce146">
            <text:p>2,800,214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38">
            <text:p>煤炭</text:p>
          </table:table-cell>
          <table:table-cell office:value-type="string" table:style-name="ce144">
            <text:p>公噸</text:p>
          </table:table-cell>
          <table:table-cell office:value-type="float" office:value="2000" table:style-name="ce147">
            <text:p>2,000</text:p>
          </table:table-cell>
          <table:table-cell office:value-type="float" office:value="558899" table:style-name="ce148">
            <text:p>558,899<text:s/></text:p>
          </table:table-cell>
          <table:table-cell table:style-name="ce262"/>
          <table:table-cell office:value-type="float" office:value="12146" table:style-name="ce146">
            <text:p>12,146<text:s/></text:p>
          </table:table-cell>
          <table:table-cell office:value-type="float" office:value="4183581" table:style-name="ce146">
            <text:p>4,183,581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476381" table:style-name="ce148">
            <text:p>476,381<text:s/></text:p>
          </table:table-cell>
          <table:table-cell table:style-name="ce204"/>
          <table:table-cell table:style-name="ce146"/>
          <table:table-cell office:value-type="float" office:value="21135510" table:style-name="ce146">
            <text:p>21,135,510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302295" table:style-name="ce190">
            <text:p>302,295<text:s/></text:p>
          </table:table-cell>
          <table:table-cell table:style-name="ce263"/>
          <table:table-cell table:style-name="ce146"/>
          <table:table-cell office:value-type="float" office:value="5852298" table:style-name="ce146">
            <text:p>5,852,298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08006" table:style-name="ce148">
            <text:p>208,006<text:s/></text:p>
          </table:table-cell>
          <table:table-cell table:style-name="ce228"/>
          <table:table-cell table:style-name="ce146"/>
          <table:table-cell office:value-type="float" office:value="4296602" table:style-name="ce146">
            <text:p>4,296,602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70709" table:style-name="ce148">
            <text:p>70,709<text:s/></text:p>
          </table:table-cell>
          <table:table-cell office:value-type="float" office:value="3966968" table:style-name="ce262">
            <text:p>3,966,968</text:p>
          </table:table-cell>
          <table:table-cell table:style-name="ce146"/>
          <table:table-cell office:value-type="float" office:value="1295714" table:style-name="ce146">
            <text:p>1,295,714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38156952" table:style-name="ce148">
            <text:p>38,156,952<text:s/></text:p>
          </table:table-cell>
          <table:table-cell table:style-name="ce58"/>
          <table:table-cell table:style-name="ce146"/>
          <table:table-cell office:value-type="float" office:value="452191990" table:style-name="ce146">
            <text:p>452,191,990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91">
            <text:p>總額</text:p>
          </table:table-cell>
          <table:covered-table-cell table:number-columns-repeated="2"/>
          <table:table-cell table:style-name="ce150"/>
          <table:table-cell office:value-type="float" office:value="441356058" table:style-name="ce198">
            <text:p>441,356,058</text:p>
          </table:table-cell>
          <table:table-cell table:style-name="ce231"/>
          <table:table-cell table:style-name="ce158"/>
          <table:table-cell office:value-type="float" office:value="4736597103" table:style-name="ce198">
            <text:p>4,736,597,103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  <table:table table:name="越南自台進口11212" table:style-name="ta6">
        <table:table-column table:style-name="co5" table:default-cell-style-name="ce1"/>
        <table:table-column table:style-name="co41" table:default-cell-style-name="ce1"/>
        <table:table-column table:style-name="co15" table:default-cell-style-name="ce1"/>
        <table:table-column table:style-name="co20" table:default-cell-style-name="ce1"/>
        <table:table-column table:style-name="co42" table:default-cell-style-name="ce136"/>
        <table:table-column table:style-name="co43" table:default-cell-style-name="ce1" table:visibility="collapse"/>
        <table:table-column table:style-name="co44" table:default-cell-style-name="ce1" table:visibility="collapse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0" table:default-cell-style-name="ce1"/>
        <table:table-column table:style-name="co48" table:default-cell-style-name="ce1"/>
        <table:table-column table:style-name="co10" table:number-columns-repeated="16372" table:default-cell-style-name="ce1"/>
        <table:table-row table:style-name="ro27">
          <table:table-cell office:value-type="string" table:number-columns-spanned="7" table:number-rows-spanned="1" table:style-name="ce290">
            <text:p><text:s text:c="2"/>越南自台灣進口產品(2023年12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05">
            <text:p>產品</text:p>
          </table:table-cell>
          <table:table-cell office:value-type="string" table:number-columns-spanned="1" table:number-rows-spanned="2" table:style-name="ce305">
            <text:p>計算單位</text:p>
          </table:table-cell>
          <table:table-cell office:value-type="string" table:number-columns-spanned="2" table:number-rows-spanned="1" table:style-name="ce306">
            <text:p>12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3">
            <text:p>1至12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787726791" table:style-name="ce146">
            <text:p>787,726,791<text:s/></text:p>
          </table:table-cell>
          <table:table-cell table:number-columns-repeated="2" table:style-name="ce1"/>
          <table:table-cell table:style-name="ce146"/>
          <table:table-cell office:value-type="float" office:value="10182088606" table:style-name="ce146">
            <text:p>10,182,088,606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134263664" table:style-name="ce148">
            <text:p>134,263,664<text:s/></text:p>
          </table:table-cell>
          <table:table-cell table:number-columns-repeated="2" table:style-name="ce1"/>
          <table:table-cell table:style-name="ce146"/>
          <table:table-cell office:value-type="float" office:value="1303371565" table:style-name="ce146">
            <text:p>1,303,371,565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101619550" table:style-name="ce185">
            <text:p>101,619,550<text:s/></text:p>
          </table:table-cell>
          <table:table-cell table:number-columns-repeated="2" table:style-name="ce1"/>
          <table:table-cell table:style-name="ce146"/>
          <table:table-cell office:value-type="float" office:value="1358707474" table:style-name="ce146">
            <text:p>1,358,707,474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53365" table:style-name="ce153">
            <text:p>53,365</text:p>
          </table:table-cell>
          <table:table-cell office:value-type="float" office:value="78887514" table:style-name="ce146">
            <text:p>78,887,514<text:s/></text:p>
          </table:table-cell>
          <table:table-cell table:number-columns-repeated="2" table:style-name="ce1"/>
          <table:table-cell office:value-type="float" office:value="687427" table:style-name="ce146">
            <text:p>687,427<text:s/></text:p>
          </table:table-cell>
          <table:table-cell office:value-type="float" office:value="1054819628" table:style-name="ce146">
            <text:p>1,054,819,628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250">
            <text:p><text:span text:style-name="T2">美元</text:span></text:p>
          </table:table-cell>
          <table:table-cell table:style-name="ce252"/>
          <table:table-cell office:value-type="float" office:value="54659691" table:style-name="ce190">
            <text:p>54,659,691<text:s/></text:p>
          </table:table-cell>
          <table:table-cell table:number-columns-repeated="2" table:style-name="ce58"/>
          <table:table-cell table:style-name="ce146"/>
          <table:table-cell office:value-type="float" office:value="565391887" table:style-name="ce146">
            <text:p>565,391,887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52576996" table:style-name="ce146">
            <text:p>52,576,996<text:s/></text:p>
          </table:table-cell>
          <table:table-cell table:number-columns-repeated="2" table:style-name="ce194"/>
          <table:table-cell table:style-name="ce146"/>
          <table:table-cell office:value-type="float" office:value="618843806" table:style-name="ce146">
            <text:p>618,843,806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鋼鐵類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73103" table:style-name="ce153">
            <text:p>73,103</text:p>
          </table:table-cell>
          <table:table-cell office:value-type="float" office:value="51118494" table:style-name="ce146">
            <text:p>51,118,494<text:s/></text:p>
          </table:table-cell>
          <table:table-cell table:style-name="ce158"/>
          <table:table-cell table:style-name="ce231"/>
          <table:table-cell office:value-type="float" office:value="747147" table:style-name="ce146">
            <text:p>747,147<text:s/></text:p>
          </table:table-cell>
          <table:table-cell office:value-type="float" office:value="569929460" table:style-name="ce146">
            <text:p>569,929,460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53"/>
          <table:table-cell office:value-type="float" office:value="41694407" table:style-name="ce148">
            <text:p>41,694,407<text:s/></text:p>
          </table:table-cell>
          <table:table-cell table:style-name="ce158"/>
          <table:table-cell table:style-name="ce231"/>
          <table:table-cell table:style-name="ce146"/>
          <table:table-cell office:value-type="float" office:value="472912310" table:style-name="ce146">
            <text:p>472,912,310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7747162" table:style-name="ce190">
            <text:p>27,747,162<text:s/></text:p>
          </table:table-cell>
          <table:table-cell table:style-name="ce158"/>
          <table:table-cell table:style-name="ce232"/>
          <table:table-cell table:style-name="ce146"/>
          <table:table-cell office:value-type="float" office:value="355496072" table:style-name="ce146">
            <text:p>355,496,072<text:s/></text:p>
          </table:table-cell>
          <table:table-cell table:number-columns-repeated="16375"/>
        </table:table-row>
        <table:table-row table:style-name="ro30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19651277" table:style-name="ce146">
            <text:p>19,651,277<text:s/></text:p>
          </table:table-cell>
          <table:table-cell table:number-columns-repeated="2" table:style-name="ce58"/>
          <table:table-cell table:style-name="ce146"/>
          <table:table-cell office:value-type="float" office:value="233643835" table:style-name="ce146">
            <text:p>233,643,835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7265" table:style-name="ce153">
            <text:p>7,265</text:p>
          </table:table-cell>
          <table:table-cell office:value-type="float" office:value="18878338" table:style-name="ce189">
            <text:p>18,878,338<text:s/></text:p>
          </table:table-cell>
          <table:table-cell table:number-columns-repeated="2" table:style-name="ce58"/>
          <table:table-cell office:value-type="float" office:value="104158" table:style-name="ce146">
            <text:p>104,158<text:s/></text:p>
          </table:table-cell>
          <table:table-cell office:value-type="float" office:value="221668989" table:style-name="ce146">
            <text:p>221,668,989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970" table:style-name="ce153">
            <text:p>3,970</text:p>
          </table:table-cell>
          <table:table-cell office:value-type="float" office:value="16464657" table:style-name="ce146">
            <text:p>16,464,657<text:s/></text:p>
          </table:table-cell>
          <table:table-cell table:number-columns-repeated="2" table:style-name="ce191"/>
          <table:table-cell office:value-type="float" office:value="37674" table:style-name="ce146">
            <text:p>37,674<text:s/></text:p>
          </table:table-cell>
          <table:table-cell office:value-type="float" office:value="164058013" table:style-name="ce146">
            <text:p>164,058,013<text:s/>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64"/>
          <table:table-cell office:value-type="float" office:value="13076371" table:style-name="ce153">
            <text:p>13,076,371</text:p>
          </table:table-cell>
          <table:table-cell table:style-name="ce193"/>
          <table:table-cell table:style-name="ce155"/>
          <table:table-cell table:style-name="ce146"/>
          <table:table-cell office:value-type="float" office:value="135702856" table:style-name="ce146">
            <text:p>135,702,856<text:s/>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1556799" table:style-name="ce146">
            <text:p>11,556,799<text:s/></text:p>
          </table:table-cell>
          <table:table-cell table:number-columns-repeated="2" table:style-name="ce191"/>
          <table:table-cell table:style-name="ce146"/>
          <table:table-cell office:value-type="float" office:value="120864069" table:style-name="ce146">
            <text:p>120,864,069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4643" table:style-name="ce153">
            <text:p>4,643</text:p>
          </table:table-cell>
          <table:table-cell office:value-type="float" office:value="9607467" table:style-name="ce146">
            <text:p>9,607,467<text:s/></text:p>
          </table:table-cell>
          <table:table-cell table:number-columns-repeated="2" table:style-name="ce191"/>
          <table:table-cell office:value-type="float" office:value="61694" table:style-name="ce146">
            <text:p>61,694<text:s/></text:p>
          </table:table-cell>
          <table:table-cell office:value-type="float" office:value="124187305" table:style-name="ce146">
            <text:p>124,187,305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7594" table:style-name="ce253">
            <text:p>7,594</text:p>
          </table:table-cell>
          <table:table-cell office:value-type="float" office:value="5069801" table:style-name="ce148">
            <text:p>5,069,801<text:s/></text:p>
          </table:table-cell>
          <table:table-cell table:number-columns-repeated="2" table:style-name="ce191"/>
          <table:table-cell office:value-type="float" office:value="105248" table:style-name="ce146">
            <text:p>105,248<text:s/></text:p>
          </table:table-cell>
          <table:table-cell office:value-type="float" office:value="72553515" table:style-name="ce146">
            <text:p>72,553,515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4380968" table:style-name="ce146">
            <text:p>4,380,968<text:s/></text:p>
          </table:table-cell>
          <table:table-cell table:style-name="ce255"/>
          <table:table-cell table:style-name="ce256"/>
          <table:table-cell table:style-name="ce146"/>
          <table:table-cell office:value-type="float" office:value="105285608" table:style-name="ce146">
            <text:p>105,285,608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5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214"/>
          <table:table-cell office:value-type="float" office:value="3255970" table:style-name="ce187">
            <text:p>3,255,970<text:s/></text:p>
          </table:table-cell>
          <table:table-cell table:number-columns-repeated="2" table:style-name="ce191"/>
          <table:table-cell table:style-name="ce146"/>
          <table:table-cell office:value-type="float" office:value="34459098" table:style-name="ce146">
            <text:p>34,459,098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3180685" table:style-name="ce153">
            <text:p>3,180,685</text:p>
          </table:table-cell>
          <table:table-cell table:style-name="ce214"/>
          <table:table-cell office:value-type="float" office:value="246502" table:style-name="ce267">
            <text:p>246,502</text:p>
          </table:table-cell>
          <table:table-cell table:style-name="ce146"/>
          <table:table-cell office:value-type="float" office:value="32021848" table:style-name="ce146">
            <text:p>32,021,848<text:s/></text:p>
          </table:table-cell>
          <table:table-cell table:number-columns-repeated="16375" table:style-name="ce46"/>
        </table:table-row>
        <table:table-row table:style-name="ro30">
          <table:table-cell office:value-type="float" office:value="20" table:style-name="ce64">
            <text:p>20</text:p>
          </table:table-cell>
          <table:table-cell office:value-type="string" table:style-name="ce138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2"/>
          <table:table-cell office:value-type="float" office:value="3045412" table:style-name="ce148">
            <text:p>3,045,412<text:s/></text:p>
          </table:table-cell>
          <table:table-cell table:number-columns-repeated="2" table:style-name="ce191"/>
          <table:table-cell table:style-name="ce146"/>
          <table:table-cell office:value-type="float" office:value="40138635" table:style-name="ce146">
            <text:p>40,138,635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46"/>
          <table:table-cell office:value-type="float" office:value="2814690" table:style-name="ce146">
            <text:p>2,814,690<text:s/></text:p>
          </table:table-cell>
          <table:table-cell table:number-columns-repeated="2" table:style-name="ce191"/>
          <table:table-cell table:style-name="ce146"/>
          <table:table-cell office:value-type="float" office:value="32091881" table:style-name="ce146">
            <text:p>32,091,881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258608" table:style-name="ce146">
            <text:p>2,258,608<text:s/></text:p>
          </table:table-cell>
          <table:table-cell table:number-columns-repeated="2" table:style-name="ce46"/>
          <table:table-cell table:style-name="ce146"/>
          <table:table-cell office:value-type="float" office:value="28116212" table:style-name="ce146">
            <text:p>28,116,212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0592" table:style-name="ce153">
            <text:p>10,592</text:p>
          </table:table-cell>
          <table:table-cell office:value-type="float" office:value="2025165" table:style-name="ce146">
            <text:p>2,025,165<text:s/></text:p>
          </table:table-cell>
          <table:table-cell table:number-columns-repeated="2" table:style-name="ce191"/>
          <table:table-cell office:value-type="float" office:value="98873" table:style-name="ce146">
            <text:p>98,873<text:s/></text:p>
          </table:table-cell>
          <table:table-cell office:value-type="float" office:value="18932903" table:style-name="ce146">
            <text:p>18,932,903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1846364" table:style-name="ce146">
            <text:p>1,846,364<text:s/></text:p>
          </table:table-cell>
          <table:table-cell table:number-columns-repeated="2" table:style-name="ce191"/>
          <table:table-cell table:style-name="ce146"/>
          <table:table-cell office:value-type="float" office:value="11834217" table:style-name="ce146">
            <text:p>11,834,217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65"/>
          <table:table-cell office:value-type="float" office:value="1562077" table:style-name="ce146">
            <text:p>1,562,077<text:s/></text:p>
          </table:table-cell>
          <table:table-cell table:number-columns-repeated="2" table:style-name="ce155"/>
          <table:table-cell table:style-name="ce146"/>
          <table:table-cell office:value-type="float" office:value="19639889" table:style-name="ce146">
            <text:p>19,639,889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3277" table:style-name="ce153">
            <text:p>3,277</text:p>
          </table:table-cell>
          <table:table-cell office:value-type="float" office:value="1309553" table:style-name="ce153">
            <text:p>1,309,553</text:p>
          </table:table-cell>
          <table:table-cell table:number-columns-repeated="2" table:style-name="ce191"/>
          <table:table-cell office:value-type="float" office:value="39214" table:style-name="ce146">
            <text:p>39,214<text:s/></text:p>
          </table:table-cell>
          <table:table-cell office:value-type="float" office:value="13539289" table:style-name="ce146">
            <text:p>13,539,289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903977" table:style-name="ce146">
            <text:p>903,977<text:s/></text:p>
          </table:table-cell>
          <table:table-cell table:number-columns-repeated="2" table:style-name="ce191"/>
          <table:table-cell table:style-name="ce146"/>
          <table:table-cell office:value-type="float" office:value="22811511" table:style-name="ce146">
            <text:p>22,811,511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36"/>
          <table:table-cell office:value-type="float" office:value="829284" table:style-name="ce146">
            <text:p>829,284<text:s/></text:p>
          </table:table-cell>
          <table:table-cell table:number-columns-repeated="2" table:style-name="ce155"/>
          <table:table-cell table:style-name="ce146"/>
          <table:table-cell office:value-type="float" office:value="9347430" table:style-name="ce146">
            <text:p>9,347,430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679221" table:style-name="ce148">
            <text:p>679,221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9207108" table:style-name="ce146">
            <text:p>9,207,108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990" table:style-name="ce153">
            <text:p>990</text:p>
          </table:table-cell>
          <table:table-cell office:value-type="float" office:value="547925" table:style-name="ce152">
            <text:p>547,925</text:p>
          </table:table-cell>
          <table:table-cell table:style-name="ce46"/>
          <table:table-cell table:style-name="ce191"/>
          <table:table-cell office:value-type="float" office:value="23037" table:style-name="ce146">
            <text:p>23,037<text:s/></text:p>
          </table:table-cell>
          <table:table-cell office:value-type="float" office:value="4446887" table:style-name="ce146">
            <text:p>4,446,887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448687" table:style-name="ce266">
            <text:p>448,687</text:p>
          </table:table-cell>
          <table:table-cell table:style-name="ce191"/>
          <table:table-cell table:style-name="ce233"/>
          <table:table-cell table:style-name="ce146"/>
          <table:table-cell office:value-type="float" office:value="17839506" table:style-name="ce146">
            <text:p>17,839,506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86"/>
          <table:table-cell office:value-type="float" office:value="430071" table:style-name="ce148">
            <text:p>430,071<text:s/></text:p>
          </table:table-cell>
          <table:table-cell table:style-name="ce1"/>
          <table:table-cell table:style-name="ce58"/>
          <table:table-cell table:style-name="ce146"/>
          <table:table-cell office:value-type="float" office:value="3626308" table:style-name="ce146">
            <text:p>3,626,308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393914" table:style-name="ce148">
            <text:p>393,914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4670779" table:style-name="ce146">
            <text:p>4,670,779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228406" table:style-name="ce146">
            <text:p>228,406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3578173" table:style-name="ce146">
            <text:p>3,578,173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09">
            <text:p>木及木製品</text:p>
          </table:table-cell>
          <table:table-cell office:value-type="string" table:style-name="ce251">
            <text:p><text:span text:style-name="T2">美元</text:span></text:p>
          </table:table-cell>
          <table:table-cell table:style-name="ce245"/>
          <table:table-cell office:value-type="float" office:value="214534" table:style-name="ce148">
            <text:p>214,534<text:s/></text:p>
          </table:table-cell>
          <table:table-cell table:number-columns-repeated="2" table:style-name="ce46"/>
          <table:table-cell table:style-name="ce146"/>
          <table:table-cell office:value-type="float" office:value="1926518" table:style-name="ce146">
            <text:p>1,926,518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09">
            <text:p>各種棉</text:p>
          </table:table-cell>
          <table:table-cell office:value-type="string" table:style-name="ce234">
            <text:p>公噸</text:p>
          </table:table-cell>
          <table:table-cell table:style-name="ce213"/>
          <table:table-cell table:style-name="ce152"/>
          <table:table-cell table:style-name="ce46"/>
          <table:table-cell table:style-name="ce191"/>
          <table:table-cell office:value-type="float" office:value="42" table:style-name="ce146">
            <text:p>42<text:s/></text:p>
          </table:table-cell>
          <table:table-cell office:value-type="float" office:value="46291" table:style-name="ce146">
            <text:p>46,29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32429312" table:style-name="ce254">
            <text:p>32,429,312<text:s/></text:p>
          </table:table-cell>
          <table:table-cell table:style-name="ce166"/>
          <table:table-cell table:style-name="ce233"/>
          <table:table-cell table:style-name="ce146"/>
          <table:table-cell office:value-type="float" office:value="453072785" table:style-name="ce146">
            <text:p>453,072,785<text:s/></text:p>
          </table:table-cell>
          <table:table-cell table:number-columns-repeated="16375" table:style-name="ce46"/>
        </table:table-row>
        <table:table-row table:style-name="ro19">
          <table:table-cell table:style-name="ce210"/>
          <table:table-cell office:value-type="string" table:style-name="ce211">
            <text:p>總額</text:p>
          </table:table-cell>
          <table:table-cell table:style-name="ce211"/>
          <table:table-cell table:style-name="ce154"/>
          <table:table-cell office:value-type="float" office:value="1487537820" table:style-name="ce151">
            <text:p>1,487,537,820<text:s/></text:p>
          </table:table-cell>
          <table:table-cell table:number-columns-repeated="2" table:style-name="ce46"/>
          <table:table-cell table:style-name="ce166"/>
          <table:table-cell office:value-type="float" office:value="18421456885" table:style-name="ce151">
            <text:p>18,421,456,885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DIEU/貿易統計/2020/9601貿易統計.xls'#A02" table:style-name="ta7">
        <table:table-source xlink:href="file:///C:/Users/ADMIN/Downloads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A03" table:style-name="ta7">
        <table:table-source xlink:href="file:///C:/Users/ADMIN/Downloads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DIEU/貿易統計/2020/9601貿易統計.xls'#1月份前十大貿易夥伴" table:style-name="ta7">
        <table:table-source xlink:href="file:///C:/Users/ADMIN/Downloads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出口至台9601" table:style-name="ta7">
        <table:table-source xlink:href="file:///C:/Users/ADMIN/Downloads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自台進口9601" table:style-name="ta7">
        <table:table-source xlink:href="file:///C:/Users/ADMIN/Downloads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4-01-22T03:00:54Z</dc:date>
    <meta:print-date>2024-01-16T07:25:30Z</meta:print-date>
  </office:meta>
</office:document-meta>
</file>