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2"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7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/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56"/>
    <style:style style:name="ce29" style:family="table-cell" style:parent-style-name="Default" style:data-style-name="N56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1">
      <style:table-cell-properties fo:border-top="thin solid #000000" fo:border-bottom="none" fo:border-left="thin solid #000000" fo:border-right="thin solid #00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6">
      <style:table-cell-properties fo:border="thin solid #000000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7" style:family="table-cell" style:parent-style-name="Default" style:data-style-name="N56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56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5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6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6">
      <style:table-cell-properties fo:background-color="transparent"/>
    </style:style>
    <style:style style:name="ce80" style:family="table-cell" style:parent-style-name="Default" style:data-style-name="N6"/>
    <style:style style:name="ce81" style:family="table-cell" style:parent-style-name="Default" style:data-style-name="N3"/>
    <style:style style:name="ce82" style:family="table-cell" style:parent-style-name="Default" style:data-style-name="N5"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">
      <style:table-cell-properties fo:border="thin solid #000000"/>
    </style:style>
    <style:style style:name="ce85" style:family="table-cell" style:parent-style-name="Default" style:data-style-name="N5">
      <style:table-cell-properties fo:border-top="thin solid #000000" fo:border-bottom="none" fo:border-left="thin solid #000000" fo:border-right="thin solid #000000"/>
    </style:style>
    <style:style style:name="ce86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5">
      <style:table-cell-properties fo:border="thin solid #000000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9" style:family="table-cell" style:parent-style-name="Default" style:data-style-name="N5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Default" style:data-style-name="N5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5"/>
    <style:style style:name="ce92" style:family="table-cell" style:parent-style-name="Default" style:data-style-name="N5">
      <style:table-cell-properties fo:border="thin solid #000000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3"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9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9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99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0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57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61">
      <style:table-cell-properties fo:background-color="transparent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9" style:family="table-cell" style:parent-style-name="Default" style:data-style-name="N5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5">
      <style:table-cell-properties fo:border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4" style:family="table-cell" style:parent-style-name="Default" style:data-style-name="N3">
      <style:table-cell-properties fo:border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5" style:family="table-cell" style:parent-style-name="Default" style:data-style-name="N0"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Default" style:data-style-name="N5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Default" style:data-style-name="N5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2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4" style:family="table-cell" style:parent-style-name="Default" style:data-style-name="N84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5" style:family="table-cell" style:parent-style-name="Default" style:data-style-name="N84">
      <style:table-cell-properties fo:background-color="transparent"/>
    </style:style>
    <style:style style:name="ce136" style:family="table-cell" style:parent-style-name="Default" style:data-style-name="N84"/>
    <style:style style:name="ce137" style:family="table-cell" style:parent-style-name="Default" style:data-style-name="N84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86"/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8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8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1" style:family="table-cell" style:parent-style-name="Default" style:data-style-name="N8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5" style:family="table-cell" style:parent-style-name="Default" style:data-style-name="N8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8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8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57">
      <style:table-cell-properties fo:border="thin solid #000000"/>
    </style:style>
    <style:style style:name="ce161" style:family="table-cell" style:parent-style-name="Default" style:data-style-name="N8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85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Default" style:data-style-name="N85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Default" style:data-style-name="N85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Default" style:data-style-name="N85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Default" style:data-style-name="N0">
      <style:table-cell-properties fo:border="thin solid #000000" fo:background-color="transparent"/>
    </style:style>
    <style:style style:name="ce167" style:family="table-cell" style:parent-style-name="Default" style:data-style-name="N86">
      <style:table-cell-properties fo:background-color="transparent"/>
    </style:style>
    <style:style style:name="ce168" style:family="table-cell" style:parent-style-name="Default" style:data-style-name="N65">
      <style:table-cell-properties fo:border="thin solid #000000"/>
    </style:style>
    <style:style style:name="ce169" style:family="table-cell" style:parent-style-name="Default" style:data-style-name="N80">
      <style:table-cell-properties fo:border="thin solid #000000"/>
    </style:style>
    <style:style style:name="ce170" style:family="table-cell" style:parent-style-name="Default" style:data-style-name="N85">
      <style:table-cell-properties fo:border="thin solid #000000"/>
    </style:style>
    <style:style style:name="ce171" style:family="table-cell" style:parent-style-name="Default" style:data-style-name="N80">
      <style:table-cell-properties fo:background-color="transparent"/>
    </style:style>
    <style:style style:name="ce172" style:family="table-cell" style:parent-style-name="Default" style:data-style-name="N3">
      <style:table-cell-properties fo:background-color="transparent"/>
    </style:style>
    <style:style style:name="ce173" style:family="table-cell" style:parent-style-name="Default" style:data-style-name="N5">
      <style:table-cell-properties fo:border="thin solid #000000"/>
      <style:text-properties fo:font-weight="bold" style:font-weight-asian="bold" style:font-weight-complex="bold"/>
    </style:style>
    <style:style style:name="ce174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75" style:family="table-cell" style:parent-style-name="Default" style:data-style-name="N57">
      <style:table-cell-properties fo:border="thin solid #000000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77" style:family="table-cell" style:parent-style-name="Default" style:data-style-name="N68">
      <style:table-cell-properties fo:border="thin solid #000000"/>
    </style:style>
    <style:style style:name="ce178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9" style:family="table-cell" style:parent-style-name="Default" style:data-style-name="N8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0" style:family="table-cell" style:parent-style-name="Default" style:data-style-name="N5">
      <style:text-properties fo:font-weight="bold" style:font-weight-asian="bold" style:font-weight-complex="bold"/>
    </style:style>
    <style:style style:name="ce181" style:family="table-cell" style:parent-style-name="Default" style:data-style-name="N57"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8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8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57">
      <style:table-cell-properties fo:border="thin solid #000000" style:vertical-align="automatic" style:repeat-content="false"/>
      <style:paragraph-properties fo:text-align="end" fo:margin-right="0cm"/>
    </style:style>
    <style:style style:name="ce189" style:family="table-cell" style:parent-style-name="Default" style:data-style-name="N8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8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ackground-color="transparent"/>
    </style:style>
    <style:style style:name="ce192" style:family="table-cell" style:parent-style-name="Default" style:data-style-name="N8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8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9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19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8" style:family="table-cell" style:parent-style-name="Default" style:data-style-name="N57">
      <style:table-cell-properties fo:border="thin solid #000000"/>
    </style:style>
    <style:style style:name="ce199" style:family="table-cell" style:parent-style-name="Default" style:data-style-name="N8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ackground-color="transparent"/>
    </style:style>
    <style:style style:name="ce201" style:family="table-cell" style:parent-style-name="Default" style:data-style-name="N6">
      <style:table-cell-properties fo:border="thin solid #000000"/>
    </style:style>
    <style:style style:name="ce202" style:family="table-cell" style:parent-style-name="Default" style:data-style-name="N0"/>
    <style:style style:name="ce203" style:family="table-cell" style:parent-style-name="Default" style:data-style-name="N6">
      <style:table-cell-properties fo:border="thin solid #000000" style:vertical-align="automatic" style:repeat-content="false"/>
      <style:paragraph-properties fo:text-align="center"/>
    </style:style>
    <style:style style:name="ce204" style:family="table-cell" style:parent-style-name="Default" style:data-style-name="N0">
      <style:table-cell-properties fo:border="thin solid #000000" fo:background-color="transparent"/>
    </style:style>
    <style:style style:name="ce205" style:family="table-cell" style:parent-style-name="Default" style:data-style-name="N5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9" style:family="table-cell" style:parent-style-name="Default" style:data-style-name="N5">
      <style:table-cell-properties fo:border="thin solid #000000" style:vertical-align="automatic" style:repeat-content="false"/>
      <style:paragraph-properties fo:text-align="end" fo:margin-right="0cm"/>
    </style:style>
    <style:style style:name="ce2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5" style:family="table-cell" style:parent-style-name="Default" style:data-style-name="N8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0" style:family="table-cell" style:parent-style-name="Default" style:data-style-name="N3">
      <style:table-cell-properties fo:border="thin solid #000000" fo:background-color="transparent"/>
    </style:style>
    <style:style style:name="ce221" style:family="table-cell" style:parent-style-name="Default" style:data-style-name="N85"/>
    <style:style style:name="ce222" style:family="table-cell" style:parent-style-name="Default" style:data-style-name="N57"/>
    <style:style style:name="ce223" style:family="table-cell" style:parent-style-name="Default" style:data-style-name="N68"/>
    <style:style style:name="ce224" style:family="table-cell" style:parent-style-name="Default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Default" style:data-style-name="N85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Default" style:data-style-name="N85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0" style:family="table-cell" style:parent-style-name="Default" style:data-style-name="N8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5">
      <style:table-cell-properties fo:border="thin solid #000000"/>
      <style:text-properties fo:font-weight="bold" style:font-weight-asian="bold" style:font-weight-complex="bold"/>
    </style:style>
    <style:style style:name="ce23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33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23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23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8" style:family="table-cell" style:parent-style-name="Default" style:data-style-name="N8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Default" style:data-style-name="N68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Default" style:data-style-name="N68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6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7" style:family="table-cell" style:parent-style-name="Default" style:data-style-name="N68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Default" style:data-style-name="N68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Default" style:data-style-name="N68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_19968__33324__32_10" style:data-style-name="N68">
      <style:table-cell-properties fo:border="thin solid #000000" style:vertical-align="automatic" fo:background-color="#FFFFFF" style:cell-protect="protected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3" style:family="table-cell" style:parent-style-name="_19968__33324__32_10" style:data-style-name="N68">
      <style:table-cell-properties fo:border="thin solid #000000"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4" style:family="table-cell" style:parent-style-name="_19968__33324__32_10" style:data-style-name="N68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255" style:family="table-cell" style:parent-style-name="_19968__33324__32_10" style:data-style-name="N68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7" style:family="table-cell" style:parent-style-name="Default" style:data-style-name="N0">
      <style:table-cell-properties fo:border="thin solid #000000"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61" style:family="table-cell" style:parent-style-name="Default" style:data-style-name="N8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263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269" style:family="table-cell" style:parent-style-name="Default" style:data-style-name="N68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Default" style:data-style-name="N6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1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90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1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4pt" style:font-size-asian="14pt" style:font-size-complex="14pt"/>
    </style:style>
    <style:style style:name="ce30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3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660377358491cm"/>
    </style:style>
    <style:style style:name="co2" style:family="table-column">
      <style:table-column-properties fo:break-before="auto" style:column-width="2.18056603773585cm"/>
    </style:style>
    <style:style style:name="co3" style:family="table-column">
      <style:table-column-properties fo:break-before="auto" style:column-width="1.8211320754717cm" style:use-optimal-column-width="true"/>
    </style:style>
    <style:style style:name="co4" style:family="table-column">
      <style:table-column-properties fo:break-before="auto" style:column-width="1.89301886792453cm" style:use-optimal-column-width="true"/>
    </style:style>
    <style:style style:name="co5" style:family="table-column">
      <style:table-column-properties fo:break-before="auto" style:column-width="1.46169811320755cm"/>
    </style:style>
    <style:style style:name="co6" style:family="table-column">
      <style:table-column-properties fo:break-before="auto" style:column-width="1.91698113207547cm" style:use-optimal-column-width="true"/>
    </style:style>
    <style:style style:name="co7" style:family="table-column">
      <style:table-column-properties fo:break-before="auto" style:column-width="1.53358490566038cm"/>
    </style:style>
    <style:style style:name="co8" style:family="table-column">
      <style:table-column-properties fo:break-before="auto" style:column-width="1.91698113207547cm"/>
    </style:style>
    <style:style style:name="co9" style:family="table-column">
      <style:table-column-properties fo:break-before="auto" style:column-width="2.44415094339623cm" style:use-optimal-column-width="true"/>
    </style:style>
    <style:style style:name="co10" style:family="table-column">
      <style:table-column-properties fo:break-before="auto" style:column-width="1.72528301886792cm"/>
    </style:style>
    <style:style style:name="co11" style:family="table-column">
      <style:table-column-properties fo:break-before="auto" style:column-width="2.22849056603774cm"/>
    </style:style>
    <style:style style:name="co12" style:family="table-column">
      <style:table-column-properties fo:break-before="auto" style:column-width="1.55754716981132cm"/>
    </style:style>
    <style:style style:name="co13" style:family="table-column">
      <style:table-column-properties fo:break-before="auto" style:column-width="1.29396226415094cm"/>
    </style:style>
    <style:style style:name="co14" style:family="table-column">
      <style:table-column-properties fo:break-before="auto" style:column-width="1.1022641509434cm"/>
    </style:style>
    <style:style style:name="co15" style:family="table-column">
      <style:table-column-properties fo:break-before="auto" style:column-width="1.62943396226415cm"/>
    </style:style>
    <style:style style:name="co16" style:family="table-column">
      <style:table-column-properties fo:break-before="auto" style:column-width="1.50962264150943cm"/>
    </style:style>
    <style:style style:name="co17" style:family="table-column">
      <style:table-column-properties fo:break-before="auto" style:column-width="1.48566037735849cm"/>
    </style:style>
    <style:style style:name="co18" style:family="table-column">
      <style:table-column-properties fo:break-before="auto" style:column-width="1.05433962264151cm"/>
    </style:style>
    <style:style style:name="co19" style:family="table-column">
      <style:table-column-properties fo:break-before="auto" style:column-width="1.74924528301887cm"/>
    </style:style>
    <style:style style:name="co20" style:family="table-column">
      <style:table-column-properties fo:break-before="auto" style:column-width="1.38981132075472cm"/>
    </style:style>
    <style:style style:name="co21" style:family="table-column">
      <style:table-column-properties fo:break-before="auto" style:column-width="1.36584905660377cm"/>
    </style:style>
    <style:style style:name="co22" style:family="table-column">
      <style:table-column-properties fo:break-before="auto" style:column-width="1.72528301886792cm" style:use-optimal-column-width="true"/>
    </style:style>
    <style:style style:name="co23" style:family="table-column">
      <style:table-column-properties fo:break-before="auto" style:column-width="1.31792452830189cm"/>
    </style:style>
    <style:style style:name="co24" style:family="table-column">
      <style:table-column-properties fo:break-before="auto" style:column-width="1.15018867924528cm"/>
    </style:style>
    <style:style style:name="co25" style:family="table-column">
      <style:table-column-properties fo:break-before="auto" style:column-width="1.86905660377358cm" style:use-optimal-column-width="true"/>
    </style:style>
    <style:style style:name="co26" style:family="table-column">
      <style:table-column-properties fo:break-before="auto" style:column-width="1.79716981132075cm" style:use-optimal-column-width="true"/>
    </style:style>
    <style:style style:name="co27" style:family="table-column">
      <style:table-column-properties fo:break-before="auto" style:column-width="1.17415094339623cm"/>
    </style:style>
    <style:style style:name="co28" style:family="table-column">
      <style:table-column-properties fo:break-before="auto" style:column-width="1.19811320754717cm"/>
    </style:style>
    <style:style style:name="co29" style:family="table-column">
      <style:table-column-properties fo:break-before="auto" style:column-width="1.22207547169811cm"/>
    </style:style>
    <style:style style:name="co30" style:family="table-column">
      <style:table-column-properties fo:break-before="auto" style:column-width="2.3722641509434cm"/>
    </style:style>
    <style:style style:name="co31" style:family="table-column">
      <style:table-column-properties fo:break-before="auto" style:column-width="1.8211320754717cm"/>
    </style:style>
    <style:style style:name="co32" style:family="table-column">
      <style:table-column-properties fo:break-before="auto" style:column-width="1.58150943396226cm"/>
    </style:style>
    <style:style style:name="co33" style:family="table-column">
      <style:table-column-properties fo:break-before="auto" style:column-width="1.67735849056604cm"/>
    </style:style>
    <style:style style:name="co34" style:family="table-column">
      <style:table-column-properties fo:break-before="auto" style:column-width="1.70132075471698cm"/>
    </style:style>
    <style:style style:name="co35" style:family="table-column">
      <style:table-column-properties fo:break-before="auto" style:column-width="3.52245283018868cm"/>
    </style:style>
    <style:style style:name="co36" style:family="table-column">
      <style:table-column-properties fo:break-before="auto" style:column-width="5.60716981132075cm"/>
    </style:style>
    <style:style style:name="co37" style:family="table-column">
      <style:table-column-properties fo:break-before="auto" style:column-width="3.11509433962264cm"/>
    </style:style>
    <style:style style:name="co38" style:family="table-column">
      <style:table-column-properties fo:break-before="auto" style:column-width="2.80358490566038cm"/>
    </style:style>
    <style:style style:name="co39" style:family="table-column">
      <style:table-column-properties fo:break-before="auto" style:column-width="2.08471698113208cm"/>
    </style:style>
    <style:style style:name="co40" style:family="table-column">
      <style:table-column-properties fo:break-before="auto" style:column-width="3.45056603773585cm"/>
    </style:style>
    <style:style style:name="co41" style:family="table-column">
      <style:table-column-properties fo:break-before="auto" style:column-width="4.19339622641509cm"/>
    </style:style>
    <style:style style:name="co42" style:family="table-column">
      <style:table-column-properties fo:break-before="auto" style:column-width="5.75094339622641cm"/>
    </style:style>
    <style:style style:name="co43" style:family="table-column">
      <style:table-column-properties fo:break-before="auto" style:column-width="3.13905660377358cm"/>
    </style:style>
    <style:style style:name="co44" style:family="table-column">
      <style:table-column-properties fo:break-before="auto" style:column-width="0.0239622641509434cm"/>
    </style:style>
    <style:style style:name="co45" style:family="table-column">
      <style:table-column-properties fo:break-before="auto" style:column-width="2.82754716981132cm"/>
    </style:style>
    <style:style style:name="co46" style:family="table-column">
      <style:table-column-properties fo:break-before="auto" style:column-width="2.30037735849057cm"/>
    </style:style>
    <style:style style:name="co47" style:family="table-column">
      <style:table-column-properties fo:break-before="auto" style:column-width="3.0911320754717cm"/>
    </style:style>
    <style:style style:name="co48" style:family="table-column">
      <style:table-column-properties fo:break-before="auto" style:column-width="2.58792452830189cm" style:use-optimal-column-width="true"/>
    </style:style>
    <style:style style:name="co49" style:family="table-column">
      <style:table-column-properties fo:break-before="auto" style:column-width="6.94905660377359cm"/>
    </style:style>
    <style:style style:name="ro1" style:family="table-row">
      <style:table-row-properties style:row-height="23.8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50.95pt" style:use-optimal-row-height="true" fo:break-before="auto"/>
    </style:style>
    <style:style style:name="ro4" style:family="table-row">
      <style:table-row-properties style:row-height="15.65pt" style:use-optimal-row-height="true" fo:break-before="auto"/>
    </style:style>
    <style:style style:name="ro5" style:family="table-row">
      <style:table-row-properties style:row-height="19.05pt" style:use-optimal-row-height="tru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4.3pt" style:use-optimal-row-height="true" fo:break-before="auto"/>
    </style:style>
    <style:style style:name="ro9" style:family="table-row">
      <style:table-row-properties style:row-height="18.35pt" style:use-optimal-row-height="true" fo:break-before="auto"/>
    </style:style>
    <style:style style:name="ro10" style:family="table-row">
      <style:table-row-properties style:row-height="23.1pt" style:use-optimal-row-height="true" fo:break-before="auto"/>
    </style:style>
    <style:style style:name="ro11" style:family="table-row">
      <style:table-row-properties style:row-height="32.95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20.0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5.15pt" style:use-optimal-row-height="true" fo:break-before="auto"/>
    </style:style>
    <style:style style:name="ro16" style:family="table-row">
      <style:table-row-properties style:row-height="33.8pt" style:use-optimal-row-height="false" fo:break-before="auto"/>
    </style:style>
    <style:style style:name="ro17" style:family="table-row">
      <style:table-row-properties style:row-height="15.8pt" style:use-optimal-row-height="false" fo:break-before="auto"/>
    </style:style>
    <style:style style:name="ro18" style:family="table-row">
      <style:table-row-properties style:row-height="23.3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7.3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8.7pt" style:use-optimal-row-height="false" fo:break-before="auto"/>
    </style:style>
    <style:style style:name="ro23" style:family="table-row">
      <style:table-row-properties style:row-height="14.95pt" style:use-optimal-row-height="false" fo:break-before="auto"/>
    </style:style>
    <style:style style:name="ro24" style:family="table-row">
      <style:table-row-properties style:row-height="21.25pt" style:use-optimal-row-height="false" fo:break-before="auto"/>
    </style:style>
    <style:style style:name="ro25" style:family="table-row">
      <style:table-row-properties style:row-height="24.8pt" style:use-optimal-row-height="false" fo:break-before="auto"/>
    </style:style>
    <style:style style:name="ro26" style:family="table-row">
      <style:table-row-properties style:row-height="23.95pt" style:use-optimal-row-height="false" fo:break-before="auto"/>
    </style:style>
    <style:style style:name="ro27" style:family="table-row">
      <style:table-row-properties style:row-height="35.35pt" style:use-optimal-row-height="false" fo:break-before="auto"/>
    </style:style>
    <style:style style:name="ro28" style:family="table-row">
      <style:table-row-properties style:row-height="47.25pt" style:use-optimal-row-height="false" fo:break-before="auto"/>
    </style:style>
    <style:style style:name="ro29" style:family="table-row">
      <style:table-row-properties style:row-height="28.9pt" style:use-optimal-row-height="false" fo:break-before="auto"/>
    </style:style>
    <style:style style:name="ro30" style:family="table-row">
      <style:table-row-properties style:row-height="19.5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2" table:style-name="ta1">
        <table:table-column table:style-name="co1" table:default-cell-style-name="ce1"/>
        <table:table-column table:style-name="co2" table:default-cell-style-name="ce91"/>
        <table:table-column table:style-name="co3" table:default-cell-style-name="ce1"/>
        <table:table-column table:style-name="co4" table:default-cell-style-name="ce91"/>
        <table:table-column table:style-name="co5" table:default-cell-style-name="ce1"/>
        <table:table-column table:style-name="co6" table:default-cell-style-name="ce81"/>
        <table:table-column table:style-name="co7" table:default-cell-style-name="ce1"/>
        <table:table-column table:style-name="co3" table:default-cell-style-name="ce8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271">
            <text:p>A02 <text:s/>越南近年進出口貿易統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4"/>
          <table:table-cell table:style-name="ce82"/>
          <table:table-cell table:style-name="ce14"/>
          <table:table-cell table:style-name="ce82"/>
          <table:table-cell table:style-name="ce14"/>
          <table:table-cell table:style-name="ce93"/>
          <table:table-cell table:style-name="ce14"/>
          <table:table-cell office:value-type="string" table:style-name="ce102">
            <text:p>單位<text:span text:style-name="T3">:</text:span>百萬美元<text:span text:style-name="T3">;</text:span><text:span text:style-name="T10">%</text:span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15">
            <text:p>年</text:p>
          </table:table-cell>
          <table:table-cell office:value-type="string" table:style-name="ce83">
            <text:p>出口</text:p>
          </table:table-cell>
          <table:table-cell office:value-type="string" table:style-name="ce16">
            <text:p>與上年同期成長率％</text:p>
          </table:table-cell>
          <table:table-cell office:value-type="string" table:style-name="ce83">
            <text:p>進口</text:p>
          </table:table-cell>
          <table:table-cell office:value-type="string" table:style-name="ce16">
            <text:p>與上年同期成長率<text:span text:style-name="T10">％</text:span></text:p>
          </table:table-cell>
          <table:table-cell office:value-type="string" table:style-name="ce94">
            <text:p>總額</text:p>
          </table:table-cell>
          <table:table-cell office:value-type="string" table:style-name="ce16">
            <text:p>與上年同期成長率％</text:p>
          </table:table-cell>
          <table:table-cell office:value-type="string" table:style-name="ce103">
            <text:p>順<text:span text:style-name="T6">(</text:span>逆<text:span text:style-name="T6">)</text:span>差</text:p>
          </table:table-cell>
          <table:table-cell office:value-type="string" table:style-name="ce16">
            <text:p>與上年同期成長率％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1997" table:style-name="ce32">
            <text:p>1997</text:p>
          </table:table-cell>
          <table:table-cell office:value-type="float" office:value="8900" table:style-name="ce84">
            <text:p>8,900</text:p>
          </table:table-cell>
          <table:table-cell office:value-type="float" office:value="22.7" table:style-name="ce32">
            <text:p>22.7</text:p>
          </table:table-cell>
          <table:table-cell office:value-type="float" office:value="11271" table:style-name="ce84">
            <text:p>11,27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20170" table:style-name="ce95">
            <text:p>20,170</text:p>
          </table:table-cell>
          <table:table-cell office:value-type="float" office:value="9.6" table:style-name="ce32">
            <text:p>9.6</text:p>
          </table:table-cell>
          <table:table-cell office:value-type="float" office:value="-2371" table:style-name="ce95">
            <text:p>-2,371</text:p>
          </table:table-cell>
          <table:table-cell office:value-type="float" office:value="-39" table:style-name="ce32">
            <text:p>-39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1998" table:style-name="ce32">
            <text:p>1998</text:p>
          </table:table-cell>
          <table:table-cell office:value-type="float" office:value="9146" table:style-name="ce84">
            <text:p>9,146</text:p>
          </table:table-cell>
          <table:table-cell office:value-type="float" office:value="2.8" table:style-name="ce32">
            <text:p>2.8</text:p>
          </table:table-cell>
          <table:table-cell office:value-type="float" office:value="10917.2" table:style-name="ce84">
            <text:p>10,917</text:p>
          </table:table-cell>
          <table:table-cell office:value-type="float" office:value="-3.1" table:style-name="ce32">
            <text:p>-3.1</text:p>
          </table:table-cell>
          <table:table-cell office:value-type="float" office:value="20063.2" table:style-name="ce95">
            <text:p>20,063</text:p>
          </table:table-cell>
          <table:table-cell office:value-type="float" office:value="-0.5" table:style-name="ce32">
            <text:p>-0.5</text:p>
          </table:table-cell>
          <table:table-cell office:value-type="float" office:value="-1771.2" table:style-name="ce95">
            <text:p>-1,771</text:p>
          </table:table-cell>
          <table:table-cell office:value-type="float" office:value="-27.8" table:style-name="ce32">
            <text:p>-27.8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1999" table:style-name="ce32">
            <text:p>1999</text:p>
          </table:table-cell>
          <table:table-cell office:value-type="float" office:value="11523" table:style-name="ce84">
            <text:p>11,523</text:p>
          </table:table-cell>
          <table:table-cell office:value-type="float" office:value="23.2" table:style-name="ce32">
            <text:p>23.2</text:p>
          </table:table-cell>
          <table:table-cell office:value-type="float" office:value="11636" table:style-name="ce84">
            <text:p>11,636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3159" table:style-name="ce95">
            <text:p>23,159</text:p>
          </table:table-cell>
          <table:table-cell office:value-type="float" office:value="11.6" table:style-name="ce32">
            <text:p>11.6</text:p>
          </table:table-cell>
          <table:table-cell office:value-type="float" office:value="-113" table:style-name="ce95">
            <text:p>-113</text:p>
          </table:table-cell>
          <table:table-cell office:value-type="float" office:value="-106.3" table:style-name="ce32">
            <text:p>-106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0" table:style-name="ce32">
            <text:p>2000</text:p>
          </table:table-cell>
          <table:table-cell office:value-type="float" office:value="13656.2" table:style-name="ce84">
            <text:p>13,656</text:p>
          </table:table-cell>
          <table:table-cell office:value-type="float" office:value="18.5" table:style-name="ce32">
            <text:p>18.5</text:p>
          </table:table-cell>
          <table:table-cell office:value-type="float" office:value="14483.9" table:style-name="ce84">
            <text:p>14,484</text:p>
          </table:table-cell>
          <table:table-cell office:value-type="float" office:value="24.4" table:style-name="ce32">
            <text:p>24.4</text:p>
          </table:table-cell>
          <table:table-cell office:value-type="float" office:value="28140.1" table:style-name="ce95">
            <text:p>28,140</text:p>
          </table:table-cell>
          <table:table-cell office:value-type="float" office:value="21.5" table:style-name="ce32">
            <text:p>21.5</text:p>
          </table:table-cell>
          <table:table-cell office:value-type="float" office:value="-827" table:style-name="ce95">
            <text:p>-827</text:p>
          </table:table-cell>
          <table:table-cell office:value-type="float" office:value="-832" table:style-name="ce32">
            <text:p>-832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1" table:style-name="ce33">
            <text:p>2001</text:p>
          </table:table-cell>
          <table:table-cell office:value-type="float" office:value="14292.4" table:style-name="ce85">
            <text:p>14,292</text:p>
          </table:table-cell>
          <table:table-cell office:value-type="float" office:value="4.5999999999999996" table:style-name="ce34">
            <text:p>4.6</text:p>
          </table:table-cell>
          <table:table-cell office:value-type="float" office:value="15845.9" table:style-name="ce85">
            <text:p>15,846</text:p>
          </table:table-cell>
          <table:table-cell office:value-type="float" office:value="9.4" table:style-name="ce34">
            <text:p>9.4</text:p>
          </table:table-cell>
          <table:table-cell office:value-type="float" office:value="30138.3" table:style-name="ce96">
            <text:p>30,138</text:p>
          </table:table-cell>
          <table:table-cell office:value-type="float" office:value="7.1" table:style-name="ce34">
            <text:p>7.1</text:p>
          </table:table-cell>
          <table:table-cell office:value-type="float" office:value="-1553.5" table:style-name="ce96">
            <text:p>-1,554</text:p>
          </table:table-cell>
          <table:table-cell office:value-type="float" office:value="87.8" table:style-name="ce34">
            <text:p>87.8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2" table:style-name="ce35">
            <text:p>2002</text:p>
          </table:table-cell>
          <table:table-cell office:value-type="float" office:value="15571.9" table:style-name="ce86">
            <text:p>15,572</text:p>
          </table:table-cell>
          <table:table-cell office:value-type="float" office:value="8.9" table:style-name="ce36">
            <text:p>8.9</text:p>
          </table:table-cell>
          <table:table-cell office:value-type="float" office:value="18153.8" table:style-name="ce86">
            <text:p>18,154</text:p>
          </table:table-cell>
          <table:table-cell office:value-type="float" office:value="14.5" table:style-name="ce36">
            <text:p>14.5</text:p>
          </table:table-cell>
          <table:table-cell office:value-type="float" office:value="33725.699999999997" table:style-name="ce97">
            <text:p>33,726</text:p>
          </table:table-cell>
          <table:table-cell office:value-type="float" office:value="11.9" table:style-name="ce36">
            <text:p>11.9</text:p>
          </table:table-cell>
          <table:table-cell office:value-type="float" office:value="-2581.9" table:style-name="ce97">
            <text:p>-2,582</text:p>
          </table:table-cell>
          <table:table-cell office:value-type="float" office:value="66.099999999999994" table:style-name="ce36">
            <text:p>66.1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3" table:style-name="ce37">
            <text:p>2003</text:p>
          </table:table-cell>
          <table:table-cell office:value-type="float" office:value="19880" table:style-name="ce87">
            <text:p>19,880</text:p>
          </table:table-cell>
          <table:table-cell office:value-type="float" office:value="20.3" table:style-name="ce38">
            <text:p>20.3</text:p>
          </table:table-cell>
          <table:table-cell office:value-type="float" office:value="24995" table:style-name="ce87">
            <text:p>24,995</text:p>
          </table:table-cell>
          <table:table-cell office:value-type="float" office:value="29.5" table:style-name="ce38">
            <text:p>29.5</text:p>
          </table:table-cell>
          <table:table-cell office:value-type="float" office:value="44875" table:style-name="ce98">
            <text:p>44,875</text:p>
          </table:table-cell>
          <table:table-cell office:value-type="float" office:value="25.2" table:style-name="ce38">
            <text:p>25.2</text:p>
          </table:table-cell>
          <table:table-cell office:value-type="float" office:value="-5115" table:style-name="ce98">
            <text:p>-5,115</text:p>
          </table:table-cell>
          <table:table-cell office:value-type="float" office:value="84.7" table:style-name="ce38">
            <text:p>84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4" table:style-name="ce37">
            <text:p>2004</text:p>
          </table:table-cell>
          <table:table-cell office:value-type="float" office:value="26503.200000000001" table:style-name="ce87">
            <text:p>26,503</text:p>
          </table:table-cell>
          <table:table-cell office:value-type="float" office:value="33.299999999999997" table:style-name="ce38">
            <text:p>33.3</text:p>
          </table:table-cell>
          <table:table-cell office:value-type="float" office:value="31953.8" table:style-name="ce87">
            <text:p>31,954</text:p>
          </table:table-cell>
          <table:table-cell office:value-type="float" office:value="27.8" table:style-name="ce38">
            <text:p>27.8</text:p>
          </table:table-cell>
          <table:table-cell office:value-type="float" office:value="58457" table:style-name="ce98">
            <text:p>58,457</text:p>
          </table:table-cell>
          <table:table-cell office:value-type="float" office:value="30.3" table:style-name="ce38">
            <text:p>30.3</text:p>
          </table:table-cell>
          <table:table-cell office:value-type="float" office:value="-5450.6" table:style-name="ce98">
            <text:p>-5,451</text:p>
          </table:table-cell>
          <table:table-cell office:value-type="float" office:value="6.6" table:style-name="ce38">
            <text:p>6.6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21">
            <text:p>2005(累計)</text:p>
          </table:table-cell>
          <table:table-cell office:value-type="float" office:value="31020" table:style-name="ce122">
            <text:p>31,020</text:p>
          </table:table-cell>
          <table:table-cell office:value-type="float" office:value="10.41" table:style-name="ce123">
            <text:p>10.41</text:p>
          </table:table-cell>
          <table:table-cell office:value-type="float" office:value="35900" table:style-name="ce122">
            <text:p>35,900</text:p>
          </table:table-cell>
          <table:table-cell office:value-type="float" office:value="5.0999999999999996" table:style-name="ce123">
            <text:p>5.1</text:p>
          </table:table-cell>
          <table:table-cell office:value-type="float" office:value="66920" table:style-name="ce124">
            <text:p>66,920</text:p>
          </table:table-cell>
          <table:table-cell office:value-type="float" office:value="7.5" table:style-name="ce123">
            <text:p>7.5</text:p>
          </table:table-cell>
          <table:table-cell office:value-type="float" office:value="-4880" table:style-name="ce124">
            <text:p>-4,880</text:p>
          </table:table-cell>
          <table:table-cell office:value-type="float" office:value="-20.8" table:style-name="ce123">
            <text:p>-20.8</text:p>
          </table:table-cell>
          <table:table-cell table:number-columns-repeated="16375" table:style-name="ce125"/>
        </table:table-row>
        <table:table-row table:style-name="ro2" table:visibility="collapse">
          <table:table-cell office:value-type="float" office:value="2005.01" table:style-name="ce38">
            <text:p>2005.01</text:p>
          </table:table-cell>
          <table:table-cell office:value-type="float" office:value="2000" table:style-name="ce87">
            <text:p>2,000</text:p>
          </table:table-cell>
          <table:table-cell office:value-type="float" office:value="21.2" table:style-name="ce38">
            <text:p>21.2</text:p>
          </table:table-cell>
          <table:table-cell office:value-type="float" office:value="2200" table:style-name="ce87">
            <text:p>2,200</text:p>
          </table:table-cell>
          <table:table-cell office:value-type="float" office:value="20.9" table:style-name="ce38">
            <text:p>20.9</text:p>
          </table:table-cell>
          <table:table-cell office:value-type="float" office:value="4200" table:style-name="ce98">
            <text:p>4,200</text:p>
          </table:table-cell>
          <table:table-cell office:value-type="float" office:value="21" table:style-name="ce38">
            <text:p>21</text:p>
          </table:table-cell>
          <table:table-cell office:value-type="float" office:value="-200" table:style-name="ce98">
            <text:p>-200</text:p>
          </table:table-cell>
          <table:table-cell office:value-type="float" office:value="-76.599999999999994" table:style-name="ce38">
            <text:p>-76.6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2" table:style-name="ce38">
            <text:p>2005.02</text:p>
          </table:table-cell>
          <table:table-cell office:value-type="float" office:value="1900" table:style-name="ce87">
            <text:p>1,900</text:p>
          </table:table-cell>
          <table:table-cell office:value-type="float" office:value="11.8" table:style-name="ce38">
            <text:p>11.8</text:p>
          </table:table-cell>
          <table:table-cell office:value-type="float" office:value="2350" table:style-name="ce87">
            <text:p>2,350</text:p>
          </table:table-cell>
          <table:table-cell office:value-type="float" office:value="28.4" table:style-name="ce38">
            <text:p>28.4</text:p>
          </table:table-cell>
          <table:table-cell office:value-type="float" office:value="4250" table:style-name="ce98">
            <text:p>4,250</text:p>
          </table:table-cell>
          <table:table-cell office:value-type="float" office:value="20.399999999999999" table:style-name="ce38">
            <text:p>20.4</text:p>
          </table:table-cell>
          <table:table-cell office:value-type="float" office:value="-450" table:style-name="ce98">
            <text:p>-450</text:p>
          </table:table-cell>
          <table:table-cell office:value-type="float" office:value="-47.4" table:style-name="ce38">
            <text:p>-47.4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3" table:style-name="ce38">
            <text:p>2005.03</text:p>
          </table:table-cell>
          <table:table-cell office:value-type="float" office:value="2500" table:style-name="ce87">
            <text:p>2,500</text:p>
          </table:table-cell>
          <table:table-cell office:value-type="float" office:value="31.6" table:style-name="ce38">
            <text:p>31.6</text:p>
          </table:table-cell>
          <table:table-cell office:value-type="float" office:value="2800" table:style-name="ce87">
            <text:p>2,800</text:p>
          </table:table-cell>
          <table:table-cell office:value-type="float" office:value="27.3" table:style-name="ce38">
            <text:p>27.3</text:p>
          </table:table-cell>
          <table:table-cell office:value-type="float" office:value="5300" table:style-name="ce98">
            <text:p>5,300</text:p>
          </table:table-cell>
          <table:table-cell office:value-type="float" office:value="29.3" table:style-name="ce38">
            <text:p>29.3</text:p>
          </table:table-cell>
          <table:table-cell office:value-type="float" office:value="-300" table:style-name="ce98">
            <text:p>-30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4" table:style-name="ce38">
            <text:p>2005.04</text:p>
          </table:table-cell>
          <table:table-cell office:value-type="float" office:value="2650" table:style-name="ce87">
            <text:p>2,650</text:p>
          </table:table-cell>
          <table:table-cell office:value-type="float" office:value="41.7" table:style-name="ce38">
            <text:p>41.7</text:p>
          </table:table-cell>
          <table:table-cell office:value-type="float" office:value="3150" table:style-name="ce87">
            <text:p>3,150</text:p>
          </table:table-cell>
          <table:table-cell office:value-type="float" office:value="37" table:style-name="ce38">
            <text:p>37</text:p>
          </table:table-cell>
          <table:table-cell office:value-type="float" office:value="5800" table:style-name="ce98">
            <text:p>5,800</text:p>
          </table:table-cell>
          <table:table-cell office:value-type="float" office:value="39.1" table:style-name="ce38">
            <text:p>39.1</text:p>
          </table:table-cell>
          <table:table-cell office:value-type="float" office:value="-500" table:style-name="ce98">
            <text:p>-500</text:p>
          </table:table-cell>
          <table:table-cell office:value-type="float" office:value="16.3" table:style-name="ce38">
            <text:p>16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5" table:style-name="ce38">
            <text:p>2005.05</text:p>
          </table:table-cell>
          <table:table-cell office:value-type="float" office:value="2500" table:style-name="ce87">
            <text:p>2,500</text:p>
          </table:table-cell>
          <table:table-cell office:value-type="float" office:value="26.3" table:style-name="ce38">
            <text:p>26.3</text:p>
          </table:table-cell>
          <table:table-cell office:value-type="float" office:value="3150" table:style-name="ce87">
            <text:p>3,150</text:p>
          </table:table-cell>
          <table:table-cell office:value-type="float" office:value="26" table:style-name="ce38">
            <text:p>26</text:p>
          </table:table-cell>
          <table:table-cell office:value-type="float" office:value="5650" table:style-name="ce98">
            <text:p>5,650</text:p>
          </table:table-cell>
          <table:table-cell office:value-type="float" office:value="26.1" table:style-name="ce38">
            <text:p>26.1</text:p>
          </table:table-cell>
          <table:table-cell office:value-type="float" office:value="-650" table:style-name="ce98">
            <text:p>-650</text:p>
          </table:table-cell>
          <table:table-cell office:value-type="float" office:value="25" table:style-name="ce38">
            <text:p>25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6" table:style-name="ce38">
            <text:p>2005.06</text:p>
          </table:table-cell>
          <table:table-cell office:value-type="float" office:value="2550" table:style-name="ce87">
            <text:p>2,550</text:p>
          </table:table-cell>
          <table:table-cell office:value-type="float" office:value="24.4" table:style-name="ce38">
            <text:p>24.4</text:p>
          </table:table-cell>
          <table:table-cell office:value-type="float" office:value="3300" table:style-name="ce87">
            <text:p>3,300</text:p>
          </table:table-cell>
          <table:table-cell office:value-type="float" office:value="30.4" table:style-name="ce38">
            <text:p>30.4</text:p>
          </table:table-cell>
          <table:table-cell office:value-type="float" office:value="5850" table:style-name="ce98">
            <text:p>5,850</text:p>
          </table:table-cell>
          <table:table-cell office:value-type="float" office:value="27.7" table:style-name="ce38">
            <text:p>27.7</text:p>
          </table:table-cell>
          <table:table-cell office:value-type="float" office:value="-750" table:style-name="ce98">
            <text:p>-750</text:p>
          </table:table-cell>
          <table:table-cell office:value-type="float" office:value="56.3" table:style-name="ce38">
            <text:p>56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7" table:style-name="ce38">
            <text:p>2005.07</text:p>
          </table:table-cell>
          <table:table-cell office:value-type="float" office:value="2750" table:style-name="ce87">
            <text:p>2,750</text:p>
          </table:table-cell>
          <table:table-cell office:value-type="float" office:value="27.3" table:style-name="ce38">
            <text:p>27.3</text:p>
          </table:table-cell>
          <table:table-cell office:value-type="float" office:value="3150" table:style-name="ce87">
            <text:p>3,150</text:p>
          </table:table-cell>
          <table:table-cell office:value-type="float" office:value="23.5" table:style-name="ce38">
            <text:p>23.5</text:p>
          </table:table-cell>
          <table:table-cell office:value-type="float" office:value="5900" table:formula="of:=([.B19]+[.D19])" table:style-name="ce98">
            <text:p>5,900</text:p>
          </table:table-cell>
          <table:table-cell office:value-type="float" office:value="25.265392781316347" table:formula="of:=(([.F19]-2160-2550)/(2160+2550)*100)" table:style-name="ce41">
            <text:p>25.3</text:p>
          </table:table-cell>
          <table:table-cell office:value-type="float" office:value="-400" table:formula="of:=([.B19]-[.D19])" table:style-name="ce98">
            <text:p>-400</text:p>
          </table:table-cell>
          <table:table-cell office:value-type="float" office:value="2.5641025641025639" table:formula="of:=(([.H19]-(2160-2550))/(2160-2550)*100)" table:style-name="ce41">
            <text:p>2.6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8" table:style-name="ce38">
            <text:p>2005.08</text:p>
          </table:table-cell>
          <table:table-cell office:value-type="float" office:value="2800" table:style-name="ce87">
            <text:p>2,800</text:p>
          </table:table-cell>
          <table:table-cell office:value-type="float" office:value="21.7" table:style-name="ce38">
            <text:p>21.7</text:p>
          </table:table-cell>
          <table:table-cell office:value-type="float" office:value="3100" table:style-name="ce87">
            <text:p>3,100</text:p>
          </table:table-cell>
          <table:table-cell office:value-type="float" office:value="20.2" table:style-name="ce38">
            <text:p>20.2</text:p>
          </table:table-cell>
          <table:table-cell office:value-type="float" office:value="5900" table:style-name="ce98">
            <text:p>5,900</text:p>
          </table:table-cell>
          <table:table-cell office:value-type="float" office:value="20.9" table:style-name="ce38">
            <text:p>20.9</text:p>
          </table:table-cell>
          <table:table-cell office:value-type="float" office:value="-300" table:style-name="ce98">
            <text:p>-300</text:p>
          </table:table-cell>
          <table:table-cell office:value-type="float" office:value="7.1" table:style-name="ce38">
            <text:p>7.1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9" table:style-name="ce38">
            <text:p>2005.09</text:p>
          </table:table-cell>
          <table:table-cell office:value-type="float" office:value="2800" table:style-name="ce87">
            <text:p>2,800</text:p>
          </table:table-cell>
          <table:table-cell office:value-type="float" office:value="27.3" table:style-name="ce38">
            <text:p>27.3</text:p>
          </table:table-cell>
          <table:table-cell office:value-type="float" office:value="3100" table:style-name="ce87">
            <text:p>3,100</text:p>
          </table:table-cell>
          <table:table-cell office:value-type="float" office:value="17" table:style-name="ce38">
            <text:p>17</text:p>
          </table:table-cell>
          <table:table-cell office:value-type="float" office:value="5900" table:style-name="ce98">
            <text:p>5,900</text:p>
          </table:table-cell>
          <table:table-cell office:value-type="float" office:value="21.6" table:style-name="ce38">
            <text:p>21.6</text:p>
          </table:table-cell>
          <table:table-cell office:value-type="float" office:value="-300" table:style-name="ce98">
            <text:p>-300</text:p>
          </table:table-cell>
          <table:table-cell office:value-type="float" office:value="-33.299999999999997" table:style-name="ce38">
            <text:p>-33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1" table:style-name="ce39">
            <text:p>2005.10</text:p>
          </table:table-cell>
          <table:table-cell office:value-type="float" office:value="2850" table:style-name="ce87">
            <text:p>2,850</text:p>
          </table:table-cell>
          <table:table-cell office:value-type="float" office:value="29.5" table:style-name="ce38">
            <text:p>29.5</text:p>
          </table:table-cell>
          <table:table-cell office:value-type="float" office:value="3200" table:style-name="ce87">
            <text:p>3,200</text:p>
          </table:table-cell>
          <table:table-cell office:value-type="float" office:value="25.5" table:style-name="ce38">
            <text:p>25.5</text:p>
          </table:table-cell>
          <table:table-cell office:value-type="float" office:value="6050" table:style-name="ce98">
            <text:p>6,050</text:p>
          </table:table-cell>
          <table:table-cell office:value-type="float" office:value="27.4" table:style-name="ce38">
            <text:p>27.4</text:p>
          </table:table-cell>
          <table:table-cell office:value-type="float" office:value="-350" table:style-name="ce98">
            <text:p>-35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11" table:style-name="ce38">
            <text:p>2005.11</text:p>
          </table:table-cell>
          <table:table-cell office:value-type="float" office:value="2750" table:style-name="ce87">
            <text:p>2,750</text:p>
          </table:table-cell>
          <table:table-cell office:value-type="float" office:value="22.2" table:style-name="ce38">
            <text:p>22.2</text:p>
          </table:table-cell>
          <table:table-cell office:value-type="float" office:value="3100" table:style-name="ce87">
            <text:p>3,100</text:p>
          </table:table-cell>
          <table:table-cell office:value-type="float" office:value="12.7" table:style-name="ce38">
            <text:p>12.7</text:p>
          </table:table-cell>
          <table:table-cell office:value-type="float" office:value="5850" table:style-name="ce98">
            <text:p>5,850</text:p>
          </table:table-cell>
          <table:table-cell office:value-type="float" office:value="17" table:style-name="ce38">
            <text:p>17</text:p>
          </table:table-cell>
          <table:table-cell office:value-type="float" office:value="-350" table:style-name="ce98">
            <text:p>-350</text:p>
          </table:table-cell>
          <table:table-cell office:value-type="float" office:value="-30" table:style-name="ce38">
            <text:p>-3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12" table:style-name="ce38">
            <text:p>2005.12</text:p>
          </table:table-cell>
          <table:table-cell office:value-type="float" office:value="2970" table:style-name="ce87">
            <text:p>2,970</text:p>
          </table:table-cell>
          <table:table-cell office:value-type="float" office:value="29.1" table:style-name="ce38">
            <text:p>29.1</text:p>
          </table:table-cell>
          <table:table-cell office:value-type="float" office:value="3300" table:style-name="ce87">
            <text:p>3,300</text:p>
          </table:table-cell>
          <table:table-cell office:value-type="float" office:value="6.5" table:style-name="ce38">
            <text:p>6.5</text:p>
          </table:table-cell>
          <table:table-cell office:value-type="float" office:value="6270" table:style-name="ce98">
            <text:p>6,270</text:p>
          </table:table-cell>
          <table:table-cell office:value-type="float" office:value="16.100000000000001" table:style-name="ce38">
            <text:p>16.1</text:p>
          </table:table-cell>
          <table:table-cell office:value-type="float" office:value="-330" table:style-name="ce98">
            <text:p>-330</text:p>
          </table:table-cell>
          <table:table-cell office:value-type="float" office:value="-58.8" table:style-name="ce38">
            <text:p>-58.8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26">
            <text:p>2006(累計)</text:p>
          </table:table-cell>
          <table:table-cell office:value-type="float" office:value="39605" table:style-name="ce127">
            <text:p>39,605</text:p>
          </table:table-cell>
          <table:table-cell office:value-type="float" office:value="22.1" table:style-name="ce128">
            <text:p>22.1</text:p>
          </table:table-cell>
          <table:table-cell office:value-type="float" office:value="44410" table:style-name="ce127">
            <text:p>44,410</text:p>
          </table:table-cell>
          <table:table-cell office:value-type="float" office:value="20.100000000000001" table:style-name="ce128">
            <text:p>20.1</text:p>
          </table:table-cell>
          <table:table-cell office:value-type="float" office:value="84015" table:formula="of:=([.B25]+[.D25])" table:style-name="ce129">
            <text:p>84,015</text:p>
          </table:table-cell>
          <table:table-cell office:value-type="float" office:value="21" table:style-name="ce128">
            <text:p>21.0</text:p>
          </table:table-cell>
          <table:table-cell office:value-type="float" office:value="-4805" table:formula="of:=([.B25]-[.D25])" table:style-name="ce129">
            <text:p>-4,805</text:p>
          </table:table-cell>
          <table:table-cell office:value-type="float" office:value="5.9" table:style-name="ce128">
            <text:p>5.9</text:p>
          </table:table-cell>
          <table:table-cell table:number-columns-repeated="16375" table:style-name="ce125"/>
        </table:table-row>
        <table:table-row table:style-name="ro2" table:visibility="collapse">
          <table:table-cell office:value-type="float" office:value="2006.01" table:style-name="ce38">
            <text:p>2006.01</text:p>
          </table:table-cell>
          <table:table-cell office:value-type="float" office:value="2800" table:style-name="ce87">
            <text:p>2,800</text:p>
          </table:table-cell>
          <table:table-cell office:value-type="float" office:value="40" table:formula="of:=(([.B26]-[.B13])/[.B13]*100)" table:style-name="ce41">
            <text:p>40.0</text:p>
          </table:table-cell>
          <table:table-cell office:value-type="float" office:value="3150" table:style-name="ce87">
            <text:p>3,150</text:p>
          </table:table-cell>
          <table:table-cell office:value-type="float" office:value="43.18181818181818" table:formula="of:=(([.D26]-[.D13])/[.D13]*100)" table:style-name="ce41">
            <text:p>43.2</text:p>
          </table:table-cell>
          <table:table-cell office:value-type="float" office:value="5950" table:formula="of:=([.B26]+[.D26])" table:style-name="ce98">
            <text:p>5,950</text:p>
          </table:table-cell>
          <table:table-cell office:value-type="float" office:value="41.666666666666671" table:formula="of:=(([.F26]-([.B13]+[.D13]))/([.B13]+[.D13])*100)" table:style-name="ce41">
            <text:p>41.7</text:p>
          </table:table-cell>
          <table:table-cell office:value-type="float" office:value="-350" table:formula="of:=([.B26]-[.D26])" table:style-name="ce98">
            <text:p>-350</text:p>
          </table:table-cell>
          <table:table-cell office:value-type="float" office:value="75" table:formula="of:=(([.H26]-([.B13]-[.D13]))/([.B13]-[.D13])*100)" table:style-name="ce41">
            <text:p>75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2" table:style-name="ce38">
            <text:p>2006.02</text:p>
          </table:table-cell>
          <table:table-cell office:value-type="float" office:value="2500" table:style-name="ce87">
            <text:p>2,500</text:p>
          </table:table-cell>
          <table:table-cell office:value-type="float" office:value="31.578947368421051" table:formula="of:=(([.B27]-[.B14])/[.B14]*100)" table:style-name="ce41">
            <text:p>31.6</text:p>
          </table:table-cell>
          <table:table-cell office:value-type="float" office:value="2800" table:style-name="ce87">
            <text:p>2,800</text:p>
          </table:table-cell>
          <table:table-cell office:value-type="float" office:value="19.148936170212767" table:formula="of:=(([.D27]-[.D14])/[.D14]*100)" table:style-name="ce41">
            <text:p>19.1</text:p>
          </table:table-cell>
          <table:table-cell office:value-type="float" office:value="5300" table:formula="of:=([.B27]+[.D27])" table:style-name="ce98">
            <text:p>5,300</text:p>
          </table:table-cell>
          <table:table-cell office:value-type="float" office:value="24.705882352941178" table:formula="of:=(([.F27]-[.F14])/[.F14]*100)" table:style-name="ce41">
            <text:p>24.7</text:p>
          </table:table-cell>
          <table:table-cell office:value-type="float" office:value="-300" table:formula="of:=([.B27]-[.D27])" table:style-name="ce98">
            <text:p>-300</text:p>
          </table:table-cell>
          <table:table-cell office:value-type="float" office:value="-33.333333333333329" table:formula="of:=(([.H27]-[.H14])/[.H14]*100)" table:style-name="ce41">
            <text:p>-33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3" table:style-name="ce38">
            <text:p>2006.03</text:p>
          </table:table-cell>
          <table:table-cell office:value-type="float" office:value="3100" table:style-name="ce87">
            <text:p>3,100</text:p>
          </table:table-cell>
          <table:table-cell office:value-type="float" office:value="24" table:formula="of:=(([.B28]-[.B15])/[.B15]*100)" table:style-name="ce41">
            <text:p>24.0</text:p>
          </table:table-cell>
          <table:table-cell office:value-type="float" office:value="3200" table:style-name="ce87">
            <text:p>3,200</text:p>
          </table:table-cell>
          <table:table-cell office:value-type="float" office:value="14.285714285714285" table:formula="of:=(([.D28]-[.D15])/[.D15]*100)" table:style-name="ce41">
            <text:p>14.3</text:p>
          </table:table-cell>
          <table:table-cell office:value-type="float" office:value="6300" table:formula="of:=([.B28]+[.D28])" table:style-name="ce98">
            <text:p>6,300</text:p>
          </table:table-cell>
          <table:table-cell office:value-type="float" office:value="18.867924528301888" table:formula="of:=(([.F28]-[.F15])/[.F15]*100)" table:style-name="ce41">
            <text:p>18.9</text:p>
          </table:table-cell>
          <table:table-cell office:value-type="float" office:value="-100" table:formula="of:=([.B28]-[.D28])" table:style-name="ce98">
            <text:p>-100</text:p>
          </table:table-cell>
          <table:table-cell office:value-type="float" office:value="-66.666666666666657" table:formula="of:=(([.H28]-[.H15])/[.H15]*100)" table:style-name="ce41">
            <text:p>-66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4" table:style-name="ce38">
            <text:p>2006.04</text:p>
          </table:table-cell>
          <table:table-cell office:value-type="float" office:value="3200" table:style-name="ce87">
            <text:p>3,200</text:p>
          </table:table-cell>
          <table:table-cell office:value-type="float" office:value="20.754716981132077" table:formula="of:=(([.B29]-[.B16])/[.B16]*100)" table:style-name="ce41">
            <text:p>20.8</text:p>
          </table:table-cell>
          <table:table-cell office:value-type="float" office:value="3500" table:style-name="ce87">
            <text:p>3,500</text:p>
          </table:table-cell>
          <table:table-cell office:value-type="float" office:value="11.111111111111111" table:formula="of:=(([.D29]-[.D16])/[.D16]*100)" table:style-name="ce41">
            <text:p>11.1</text:p>
          </table:table-cell>
          <table:table-cell office:value-type="float" office:value="6700" table:formula="of:=([.B29]+[.D29])" table:style-name="ce98">
            <text:p>6,700</text:p>
          </table:table-cell>
          <table:table-cell office:value-type="float" office:value="15.517241379310345" table:formula="of:=(([.F29]-[.F16])/[.F16]*100)" table:style-name="ce41">
            <text:p>15.5</text:p>
          </table:table-cell>
          <table:table-cell office:value-type="float" office:value="-300" table:formula="of:=([.B29]-[.D29])" table:style-name="ce98">
            <text:p>-300</text:p>
          </table:table-cell>
          <table:table-cell office:value-type="float" office:value="-40" table:formula="of:=(([.H29]-[.H16])/[.H16]*100)" table:style-name="ce41">
            <text:p>-40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5" table:style-name="ce38">
            <text:p>2006.05</text:p>
          </table:table-cell>
          <table:table-cell office:value-type="float" office:value="3200" table:style-name="ce87">
            <text:p>3,200</text:p>
          </table:table-cell>
          <table:table-cell office:value-type="float" office:value="28.000000000000004" table:formula="of:=(([.B30]-[.B17])/[.B17]*100)" table:style-name="ce41">
            <text:p>28.0</text:p>
          </table:table-cell>
          <table:table-cell office:value-type="float" office:value="3600" table:style-name="ce87">
            <text:p>3,600</text:p>
          </table:table-cell>
          <table:table-cell office:value-type="float" office:value="14.285714285714285" table:formula="of:=(([.D30]-[.D17])/[.D17]*100)" table:style-name="ce41">
            <text:p>14.3</text:p>
          </table:table-cell>
          <table:table-cell office:value-type="float" office:value="6800" table:formula="of:=([.B30]+[.D30])" table:style-name="ce98">
            <text:p>6,800</text:p>
          </table:table-cell>
          <table:table-cell office:value-type="float" office:value="20.353982300884958" table:formula="of:=(([.F30]-[.F17])/[.F17]*100)" table:style-name="ce41">
            <text:p>20.4</text:p>
          </table:table-cell>
          <table:table-cell office:value-type="float" office:value="-400" table:formula="of:=([.B30]-[.D30])" table:style-name="ce98">
            <text:p>-400</text:p>
          </table:table-cell>
          <table:table-cell office:value-type="float" office:value="-38.461538461538467" table:formula="of:=(([.H30]-[.H17])/[.H17]*100)" table:style-name="ce41">
            <text:p>-38.5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6" table:style-name="ce38">
            <text:p>2006.06</text:p>
          </table:table-cell>
          <table:table-cell office:value-type="float" office:value="3400" table:style-name="ce87">
            <text:p>3,400</text:p>
          </table:table-cell>
          <table:table-cell office:value-type="float" office:value="33.333333333333329" table:formula="of:=(([.B31]-[.B18])/[.B18]*100)" table:style-name="ce41">
            <text:p>33.3</text:p>
          </table:table-cell>
          <table:table-cell office:value-type="float" office:value="4000" table:style-name="ce87">
            <text:p>4,000</text:p>
          </table:table-cell>
          <table:table-cell office:value-type="float" office:value="21.212121212121211" table:formula="of:=(([.D31]-[.D18])/[.D18]*100)" table:style-name="ce41">
            <text:p>21.2</text:p>
          </table:table-cell>
          <table:table-cell office:value-type="float" office:value="7400" table:formula="of:=([.B31]+[.D31])" table:style-name="ce98">
            <text:p>7,400</text:p>
          </table:table-cell>
          <table:table-cell office:value-type="float" office:value="26.495726495726498" table:formula="of:=(([.F31]-[.F18])/[.F18]*100)" table:style-name="ce41">
            <text:p>26.5</text:p>
          </table:table-cell>
          <table:table-cell office:value-type="float" office:value="-600" table:formula="of:=([.B31]-[.D31])" table:style-name="ce98">
            <text:p>-600</text:p>
          </table:table-cell>
          <table:table-cell office:value-type="float" office:value="-20" table:formula="of:=(([.H31]-[.H18])/[.H18]*100)" table:style-name="ce41">
            <text:p>-20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7" table:style-name="ce38">
            <text:p>2006.07</text:p>
          </table:table-cell>
          <table:table-cell office:value-type="float" office:value="3500" table:style-name="ce87">
            <text:p>3,500</text:p>
          </table:table-cell>
          <table:table-cell office:value-type="float" office:value="27.27272727272727" table:formula="of:=(([.B32]-[.B19])/[.B19]*100)" table:style-name="ce41">
            <text:p>27.3</text:p>
          </table:table-cell>
          <table:table-cell office:value-type="float" office:value="4050" table:style-name="ce87">
            <text:p>4,050</text:p>
          </table:table-cell>
          <table:table-cell office:value-type="float" office:value="28.571428571428569" table:formula="of:=(([.D32]-[.D19])/[.D19]*100)" table:style-name="ce41">
            <text:p>28.6</text:p>
          </table:table-cell>
          <table:table-cell office:value-type="float" office:value="7550" table:formula="of:=([.B32]+[.D32])" table:style-name="ce98">
            <text:p>7,550</text:p>
          </table:table-cell>
          <table:table-cell office:value-type="float" office:value="27.966101694915253" table:formula="of:=(([.F32]-[.F19])/[.F19]*100)" table:style-name="ce41">
            <text:p>28.0</text:p>
          </table:table-cell>
          <table:table-cell office:value-type="float" office:value="-550" table:formula="of:=([.B32]-[.D32])" table:style-name="ce98">
            <text:p>-550</text:p>
          </table:table-cell>
          <table:table-cell office:value-type="float" office:value="37.5" table:formula="of:=(([.H32]-[.H19])/[.H19]*100)" table:style-name="ce41">
            <text:p>37.5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8" table:style-name="ce38">
            <text:p>2006.08</text:p>
          </table:table-cell>
          <table:table-cell office:value-type="float" office:value="3560" table:style-name="ce87">
            <text:p>3,560</text:p>
          </table:table-cell>
          <table:table-cell office:value-type="float" office:value="27.142857142857142" table:formula="of:=(([.B33]-[.B20])/[.B20]*100)" table:style-name="ce41">
            <text:p>27.1</text:p>
          </table:table-cell>
          <table:table-cell office:value-type="float" office:value="4000" table:style-name="ce87">
            <text:p>4,000</text:p>
          </table:table-cell>
          <table:table-cell office:value-type="float" office:value="29.032258064516132" table:formula="of:=(([.D33]-[.D20])/[.D20]*100)" table:style-name="ce41">
            <text:p>29.0</text:p>
          </table:table-cell>
          <table:table-cell office:value-type="float" office:value="7560" table:formula="of:=([.B33]+[.D33])" table:style-name="ce98">
            <text:p>7,560</text:p>
          </table:table-cell>
          <table:table-cell office:value-type="float" office:value="28.135593220338983" table:formula="of:=(([.F33]-[.F20])/[.F20]*100)" table:style-name="ce41">
            <text:p>28.1</text:p>
          </table:table-cell>
          <table:table-cell office:value-type="float" office:value="-440" table:formula="of:=([.B33]-[.D33])" table:style-name="ce98">
            <text:p>-440</text:p>
          </table:table-cell>
          <table:table-cell office:value-type="float" office:value="46.666666666666664" table:formula="of:=(([.H33]-[.H20])/[.H20]*100)" table:style-name="ce41">
            <text:p>46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9" table:style-name="ce38">
            <text:p>2006.09</text:p>
          </table:table-cell>
          <table:table-cell office:value-type="float" office:value="3300" table:style-name="ce87">
            <text:p>3,300</text:p>
          </table:table-cell>
          <table:table-cell office:value-type="float" office:value="17.857142857142858" table:formula="of:=(([.B34]-[.B21])/[.B21]*100)" table:style-name="ce41">
            <text:p>17.9</text:p>
          </table:table-cell>
          <table:table-cell office:value-type="float" office:value="3900" table:style-name="ce87">
            <text:p>3,900</text:p>
          </table:table-cell>
          <table:table-cell office:value-type="float" office:value="25.806451612903224" table:formula="of:=(([.D34]-[.D21])/[.D21]*100)" table:style-name="ce41">
            <text:p>25.8</text:p>
          </table:table-cell>
          <table:table-cell office:value-type="float" office:value="7200" table:formula="of:=([.B34]+[.D34])" table:style-name="ce98">
            <text:p>7,200</text:p>
          </table:table-cell>
          <table:table-cell office:value-type="float" office:value="22.033898305084744" table:formula="of:=(([.F34]-[.F21])/[.F21]*100)" table:style-name="ce41">
            <text:p>22.0</text:p>
          </table:table-cell>
          <table:table-cell office:value-type="float" office:value="-600" table:formula="of:=([.B34]-[.D34])" table:style-name="ce98">
            <text:p>-600</text:p>
          </table:table-cell>
          <table:table-cell office:value-type="float" office:value="100" table:formula="of:=(([.H34]-[.H21])/[.H21]*100)" table:style-name="ce41">
            <text:p>100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1" table:style-name="ce39">
            <text:p>2006.10</text:p>
          </table:table-cell>
          <table:table-cell office:value-type="float" office:value="3400" table:style-name="ce87">
            <text:p>3,400</text:p>
          </table:table-cell>
          <table:table-cell office:value-type="float" office:value="19.298245614035086" table:formula="of:=(([.B35]-[.B22])/[.B22]*100)" table:style-name="ce41">
            <text:p>19.3</text:p>
          </table:table-cell>
          <table:table-cell office:value-type="float" office:value="4050" table:style-name="ce87">
            <text:p>4,050</text:p>
          </table:table-cell>
          <table:table-cell office:value-type="float" office:value="26.5625" table:formula="of:=(([.D35]-[.D22])/[.D22]*100)" table:style-name="ce41">
            <text:p>26.6</text:p>
          </table:table-cell>
          <table:table-cell office:value-type="float" office:value="7450" table:formula="of:=([.B35]+[.D35])" table:style-name="ce98">
            <text:p>7,450</text:p>
          </table:table-cell>
          <table:table-cell office:value-type="float" office:value="23.140495867768596" table:formula="of:=(([.F35]-[.F22])/[.F22]*100)" table:style-name="ce41">
            <text:p>23.1</text:p>
          </table:table-cell>
          <table:table-cell office:value-type="float" office:value="-650" table:formula="of:=([.B35]-[.D35])" table:style-name="ce98">
            <text:p>-650</text:p>
          </table:table-cell>
          <table:table-cell office:value-type="float" office:value="85.714285714285708" table:formula="of:=(([.H35]-[.H22])/[.H22]*100)" table:style-name="ce41">
            <text:p>85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11" table:style-name="ce43">
            <text:p>2006.11</text:p>
          </table:table-cell>
          <table:table-cell office:value-type="float" office:value="3460" table:style-name="ce87">
            <text:p>3,460</text:p>
          </table:table-cell>
          <table:table-cell office:value-type="float" office:value="25.818181818181817" table:formula="of:=(([.B36]-[.B23])/[.B23]*100)" table:style-name="ce41">
            <text:p>25.8</text:p>
          </table:table-cell>
          <table:table-cell office:value-type="float" office:value="4100" table:style-name="ce87">
            <text:p>4,100</text:p>
          </table:table-cell>
          <table:table-cell office:value-type="float" office:value="32.258064516129032" table:formula="of:=(([.D36]-[.D23])/[.D23]*100)" table:style-name="ce41">
            <text:p>32.3</text:p>
          </table:table-cell>
          <table:table-cell office:value-type="float" office:value="7560" table:formula="of:=([.B36]+[.D36])" table:style-name="ce98">
            <text:p>7,560</text:p>
          </table:table-cell>
          <table:table-cell office:value-type="float" office:value="29.230769230769234" table:formula="of:=(([.F36]-[.F23])/[.F23]*100)" table:style-name="ce41">
            <text:p>29.2</text:p>
          </table:table-cell>
          <table:table-cell office:value-type="float" office:value="-640" table:formula="of:=([.B36]-[.D36])" table:style-name="ce98">
            <text:p>-640</text:p>
          </table:table-cell>
          <table:table-cell office:value-type="float" office:value="82.857142857142861" table:formula="of:=(([.H36]-[.H23])/[.H23]*100)" table:style-name="ce41">
            <text:p>82.9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12" table:style-name="ce43">
            <text:p>2006.12</text:p>
          </table:table-cell>
          <table:table-cell office:value-type="float" office:value="3500" table:style-name="ce87">
            <text:p>3,500</text:p>
          </table:table-cell>
          <table:table-cell office:value-type="float" office:value="17.845117845117844" table:formula="of:=(([.B37]-[.B24])/[.B24]*100)" table:style-name="ce41">
            <text:p>17.8</text:p>
          </table:table-cell>
          <table:table-cell office:value-type="float" office:value="4000" table:style-name="ce87">
            <text:p>4,000</text:p>
          </table:table-cell>
          <table:table-cell office:value-type="float" office:value="21.212121212121211" table:formula="of:=(([.D37]-[.D24])/[.D24]*100)" table:style-name="ce41">
            <text:p>21.2</text:p>
          </table:table-cell>
          <table:table-cell office:value-type="float" office:value="7500" table:formula="of:=([.B37]+[.D37])" table:style-name="ce98">
            <text:p>7,500</text:p>
          </table:table-cell>
          <table:table-cell office:value-type="float" office:value="19.617224880382775" table:formula="of:=(([.F37]-[.F24])/[.F24]*100)" table:style-name="ce41">
            <text:p>19.6</text:p>
          </table:table-cell>
          <table:table-cell office:value-type="float" office:value="-500" table:formula="of:=([.B37]-[.D37])" table:style-name="ce98">
            <text:p>-500</text:p>
          </table:table-cell>
          <table:table-cell office:value-type="float" office:value="51.515151515151516" table:formula="of:=(([.H37]-[.H24])/[.H24]*100)" table:style-name="ce41">
            <text:p>51.5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30">
            <text:p>2007(累計)</text:p>
          </table:table-cell>
          <table:table-cell office:value-type="float" office:value="48387" table:style-name="ce131">
            <text:p>48,387</text:p>
          </table:table-cell>
          <table:table-cell office:value-type="float" office:value="22.17396793334175" table:style-name="ce132">
            <text:p>22.2</text:p>
          </table:table-cell>
          <table:table-cell office:value-type="float" office:value="60830" table:style-name="ce131">
            <text:p>60,830</text:p>
          </table:table-cell>
          <table:table-cell office:value-type="float" office:value="36.973654582301286" table:style-name="ce132">
            <text:p>37.0</text:p>
          </table:table-cell>
          <table:table-cell office:value-type="float" office:value="109217" table:style-name="ce133">
            <text:p>109,217</text:p>
          </table:table-cell>
          <table:table-cell office:value-type="float" office:value="29.99702434089151" table:style-name="ce132">
            <text:p>30.0</text:p>
          </table:table-cell>
          <table:table-cell office:value-type="float" office:value="-12443" table:style-name="ce133">
            <text:p>-12,443</text:p>
          </table:table-cell>
          <table:table-cell office:value-type="float" office:value="158.95941727367327" table:style-name="ce132">
            <text:p>159.0</text:p>
          </table:table-cell>
          <table:table-cell table:number-columns-repeated="16375" table:style-name="ce125"/>
        </table:table-row>
        <table:table-row table:style-name="ro2" table:visibility="collapse">
          <table:table-cell office:value-type="float" office:value="2007.01" table:style-name="ce45">
            <text:p>2007.01</text:p>
          </table:table-cell>
          <table:table-cell office:value-type="float" office:value="3759" table:formula="of:=['file:///F:/Users/ADMIN/Downloads/C%F4ng%20việc/貿易統計/2024/T2/DIEU/貿易統計/2020/9601貿易統計.xls'#'A03'.B27]" table:style-name="ce88">
            <text:p>3,759</text:p>
          </table:table-cell>
          <table:table-cell office:value-type="float" office:value="34.25" table:formula="of:=(([.B39]-[.B26])/[.B26]*100)" table:style-name="ce44">
            <text:p>34.3</text:p>
          </table:table-cell>
          <table:table-cell office:value-type="float" office:value="4331" table:formula="of:=['file:///F:/Users/ADMIN/Downloads/C%F4ng%20việc/貿易統計/2024/T2/DIEU/貿易統計/2020/9601貿易統計.xls'#'A03'.D27]" table:style-name="ce88">
            <text:p>4,331</text:p>
          </table:table-cell>
          <table:table-cell office:value-type="float" office:value="37.492063492063494" table:formula="of:=(([.D39]-[.D26])/[.D26]*100)" table:style-name="ce44">
            <text:p>37.5</text:p>
          </table:table-cell>
          <table:table-cell office:value-type="float" office:value="8090" table:formula="of:=([.B39]+[.D39])" table:style-name="ce99">
            <text:p>8,090</text:p>
          </table:table-cell>
          <table:table-cell office:value-type="float" office:value="35.966386554621849" table:formula="of:=(([.F39]-[.F26])/[.F26]*100)" table:style-name="ce44">
            <text:p>36.0</text:p>
          </table:table-cell>
          <table:table-cell office:value-type="float" office:value="-572" table:formula="of:=([.B39]-[.D39])" table:style-name="ce99">
            <text:p>-572</text:p>
          </table:table-cell>
          <table:table-cell office:value-type="float" office:value="63.428571428571423" table:formula="of:=(([.H39]-[.H26])/[.H26]*100)" table:style-name="ce44">
            <text:p>63.4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2" table:style-name="ce45">
            <text:p>2007.02</text:p>
          </table:table-cell>
          <table:table-cell office:value-type="float" office:value="2925" table:style-name="ce88">
            <text:p>2,925</text:p>
          </table:table-cell>
          <table:table-cell office:value-type="float" office:value="17" table:formula="of:=(([.B40]-[.B27])/[.B27]*100)" table:style-name="ce44">
            <text:p>17.0</text:p>
          </table:table-cell>
          <table:table-cell office:value-type="float" office:value="3468" table:style-name="ce88">
            <text:p>3,468</text:p>
          </table:table-cell>
          <table:table-cell office:value-type="float" office:value="23.857142857142858" table:formula="of:=(([.D40]-[.D27])/[.D27]*100)" table:style-name="ce44">
            <text:p>23.9</text:p>
          </table:table-cell>
          <table:table-cell office:value-type="float" office:value="6393" table:formula="of:=([.B40]+[.D40])" table:style-name="ce99">
            <text:p>6,393</text:p>
          </table:table-cell>
          <table:table-cell office:value-type="float" office:value="20.622641509433961" table:formula="of:=(([.F40]-[.F27])/[.F27]*100)" table:style-name="ce44">
            <text:p>20.6</text:p>
          </table:table-cell>
          <table:table-cell office:value-type="float" office:value="-543" table:formula="of:=([.B40]-[.D40])" table:style-name="ce99">
            <text:p>-543</text:p>
          </table:table-cell>
          <table:table-cell office:value-type="float" office:value="81" table:formula="of:=(([.H40]-[.H27])/[.H27]*100)" table:style-name="ce44">
            <text:p>81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3" table:style-name="ce45">
            <text:p>2007.03</text:p>
          </table:table-cell>
          <table:table-cell office:value-type="float" office:value="3881" table:style-name="ce88">
            <text:p>3,881</text:p>
          </table:table-cell>
          <table:table-cell office:value-type="float" office:value="25.193548387096776" table:formula="of:=(([.B41]-[.B28])/[.B28]*100)" table:style-name="ce44">
            <text:p>25.2</text:p>
          </table:table-cell>
          <table:table-cell office:value-type="float" office:value="4478" table:style-name="ce88">
            <text:p>4,478</text:p>
          </table:table-cell>
          <table:table-cell office:value-type="float" office:value="39.9375" table:formula="of:=(([.D41]-[.D28])/[.D28]*100)" table:style-name="ce44">
            <text:p>39.9</text:p>
          </table:table-cell>
          <table:table-cell office:value-type="float" office:value="8359" table:formula="of:=([.B41]+[.D41])" table:style-name="ce99">
            <text:p>8,359</text:p>
          </table:table-cell>
          <table:table-cell office:value-type="float" office:value="32.682539682539684" table:formula="of:=(([.F41]-[.F28])/[.F28]*100)" table:style-name="ce44">
            <text:p>32.7</text:p>
          </table:table-cell>
          <table:table-cell office:value-type="float" office:value="-597" table:formula="of:=([.B41]-[.D41])" table:style-name="ce99">
            <text:p>-597</text:p>
          </table:table-cell>
          <table:table-cell office:value-type="float" office:value="497" table:formula="of:=(([.H41]-[.H28])/[.H28]*100)" table:style-name="ce44">
            <text:p>497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4" table:style-name="ce45">
            <text:p>2007.04</text:p>
          </table:table-cell>
          <table:table-cell office:value-type="float" office:value="3950" table:style-name="ce88">
            <text:p>3,950</text:p>
          </table:table-cell>
          <table:table-cell office:value-type="float" office:value="23.4375" table:formula="of:=(([.B42]-[.B29])/[.B29]*100)" table:style-name="ce44">
            <text:p>23.4</text:p>
          </table:table-cell>
          <table:table-cell office:value-type="float" office:value="4500" table:style-name="ce88">
            <text:p>4,500</text:p>
          </table:table-cell>
          <table:table-cell office:value-type="float" office:value="28.571428571428569" table:formula="of:=(([.D42]-[.D29])/[.D29]*100)" table:style-name="ce44">
            <text:p>28.6</text:p>
          </table:table-cell>
          <table:table-cell office:value-type="float" office:value="8450" table:formula="of:=([.B42]+[.D42])" table:style-name="ce99">
            <text:p>8,450</text:p>
          </table:table-cell>
          <table:table-cell office:value-type="float" office:value="26.119402985074625" table:formula="of:=(([.F42]-[.F29])/[.F29]*100)" table:style-name="ce44">
            <text:p>26.1</text:p>
          </table:table-cell>
          <table:table-cell office:value-type="float" office:value="-550" table:formula="of:=([.B42]-[.D42])" table:style-name="ce99">
            <text:p>-550</text:p>
          </table:table-cell>
          <table:table-cell office:value-type="float" office:value="83.333333333333343" table:formula="of:=(([.H42]-[.H29])/[.H29]*100)" table:style-name="ce44">
            <text:p>83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5" table:style-name="ce45">
            <text:p>2007.05</text:p>
          </table:table-cell>
          <table:table-cell office:value-type="float" office:value="3900" table:style-name="ce88">
            <text:p>3,900</text:p>
          </table:table-cell>
          <table:table-cell office:value-type="float" office:value="21.875" table:formula="of:=(([.B43]-[.B30])/[.B30]*100)" table:style-name="ce44">
            <text:p>21.9</text:p>
          </table:table-cell>
          <table:table-cell office:value-type="float" office:value="4600" table:style-name="ce88">
            <text:p>4,600</text:p>
          </table:table-cell>
          <table:table-cell office:value-type="float" office:value="27.777777777777779" table:formula="of:=(([.D43]-[.D30])/[.D30]*100)" table:style-name="ce44">
            <text:p>27.8</text:p>
          </table:table-cell>
          <table:table-cell office:value-type="float" office:value="8500" table:formula="of:=([.B43]+[.D43])" table:style-name="ce99">
            <text:p>8,500</text:p>
          </table:table-cell>
          <table:table-cell office:value-type="float" office:value="25" table:formula="of:=(([.F43]-[.F30])/[.F30]*100)" table:style-name="ce44">
            <text:p>25.0</text:p>
          </table:table-cell>
          <table:table-cell office:value-type="float" office:value="-700" table:formula="of:=([.B43]-[.D43])" table:style-name="ce99">
            <text:p>-700</text:p>
          </table:table-cell>
          <table:table-cell office:value-type="float" office:value="75" table:formula="of:=(([.H43]-[.H30])/[.H30]*100)" table:style-name="ce44">
            <text:p>75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6" table:style-name="ce45">
            <text:p>2007.06</text:p>
          </table:table-cell>
          <table:table-cell office:value-type="float" office:value="4125" table:style-name="ce88">
            <text:p>4,125</text:p>
          </table:table-cell>
          <table:table-cell office:value-type="float" office:value="21.323529411764707" table:formula="of:=(([.B44]-[.B31])/[.B31]*100)" table:style-name="ce44">
            <text:p>21.3</text:p>
          </table:table-cell>
          <table:table-cell office:value-type="float" office:value="5816" table:style-name="ce88">
            <text:p>5,816</text:p>
          </table:table-cell>
          <table:table-cell office:value-type="float" office:value="45.4" table:formula="of:=(([.D44]-[.D31])/[.D31]*100)" table:style-name="ce44">
            <text:p>45.4</text:p>
          </table:table-cell>
          <table:table-cell office:value-type="float" office:value="9941" table:formula="of:=([.B44]+[.D44])" table:style-name="ce99">
            <text:p>9,941</text:p>
          </table:table-cell>
          <table:table-cell office:value-type="float" office:value="34.337837837837839" table:formula="of:=(([.F44]-[.F31])/[.F31]*100)" table:style-name="ce44">
            <text:p>34.3</text:p>
          </table:table-cell>
          <table:table-cell office:value-type="float" office:value="-1691" table:formula="of:=([.B44]-[.D44])" table:style-name="ce99">
            <text:p>-1,691</text:p>
          </table:table-cell>
          <table:table-cell office:value-type="float" office:value="181.83333333333334" table:formula="of:=(([.H44]-[.H31])/[.H31]*100)" table:style-name="ce44">
            <text:p>181.8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7" table:style-name="ce45">
            <text:p>2007.07</text:p>
          </table:table-cell>
          <table:table-cell office:value-type="float" office:value="4278" table:style-name="ce88">
            <text:p>4,278</text:p>
          </table:table-cell>
          <table:table-cell office:value-type="float" office:value="22.228571428571428" table:formula="of:=(([.B45]-[.B32])/[.B32]*100)" table:style-name="ce44">
            <text:p>22.2</text:p>
          </table:table-cell>
          <table:table-cell office:value-type="float" office:value="5239" table:style-name="ce88">
            <text:p>5,239</text:p>
          </table:table-cell>
          <table:table-cell office:value-type="float" office:value="29.358024691358025" table:formula="of:=(([.D45]-[.D32])/[.D32]*100)" table:style-name="ce44">
            <text:p>29.4</text:p>
          </table:table-cell>
          <table:table-cell office:value-type="float" office:value="9517" table:formula="of:=([.B45]+[.D45])" table:style-name="ce99">
            <text:p>9,517</text:p>
          </table:table-cell>
          <table:table-cell office:value-type="float" office:value="26.052980132450333" table:formula="of:=(([.F45]-[.F32])/[.F32]*100)" table:style-name="ce44">
            <text:p>26.1</text:p>
          </table:table-cell>
          <table:table-cell office:value-type="float" office:value="-961" table:formula="of:=([.B45]-[.D45])" table:style-name="ce99">
            <text:p>-961</text:p>
          </table:table-cell>
          <table:table-cell office:value-type="float" office:value="74.727272727272734" table:formula="of:=(([.H45]-[.H32])/[.H32]*100)" table:style-name="ce44">
            <text:p>74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8" table:style-name="ce45">
            <text:p>2007.08</text:p>
          </table:table-cell>
          <table:table-cell office:value-type="float" office:value="4313" table:style-name="ce88">
            <text:p>4,313</text:p>
          </table:table-cell>
          <table:table-cell office:value-type="float" office:value="21.151685393258425" table:formula="of:=(([.B46]-[.B33])/[.B33]*100)" table:style-name="ce44">
            <text:p>21.2</text:p>
          </table:table-cell>
          <table:table-cell office:value-type="float" office:value="5335" table:style-name="ce88">
            <text:p>5,335</text:p>
          </table:table-cell>
          <table:table-cell office:value-type="float" office:value="33.375" table:formula="of:=(([.D46]-[.D33])/[.D33]*100)" table:style-name="ce44">
            <text:p>33.4</text:p>
          </table:table-cell>
          <table:table-cell office:value-type="float" office:value="9648" table:formula="of:=([.B46]+[.D46])" table:style-name="ce99">
            <text:p>9,648</text:p>
          </table:table-cell>
          <table:table-cell office:value-type="float" office:value="27.61904761904762" table:formula="of:=(([.F46]-[.F33])/[.F33]*100)" table:style-name="ce44">
            <text:p>27.6</text:p>
          </table:table-cell>
          <table:table-cell office:value-type="float" office:value="-1022" table:formula="of:=([.B46]-[.D46])" table:style-name="ce99">
            <text:p>-1,022</text:p>
          </table:table-cell>
          <table:table-cell office:value-type="float" office:value="132.27272727272728" table:formula="of:=(([.H46]-[.H33])/[.H33]*100)" table:style-name="ce44">
            <text:p>132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9" table:style-name="ce45">
            <text:p>2007.09</text:p>
          </table:table-cell>
          <table:table-cell office:value-type="float" office:value="3728" table:style-name="ce88">
            <text:p>3,728</text:p>
          </table:table-cell>
          <table:table-cell office:value-type="float" office:value="12.969696969696971" table:formula="of:=(([.B47]-[.B34])/[.B34]*100)" table:style-name="ce44">
            <text:p>13.0</text:p>
          </table:table-cell>
          <table:table-cell office:value-type="float" office:value="4963" table:style-name="ce88">
            <text:p>4,963</text:p>
          </table:table-cell>
          <table:table-cell office:value-type="float" office:value="27.256410256410255" table:formula="of:=(([.D47]-[.D34])/[.D34]*100)" table:style-name="ce44">
            <text:p>27.3</text:p>
          </table:table-cell>
          <table:table-cell office:value-type="float" office:value="8691" table:formula="of:=([.B47]+[.D47])" table:style-name="ce99">
            <text:p>8,691</text:p>
          </table:table-cell>
          <table:table-cell office:value-type="float" office:value="20.708333333333336" table:formula="of:=(([.F47]-[.F34])/[.F34]*100)" table:style-name="ce44">
            <text:p>20.7</text:p>
          </table:table-cell>
          <table:table-cell office:value-type="float" office:value="-1235" table:formula="of:=([.B47]-[.D47])" table:style-name="ce99">
            <text:p>-1,235</text:p>
          </table:table-cell>
          <table:table-cell office:value-type="float" office:value="105.83333333333333" table:formula="of:=(([.H47]-[.H34])/[.H34]*100)" table:style-name="ce44">
            <text:p>105.8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60">
            <text:p>2007.10</text:p>
          </table:table-cell>
          <table:table-cell office:value-type="float" office:value="4280" table:style-name="ce88">
            <text:p>4,280</text:p>
          </table:table-cell>
          <table:table-cell office:value-type="float" office:value="25.882352941176475" table:formula="of:=(([.B48]-[.B35])/[.B35]*100)" table:style-name="ce44">
            <text:p>25.9</text:p>
          </table:table-cell>
          <table:table-cell office:value-type="float" office:value="5630" table:style-name="ce88">
            <text:p>5,630</text:p>
          </table:table-cell>
          <table:table-cell office:value-type="float" office:value="39.012345679012341" table:formula="of:=(([.D48]-[.D35])/[.D35]*100)" table:style-name="ce44">
            <text:p>39.0</text:p>
          </table:table-cell>
          <table:table-cell office:value-type="float" office:value="9910" table:formula="of:=([.B48]+[.D48])" table:style-name="ce99">
            <text:p>9,910</text:p>
          </table:table-cell>
          <table:table-cell office:value-type="float" office:value="33.020134228187921" table:formula="of:=(([.F48]-[.F35])/[.F35]*100)" table:style-name="ce44">
            <text:p>33.0</text:p>
          </table:table-cell>
          <table:table-cell office:value-type="float" office:value="-1350" table:formula="of:=([.B48]-[.D48])" table:style-name="ce99">
            <text:p>-1,350</text:p>
          </table:table-cell>
          <table:table-cell office:value-type="float" office:value="107.69230769230769" table:formula="of:=(([.H48]-[.H35])/[.H35]*100)" table:style-name="ce44">
            <text:p>107.7</text:p>
          </table:table-cell>
          <table:table-cell table:number-columns-repeated="16375" table:style-name="ce58"/>
        </table:table-row>
        <table:table-row table:style-name="ro2" table:visibility="collapse">
          <table:table-cell office:value-type="string" table:style-name="ce60">
            <text:p>2007.11</text:p>
          </table:table-cell>
          <table:table-cell office:value-type="float" office:value="4548" table:style-name="ce88">
            <text:p>4,548</text:p>
          </table:table-cell>
          <table:table-cell office:value-type="float" office:value="31.445086705202314" table:formula="of:=(([.B49]-[.B36])/[.B36]*100)" table:style-name="ce44">
            <text:p>31.4</text:p>
          </table:table-cell>
          <table:table-cell office:value-type="float" office:value="6170" table:style-name="ce88">
            <text:p>6,170</text:p>
          </table:table-cell>
          <table:table-cell office:value-type="float" office:value="50.487804878048777" table:formula="of:=(([.D49]-[.D36])/[.D36]*100)" table:style-name="ce44">
            <text:p>50.5</text:p>
          </table:table-cell>
          <table:table-cell office:value-type="float" office:value="10718" table:formula="of:=([.B49]+[.D49])" table:style-name="ce99">
            <text:p>10,718</text:p>
          </table:table-cell>
          <table:table-cell office:value-type="float" office:value="41.772486772486772" table:formula="of:=(([.F49]-[.F36])/[.F36]*100)" table:style-name="ce44">
            <text:p>41.8</text:p>
          </table:table-cell>
          <table:table-cell office:value-type="float" office:value="-1622" table:formula="of:=([.B49]-[.D49])" table:style-name="ce99">
            <text:p>-1,622</text:p>
          </table:table-cell>
          <table:table-cell office:value-type="float" office:value="153.4375" table:formula="of:=(([.H49]-[.H36])/[.H36]*100)" table:style-name="ce44">
            <text:p>153.4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60">
            <text:p>2007.12</text:p>
          </table:table-cell>
          <table:table-cell office:value-type="float" office:value="4700" table:style-name="ce88">
            <text:p>4,700</text:p>
          </table:table-cell>
          <table:table-cell office:value-type="float" office:value="34.285714285714285" table:formula="of:=(([.B50]-[.B37])/[.B37]*100)" table:style-name="ce44">
            <text:p>34.3</text:p>
          </table:table-cell>
          <table:table-cell office:value-type="float" office:value="6300" table:style-name="ce88">
            <text:p>6,300</text:p>
          </table:table-cell>
          <table:table-cell office:value-type="float" office:value="57.499999999999993" table:formula="of:=(([.D50]-[.D37])/[.D37]*100)" table:style-name="ce44">
            <text:p>57.5</text:p>
          </table:table-cell>
          <table:table-cell office:value-type="float" office:value="11000" table:formula="of:=([.B50]+[.D50])" table:style-name="ce99">
            <text:p>11,000</text:p>
          </table:table-cell>
          <table:table-cell office:value-type="float" office:value="46.666666666666664" table:formula="of:=(([.F50]-[.F37])/[.F37]*100)" table:style-name="ce44">
            <text:p>46.7</text:p>
          </table:table-cell>
          <table:table-cell office:value-type="float" office:value="-1600" table:formula="of:=([.B50]-[.D50])" table:style-name="ce99">
            <text:p>-1,600</text:p>
          </table:table-cell>
          <table:table-cell office:value-type="float" office:value="220.00000000000003" table:formula="of:=(([.H50]-[.H37])/[.H37]*100)" table:style-name="ce44">
            <text:p>220.0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68">
            <text:p>2008(<text:span text:style-name="T12">累計</text:span>)</text:p>
          </table:table-cell>
          <table:table-cell office:value-type="float" office:value="62900" table:style-name="ce89">
            <text:p>62,900</text:p>
          </table:table-cell>
          <table:table-cell office:value-type="float" office:value="29.993593320519974" table:formula="of:=(([.B51]-[.B38])/[.B38]*100)" table:style-name="ce69">
            <text:p>30.0</text:p>
          </table:table-cell>
          <table:table-cell office:value-type="float" office:value="80400" table:style-name="ce89">
            <text:p>80,400</text:p>
          </table:table-cell>
          <table:table-cell office:value-type="float" office:value="32.171625842511922" table:formula="of:=(([.D51]-[.D38])/[.D38]*100)" table:style-name="ce69">
            <text:p>32.2</text:p>
          </table:table-cell>
          <table:table-cell office:value-type="float" office:value="143300" table:formula="of:=([.B51]+[.D51])" table:style-name="ce100">
            <text:p>143,300</text:p>
          </table:table-cell>
          <table:table-cell office:value-type="float" office:value="31.20668027871119" table:formula="of:=(([.F51]-[.F38])/[.F38]*100)" table:style-name="ce69">
            <text:p>31.2</text:p>
          </table:table-cell>
          <table:table-cell office:value-type="float" office:value="-17500" table:formula="of:=([.B51]-[.D51])" table:style-name="ce100">
            <text:p>-17,500</text:p>
          </table:table-cell>
          <table:table-cell office:value-type="float" office:value="40.641324439443864" table:formula="of:=(([.H51]-[.H38])/[.H38]*100)" table:style-name="ce69">
            <text:p>40.6</text:p>
          </table:table-cell>
          <table:table-cell table:number-columns-repeated="16375" table:style-name="ce70"/>
        </table:table-row>
        <table:table-row table:style-name="ro4" table:visibility="collapse">
          <table:table-cell office:value-type="string" table:style-name="ce71">
            <text:p>2008.01</text:p>
          </table:table-cell>
          <table:table-cell office:value-type="float" office:value="4911" table:style-name="ce90">
            <text:p>4,911</text:p>
          </table:table-cell>
          <table:table-cell office:value-type="float" office:value="30.646448523543494" table:formula="of:=(([.B52]-[.B39])/[.B39]*100)" table:style-name="ce72">
            <text:p>30.6</text:p>
          </table:table-cell>
          <table:table-cell office:value-type="float" office:value="7198" table:style-name="ce90">
            <text:p>7,198</text:p>
          </table:table-cell>
          <table:table-cell office:value-type="float" office:value="66.197183098591552" table:formula="of:=(([.D52]-[.D39])/[.D39]*100)" table:style-name="ce72">
            <text:p>66.2</text:p>
          </table:table-cell>
          <table:table-cell office:value-type="float" office:value="12109" table:formula="of:=([.B52]+[.D52])" table:style-name="ce101">
            <text:p>12,109</text:p>
          </table:table-cell>
          <table:table-cell office:value-type="float" office:value="49.678615574783684" table:formula="of:=(([.F52]-[.F39])/[.F39]*100)" table:style-name="ce72">
            <text:p>49.7</text:p>
          </table:table-cell>
          <table:table-cell office:value-type="float" office:value="-2287" table:formula="of:=([.B52]-[.D52])" table:style-name="ce101">
            <text:p>-2,287</text:p>
          </table:table-cell>
          <table:table-cell office:value-type="float" office:value="299.82517482517483" table:formula="of:=(([.H52]-[.H39])/[.H39]*100)" table:style-name="ce72">
            <text:p>299.8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2</text:p>
          </table:table-cell>
          <table:table-cell office:value-type="float" office:value="3415" table:style-name="ce90">
            <text:p>3,415</text:p>
          </table:table-cell>
          <table:table-cell office:value-type="float" office:value="16.752136752136749" table:formula="of:=(([.B53]-[.B40])/[.B40]*100)" table:style-name="ce72">
            <text:p>16.8</text:p>
          </table:table-cell>
          <table:table-cell office:value-type="float" office:value="6194" table:style-name="ce90">
            <text:p>6,194</text:p>
          </table:table-cell>
          <table:table-cell office:value-type="float" office:value="78.604382929642441" table:formula="of:=(([.D53]-[.D40])/[.D40]*100)" table:style-name="ce72">
            <text:p>78.6</text:p>
          </table:table-cell>
          <table:table-cell office:value-type="float" office:value="9609" table:formula="of:=([.B53]+[.D53])" table:style-name="ce101">
            <text:p>9,609</text:p>
          </table:table-cell>
          <table:table-cell office:value-type="float" office:value="50.305021116846547" table:formula="of:=(([.F53]-[.F40])/[.F40]*100)" table:style-name="ce72">
            <text:p>50.3</text:p>
          </table:table-cell>
          <table:table-cell office:value-type="float" office:value="-2779" table:formula="of:=([.B53]-[.D53])" table:style-name="ce101">
            <text:p>-2,779</text:p>
          </table:table-cell>
          <table:table-cell office:value-type="float" office:value="411.78637200736648" table:formula="of:=(([.H53]-[.H40])/[.H40]*100)" table:style-name="ce72">
            <text:p>411.8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3</text:p>
          </table:table-cell>
          <table:table-cell office:value-type="float" office:value="4834" table:style-name="ce90">
            <text:p>4,834</text:p>
          </table:table-cell>
          <table:table-cell office:value-type="float" office:value="24.555526926049986" table:formula="of:=(([.B54]-[.B41])/[.B41]*100)" table:style-name="ce72">
            <text:p>24.6</text:p>
          </table:table-cell>
          <table:table-cell office:value-type="float" office:value="8118" table:style-name="ce90">
            <text:p>8,118</text:p>
          </table:table-cell>
          <table:table-cell office:value-type="float" office:value="81.286288521661447" table:formula="of:=(([.D54]-[.D41])/[.D41]*100)" table:style-name="ce72">
            <text:p>81.3</text:p>
          </table:table-cell>
          <table:table-cell office:value-type="float" office:value="12952" table:formula="of:=([.B54]+[.D54])" table:style-name="ce101">
            <text:p>12,952</text:p>
          </table:table-cell>
          <table:table-cell office:value-type="float" office:value="54.946763966981692" table:formula="of:=(([.F54]-[.F41])/[.F41]*100)" table:style-name="ce72">
            <text:p>54.9</text:p>
          </table:table-cell>
          <table:table-cell office:value-type="float" office:value="-3284" table:formula="of:=([.B54]-[.D54])" table:style-name="ce101">
            <text:p>-3,284</text:p>
          </table:table-cell>
          <table:table-cell office:value-type="float" office:value="450.08375209380233" table:formula="of:=(([.H54]-[.H41])/[.H41]*100)" table:style-name="ce72">
            <text:p>450.1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4</text:p>
          </table:table-cell>
          <table:table-cell office:value-type="float" office:value="5088" table:style-name="ce90">
            <text:p>5,088</text:p>
          </table:table-cell>
          <table:table-cell office:value-type="float" office:value="28.810126582278485" table:formula="of:=(([.B55]-[.B42])/[.B42]*100)" table:style-name="ce72">
            <text:p>28.8</text:p>
          </table:table-cell>
          <table:table-cell office:value-type="float" office:value="8307" table:style-name="ce90">
            <text:p>8,307</text:p>
          </table:table-cell>
          <table:table-cell office:value-type="float" office:value="84.6" table:formula="of:=(([.D55]-[.D42])/[.D42]*100)" table:style-name="ce72">
            <text:p>84.6</text:p>
          </table:table-cell>
          <table:table-cell office:value-type="float" office:value="13395" table:formula="of:=([.B55]+[.D55])" table:style-name="ce101">
            <text:p>13,395</text:p>
          </table:table-cell>
          <table:table-cell office:value-type="float" office:value="58.520710059171599" table:formula="of:=(([.F55]-[.F42])/[.F42]*100)" table:style-name="ce72">
            <text:p>58.5</text:p>
          </table:table-cell>
          <table:table-cell office:value-type="float" office:value="-3219" table:formula="of:=([.B55]-[.D55])" table:style-name="ce101">
            <text:p>-3,219</text:p>
          </table:table-cell>
          <table:table-cell office:value-type="float" office:value="485.27272727272725" table:formula="of:=(([.H55]-[.H42])/[.H42]*100)" table:style-name="ce72">
            <text:p>485.3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5</text:p>
          </table:table-cell>
          <table:table-cell office:value-type="float" office:value="5947" table:style-name="ce90">
            <text:p>5,947</text:p>
          </table:table-cell>
          <table:table-cell office:value-type="float" office:value="52.487179487179489" table:formula="of:=(([.B56]-[.B43])/[.B43]*100)" table:style-name="ce72">
            <text:p>52.5</text:p>
          </table:table-cell>
          <table:table-cell office:value-type="float" office:value="7853" table:style-name="ce90">
            <text:p>7,853</text:p>
          </table:table-cell>
          <table:table-cell office:value-type="float" office:value="70.717391304347814" table:formula="of:=(([.D56]-[.D43])/[.D43]*100)" table:style-name="ce72">
            <text:p>70.7</text:p>
          </table:table-cell>
          <table:table-cell office:value-type="float" office:value="13800" table:formula="of:=([.B56]+[.D56])" table:style-name="ce101">
            <text:p>13,800</text:p>
          </table:table-cell>
          <table:table-cell office:value-type="float" office:value="62.352941176470587" table:formula="of:=(([.F56]-[.F43])/[.F43]*100)" table:style-name="ce72">
            <text:p>62.4</text:p>
          </table:table-cell>
          <table:table-cell office:value-type="float" office:value="-1906" table:formula="of:=([.B56]-[.D56])" table:style-name="ce101">
            <text:p>-1,906</text:p>
          </table:table-cell>
          <table:table-cell office:value-type="float" office:value="172.28571428571428" table:formula="of:=(([.H56]-[.H43])/[.H43]*100)" table:style-name="ce72">
            <text:p>172.3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6</text:p>
          </table:table-cell>
          <table:table-cell office:value-type="float" office:value="6431" table:style-name="ce90">
            <text:p>6,431</text:p>
          </table:table-cell>
          <table:table-cell office:value-type="float" office:value="55.903030303030299" table:formula="of:=(([.B57]-[.B44])/[.B44]*100)" table:style-name="ce72">
            <text:p>55.9</text:p>
          </table:table-cell>
          <table:table-cell office:value-type="float" office:value="7167" table:style-name="ce90">
            <text:p>7,167</text:p>
          </table:table-cell>
          <table:table-cell office:value-type="float" office:value="23.229023383768912" table:formula="of:=(([.D57]-[.D44])/[.D44]*100)" table:style-name="ce72">
            <text:p>23.2</text:p>
          </table:table-cell>
          <table:table-cell office:value-type="float" office:value="13598" table:formula="of:=([.B57]+[.D57])" table:style-name="ce101">
            <text:p>13,598</text:p>
          </table:table-cell>
          <table:table-cell office:value-type="float" office:value="36.78704355698622" table:formula="of:=(([.F57]-[.F44])/[.F44]*100)" table:style-name="ce72">
            <text:p>36.8</text:p>
          </table:table-cell>
          <table:table-cell office:value-type="float" office:value="-736" table:formula="of:=([.B57]-[.D57])" table:style-name="ce101">
            <text:p>-736</text:p>
          </table:table-cell>
          <table:table-cell office:value-type="float" office:value="-56.475458308693085" table:formula="of:=(([.H57]-[.H44])/[.H44]*100)" table:style-name="ce72">
            <text:p>-56.5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7</text:p>
          </table:table-cell>
          <table:table-cell office:value-type="float" office:value="6547" table:style-name="ce90">
            <text:p>6,547</text:p>
          </table:table-cell>
          <table:table-cell office:value-type="float" office:value="53.038803179055641" table:formula="of:=(([.B58]-[.B45])/[.B45]*100)" table:style-name="ce72">
            <text:p>53.0</text:p>
          </table:table-cell>
          <table:table-cell office:value-type="float" office:value="7300" table:style-name="ce90">
            <text:p>7,300</text:p>
          </table:table-cell>
          <table:table-cell office:value-type="float" office:value="39.33956861996564" table:formula="of:=(([.D58]-[.D45])/[.D45]*100)" table:style-name="ce72">
            <text:p>39.3</text:p>
          </table:table-cell>
          <table:table-cell office:value-type="float" office:value="13847" table:formula="of:=([.B58]+[.D58])" table:style-name="ce101">
            <text:p>13,847</text:p>
          </table:table-cell>
          <table:table-cell office:value-type="float" office:value="45.497530734475149" table:formula="of:=(([.F58]-[.F45])/[.F45]*100)" table:style-name="ce72">
            <text:p>45.5</text:p>
          </table:table-cell>
          <table:table-cell office:value-type="float" office:value="-753" table:formula="of:=([.B58]-[.D58])" table:style-name="ce101">
            <text:p>-753</text:p>
          </table:table-cell>
          <table:table-cell office:value-type="float" office:value="-21.644120707596255" table:formula="of:=(([.H58]-[.H45])/[.H45]*100)" table:style-name="ce72">
            <text:p>-21.6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8</text:p>
          </table:table-cell>
          <table:table-cell office:value-type="float" office:value="6018" table:style-name="ce90">
            <text:p>6,018</text:p>
          </table:table-cell>
          <table:table-cell office:value-type="float" office:value="39.531648504521215" table:formula="of:=(([.B59]-[.B46])/[.B46]*100)" table:style-name="ce72">
            <text:p>39.5</text:p>
          </table:table-cell>
          <table:table-cell office:value-type="float" office:value="6276" table:style-name="ce90">
            <text:p>6,276</text:p>
          </table:table-cell>
          <table:table-cell office:value-type="float" office:value="17.638238050609186" table:formula="of:=(([.D59]-[.D46])/[.D46]*100)" table:style-name="ce72">
            <text:p>17.6</text:p>
          </table:table-cell>
          <table:table-cell office:value-type="float" office:value="12294" table:formula="of:=([.B59]+[.D59])" table:style-name="ce101">
            <text:p>12,294</text:p>
          </table:table-cell>
          <table:table-cell office:value-type="float" office:value="27.425373134328357" table:formula="of:=(([.F59]-[.F46])/[.F46]*100)" table:style-name="ce72">
            <text:p>27.4</text:p>
          </table:table-cell>
          <table:table-cell office:value-type="float" office:value="-258" table:formula="of:=([.B59]-[.D59])" table:style-name="ce101">
            <text:p>-258</text:p>
          </table:table-cell>
          <table:table-cell office:value-type="float" office:value="-74.755381604696666" table:formula="of:=(([.H59]-[.H46])/[.H46]*100)" table:style-name="ce72">
            <text:p>-74.8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float" office:value="2008.09" table:style-name="ce74">
            <text:p>2008.09</text:p>
          </table:table-cell>
          <table:table-cell office:value-type="float" office:value="5300" table:style-name="ce92">
            <text:p>5,300</text:p>
          </table:table-cell>
          <table:table-cell office:value-type="float" office:value="42.167381974248933" table:formula="of:=(([.B60]-[.B47])/[.B47]*100)" table:style-name="ce72">
            <text:p>42.2</text:p>
          </table:table-cell>
          <table:table-cell office:value-type="float" office:value="5800" table:style-name="ce92">
            <text:p>5,800</text:p>
          </table:table-cell>
          <table:table-cell office:value-type="float" office:value="16.86479951642152" table:formula="of:=(([.D60]-[.D47])/[.D47]*100)" table:style-name="ce72">
            <text:p>16.9</text:p>
          </table:table-cell>
          <table:table-cell office:value-type="float" office:value="11100" table:formula="of:=([.B60]+[.D60])" table:style-name="ce101">
            <text:p>11,100</text:p>
          </table:table-cell>
          <table:table-cell office:value-type="float" office:value="27.718329306178806" table:formula="of:=(([.F60]-[.F47])/[.F47]*100)" table:style-name="ce72">
            <text:p>27.7</text:p>
          </table:table-cell>
          <table:table-cell office:value-type="float" office:value="-500" table:formula="of:=([.B60]-[.D60])" table:style-name="ce104">
            <text:p>-500</text:p>
          </table:table-cell>
          <table:table-cell office:value-type="float" office:value="-59.514170040485823" table:formula="of:=(([.H60]-[.H47])/[.H47]*100)" table:style-name="ce72">
            <text:p>-59.5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10</text:p>
          </table:table-cell>
          <table:table-cell office:value-type="float" office:value="5100" table:style-name="ce90">
            <text:p>5,100</text:p>
          </table:table-cell>
          <table:table-cell office:value-type="float" office:value="19.158878504672895" table:formula="of:=(([.B61]-[.B48])/[.B48]*100)" table:style-name="ce72">
            <text:p>19.2</text:p>
          </table:table-cell>
          <table:table-cell office:value-type="float" office:value="5800" table:style-name="ce90">
            <text:p>5,800</text:p>
          </table:table-cell>
          <table:table-cell office:value-type="float" office:value="3.0195381882770871" table:formula="of:=(([.D61]-[.D48])/[.D48]*100)" table:style-name="ce72">
            <text:p>3.0</text:p>
          </table:table-cell>
          <table:table-cell office:value-type="float" office:value="10900" table:formula="of:=([.B61]+[.D61])" table:style-name="ce101">
            <text:p>10,900</text:p>
          </table:table-cell>
          <table:table-cell office:value-type="float" office:value="9.9899091826437942" table:formula="of:=(([.F61]-[.F48])/[.F48]*100)" table:style-name="ce72">
            <text:p>10.0</text:p>
          </table:table-cell>
          <table:table-cell office:value-type="float" office:value="-700" table:formula="of:=([.B61]-[.D61])" table:style-name="ce101">
            <text:p>-700</text:p>
          </table:table-cell>
          <table:table-cell office:value-type="float" office:value="-48.148148148148145" table:formula="of:=(([.H61]-[.H48])/[.H48]*100)" table:style-name="ce72">
            <text:p>-48.1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11</text:p>
          </table:table-cell>
          <table:table-cell office:value-type="float" office:value="4220" table:style-name="ce90">
            <text:p>4,220</text:p>
          </table:table-cell>
          <table:table-cell office:value-type="float" office:value="-7.2119613016710646" table:formula="of:=(([.B62]-[.B49])/[.B49]*100)" table:style-name="ce72">
            <text:p>-7.2</text:p>
          </table:table-cell>
          <table:table-cell office:value-type="float" office:value="4650" table:style-name="ce90">
            <text:p>4,650</text:p>
          </table:table-cell>
          <table:table-cell office:value-type="float" office:value="-24.635332252836303" table:formula="of:=(([.D62]-[.D49])/[.D49]*100)" table:style-name="ce72">
            <text:p>-24.6</text:p>
          </table:table-cell>
          <table:table-cell office:value-type="float" office:value="8870" table:formula="of:=([.B62]+[.D62])" table:style-name="ce101">
            <text:p>8,870</text:p>
          </table:table-cell>
          <table:table-cell office:value-type="float" office:value="-17.242022765441316" table:formula="of:=(([.F62]-[.F49])/[.F49]*100)" table:style-name="ce72">
            <text:p>-17.2</text:p>
          </table:table-cell>
          <table:table-cell office:value-type="float" office:value="-430" table:formula="of:=([.B62]-[.D62])" table:style-name="ce101">
            <text:p>-430</text:p>
          </table:table-cell>
          <table:table-cell office:value-type="float" office:value="-73.489519112207148" table:formula="of:=(([.H62]-[.H49])/[.H49]*100)" table:style-name="ce72">
            <text:p>-73.5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12</text:p>
          </table:table-cell>
          <table:table-cell office:value-type="float" office:value="4900" table:style-name="ce90">
            <text:p>4,900</text:p>
          </table:table-cell>
          <table:table-cell office:value-type="float" office:value="4.2553191489361701" table:formula="of:=(([.B63]-[.B50])/[.B50]*100)" table:style-name="ce72">
            <text:p>4.3</text:p>
          </table:table-cell>
          <table:table-cell office:value-type="float" office:value="5400" table:style-name="ce90">
            <text:p>5,400</text:p>
          </table:table-cell>
          <table:table-cell office:value-type="float" office:value="-14.285714285714285" table:formula="of:=(([.D63]-[.D50])/[.D50]*100)" table:style-name="ce72">
            <text:p>-14.3</text:p>
          </table:table-cell>
          <table:table-cell office:value-type="float" office:value="10300" table:formula="of:=([.B63]+[.D63])" table:style-name="ce101">
            <text:p>10,300</text:p>
          </table:table-cell>
          <table:table-cell office:value-type="float" office:value="-6.3636363636363633" table:formula="of:=(([.F63]-[.F50])/[.F50]*100)" table:style-name="ce72">
            <text:p>-6.4</text:p>
          </table:table-cell>
          <table:table-cell office:value-type="float" office:value="-500" table:formula="of:=([.B63]-[.D63])" table:style-name="ce101">
            <text:p>-500</text:p>
          </table:table-cell>
          <table:table-cell office:value-type="float" office:value="-68.75" table:formula="of:=(([.H63]-[.H50])/[.H50]*100)" table:style-name="ce72">
            <text:p>-68.8</text:p>
          </table:table-cell>
          <table:table-cell table:number-columns-repeated="16375" table:style-name="ce73"/>
        </table:table-row>
        <table:table-row table:style-name="ro2">
          <table:table-cell office:value-type="string" table:style-name="ce126">
            <text:p>2022(累計)</text:p>
          </table:table-cell>
          <table:table-cell office:value-type="float" office:value="371304" table:style-name="ce173">
            <text:p>371,304</text:p>
          </table:table-cell>
          <table:table-cell office:value-type="float" office:value="10.4" table:style-name="ce176">
            <text:p>10.4</text:p>
          </table:table-cell>
          <table:table-cell office:value-type="float" office:value="358902" table:style-name="ce173">
            <text:p>358,902</text:p>
          </table:table-cell>
          <table:table-cell office:value-type="float" office:value="8" table:style-name="ce175">
            <text:p>8.0<text:s/></text:p>
          </table:table-cell>
          <table:table-cell office:value-type="float" office:value="730206" table:formula="of:=[.B64]+[.D64]" table:style-name="ce174">
            <text:p>730,206</text:p>
          </table:table-cell>
          <table:table-cell office:value-type="float" office:value="9.1999999999999993" table:style-name="ce176">
            <text:p>9.2</text:p>
          </table:table-cell>
          <table:table-cell office:value-type="float" office:value="12402" table:formula="of:=[.B64]-[.D64]" table:style-name="ce174">
            <text:p>12,402</text:p>
          </table:table-cell>
          <table:table-cell office:value-type="float" office:value="204.3" table:style-name="ce176">
            <text:p>204.3</text:p>
          </table:table-cell>
          <table:table-cell table:number-columns-repeated="16375" table:style-name="ce70"/>
        </table:table-row>
        <table:table-row table:style-name="ro2">
          <table:table-cell office:value-type="float" office:value="2022.01" table:style-name="ce158">
            <text:p>2022.01</text:p>
          </table:table-cell>
          <table:table-cell office:value-type="float" office:value="30844" table:style-name="ce119">
            <text:p>30,844</text:p>
          </table:table-cell>
          <table:table-cell office:value-type="float" office:value="528.0594583587864" table:formula="of:=([.B65]-[.B52])/[.B52]*100" table:style-name="ce160">
            <text:p>528.1<text:s/></text:p>
          </table:table-cell>
          <table:table-cell office:value-type="float" office:value="29449" table:style-name="ce119">
            <text:p>29,449</text:p>
          </table:table-cell>
          <table:table-cell office:value-type="float" office:value="309.12753542650739" table:formula="of:=([.D65]-[.D52])/[.D52]*100" table:style-name="ce160">
            <text:p>309.1<text:s/></text:p>
          </table:table-cell>
          <table:table-cell office:value-type="float" office:value="60293" table:formula="of:=[.B65]+[.D65]" table:style-name="ce119">
            <text:p>60,293</text:p>
          </table:table-cell>
          <table:table-cell office:value-type="float" office:value="397.91890329506981" table:formula="of:=([.F65]-[.F52])/[.F52]*100" table:style-name="ce160">
            <text:p>397.9<text:s/></text:p>
          </table:table-cell>
          <table:table-cell office:value-type="float" office:value="1395" table:formula="of:=[.B65]-[.D65]" table:style-name="ce119">
            <text:p>1,395</text:p>
          </table:table-cell>
          <table:table-cell office:value-type="float" office:value="-160.9969392216878" table:formula="of:=([.H65]-[.H52])/[.H52]*100" table:style-name="ce188">
            <text:p>-161.0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2" table:style-name="ce37">
            <text:p>2022.02</text:p>
          </table:table-cell>
          <table:table-cell office:value-type="float" office:value="23674" table:style-name="ce120">
            <text:p>23,674</text:p>
          </table:table-cell>
          <table:table-cell office:value-type="float" office:value="593.2357247437775" table:formula="of:=([.B66]-[.B53])/[.B53]*100" table:style-name="ce198">
            <text:p>593.2<text:s/></text:p>
          </table:table-cell>
          <table:table-cell office:value-type="float" office:value="25650" table:style-name="ce120">
            <text:p>25,650</text:p>
          </table:table-cell>
          <table:table-cell office:value-type="float" office:value="314.11042944785277" table:formula="of:=([.D66]-[.D53])/[.D53]*100" table:style-name="ce160">
            <text:p>314.1<text:s/></text:p>
          </table:table-cell>
          <table:table-cell office:value-type="float" office:value="49324" table:formula="of:=[.B66]+[.D66]" table:style-name="ce120">
            <text:p>49,324</text:p>
          </table:table-cell>
          <table:table-cell office:value-type="float" office:value="413.3104381309189" table:formula="of:=([.F66]-[.F53])/[.F53]*100" table:style-name="ce160">
            <text:p>413.3<text:s/></text:p>
          </table:table-cell>
          <table:table-cell office:value-type="float" office:value="-1976" table:formula="of:=[.B66]-[.D66]" table:style-name="ce120">
            <text:p>-1,976</text:p>
          </table:table-cell>
          <table:table-cell office:value-type="float" office:value="-28.895286074127384" table:formula="of:=([.H66]-[.H53])/[.H53]*100" table:style-name="ce160">
            <text:p>-28.9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3" table:style-name="ce158">
            <text:p>2022.03</text:p>
          </table:table-cell>
          <table:table-cell office:value-type="float" office:value="34586" table:style-name="ce120">
            <text:p>34,586</text:p>
          </table:table-cell>
          <table:table-cell office:value-type="float" office:value="615.473727761688" table:formula="of:=([.B67]-[.B54])/[.B54]*100" table:style-name="ce177">
            <text:p>615.5</text:p>
          </table:table-cell>
          <table:table-cell office:value-type="float" office:value="32545" table:style-name="ce120">
            <text:p>32,545</text:p>
          </table:table-cell>
          <table:table-cell office:value-type="float" office:value="300.89923626508994" table:formula="of:=([.D67]-[.D54])/[.D54]*100" table:style-name="ce177">
            <text:p>300.9</text:p>
          </table:table-cell>
          <table:table-cell office:value-type="float" office:value="67131" table:formula="of:=[.B67]+[.D67]" table:style-name="ce120">
            <text:p>67,131</text:p>
          </table:table-cell>
          <table:table-cell office:value-type="float" office:value="418.30605311920942" table:formula="of:=([.F67]-[.F54])/[.F54]*100" table:style-name="ce177">
            <text:p>418.3</text:p>
          </table:table-cell>
          <table:table-cell office:value-type="float" office:value="2041" table:formula="of:=[.B67]-[.D67]" table:style-name="ce120">
            <text:p>2,041</text:p>
          </table:table-cell>
          <table:table-cell office:value-type="float" office:value="-162.14981729598051" table:formula="of:=([.H67]-[.H54])/[.H54]*100" table:style-name="ce177">
            <text:p>-162.1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4" table:style-name="ce37">
            <text:p>2022.04</text:p>
          </table:table-cell>
          <table:table-cell office:value-type="float" office:value="33376" table:style-name="ce119">
            <text:p>33,376</text:p>
          </table:table-cell>
          <table:table-cell office:value-type="float" office:value="555.97484276729551" table:formula="of:=([.B68]-[.B55])/[.B55]*100" table:style-name="ce198">
            <text:p>556.0<text:s/></text:p>
          </table:table-cell>
          <table:table-cell office:value-type="float" office:value="32306" table:style-name="ce119">
            <text:p>32,306</text:p>
          </table:table-cell>
          <table:table-cell office:value-type="float" office:value="288.90092692909593" table:formula="of:=([.D68]-[.D55])/[.D55]*100" table:style-name="ce160">
            <text:p>288.9<text:s/></text:p>
          </table:table-cell>
          <table:table-cell office:value-type="float" office:value="65682" table:formula="of:=[.B68]+[.D68]" table:style-name="ce119">
            <text:p>65,682</text:p>
          </table:table-cell>
          <table:table-cell office:value-type="float" office:value="390.34714445688689" table:formula="of:=([.F68]-[.F55])/[.F55]*100" table:style-name="ce160">
            <text:p>390.3<text:s/></text:p>
          </table:table-cell>
          <table:table-cell office:value-type="float" office:value="1070" table:formula="of:=[.B68]-[.D68]" table:style-name="ce119">
            <text:p>1,070</text:p>
          </table:table-cell>
          <table:table-cell office:value-type="float" office:value="-133.24013668841255" table:formula="of:=([.H68]-[.H55])/[.H55]*100" table:style-name="ce160">
            <text:p>-133.2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5" table:style-name="ce158">
            <text:p>2022.05</text:p>
          </table:table-cell>
          <table:table-cell office:value-type="float" office:value="30809" table:style-name="ce120">
            <text:p>30,809</text:p>
          </table:table-cell>
          <table:table-cell office:value-type="float" office:value="418.05952581133346" table:formula="of:=([.B69]-[.B56])/[.B56]*100" table:style-name="ce177">
            <text:p>418.1</text:p>
          </table:table-cell>
          <table:table-cell office:value-type="float" office:value="32905" table:style-name="ce120">
            <text:p>32,905</text:p>
          </table:table-cell>
          <table:table-cell office:value-type="float" office:value="319.01184260792053" table:formula="of:=([.D69]-[.D56])/[.D56]*100" table:style-name="ce177">
            <text:p>319.0</text:p>
          </table:table-cell>
          <table:table-cell office:value-type="float" office:value="63714" table:formula="of:=[.B69]+[.D69]" table:style-name="ce120">
            <text:p>63,714</text:p>
          </table:table-cell>
          <table:table-cell office:value-type="float" office:value="361.69565217391306" table:formula="of:=([.F69]-[.F56])/[.F56]*100" table:style-name="ce177">
            <text:p>361.7</text:p>
          </table:table-cell>
          <table:table-cell office:value-type="float" office:value="-2096" table:formula="of:=[.B69]-[.D69]" table:style-name="ce120">
            <text:p>-2,096</text:p>
          </table:table-cell>
          <table:table-cell office:value-type="float" office:value="9.9685204616998959" table:formula="of:=([.H69]-[.H56])/[.H56]*100" table:style-name="ce177">
            <text:p>10.0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6" table:style-name="ce158">
            <text:p>2022.06</text:p>
          </table:table-cell>
          <table:table-cell office:value-type="float" office:value="32743" table:style-name="ce119">
            <text:p>32,743</text:p>
          </table:table-cell>
          <table:table-cell office:value-type="float" office:value="409.14321256414246" table:formula="of:=([.B70]-[.B57])/[.B57]*100" table:style-name="ce160">
            <text:p>409.1<text:s/></text:p>
          </table:table-cell>
          <table:table-cell office:value-type="float" office:value="32434" table:style-name="ce119">
            <text:p>32,434</text:p>
          </table:table-cell>
          <table:table-cell office:value-type="float" office:value="352.54639319101437" table:formula="of:=([.D70]-[.D57])/[.D57]*100" table:style-name="ce160">
            <text:p>352.5<text:s/></text:p>
          </table:table-cell>
          <table:table-cell office:value-type="float" office:value="65177" table:formula="of:=[.B70]+[.D70]" table:style-name="ce119">
            <text:p>65,177</text:p>
          </table:table-cell>
          <table:table-cell office:value-type="float" office:value="379.31313428445361" table:formula="of:=([.F70]-[.F57])/[.F57]*100" table:style-name="ce160">
            <text:p>379.3<text:s/></text:p>
          </table:table-cell>
          <table:table-cell office:value-type="float" office:value="309" table:formula="of:=[.B70]-[.D70]" table:style-name="ce119">
            <text:p>309</text:p>
          </table:table-cell>
          <table:table-cell office:value-type="string" table:style-name="ce195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7" table:style-name="ce158">
            <text:p>2022.07</text:p>
          </table:table-cell>
          <table:table-cell office:value-type="float" office:value="31309" table:style-name="ce119">
            <text:p>31,309</text:p>
          </table:table-cell>
          <table:table-cell office:value-type="float" office:value="378.21903161753477" table:formula="of:=([.B71]-[.B58])/[.B58]*100" table:style-name="ce160">
            <text:p>378.2<text:s/></text:p>
          </table:table-cell>
          <table:table-cell office:value-type="float" office:value="30969" table:style-name="ce119">
            <text:p>30,969</text:p>
          </table:table-cell>
          <table:table-cell office:value-type="float" office:value="324.23287671232879" table:formula="of:=([.D71]-[.D58])/[.D58]*100" table:style-name="ce160">
            <text:p>324.2<text:s/></text:p>
          </table:table-cell>
          <table:table-cell office:value-type="float" office:value="62278" table:formula="of:=[.B71]+[.D71]" table:style-name="ce120">
            <text:p>62,278</text:p>
          </table:table-cell>
          <table:table-cell office:value-type="float" office:value="349.75807034014588" table:formula="of:=([.F71]-[.F58])/[.F58]*100" table:style-name="ce160">
            <text:p>349.8<text:s/></text:p>
          </table:table-cell>
          <table:table-cell office:value-type="float" office:value="340" table:formula="of:=[.B71]-[.D71]" table:style-name="ce158">
            <text:p>340</text:p>
          </table:table-cell>
          <table:table-cell office:value-type="string" table:style-name="ce195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8" table:style-name="ce158">
            <text:p>2022.08</text:p>
          </table:table-cell>
          <table:table-cell office:value-type="float" office:value="35257" table:style-name="ce119">
            <text:p>35,257</text:p>
          </table:table-cell>
          <table:table-cell office:value-type="float" office:value="485.85908939847127" table:formula="of:=([.B72]-[.B59])/[.B59]*100" table:style-name="ce170">
            <text:p>485.9<text:s/></text:p>
          </table:table-cell>
          <table:table-cell office:value-type="float" office:value="30852" table:style-name="ce119">
            <text:p>30,852</text:p>
          </table:table-cell>
          <table:table-cell office:value-type="float" office:value="391.5869980879541" table:formula="of:=([.D72]-[.D59])/[.D59]*100" table:style-name="ce170">
            <text:p>391.6<text:s/></text:p>
          </table:table-cell>
          <table:table-cell office:value-type="float" office:value="66109" table:formula="of:=[.B72]+[.D72]" table:style-name="ce119">
            <text:p>66,109</text:p>
          </table:table-cell>
          <table:table-cell office:value-type="float" office:value="437.73385391247757" table:formula="of:=([.F72]-[.F59])/[.F59]*100" table:style-name="ce170">
            <text:p>437.7<text:s/></text:p>
          </table:table-cell>
          <table:table-cell office:value-type="float" office:value="4405" table:formula="of:=[.B72]-[.D72]" table:style-name="ce119">
            <text:p>4,405</text:p>
          </table:table-cell>
          <table:table-cell office:value-type="string" table:style-name="ce209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9" table:style-name="ce158">
            <text:p>2022.09</text:p>
          </table:table-cell>
          <table:table-cell office:value-type="float" office:value="29748" table:style-name="ce120">
            <text:p>29,748</text:p>
          </table:table-cell>
          <table:table-cell office:value-type="float" office:value="461.28301886792451" table:formula="of:=([.B73]-[.B60])/[.B60]*100" table:style-name="ce177">
            <text:p>461.3</text:p>
          </table:table-cell>
          <table:table-cell office:value-type="float" office:value="28473" table:style-name="ce120">
            <text:p>28,473</text:p>
          </table:table-cell>
          <table:table-cell office:value-type="float" office:value="390.91379310344826" table:formula="of:=([.D73]-[.D60])/[.D60]*100" table:style-name="ce177">
            <text:p>390.9</text:p>
          </table:table-cell>
          <table:table-cell office:value-type="float" office:value="58221" table:formula="of:=[.B73]+[.D73]" table:style-name="ce120">
            <text:p>58,221</text:p>
          </table:table-cell>
          <table:table-cell office:value-type="float" office:value="424.51351351351354" table:formula="of:=([.F73]-[.F60])/[.F60]*100" table:style-name="ce177">
            <text:p>424.5</text:p>
          </table:table-cell>
          <table:table-cell office:value-type="float" office:value="1275" table:formula="of:=[.B73]-[.D73]" table:style-name="ce120">
            <text:p>1,275</text:p>
          </table:table-cell>
          <table:table-cell office:value-type="float" office:value="-355" table:formula="of:=([.H73]-[.H60])/[.H60]*100" table:style-name="ce120">
            <text:p>-355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1" table:style-name="ce168">
            <text:p>2022.10<text:s/></text:p>
          </table:table-cell>
          <table:table-cell office:value-type="float" office:value="30598" table:style-name="ce119">
            <text:p>30,598</text:p>
          </table:table-cell>
          <table:table-cell office:value-type="float" office:value="499.96078431372553" table:formula="of:=([.B74]-[.B61])/[.B61]*100" table:style-name="ce160">
            <text:p>500.0<text:s/></text:p>
          </table:table-cell>
          <table:table-cell office:value-type="float" office:value="27772" table:style-name="ce119">
            <text:p>27,772</text:p>
          </table:table-cell>
          <table:table-cell office:value-type="float" office:value="378.82758620689657" table:formula="of:=([.D74]-[.D61])/[.D61]*100" table:style-name="ce160">
            <text:p>378.8<text:s/></text:p>
          </table:table-cell>
          <table:table-cell office:value-type="float" office:value="58370" table:formula="of:=[.B74]+[.D74]" table:style-name="ce119">
            <text:p>58,370</text:p>
          </table:table-cell>
          <table:table-cell office:value-type="float" office:value="435.50458715596329" table:formula="of:=([.F74]-[.F61])/[.F61]*100" table:style-name="ce160">
            <text:p>435.5<text:s/></text:p>
          </table:table-cell>
          <table:table-cell office:value-type="float" office:value="2826" table:formula="of:=[.B74]-[.D74]" table:style-name="ce119">
            <text:p>2,826</text:p>
          </table:table-cell>
          <table:table-cell office:value-type="float" office:value="-503.71428571428572" table:formula="of:=([.H74]-[.H61])/[.H61]*100" table:style-name="ce160">
            <text:p>-503.7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11" table:style-name="ce158">
            <text:p>2022.11</text:p>
          </table:table-cell>
          <table:table-cell office:value-type="float" office:value="29250" table:style-name="ce119">
            <text:p>29,250</text:p>
          </table:table-cell>
          <table:table-cell office:value-type="float" office:value="593.12796208530813" table:formula="of:=([.B75]-[.B62])/[.B62]*100" table:style-name="ce160">
            <text:p>593.1<text:s/></text:p>
          </table:table-cell>
          <table:table-cell office:value-type="float" office:value="28159" table:style-name="ce119">
            <text:p>28,159</text:p>
          </table:table-cell>
          <table:table-cell office:value-type="float" office:value="505.56989247311827" table:formula="of:=([.D75]-[.D62])/[.D62]*100" table:style-name="ce160">
            <text:p>505.6<text:s/></text:p>
          </table:table-cell>
          <table:table-cell office:value-type="float" office:value="57409" table:formula="of:=[.B75]+[.D75]" table:style-name="ce119">
            <text:p>57,409</text:p>
          </table:table-cell>
          <table:table-cell office:value-type="float" office:value="547.22660653889511" table:formula="of:=([.F75]-[.F62])/[.F62]*100" table:style-name="ce160">
            <text:p>547.2<text:s/></text:p>
          </table:table-cell>
          <table:table-cell office:value-type="float" office:value="1091" table:formula="of:=[.B75]-[.D75]" table:style-name="ce169">
            <text:p>1,091<text:s/></text:p>
          </table:table-cell>
          <table:table-cell office:value-type="float" office:value="-353.72093023255815" table:formula="of:=([.H75]-[.H62])/[.H62]*100" table:style-name="ce160">
            <text:p>-353.7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12" table:style-name="ce158">
            <text:p>2022.12</text:p>
          </table:table-cell>
          <table:table-cell office:value-type="float" office:value="29110" table:style-name="ce119">
            <text:p>29,110</text:p>
          </table:table-cell>
          <table:table-cell office:value-type="float" office:value="494.08163265306121" table:formula="of:=([.B76]-[.B63])/[.B63]*100" table:style-name="ce170">
            <text:p>494.1<text:s/></text:p>
          </table:table-cell>
          <table:table-cell office:value-type="float" office:value="27388" table:style-name="ce119">
            <text:p>27,388</text:p>
          </table:table-cell>
          <table:table-cell office:value-type="float" office:value="407.18518518518516" table:formula="of:=([.D76]-[.D63])/[.D63]*100" table:style-name="ce170">
            <text:p>407.2<text:s/></text:p>
          </table:table-cell>
          <table:table-cell office:value-type="float" office:value="56498" table:formula="of:=[.B76]+[.D76]" table:style-name="ce119">
            <text:p>56,498</text:p>
          </table:table-cell>
          <table:table-cell office:value-type="float" office:value="448.52427184466023" table:formula="of:=([.F76]-[.F63])/[.F63]*100" table:style-name="ce170">
            <text:p>448.5<text:s/></text:p>
          </table:table-cell>
          <table:table-cell office:value-type="float" office:value="1722" table:formula="of:=[.B76]-[.D76]" table:style-name="ce119">
            <text:p>1,722</text:p>
          </table:table-cell>
          <table:table-cell office:value-type="float" office:value="-444.4" table:formula="of:=([.H76]-[.H63])/[.H63]*100" table:style-name="ce170">
            <text:p>-444.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6">
            <text:p>2023(累計)</text:p>
          </table:table-cell>
          <table:table-cell office:value-type="float" office:value="354671" table:style-name="ce231">
            <text:p>354,671</text:p>
          </table:table-cell>
          <table:table-cell office:value-type="float" office:value="-4.5" table:style-name="ce232">
            <text:p>-4.5</text:p>
          </table:table-cell>
          <table:table-cell office:value-type="float" office:value="326374" table:style-name="ce231">
            <text:p>326,374</text:p>
          </table:table-cell>
          <table:table-cell office:value-type="float" office:value="-9.1" table:style-name="ce232">
            <text:p>-9.1</text:p>
          </table:table-cell>
          <table:table-cell office:value-type="float" office:value="681045" table:formula="of:=[.B77]+[.D77]" table:style-name="ce233">
            <text:p>681,045</text:p>
          </table:table-cell>
          <table:table-cell office:value-type="float" office:value="-6.7" table:style-name="ce232">
            <text:p>-6.7</text:p>
          </table:table-cell>
          <table:table-cell office:value-type="float" office:value="28297" table:formula="of:=[.B77]-[.D77]" table:style-name="ce233">
            <text:p>28,297</text:p>
          </table:table-cell>
          <table:table-cell office:value-type="float" office:value="128.19999999999999" table:style-name="ce232">
            <text:p>128.2</text:p>
          </table:table-cell>
          <table:table-cell table:style-name="ce70"/>
          <table:table-cell table:style-name="ce118"/>
          <table:table-cell table:number-columns-repeated="16373" table:style-name="ce70"/>
        </table:table-row>
        <table:table-row table:style-name="ro2">
          <table:table-cell office:value-type="float" office:value="2023.01" table:style-name="ce158">
            <text:p>2023.01</text:p>
          </table:table-cell>
          <table:table-cell office:value-type="float" office:value="23611" table:style-name="ce119">
            <text:p>23,611</text:p>
          </table:table-cell>
          <table:table-cell office:value-type="float" office:value="-23.450265853974841" table:formula="of:=([.B78]-[.B65])/[.B65]*100" table:style-name="ce160">
            <text:p>-23.5<text:s/></text:p>
          </table:table-cell>
          <table:table-cell office:value-type="float" office:value="22955" table:style-name="ce119">
            <text:p>22,955</text:p>
          </table:table-cell>
          <table:table-cell office:value-type="float" office:value="-22.05168256986655" table:formula="of:=([.D78]-[.D65])/[.D65]*100" table:style-name="ce160">
            <text:p>-22.1<text:s/></text:p>
          </table:table-cell>
          <table:table-cell office:value-type="float" office:value="46566" table:formula="of:=[.B78]+[.D78]" table:style-name="ce119">
            <text:p>46,566</text:p>
          </table:table-cell>
          <table:table-cell office:value-type="float" office:value="-22.767153732605774" table:formula="of:=([.F78]-[.F65])/[.F65]*100" table:style-name="ce160">
            <text:p>-22.8<text:s/></text:p>
          </table:table-cell>
          <table:table-cell office:value-type="float" office:value="656" table:formula="of:=[.B78]-[.D78]" table:style-name="ce119">
            <text:p>656</text:p>
          </table:table-cell>
          <table:table-cell office:value-type="float" office:value="-52.97491039426523" table:formula="of:=([.H78]-[.H65])/[.H65]*100" table:style-name="ce188">
            <text:p>-53.0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3.02" table:style-name="ce158">
            <text:p>2023.02</text:p>
          </table:table-cell>
          <table:table-cell office:value-type="float" office:value="26024" table:style-name="ce120">
            <text:p>26,024</text:p>
          </table:table-cell>
          <table:table-cell office:value-type="float" office:value="9.9265016473768686" table:formula="of:=([.B79]-[.B66])/[.B66]*100" table:style-name="ce170">
            <text:p>9.9<text:s/></text:p>
          </table:table-cell>
          <table:table-cell office:value-type="float" office:value="23243" table:style-name="ce120">
            <text:p>23,243</text:p>
          </table:table-cell>
          <table:table-cell office:value-type="float" office:value="-9.3840155945419106" table:formula="of:=([.D79]-[.D66])/[.D66]*100" table:style-name="ce170">
            <text:p>-9.4<text:s/></text:p>
          </table:table-cell>
          <table:table-cell office:value-type="float" office:value="49267" table:formula="of:=[.B79]+[.D79]" table:style-name="ce120">
            <text:p>49,267</text:p>
          </table:table-cell>
          <table:table-cell office:value-type="float" office:value="-0.11556240369799693" table:formula="of:=([.F79]-[.F66])/[.F66]*100" table:style-name="ce177">
            <text:p>-0.1</text:p>
          </table:table-cell>
          <table:table-cell office:value-type="float" office:value="2781" table:formula="of:=[.B79]-[.D79]" table:style-name="ce120">
            <text:p>2,781</text:p>
          </table:table-cell>
          <table:table-cell office:value-type="string" table:style-name="ce196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3.03" table:style-name="ce158">
            <text:p>2023.03</text:p>
          </table:table-cell>
          <table:table-cell office:value-type="float" office:value="29668" table:style-name="ce119">
            <text:p>29,668</text:p>
          </table:table-cell>
          <table:table-cell office:value-type="float" office:value="-14.219626438443299" table:formula="of:=([.B80]-[.B67])/[.B67]*100" table:style-name="ce160">
            <text:p>-14.2<text:s/></text:p>
          </table:table-cell>
          <table:table-cell office:value-type="float" office:value="28292" table:style-name="ce119">
            <text:p>28,292</text:p>
          </table:table-cell>
          <table:table-cell office:value-type="float" office:value="-13.068059609771085" table:formula="of:=([.D80]-[.D67])/[.D67]*100" table:style-name="ce160">
            <text:p>-13.1<text:s/></text:p>
          </table:table-cell>
          <table:table-cell office:value-type="float" office:value="57960" table:formula="of:=[.B80]+[.D80]" table:style-name="ce120">
            <text:p>57,960</text:p>
          </table:table-cell>
          <table:table-cell office:value-type="float" office:value="-13.661348706260892" table:formula="of:=([.F80]-[.F67])/[.F67]*100" table:style-name="ce160">
            <text:p>-13.7<text:s/></text:p>
          </table:table-cell>
          <table:table-cell office:value-type="float" office:value="1376" table:formula="of:=[.B80]-[.D80]" table:style-name="ce120">
            <text:p>1,376</text:p>
          </table:table-cell>
          <table:table-cell office:value-type="float" office:value="-32.582067613914752" table:formula="of:=([.H80]-[.H67])/[.H67]*100" table:style-name="ce160">
            <text:p>-32.6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3.04" table:style-name="ce158">
            <text:p>2023.04</text:p>
          </table:table-cell>
          <table:table-cell office:value-type="float" office:value="27855" table:style-name="ce120">
            <text:p>27,855</text:p>
          </table:table-cell>
          <table:table-cell office:value-type="float" office:value="-16.541826462128476" table:formula="of:=([.B81]-[.B68])/[.B68]*100" table:style-name="ce177">
            <text:p>-16.5</text:p>
          </table:table-cell>
          <table:table-cell office:value-type="float" office:value="25112" table:style-name="ce120">
            <text:p>25,112</text:p>
          </table:table-cell>
          <table:table-cell office:value-type="float" office:value="-22.268309292391507" table:formula="of:=([.D81]-[.D68])/[.D68]*100" table:style-name="ce177">
            <text:p>-22.3</text:p>
          </table:table-cell>
          <table:table-cell office:value-type="float" office:value="52967" table:formula="of:=[.B81]+[.D81]" table:style-name="ce120">
            <text:p>52,967</text:p>
          </table:table-cell>
          <table:table-cell office:value-type="float" office:value="-19.358423921317865" table:formula="of:=([.F81]-[.F68])/[.F68]*100" table:style-name="ce177">
            <text:p>-19.4</text:p>
          </table:table-cell>
          <table:table-cell office:value-type="float" office:value="2743" table:formula="of:=[.B81]-[.D81]" table:style-name="ce120">
            <text:p>2,743</text:p>
          </table:table-cell>
          <table:table-cell office:value-type="float" office:value="156.35514018691589" table:formula="of:=([.H81]-[.H68])/[.H68]*100" table:style-name="ce177">
            <text:p>156.4</text:p>
          </table:table-cell>
          <table:table-cell table:number-columns-repeated="16375" table:style-name="ce73"/>
        </table:table-row>
        <table:table-row table:style-name="ro2">
          <table:table-cell office:value-type="float" office:value="2023.05" table:style-name="ce158">
            <text:p>2023.05</text:p>
          </table:table-cell>
          <table:table-cell office:value-type="float" office:value="28062" table:style-name="ce119">
            <text:p>28,062</text:p>
          </table:table-cell>
          <table:table-cell office:value-type="float" office:value="-8.9162257781816994" table:formula="of:=([.B82]-[.B69])/[.B69]*100" table:style-name="ce160">
            <text:p>-8.9<text:s/></text:p>
          </table:table-cell>
          <table:table-cell office:value-type="float" office:value="25966" table:style-name="ce119">
            <text:p>25,966</text:p>
          </table:table-cell>
          <table:table-cell office:value-type="float" office:value="-21.087980550068377" table:formula="of:=([.D82]-[.D69])/[.D69]*100" table:style-name="ce160">
            <text:p>-21.1<text:s/></text:p>
          </table:table-cell>
          <table:table-cell office:value-type="float" office:value="54028" table:formula="of:=[.B82]+[.D82]" table:style-name="ce119">
            <text:p>54,028</text:p>
          </table:table-cell>
          <table:table-cell office:value-type="float" office:value="-15.202310324261544" table:formula="of:=([.F82]-[.F69])/[.F69]*100" table:style-name="ce160">
            <text:p>-15.2<text:s/></text:p>
          </table:table-cell>
          <table:table-cell office:value-type="float" office:value="2096" table:formula="of:=[.B82]-[.D82]" table:style-name="ce119">
            <text:p>2,096</text:p>
          </table:table-cell>
          <table:table-cell office:value-type="string" table:style-name="ce188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3.06" table:style-name="ce158">
            <text:p>2023.06</text:p>
          </table:table-cell>
          <table:table-cell office:value-type="float" office:value="29461" table:style-name="ce119">
            <text:p>29,461</text:p>
          </table:table-cell>
          <table:table-cell office:value-type="float" office:value="-10.023516476804202" table:formula="of:=([.B83]-[.B70])/[.B70]*100" table:style-name="ce160">
            <text:p>-10.0<text:s/></text:p>
          </table:table-cell>
          <table:table-cell office:value-type="float" office:value="26269" table:style-name="ce119">
            <text:p>26,269</text:p>
          </table:table-cell>
          <table:table-cell office:value-type="float" office:value="-19.007831288154406" table:formula="of:=([.D83]-[.D70])/[.D70]*100" table:style-name="ce170">
            <text:p>-19.0<text:s/></text:p>
          </table:table-cell>
          <table:table-cell office:value-type="float" office:value="55730" table:formula="of:=[.B83]+[.D83]" table:style-name="ce119">
            <text:p>55,730</text:p>
          </table:table-cell>
          <table:table-cell office:value-type="float" office:value="-14.494376850729552" table:formula="of:=([.F83]-[.F70])/[.F70]*100" table:style-name="ce160">
            <text:p>-14.5<text:s/></text:p>
          </table:table-cell>
          <table:table-cell office:value-type="float" office:value="3192" table:formula="of:=[.B83]-[.D83]" table:style-name="ce119">
            <text:p>3,192</text:p>
          </table:table-cell>
          <table:table-cell office:value-type="float" office:value="933.00970873786412" table:formula="of:=([.H83]-[.H70])/[.H70]*100" table:style-name="ce160">
            <text:p>933.0<text:s/></text:p>
          </table:table-cell>
          <table:table-cell table:number-columns-repeated="16375"/>
        </table:table-row>
        <table:table-row table:style-name="ro2">
          <table:table-cell office:value-type="float" office:value="2023.07" table:style-name="ce158">
            <text:p>2023.07</text:p>
          </table:table-cell>
          <table:table-cell office:value-type="float" office:value="30560" table:style-name="ce120">
            <text:p>30,560</text:p>
          </table:table-cell>
          <table:table-cell office:value-type="float" office:value="-2.3922833689993293" table:formula="of:=([.B84]-[.B71])/[.B71]*100" table:style-name="ce170">
            <text:p>-2.4<text:s/></text:p>
          </table:table-cell>
          <table:table-cell office:value-type="float" office:value="27100" table:style-name="ce120">
            <text:p>27,100</text:p>
          </table:table-cell>
          <table:table-cell office:value-type="float" office:value="-12.493138299589912" table:formula="of:=([.D84]-[.D71])/[.D71]*100" table:style-name="ce177">
            <text:p>-12.5</text:p>
          </table:table-cell>
          <table:table-cell office:value-type="float" office:value="57660" table:formula="of:=[.B84]+[.D84]" table:style-name="ce120">
            <text:p>57,660</text:p>
          </table:table-cell>
          <table:table-cell office:value-type="float" office:value="-7.4151385722084848" table:formula="of:=([.F84]-[.F71])/[.F71]*100" table:style-name="ce170">
            <text:p>-7.4<text:s/></text:p>
          </table:table-cell>
          <table:table-cell office:value-type="float" office:value="3460" table:formula="of:=[.B84]-[.D84]" table:style-name="ce120">
            <text:p>3,460</text:p>
          </table:table-cell>
          <table:table-cell office:value-type="float" office:value="917.64705882352939" table:formula="of:=([.H84]-[.H71])/[.H71]*100" table:style-name="ce170">
            <text:p>917.6<text:s/></text:p>
          </table:table-cell>
          <table:table-cell table:number-columns-repeated="16375"/>
        </table:table-row>
        <table:table-row table:style-name="ro2">
          <table:table-cell office:value-type="float" office:value="2023.08" table:style-name="ce166">
            <text:p>2023.08</text:p>
          </table:table-cell>
          <table:table-cell office:value-type="float" office:value="32925" table:style-name="ce119">
            <text:p>32,925</text:p>
          </table:table-cell>
          <table:table-cell office:value-type="float" office:value="-6.6142893609779625" table:formula="of:=([.B85]-[.B72])/[.B72]*100" table:style-name="ce160">
            <text:p>-6.6<text:s/></text:p>
          </table:table-cell>
          <table:table-cell office:value-type="float" office:value="29334" table:style-name="ce119">
            <text:p>29,334</text:p>
          </table:table-cell>
          <table:table-cell office:value-type="float" office:value="-4.9202644885258655" table:formula="of:=([.D85]-[.D72])/[.D72]*100" table:style-name="ce160">
            <text:p>-4.9<text:s/></text:p>
          </table:table-cell>
          <table:table-cell office:value-type="float" office:value="62259" table:formula="of:=[.B85]+[.D85]" table:style-name="ce119">
            <text:p>62,259</text:p>
          </table:table-cell>
          <table:table-cell office:value-type="float" office:value="-5.8237153791465612" table:formula="of:=([.F85]-[.F72])/[.F72]*100" table:style-name="ce160">
            <text:p>-5.8<text:s/></text:p>
          </table:table-cell>
          <table:table-cell office:value-type="float" office:value="3591" table:formula="of:=[.B85]-[.D85]" table:style-name="ce119">
            <text:p>3,591</text:p>
          </table:table-cell>
          <table:table-cell office:value-type="float" office:value="-18.47900113507378" table:formula="of:=([.H85]-[.H72])/[.H72]*100" table:style-name="ce160">
            <text:p>-18.5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3.09" table:style-name="ce158">
            <text:p>2023.09</text:p>
          </table:table-cell>
          <table:table-cell office:value-type="float" office:value="30804" table:style-name="ce119">
            <text:p>30,804</text:p>
          </table:table-cell>
          <table:table-cell office:value-type="float" office:value="3.5498184751916093" table:formula="of:=([.B86]-[.B73])/[.B73]*100" table:style-name="ce160">
            <text:p>3.5<text:s/></text:p>
          </table:table-cell>
          <table:table-cell office:value-type="float" office:value="29056" table:style-name="ce119">
            <text:p>29,056</text:p>
          </table:table-cell>
          <table:table-cell office:value-type="float" office:value="2.047553822919959" table:formula="of:=([.D86]-[.D73])/[.D73]*100" table:style-name="ce160">
            <text:p>2.0<text:s/></text:p>
          </table:table-cell>
          <table:table-cell office:value-type="float" office:value="59860" table:formula="of:=[.B86]+[.D86]" table:style-name="ce119">
            <text:p>59,860</text:p>
          </table:table-cell>
          <table:table-cell office:value-type="float" office:value="2.8151354322323558" table:formula="of:=([.F86]-[.F73])/[.F73]*100" table:style-name="ce160">
            <text:p>2.8<text:s/></text:p>
          </table:table-cell>
          <table:table-cell office:value-type="float" office:value="1748" table:formula="of:=[.B86]-[.D86]" table:style-name="ce119">
            <text:p>1,748</text:p>
          </table:table-cell>
          <table:table-cell office:value-type="float" office:value="37.098039215686271" table:formula="of:=([.H86]-[.H73])/[.H73]*100" table:style-name="ce160">
            <text:p>37.1<text:s/></text:p>
          </table:table-cell>
          <table:table-cell table:number-columns-repeated="16375"/>
        </table:table-row>
        <table:table-row table:style-name="ro2">
          <table:table-cell office:value-type="float" office:value="2023.1" table:style-name="ce168">
            <text:p>2023.10<text:s/></text:p>
          </table:table-cell>
          <table:table-cell office:value-type="float" office:value="32489" table:style-name="ce119">
            <text:p>32,489</text:p>
          </table:table-cell>
          <table:table-cell office:value-type="float" office:value="6.1801424929733972" table:formula="of:=([.B87]-[.B74])/[.B74]*100" table:style-name="ce160">
            <text:p>6.2<text:s/></text:p>
          </table:table-cell>
          <table:table-cell office:value-type="float" office:value="29542" table:style-name="ce119">
            <text:p>29,542</text:p>
          </table:table-cell>
          <table:table-cell office:value-type="float" office:value="6.3733256517355601" table:formula="of:=([.D87]-[.D74])/[.D74]*100" table:style-name="ce160">
            <text:p>6.4<text:s/></text:p>
          </table:table-cell>
          <table:table-cell office:value-type="float" office:value="62031" table:formula="of:=[.B87]+[.D87]" table:style-name="ce120">
            <text:p>62,031</text:p>
          </table:table-cell>
          <table:table-cell office:value-type="float" office:value="6.2720575638170297" table:formula="of:=([.F87]-[.F74])/[.F74]*100" table:style-name="ce160">
            <text:p>6.3<text:s/></text:p>
          </table:table-cell>
          <table:table-cell office:value-type="float" office:value="2947" table:formula="of:=[.B87]-[.D87]" table:style-name="ce120">
            <text:p>2,947</text:p>
          </table:table-cell>
          <table:table-cell office:value-type="float" office:value="4.2816702052370843" table:formula="of:=([.H87]-[.H74])/[.H74]*100" table:style-name="ce160">
            <text:p>4.3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3.11" table:style-name="ce158">
            <text:p>2023.11</text:p>
          </table:table-cell>
          <table:table-cell office:value-type="float" office:value="42792" table:style-name="ce119">
            <text:p>42,792</text:p>
          </table:table-cell>
          <table:table-cell office:value-type="float" office:value="46.297435897435896" table:formula="of:=([.B88]-[.B75])/[.B75]*100" table:style-name="ce160">
            <text:p>46.3<text:s/></text:p>
          </table:table-cell>
          <table:table-cell office:value-type="float" office:value="37819" table:style-name="ce169">
            <text:p>37,819<text:s/></text:p>
          </table:table-cell>
          <table:table-cell office:value-type="float" office:value="34.305195496999183" table:formula="of:=([.D88]-[.D75])/[.D75]*100" table:style-name="ce160">
            <text:p>34.3<text:s/></text:p>
          </table:table-cell>
          <table:table-cell office:value-type="float" office:value="80611" table:formula="of:=[.B88]+[.D88]" table:style-name="ce120">
            <text:p>80,611</text:p>
          </table:table-cell>
          <table:table-cell office:value-type="float" office:value="40.41526589907506" table:formula="of:=([.F88]-[.F75])/[.F75]*100" table:style-name="ce160">
            <text:p>40.4<text:s/></text:p>
          </table:table-cell>
          <table:table-cell office:value-type="float" office:value="4973" table:formula="of:=[.B88]-[.D88]" table:style-name="ce120">
            <text:p>4,973</text:p>
          </table:table-cell>
          <table:table-cell office:value-type="float" office:value="355.82034830430797" table:formula="of:=([.H88]-[.H75])/[.H75]*100" table:style-name="ce160">
            <text:p>355.8<text:s/></text:p>
          </table:table-cell>
          <table:table-cell table:number-columns-repeated="16375"/>
        </table:table-row>
        <table:table-row table:style-name="ro2">
          <table:table-cell office:value-type="float" office:value="2023.12" table:style-name="ce158">
            <text:p>2023.12</text:p>
          </table:table-cell>
          <table:table-cell office:value-type="float" office:value="20420" table:style-name="ce119">
            <text:p>20,420</text:p>
          </table:table-cell>
          <table:table-cell office:value-type="float" office:value="-29.852284438337339" table:formula="of:=([.B89]-[.B76])/[.B76]*100" table:style-name="ce160">
            <text:p>-29.9<text:s/></text:p>
          </table:table-cell>
          <table:table-cell office:value-type="float" office:value="21686" table:style-name="ce119">
            <text:p>21,686</text:p>
          </table:table-cell>
          <table:table-cell office:value-type="float" office:value="-20.819336935884326" table:formula="of:=([.D89]-[.D76])/[.D76]*100" table:style-name="ce160">
            <text:p>-20.8<text:s/></text:p>
          </table:table-cell>
          <table:table-cell office:value-type="float" office:value="42106" table:formula="of:=[.B89]+[.D89]" table:style-name="ce120">
            <text:p>42,106</text:p>
          </table:table-cell>
          <table:table-cell office:value-type="float" office:value="-25.473468087365923" table:formula="of:=([.F89]-[.F76])/[.F76]*100" table:style-name="ce160">
            <text:p>-25.5<text:s/></text:p>
          </table:table-cell>
          <table:table-cell office:value-type="float" office:value="-1266" table:formula="of:=[.B89]-[.D89]" table:style-name="ce120">
            <text:p>-1,266</text:p>
          </table:table-cell>
          <table:table-cell office:value-type="float" office:value="-173.51916376306619" table:formula="of:=([.H89]-[.H76])/[.H76]*100" table:style-name="ce160">
            <text:p>-173.5<text:s/></text:p>
          </table:table-cell>
          <table:table-cell table:number-columns-repeated="16375"/>
        </table:table-row>
        <table:table-row table:style-name="ro2">
          <table:table-cell office:value-type="string" table:style-name="ce126">
            <text:p>2024(累計)</text:p>
          </table:table-cell>
          <table:table-cell office:value-type="float" office:value="59214" table:style-name="ce231">
            <text:p>59,214</text:p>
          </table:table-cell>
          <table:table-cell office:value-type="float" office:value="19.3" table:style-name="ce232">
            <text:p>19.3</text:p>
          </table:table-cell>
          <table:table-cell office:value-type="float" office:value="54212" table:style-name="ce231">
            <text:p>54,212</text:p>
          </table:table-cell>
          <table:table-cell office:value-type="float" office:value="17.3" table:style-name="ce232">
            <text:p>17.3</text:p>
          </table:table-cell>
          <table:table-cell office:value-type="float" office:value="113426" table:formula="of:=[.B90]+[.D90]" table:style-name="ce233">
            <text:p>113,426</text:p>
          </table:table-cell>
          <table:table-cell office:value-type="float" office:value="18.399999999999999" table:style-name="ce232">
            <text:p>18.4</text:p>
          </table:table-cell>
          <table:table-cell office:value-type="float" office:value="5002" table:formula="of:=[.B90]-[.D90]" table:style-name="ce233">
            <text:p>5,002</text:p>
          </table:table-cell>
          <table:table-cell office:value-type="float" office:value="45.5" table:style-name="ce232">
            <text:p>45.5</text:p>
          </table:table-cell>
          <table:table-cell table:number-columns-repeated="16375"/>
        </table:table-row>
        <table:table-row table:style-name="ro2">
          <table:table-cell office:value-type="float" office:value="2024.01" table:style-name="ce158">
            <text:p>2024.01</text:p>
          </table:table-cell>
          <table:table-cell office:value-type="float" office:value="34531" table:style-name="ce119">
            <text:p>34,531</text:p>
          </table:table-cell>
          <table:table-cell office:value-type="float" office:value="46.249629410020752" table:formula="of:=([.B91]-[.B78])/[.B78]*100" table:style-name="ce160">
            <text:p>46.2<text:s/></text:p>
          </table:table-cell>
          <table:table-cell office:value-type="float" office:value="30898" table:style-name="ce119">
            <text:p>30,898</text:p>
          </table:table-cell>
          <table:table-cell office:value-type="float" office:value="34.602483119146157" table:formula="of:=([.D91]-[.D78])/[.D78]*100" table:style-name="ce160">
            <text:p>34.6<text:s/></text:p>
          </table:table-cell>
          <table:table-cell office:value-type="float" office:value="65429" table:formula="of:=[.B91]+[.D91]" table:style-name="ce119">
            <text:p>65,429</text:p>
          </table:table-cell>
          <table:table-cell office:value-type="float" office:value="40.508096035734226" table:formula="of:=([.F91]-[.F78])/[.F78]*100" table:style-name="ce160">
            <text:p>40.5<text:s/></text:p>
          </table:table-cell>
          <table:table-cell office:value-type="float" office:value="3633" table:formula="of:=[.B91]-[.D91]" table:style-name="ce119">
            <text:p>3,633</text:p>
          </table:table-cell>
          <table:table-cell office:value-type="float" office:value="453.8109756097561" table:formula="of:=([.H91]-[.H78])/[.H78]*100" table:style-name="ce188">
            <text:p>453.8<text:s/></text:p>
          </table:table-cell>
          <table:table-cell table:number-columns-repeated="16375"/>
        </table:table-row>
        <table:table-row table:style-name="ro2">
          <table:table-cell office:value-type="float" office:value="2024.02" table:style-name="ce158">
            <text:p>2024.02</text:p>
          </table:table-cell>
          <table:table-cell office:value-type="float" office:value="24683" table:style-name="ce119">
            <text:p>24,683</text:p>
          </table:table-cell>
          <table:table-cell office:value-type="float" office:value="-5.1529357516138949" table:formula="of:=([.B92]-[.B79])/[.B79]*100" table:style-name="ce160">
            <text:p>-5.2<text:s/></text:p>
          </table:table-cell>
          <table:table-cell office:value-type="float" office:value="23314" table:style-name="ce119">
            <text:p>23,314</text:p>
          </table:table-cell>
          <table:table-cell office:value-type="float" office:value="0.30546831304048533" table:formula="of:=([.D92]-[.D79])/[.D79]*100" table:style-name="ce160">
            <text:p>0.3<text:s/></text:p>
          </table:table-cell>
          <table:table-cell office:value-type="float" office:value="47997" table:formula="of:=[.B92]+[.D92]" table:style-name="ce120">
            <text:p>47,997</text:p>
          </table:table-cell>
          <table:table-cell office:value-type="float" office:value="-2.5777904073720745" table:formula="of:=([.F92]-[.F79])/[.F79]*100" table:style-name="ce160">
            <text:p>-2.6<text:s/></text:p>
          </table:table-cell>
          <table:table-cell office:value-type="float" office:value="1369" table:formula="of:=[.B92]-[.D92]" table:style-name="ce120">
            <text:p>1,369</text:p>
          </table:table-cell>
          <table:table-cell office:value-type="float" office:value="-50.773103200287665" table:formula="of:=([.H92]-[.H79])/[.H79]*100" table:style-name="ce160">
            <text:p>-50.8<text:s/>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21"/>
          <table:table-cell table:style-name="ce1"/>
          <table:table-cell table:style-name="ce221"/>
          <table:table-cell table:style-name="ce1"/>
          <table:table-cell table:style-name="ce91"/>
          <table:table-cell table:style-name="ce1"/>
          <table:table-cell table:style-name="ce91"/>
          <table:table-cell table:number-columns-repeated="16376" table:style-name="ce1"/>
        </table:table-row>
        <table:table-row table:style-name="ro5">
          <table:table-cell office:value-type="string" table:style-name="ce40">
            <text:p>資料來源：越南海關總局</text:p>
          </table:table-cell>
          <table:table-cell table:style-name="ce180"/>
          <table:table-cell table:style-name="ce181"/>
          <table:table-cell table:number-columns-repeated="16381" table:style-name="ce1"/>
        </table:table-row>
        <table:table-row table:style-name="ro2">
          <table:table-cell table:style-name="ce1"/>
          <table:table-cell table:style-name="ce91"/>
          <table:table-cell table:style-name="ce1"/>
          <table:table-cell table:style-name="ce91"/>
          <table:table-cell table:number-columns-repeated="16380" table:style-name="ce1"/>
        </table:table-row>
        <table:table-row table:style-name="ro2">
          <table:table-cell/>
          <table:table-cell table:style-name="ce221"/>
          <table:table-cell table:style-name="ce1"/>
          <table:table-cell table:style-name="ce221"/>
          <table:table-cell table:style-name="ce1"/>
          <table:table-cell table:style-name="ce223"/>
          <table:table-cell table:style-name="ce222"/>
          <table:table-cell table:style-name="ce223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221"/>
          <table:table-cell table:style-name="ce1"/>
          <table:table-cell table:style-name="ce221"/>
          <table:table-cell table:style-name="ce1"/>
          <table:table-cell table:style-name="ce223"/>
          <table:table-cell table:style-name="ce1"/>
          <table:table-cell table:style-name="ce223"/>
          <table:table-cell table:number-columns-repeated="16376"/>
        </table:table-row>
        <table:table-row table:number-rows-repeated="1048476" table:style-name="ro2">
          <table:table-cell table:number-columns-repeated="16384"/>
        </table:table-row>
      </table:table>
      <table:table table:name="A03" table:style-name="ta2">
        <table:table-column table:style-name="co11" table:default-cell-style-name="ce73"/>
        <table:table-column table:style-name="co12" table:default-cell-style-name="ce105"/>
        <table:table-column table:style-name="co13" table:default-cell-style-name="ce105"/>
        <table:table-column table:style-name="co12" table:default-cell-style-name="ce105"/>
        <table:table-column table:style-name="co14" table:default-cell-style-name="ce105"/>
        <table:table-column table:style-name="co15" table:number-columns-repeated="2" table:default-cell-style-name="ce105"/>
        <table:table-column table:style-name="co16" table:default-cell-style-name="ce73"/>
        <table:table-column table:style-name="co17" table:number-columns-repeated="2" table:default-cell-style-name="ce73"/>
        <table:table-column table:style-name="co18" table:default-cell-style-name="ce73"/>
        <table:table-column table:style-name="co19" table:default-cell-style-name="ce73"/>
        <table:table-column table:style-name="co12" table:default-cell-style-name="ce73"/>
        <table:table-column table:style-name="co17" table:default-cell-style-name="ce73"/>
        <table:table-column table:style-name="co20" table:default-cell-style-name="ce73"/>
        <table:table-column table:style-name="co16" table:default-cell-style-name="ce73"/>
        <table:table-column table:style-name="co21" table:default-cell-style-name="ce73"/>
        <table:table-column table:style-name="co20" table:default-cell-style-name="ce73"/>
        <table:table-column table:style-name="co7" table:default-cell-style-name="ce73"/>
        <table:table-column table:style-name="co10" table:number-columns-repeated="16365" table:default-cell-style-name="ce73"/>
        <table:table-row table:style-name="ro6">
          <table:table-cell office:value-type="string" table:number-columns-spanned="19" table:number-rows-spanned="1" table:style-name="ce279">
            <text:p>A03<text:s/><text:span text:style-name="T1">越南與主要貿易夥伴貿易統計</text:span>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284">
            <text:p>2024<text:span text:style-name="T11">年</text:span>2<text:span text:style-name="T11">月份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06">
            <text:p><text:s text:c="34"/></text:p>
          </table:table-cell>
          <table:table-cell table:number-columns-repeated="6" table:style-name="ce107"/>
          <table:table-cell table:number-columns-repeated="11" table:style-name="ce106"/>
          <table:table-cell office:value-type="string" table:style-name="ce31">
            <text:p>單位：百萬美元、<text:span text:style-name="T6">%</text:span></text:p>
          </table:table-cell>
          <table:table-cell table:number-columns-repeated="16365"/>
        </table:table-row>
        <table:table-row table:style-name="ro4">
          <table:table-cell table:style-name="ce108"/>
          <table:table-cell office:value-type="string" table:number-columns-spanned="6" table:number-rows-spanned="1" table:style-name="ce304">
            <text:p>2024<text:span text:style-name="T4">年</text:span></text:p>
          </table:table-cell>
          <table:covered-table-cell table:number-columns-repeated="5"/>
          <table:table-cell office:value-type="string" table:number-columns-spanned="6" table:number-rows-spanned="1" table:style-name="ce304">
            <text:p>2023<text:span text:style-name="T4">年</text:span></text:p>
          </table:table-cell>
          <table:covered-table-cell table:number-columns-repeated="5"/>
          <table:table-cell office:value-type="string" table:number-columns-spanned="5" table:number-rows-spanned="1" table:style-name="ce305">
            <text:p>增減比較</text:p>
          </table:table-cell>
          <table:covered-table-cell table:number-columns-repeated="4"/>
          <table:table-cell office:value-type="string" table:style-name="ce2">
            <text:p>出　超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國　家　別</text:p>
          </table:table-cell>
          <table:table-cell office:value-type="string" table:number-columns-spanned="2" table:number-rows-spanned="1" table:style-name="ce307">
            <text:p>出口</text:p>
          </table:table-cell>
          <table:covered-table-cell/>
          <table:table-cell office:value-type="string" table:number-columns-spanned="2" table:number-rows-spanned="1" table:style-name="ce307">
            <text:p>進口</text:p>
          </table:table-cell>
          <table:covered-table-cell/>
          <table:table-cell office:value-type="string" table:number-columns-spanned="1" table:number-rows-spanned="2" table:style-name="ce308">
            <text:p>總額</text:p>
          </table:table-cell>
          <table:table-cell office:value-type="string" table:style-name="ce50">
            <text:p>出超<text:span text:style-name="T8">(+)</text:span></text:p>
          </table:table-cell>
          <table:table-cell office:value-type="string" table:number-columns-spanned="2" table:number-rows-spanned="1" table:style-name="ce307">
            <text:p>出口</text:p>
          </table:table-cell>
          <table:covered-table-cell/>
          <table:table-cell office:value-type="string" table:number-columns-spanned="2" table:number-rows-spanned="1" table:style-name="ce307">
            <text:p>進口</text:p>
          </table:table-cell>
          <table:covered-table-cell/>
          <table:table-cell office:value-type="string" table:number-columns-spanned="1" table:number-rows-spanned="2" table:style-name="ce308">
            <text:p>總額</text:p>
          </table:table-cell>
          <table:table-cell office:value-type="string" table:style-name="ce50">
            <text:p>出超<text:span text:style-name="T8">(+)</text:span></text:p>
          </table:table-cell>
          <table:table-cell office:value-type="string" table:number-columns-spanned="2" table:number-rows-spanned="1" table:style-name="ce305">
            <text:p>出口</text:p>
          </table:table-cell>
          <table:covered-table-cell/>
          <table:table-cell office:value-type="string" table:number-columns-spanned="2" table:number-rows-spanned="1" table:style-name="ce305">
            <text:p>進口</text:p>
          </table:table-cell>
          <table:covered-table-cell/>
          <table:table-cell office:value-type="string" table:number-columns-spanned="1" table:number-rows-spanned="2" table:style-name="ce306">
            <text:p>總額(%)</text:p>
          </table:table-cell>
          <table:table-cell office:value-type="string" table:style-name="ce4">
            <text:p>或入超</text:p>
          </table:table-cell>
          <table:table-cell table:number-columns-repeated="16365"/>
        </table:table-row>
        <table:table-row table:style-name="ro4">
          <table:table-cell table:style-name="ce109"/>
          <table:table-cell office:value-type="string" table:style-name="ce50">
            <text:p>金額</text:p>
          </table:table-cell>
          <table:table-cell office:value-type="string" table:style-name="ce50">
            <text:p>比重</text:p>
          </table:table-cell>
          <table:table-cell office:value-type="string" table:style-name="ce50">
            <text:p>金額</text:p>
          </table:table-cell>
          <table:table-cell office:value-type="string" table:style-name="ce50">
            <text:p>比重</text:p>
          </table:table-cell>
          <table:covered-table-cell/>
          <table:table-cell office:value-type="string" table:style-name="ce50">
            <text:p>或入超<text:span text:style-name="T8">(-)</text:span></text:p>
          </table:table-cell>
          <table:table-cell office:value-type="string" table:style-name="ce50">
            <text:p>金額</text:p>
          </table:table-cell>
          <table:table-cell office:value-type="string" table:style-name="ce50">
            <text:p>比重</text:p>
          </table:table-cell>
          <table:table-cell office:value-type="string" table:style-name="ce50">
            <text:p>金額</text:p>
          </table:table-cell>
          <table:table-cell office:value-type="string" table:style-name="ce50">
            <text:p>比重</text:p>
          </table:table-cell>
          <table:covered-table-cell/>
          <table:table-cell office:value-type="string" table:style-name="ce50">
            <text:p>或入超<text:span text:style-name="T8">(-)</text:span></text:p>
          </table:table-cell>
          <table:table-cell office:value-type="string" table:style-name="ce3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3">
            <text:p>金額</text:p>
          </table:table-cell>
          <table:table-cell office:value-type="string" table:style-name="ce61">
            <text:p>%</text:p>
          </table:table-cell>
          <table:covered-table-cell/>
          <table:table-cell office:value-type="string" table:style-name="ce5">
            <text:p>增減率<text:span text:style-name="T8">%</text:span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1<text:s/><text:span text:style-name="T4">台灣</text:span></text:p>
          </table:table-cell>
          <table:table-cell office:value-type="float" office:value="353.3" table:style-name="ce162">
            <text:p>353.3<text:s/></text:p>
          </table:table-cell>
          <table:table-cell office:value-type="float" office:value="1.4313495118097477" table:formula="of:=[.B7]/[.$B$27]*100" table:style-name="ce162">
            <text:p>1.4<text:s/></text:p>
          </table:table-cell>
          <table:table-cell office:value-type="float" office:value="1260.4000000000001" table:style-name="ce162">
            <text:p>1,260.4<text:s/></text:p>
          </table:table-cell>
          <table:table-cell office:value-type="float" office:value="5.4061937033542087" table:formula="of:=[.D7]/[.$D$27]*100" table:style-name="ce162">
            <text:p>5.4<text:s/></text:p>
          </table:table-cell>
          <table:table-cell office:value-type="float" office:value="1613.7" table:formula="of:=[.B7]+[.D7]" table:style-name="ce162">
            <text:p>1,613.7<text:s/></text:p>
          </table:table-cell>
          <table:table-cell office:value-type="float" office:value="-907.10000000000014" table:formula="of:=[.B7]-[.D7]" table:style-name="ce162">
            <text:p>-907.1<text:s/></text:p>
          </table:table-cell>
          <table:table-cell office:value-type="float" office:value="393.4" table:style-name="ce162">
            <text:p>393.4<text:s/></text:p>
          </table:table-cell>
          <table:table-cell office:value-type="float" office:value="1.5116815247463877" table:formula="of:=[.H7]/[.H27]*100" table:style-name="ce162">
            <text:p>1.5<text:s/></text:p>
          </table:table-cell>
          <table:table-cell office:value-type="float" office:value="1476.5" table:style-name="ce162">
            <text:p>1,476.5<text:s/></text:p>
          </table:table-cell>
          <table:table-cell office:value-type="float" office:value="6.3524502000602334" table:formula="of:=[.J7]/[.J27]*100" table:style-name="ce162">
            <text:p>6.4<text:s/></text:p>
          </table:table-cell>
          <table:table-cell office:value-type="float" office:value="1869.9" table:formula="of:=([.H7]+[.J7])" table:style-name="ce162">
            <text:p>1,869.9<text:s/></text:p>
          </table:table-cell>
          <table:table-cell office:value-type="float" office:value="-1083.0999999999999" table:formula="of:=[.H7]-[.J7]" table:style-name="ce162">
            <text:p>-1,083.1<text:s/></text:p>
          </table:table-cell>
          <table:table-cell office:value-type="float" office:value="-40.099999999999966" table:formula="of:=[.B7]-[.H7]" table:style-name="ce162">
            <text:p>-40.1<text:s/></text:p>
          </table:table-cell>
          <table:table-cell office:value-type="float" office:value="-10.193187595322819" table:formula="of:=([.B7]-[.H7])/[.H7]*100" table:style-name="ce164">
            <text:p>-10.2<text:s/></text:p>
          </table:table-cell>
          <table:table-cell office:value-type="float" office:value="-216.09999999999991" table:formula="of:=[.D7]-[.J7]" table:style-name="ce164">
            <text:p>-216.1<text:s/></text:p>
          </table:table-cell>
          <table:table-cell office:value-type="float" office:value="-14.635963427023361" table:formula="of:=(([.D7]-[.J7])/[.J7]*100)" table:style-name="ce164">
            <text:p>-14.6<text:s/></text:p>
          </table:table-cell>
          <table:table-cell office:value-type="float" office:value="-13.701267447457086" table:formula="of:=(([.F7]-[.L7])/[.L7]*100)" table:style-name="ce164">
            <text:p>-13.7<text:s/></text:p>
          </table:table-cell>
          <table:table-cell office:value-type="float" office:value="-16.249653771581553" table:formula="of:=(([.G7]-[.M7])/[.M7]*100)" table:style-name="ce164">
            <text:p>-16.2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2<text:s/><text:span text:style-name="T4">美國</text:span></text:p>
          </table:table-cell>
          <table:table-cell office:value-type="float" office:value="6770.7" table:style-name="ce162">
            <text:p>6,770.7<text:s/></text:p>
          </table:table-cell>
          <table:table-cell office:value-type="float" office:value="27.430620264959689" table:formula="of:=[.B8]/[.$B$27]*100" table:style-name="ce162">
            <text:p>27.4<text:s/></text:p>
          </table:table-cell>
          <table:table-cell office:value-type="float" office:value="965.4" table:style-name="ce162">
            <text:p>965.4<text:s/></text:p>
          </table:table-cell>
          <table:table-cell office:value-type="float" office:value="4.1408595693574677" table:formula="of:=[.D8]/[.$D$27]*100" table:style-name="ce162">
            <text:p>4.1<text:s/></text:p>
          </table:table-cell>
          <table:table-cell office:value-type="float" office:value="7736.0999999999995" table:formula="of:=[.B8]+[.D8]" table:style-name="ce162">
            <text:p>7,736.1<text:s/></text:p>
          </table:table-cell>
          <table:table-cell office:value-type="float" office:value="5805.3" table:formula="of:=[.B8]-[.D8]" table:style-name="ce162">
            <text:p>5,805.3<text:s/></text:p>
          </table:table-cell>
          <table:table-cell office:value-type="float" office:value="6877.8" table:style-name="ce162">
            <text:p>6,877.8<text:s/></text:p>
          </table:table-cell>
          <table:table-cell office:value-type="float" office:value="26.428681217337839" table:formula="of:=[.H8]/[.H27]*100" table:style-name="ce162">
            <text:p>26.4<text:s/></text:p>
          </table:table-cell>
          <table:table-cell office:value-type="float" office:value="946.7" table:style-name="ce162">
            <text:p>946.7<text:s/></text:p>
          </table:table-cell>
          <table:table-cell office:value-type="float" office:value="4.0730542528933444" table:formula="of:=[.J8]/[.J27]*100" table:style-name="ce162">
            <text:p>4.1<text:s/></text:p>
          </table:table-cell>
          <table:table-cell office:value-type="float" office:value="7824.5" table:formula="of:=([.H8]+[.J8])" table:style-name="ce162">
            <text:p>7,824.5<text:s/></text:p>
          </table:table-cell>
          <table:table-cell office:value-type="float" office:value="5931.1" table:formula="of:=[.H8]-[.J8]" table:style-name="ce162">
            <text:p>5,931.1<text:s/></text:p>
          </table:table-cell>
          <table:table-cell office:value-type="float" office:value="-107.10000000000036" table:formula="of:=[.B8]-[.H8]" table:style-name="ce162">
            <text:p>-107.1<text:s/></text:p>
          </table:table-cell>
          <table:table-cell office:value-type="float" office:value="-1.5571839832504633" table:formula="of:=([.B8]-[.H8])/[.H8]*100" table:style-name="ce164">
            <text:p>-1.6<text:s/></text:p>
          </table:table-cell>
          <table:table-cell office:value-type="float" office:value="18.699999999999932" table:formula="of:=[.D8]-[.J8]" table:style-name="ce164">
            <text:p>18.7<text:s/></text:p>
          </table:table-cell>
          <table:table-cell office:value-type="float" office:value="1.9752825604732154" table:formula="of:=(([.D8]-[.J8])/[.J8]*100)" table:style-name="ce164">
            <text:p>2.0<text:s/></text:p>
          </table:table-cell>
          <table:table-cell office:value-type="float" office:value="-1.1297846507764144" table:formula="of:=(([.F8]-[.L8])/[.L8]*100)" table:style-name="ce164">
            <text:p>-1.1<text:s/></text:p>
          </table:table-cell>
          <table:table-cell office:value-type="float" office:value="-2.1210230817217743" table:formula="of:=(([.G8]-[.M8])/[.M8]*100)" table:style-name="ce164">
            <text:p>-2.1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3<text:s/><text:span text:style-name="T4">加拿大</text:span></text:p>
          </table:table-cell>
          <table:table-cell office:value-type="float" office:value="412.3" table:style-name="ce162">
            <text:p>412.3<text:s/></text:p>
          </table:table-cell>
          <table:table-cell office:value-type="float" office:value="1.6703804237734474" table:formula="of:=[.B9]/[.$B$27]*100" table:style-name="ce162">
            <text:p>1.7<text:s/></text:p>
          </table:table-cell>
          <table:table-cell office:value-type="float" office:value="44.6" table:style-name="ce162">
            <text:p>44.6<text:s/></text:p>
          </table:table-cell>
          <table:table-cell office:value-type="float" office:value="0.19130136398730377" table:formula="of:=[.D9]/[.$D$27]*100" table:style-name="ce162">
            <text:p>0.2<text:s/></text:p>
          </table:table-cell>
          <table:table-cell office:value-type="float" office:value="456.90000000000003" table:formula="of:=[.B9]+[.D9]" table:style-name="ce162">
            <text:p>456.9<text:s/></text:p>
          </table:table-cell>
          <table:table-cell office:value-type="float" office:value="367.7" table:formula="of:=[.B9]-[.D9]" table:style-name="ce162">
            <text:p>367.7<text:s/></text:p>
          </table:table-cell>
          <table:table-cell office:value-type="float" office:value="405.1" table:style-name="ce162">
            <text:p>405.1<text:s/></text:p>
          </table:table-cell>
          <table:table-cell office:value-type="float" office:value="1.5566400245926837" table:formula="of:=[.H9]/[.H27]*100" table:style-name="ce162">
            <text:p>1.6<text:s/></text:p>
          </table:table-cell>
          <table:table-cell office:value-type="float" office:value="47.9" table:style-name="ce162">
            <text:p>47.9<text:s/></text:p>
          </table:table-cell>
          <table:table-cell office:value-type="float" office:value="0.20608355203717249" table:formula="of:=[.J9]/[.J27]*100" table:style-name="ce162">
            <text:p>0.2<text:s/></text:p>
          </table:table-cell>
          <table:table-cell office:value-type="float" office:value="453" table:formula="of:=([.H9]+[.J9])" table:style-name="ce162">
            <text:p>453.0<text:s/></text:p>
          </table:table-cell>
          <table:table-cell office:value-type="float" office:value="357.20000000000005" table:formula="of:=[.H9]-[.J9]" table:style-name="ce162">
            <text:p>357.2<text:s/></text:p>
          </table:table-cell>
          <table:table-cell office:value-type="float" office:value="7.1999999999999886" table:formula="of:=[.B9]-[.H9]" table:style-name="ce162">
            <text:p>7.2<text:s/></text:p>
          </table:table-cell>
          <table:table-cell office:value-type="float" office:value="1.7773389286595873" table:formula="of:=([.B9]-[.H9])/[.H9]*100" table:style-name="ce164">
            <text:p>1.8<text:s/></text:p>
          </table:table-cell>
          <table:table-cell office:value-type="float" office:value="-3.2999999999999972" table:formula="of:=[.D9]-[.J9]" table:style-name="ce164">
            <text:p>-3.3<text:s/></text:p>
          </table:table-cell>
          <table:table-cell office:value-type="float" office:value="-6.8893528183716022" table:formula="of:=(([.D9]-[.J9])/[.J9]*100)" table:style-name="ce164">
            <text:p>-6.9<text:s/></text:p>
          </table:table-cell>
          <table:table-cell office:value-type="float" office:value="0.86092715231788841" table:formula="of:=(([.F9]-[.L9])/[.L9]*100)" table:style-name="ce164">
            <text:p>0.9<text:s/></text:p>
          </table:table-cell>
          <table:table-cell office:value-type="float" office:value="2.9395296752519435" table:formula="of:=([.G9]-[.M9])/[.M9]*100" table:style-name="ce164">
            <text:p>2.9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4<text:s/><text:span text:style-name="T4">澳大利亞</text:span></text:p>
          </table:table-cell>
          <table:table-cell office:value-type="float" office:value="386.2" table:style-name="ce162">
            <text:p>386.2<text:s/></text:p>
          </table:table-cell>
          <table:table-cell office:value-type="float" office:value="1.564639630514929" table:formula="of:=[.B10]/[.$B$27]*100" table:style-name="ce162">
            <text:p>1.6<text:s/></text:p>
          </table:table-cell>
          <table:table-cell office:value-type="float" office:value="546.70000000000005" table:style-name="ce162">
            <text:p>546.7<text:s/></text:p>
          </table:table-cell>
          <table:table-cell office:value-type="float" office:value="2.3449429527322643" table:formula="of:=[.D10]/[.$D$27]*100" table:style-name="ce162">
            <text:p>2.3<text:s/></text:p>
          </table:table-cell>
          <table:table-cell office:value-type="float" office:value="932.90000000000009" table:formula="of:=[.B10]+[.D10]" table:style-name="ce162">
            <text:p>932.9<text:s/></text:p>
          </table:table-cell>
          <table:table-cell office:value-type="float" office:value="-160.50000000000006" table:formula="of:=[.B10]-[.D10]" table:style-name="ce162">
            <text:p>-160.5<text:s/></text:p>
          </table:table-cell>
          <table:table-cell office:value-type="float" office:value="358.8" table:style-name="ce162">
            <text:p>358.8<text:s/></text:p>
          </table:table-cell>
          <table:table-cell office:value-type="float" office:value="1.3787273286197357" table:formula="of:=[.H10]/[.H27]*100" table:style-name="ce162">
            <text:p>1.4<text:s/></text:p>
          </table:table-cell>
          <table:table-cell office:value-type="float" office:value="676.2" table:style-name="ce162">
            <text:p>676.2<text:s/></text:p>
          </table:table-cell>
          <table:table-cell office:value-type="float" office:value="2.9092630039151577" table:formula="of:=[.J10]/([.J27])*100" table:style-name="ce162">
            <text:p>2.9<text:s/></text:p>
          </table:table-cell>
          <table:table-cell office:value-type="float" office:value="1035" table:formula="of:=([.H10]+[.J10])" table:style-name="ce162">
            <text:p>1,035.0<text:s/></text:p>
          </table:table-cell>
          <table:table-cell office:value-type="float" office:value="-317.40000000000003" table:formula="of:=[.H10]-[.J10]" table:style-name="ce162">
            <text:p>-317.4<text:s/></text:p>
          </table:table-cell>
          <table:table-cell office:value-type="float" office:value="27.399999999999977" table:formula="of:=[.B10]-[.H10]" table:style-name="ce162">
            <text:p>27.4<text:s/></text:p>
          </table:table-cell>
          <table:table-cell office:value-type="float" office:value="7.6365663322185" table:formula="of:=([.B10]-[.H10])/[.H10]*100" table:style-name="ce164">
            <text:p>7.6<text:s/></text:p>
          </table:table-cell>
          <table:table-cell office:value-type="float" office:value="-129.5" table:formula="of:=[.D10]-[.J10]" table:style-name="ce164">
            <text:p>-129.5<text:s/></text:p>
          </table:table-cell>
          <table:table-cell office:value-type="float" office:value="-19.151138716356105" table:formula="of:=(([.D10]-[.J10])/[.J10]*100)" table:style-name="ce164">
            <text:p>-19.2<text:s/></text:p>
          </table:table-cell>
          <table:table-cell office:value-type="float" office:value="-9.8647342995168987" table:formula="of:=(([.F10]-[.L10])/[.L10]*100)" table:style-name="ce164">
            <text:p>-9.9<text:s/></text:p>
          </table:table-cell>
          <table:table-cell office:value-type="float" office:value="-49.432892249527399" table:formula="of:=([.G10]-[.M10])/[.M10]*100" table:style-name="ce164">
            <text:p>-49.4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5<text:s/><text:span text:style-name="T4">香港</text:span></text:p>
          </table:table-cell>
          <table:table-cell office:value-type="float" office:value="767.8" table:style-name="ce243">
            <text:p>767.8</text:p>
          </table:table-cell>
          <table:table-cell office:value-type="float" office:value="3.1106429526394681" table:formula="of:=[.B11]/[.$B$27]*100" table:style-name="ce162">
            <text:p>3.1<text:s/></text:p>
          </table:table-cell>
          <table:table-cell office:value-type="float" office:value="79.8" table:style-name="ce243">
            <text:p>79.8</text:p>
          </table:table-cell>
          <table:table-cell office:value-type="float" office:value="0.34228360641674527" table:formula="of:=[.D11]/[.$D$27]*100" table:style-name="ce162">
            <text:p>0.3<text:s/></text:p>
          </table:table-cell>
          <table:table-cell office:value-type="float" office:value="847.59999999999991" table:formula="of:=[.B11]+[.D11]" table:style-name="ce162">
            <text:p>847.6<text:s/></text:p>
          </table:table-cell>
          <table:table-cell office:value-type="float" office:value="688" table:formula="of:=[.B11]-[.D11]" table:style-name="ce162">
            <text:p>688.0<text:s/></text:p>
          </table:table-cell>
          <table:table-cell office:value-type="float" office:value="593.9" table:style-name="ce162">
            <text:p>593.9<text:s/></text:p>
          </table:table-cell>
          <table:table-cell office:value-type="float" office:value="2.4061094680549364" table:formula="of:=[.H11]/[.$B$27]*100" table:style-name="ce162">
            <text:p>2.4<text:s/></text:p>
          </table:table-cell>
          <table:table-cell office:value-type="float" office:value="205.7" table:style-name="ce162">
            <text:p>205.7<text:s/></text:p>
          </table:table-cell>
          <table:table-cell office:value-type="float" office:value="0.88499763369616657" table:formula="of:=[.J11]/([.J27])*100" table:style-name="ce162">
            <text:p>0.9<text:s/></text:p>
          </table:table-cell>
          <table:table-cell office:value-type="float" office:value="799.59999999999991" table:formula="of:=([.H11]+[.J11])" table:style-name="ce162">
            <text:p>799.6<text:s/></text:p>
          </table:table-cell>
          <table:table-cell office:value-type="float" office:value="388.2" table:formula="of:=[.H11]-[.J11]" table:style-name="ce162">
            <text:p>388.2<text:s/></text:p>
          </table:table-cell>
          <table:table-cell office:value-type="float" office:value="173.89999999999998" table:formula="of:=[.B11]-[.H11]" table:style-name="ce162">
            <text:p>173.9<text:s/></text:p>
          </table:table-cell>
          <table:table-cell office:value-type="float" office:value="29.2810237413706" table:formula="of:=([.B11]-[.H11])/[.H11]*100" table:style-name="ce164">
            <text:p>29.3<text:s/></text:p>
          </table:table-cell>
          <table:table-cell office:value-type="float" office:value="-125.89999999999999" table:formula="of:=[.D11]-[.J11]" table:style-name="ce164">
            <text:p>-125.9<text:s/></text:p>
          </table:table-cell>
          <table:table-cell office:value-type="float" office:value="-61.205639280505586" table:formula="of:=(([.D11]-[.J11])/[.J11]*100)" table:style-name="ce164">
            <text:p>-61.2<text:s/></text:p>
          </table:table-cell>
          <table:table-cell office:value-type="float" office:value="6.0030015007503756" table:formula="of:=(([.F11]-[.L11])/[.L11]*100)" table:style-name="ce164">
            <text:p>6.0<text:s/></text:p>
          </table:table-cell>
          <table:table-cell office:value-type="float" office:value="77.228232869654818" table:formula="of:=([.G11]-[.M11])/[.M11]*100" table:style-name="ce164">
            <text:p>77.2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6<text:s/><text:span text:style-name="T4">日本</text:span><text:s/></text:p>
          </table:table-cell>
          <table:table-cell office:value-type="float" office:value="1388.8" table:style-name="ce162">
            <text:p>1,388.8<text:s/></text:p>
          </table:table-cell>
          <table:table-cell office:value-type="float" office:value="5.6265445853421383" table:formula="of:=[.B12]/[.$B$27]*100" table:style-name="ce162">
            <text:p>5.6<text:s/></text:p>
          </table:table-cell>
          <table:table-cell office:value-type="float" office:value="1625.6" table:style-name="ce162">
            <text:p>1,625.6<text:s/></text:p>
          </table:table-cell>
          <table:table-cell office:value-type="float" office:value="6.9726344685596633" table:formula="of:=[.D12]/[.$D$27]*100" table:style-name="ce162">
            <text:p>7.0<text:s/></text:p>
          </table:table-cell>
          <table:table-cell office:value-type="float" office:value="3014.3999999999996" table:formula="of:=[.B12]+[.D12]" table:style-name="ce162">
            <text:p>3,014.4<text:s/></text:p>
          </table:table-cell>
          <table:table-cell office:value-type="float" office:value="-236.79999999999995" table:formula="of:=[.B12]-[.D12]" table:style-name="ce162">
            <text:p>-236.8<text:s/></text:p>
          </table:table-cell>
          <table:table-cell office:value-type="float" office:value="1815.5" table:style-name="ce162">
            <text:p>1,815.5<text:s/></text:p>
          </table:table-cell>
          <table:table-cell office:value-type="float" office:value="7.3552647571202847" table:formula="of:=[.H12]/[.$B$27]*100" table:style-name="ce162">
            <text:p>7.4<text:s/></text:p>
          </table:table-cell>
          <table:table-cell office:value-type="float" office:value="1867.3" table:style-name="ce162">
            <text:p>1,867.3<text:s/></text:p>
          </table:table-cell>
          <table:table-cell office:value-type="float" office:value="8.0338166329647631" table:formula="of:=[.J12]/([.J27])*100" table:style-name="ce162">
            <text:p>8.0<text:s/></text:p>
          </table:table-cell>
          <table:table-cell office:value-type="float" office:value="3682.8" table:formula="of:=([.H12]+[.J12])" table:style-name="ce162">
            <text:p>3,682.8<text:s/></text:p>
          </table:table-cell>
          <table:table-cell office:value-type="float" office:value="-51.799999999999955" table:formula="of:=[.H12]-[.J12]" table:style-name="ce162">
            <text:p>-51.8<text:s/></text:p>
          </table:table-cell>
          <table:table-cell office:value-type="float" office:value="-426.70000000000005" table:formula="of:=[.B12]-[.H12]" table:style-name="ce162">
            <text:p>-426.7<text:s/></text:p>
          </table:table-cell>
          <table:table-cell office:value-type="float" office:value="-23.503167171578081" table:formula="of:=([.B12]-[.H12])/[.H12]*100" table:style-name="ce164">
            <text:p>-23.5<text:s/></text:p>
          </table:table-cell>
          <table:table-cell office:value-type="float" office:value="-241.70000000000005" table:formula="of:=[.D12]-[.J12]" table:style-name="ce164">
            <text:p>-241.7<text:s/></text:p>
          </table:table-cell>
          <table:table-cell office:value-type="float" office:value="-12.943822631607135" table:formula="of:=(([.D12]-[.J12])/[.J12]*100)" table:style-name="ce164">
            <text:p>-12.9<text:s/></text:p>
          </table:table-cell>
          <table:table-cell office:value-type="float" office:value="-18.149234278266547" table:formula="of:=(([.F12]-[.L12])/[.L12]*100)" table:style-name="ce164">
            <text:p>-18.1<text:s/></text:p>
          </table:table-cell>
          <table:table-cell office:value-type="float" office:value="357.14285714285745" table:formula="of:=([.G12]-[.M12])/[.M12]*100" table:style-name="ce165">
            <text:p>357.1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7<text:s/><text:span text:style-name="T4">韓國</text:span></text:p>
          </table:table-cell>
          <table:table-cell office:value-type="float" office:value="1832" table:style-name="ce162">
            <text:p>1,832.0<text:s/></text:p>
          </table:table-cell>
          <table:table-cell office:value-type="float" office:value="7.4221123850423369" table:formula="of:=[.B13]/[.$B$27]*100" table:style-name="ce162">
            <text:p>7.4<text:s/></text:p>
          </table:table-cell>
          <table:table-cell office:value-type="float" office:value="3779.8" table:style-name="ce162">
            <text:p>3,779.8<text:s/></text:p>
          </table:table-cell>
          <table:table-cell office:value-type="float" office:value="16.212576134511451" table:formula="of:=[.D13]/[.$D$27]*100" table:style-name="ce162">
            <text:p>16.2<text:s/></text:p>
          </table:table-cell>
          <table:table-cell office:value-type="float" office:value="5611.8" table:formula="of:=[.B13]+[.D13]" table:style-name="ce162">
            <text:p>5,611.8<text:s/></text:p>
          </table:table-cell>
          <table:table-cell office:value-type="float" office:value="-1947.8000000000002" table:formula="of:=[.B13]-[.D13]" table:style-name="ce162">
            <text:p>-1,947.8<text:s/></text:p>
          </table:table-cell>
          <table:table-cell office:value-type="float" office:value="2098.1" table:style-name="ce162">
            <text:p>2,098.1<text:s/></text:p>
          </table:table-cell>
          <table:table-cell office:value-type="float" office:value="8.5001823117125141" table:formula="of:=[.H13]/[.$B$27]*100" table:style-name="ce162">
            <text:p>8.5<text:s/></text:p>
          </table:table-cell>
          <table:table-cell office:value-type="float" office:value="3821.8" table:style-name="ce162">
            <text:p>3,821.8<text:s/></text:p>
          </table:table-cell>
          <table:table-cell office:value-type="float" office:value="16.442799982790518" table:formula="of:=[.J13]/([.J27])*100" table:style-name="ce162">
            <text:p>16.4<text:s/></text:p>
          </table:table-cell>
          <table:table-cell office:value-type="float" office:value="5919.9" table:formula="of:=([.H13]+[.J13])" table:style-name="ce162">
            <text:p>5,919.9<text:s/></text:p>
          </table:table-cell>
          <table:table-cell office:value-type="float" office:value="-1723.7000000000003" table:formula="of:=[.H13]-[.J13]" table:style-name="ce162">
            <text:p>-1,723.7<text:s/></text:p>
          </table:table-cell>
          <table:table-cell office:value-type="float" office:value="-266.09999999999991" table:formula="of:=[.B13]-[.H13]" table:style-name="ce162">
            <text:p>-266.1<text:s/></text:p>
          </table:table-cell>
          <table:table-cell office:value-type="float" office:value="-12.682903579429002" table:formula="of:=([.B13]-[.H13])/[.H13]*100" table:style-name="ce164">
            <text:p>-12.7<text:s/></text:p>
          </table:table-cell>
          <table:table-cell office:value-type="float" office:value="-42" table:formula="of:=[.D13]-[.J13]" table:style-name="ce164">
            <text:p>-42.0<text:s/></text:p>
          </table:table-cell>
          <table:table-cell office:value-type="float" office:value="-1.0989586058925114" table:formula="of:=(([.D13]-[.J13])/[.J13]*100)" table:style-name="ce164">
            <text:p>-1.1<text:s/></text:p>
          </table:table-cell>
          <table:table-cell office:value-type="float" office:value="-5.2044798054021095" table:formula="of:=(([.F13]-[.L13])/[.L13]*100)" table:style-name="ce164">
            <text:p>-5.2<text:s/></text:p>
          </table:table-cell>
          <table:table-cell office:value-type="float" office:value="13.001102279979108" table:formula="of:=([.G13]-[.M13])/[.M13]*100" table:style-name="ce164">
            <text:p>13.0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8<text:s/><text:span text:style-name="T4">新加坡</text:span></text:p>
          </table:table-cell>
          <table:table-cell office:value-type="float" office:value="342.6" table:style-name="ce162">
            <text:p>342.6<text:s/></text:p>
          </table:table-cell>
          <table:table-cell office:value-type="float" office:value="1.3879998379451446" table:formula="of:=[.B14]/[.$B$27]*100" table:style-name="ce162">
            <text:p>1.4<text:s/></text:p>
          </table:table-cell>
          <table:table-cell office:value-type="float" office:value="410.4" table:style-name="ce162">
            <text:p>410.4<text:s/></text:p>
          </table:table-cell>
          <table:table-cell office:value-type="float" office:value="1.7603156901432615" table:formula="of:=[.D14]/[.$D$27]*100" table:style-name="ce162">
            <text:p>1.8<text:s/></text:p>
          </table:table-cell>
          <table:table-cell office:value-type="float" office:value="753" table:formula="of:=[.B14]+[.D14]" table:style-name="ce162">
            <text:p>753.0<text:s/></text:p>
          </table:table-cell>
          <table:table-cell office:value-type="float" office:value="-67.799999999999955" table:formula="of:=[.B14]-[.D14]" table:style-name="ce162">
            <text:p>-67.8<text:s/></text:p>
          </table:table-cell>
          <table:table-cell office:value-type="float" office:value="387.2" table:style-name="ce162">
            <text:p>387.2<text:s/></text:p>
          </table:table-cell>
          <table:table-cell office:value-type="float" office:value="1.5686910019041445" table:formula="of:=[.H14]/[.$B$27]*100" table:style-name="ce162">
            <text:p>1.6<text:s/></text:p>
          </table:table-cell>
          <table:table-cell office:value-type="float" office:value="413.8" table:style-name="ce162">
            <text:p>413.8<text:s/></text:p>
          </table:table-cell>
          <table:table-cell office:value-type="float" office:value="1.7803209568472229" table:formula="of:=[.J14]/([.J27])*100" table:style-name="ce162">
            <text:p>1.8<text:s/></text:p>
          </table:table-cell>
          <table:table-cell office:value-type="float" office:value="801" table:formula="of:=([.H14]+[.J14])" table:style-name="ce162">
            <text:p>801.0<text:s/></text:p>
          </table:table-cell>
          <table:table-cell office:value-type="float" office:value="-26.600000000000023" table:formula="of:=[.H14]-[.J14]" table:style-name="ce162">
            <text:p>-26.6<text:s/></text:p>
          </table:table-cell>
          <table:table-cell office:value-type="float" office:value="-44.599999999999966" table:formula="of:=[.B14]-[.H14]" table:style-name="ce162">
            <text:p>-44.6<text:s/></text:p>
          </table:table-cell>
          <table:table-cell office:value-type="float" office:value="-11.518595041322307" table:formula="of:=([.B14]-[.H14])/[.H14]*100" table:style-name="ce164">
            <text:p>-11.5<text:s/></text:p>
          </table:table-cell>
          <table:table-cell office:value-type="float" office:value="-3.4000000000000341" table:formula="of:=[.D14]-[.J14]" table:style-name="ce164">
            <text:p>-3.4<text:s/></text:p>
          </table:table-cell>
          <table:table-cell office:value-type="float" office:value="-0.82165297245046731" table:formula="of:=(([.D14]-[.J14])/[.J14]*100)" table:style-name="ce164">
            <text:p>-0.8<text:s/></text:p>
          </table:table-cell>
          <table:table-cell office:value-type="float" office:value="-5.9925093632958806" table:formula="of:=(([.F14]-[.L14])/[.L14]*100)" table:style-name="ce164">
            <text:p>-6.0<text:s/></text:p>
          </table:table-cell>
          <table:table-cell office:value-type="float" office:value="154.88721804511238" table:formula="of:=([.G14]-[.M14])/[.M14]*100" table:style-name="ce164">
            <text:p>154.9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9<text:s/><text:span text:style-name="T4">馬來西亞</text:span></text:p>
          </table:table-cell>
          <table:table-cell office:value-type="float" office:value="328.7" table:style-name="ce243">
            <text:p>328.7</text:p>
          </table:table-cell>
          <table:table-cell office:value-type="float" office:value="1.3316857756350524" table:formula="of:=[.B15]/[.$B$27]*100" table:style-name="ce162">
            <text:p>1.3<text:s/></text:p>
          </table:table-cell>
          <table:table-cell office:value-type="float" office:value="656.4" table:style-name="ce243">
            <text:p>656.4</text:p>
          </table:table-cell>
          <table:table-cell office:value-type="float" office:value="2.8154756798490177" table:formula="of:=[.D15]/[.$D$27]*100" table:style-name="ce162">
            <text:p>2.8<text:s/></text:p>
          </table:table-cell>
          <table:table-cell office:value-type="float" office:value="985.09999999999991" table:formula="of:=[.B15]+[.D15]" table:style-name="ce162">
            <text:p>985.1<text:s/></text:p>
          </table:table-cell>
          <table:table-cell office:value-type="float" office:value="-327.7" table:formula="of:=[.B15]-[.D15]" table:style-name="ce162">
            <text:p>-327.7<text:s/></text:p>
          </table:table-cell>
          <table:table-cell office:value-type="float" office:value="441.7" table:style-name="ce162">
            <text:p>441.7<text:s/></text:p>
          </table:table-cell>
          <table:table-cell office:value-type="float" office:value="1.7894907426163755" table:formula="of:=[.H15]/[.$B$27]*100" table:style-name="ce162">
            <text:p>1.8<text:s/></text:p>
          </table:table-cell>
          <table:table-cell office:value-type="float" office:value="563.70000000000005" table:style-name="ce162">
            <text:p>563.7<text:s/></text:p>
          </table:table-cell>
          <table:table-cell office:value-type="float" office:value="2.4252463107172053" table:formula="of:=[.J15]/([.J27])*100" table:style-name="ce162">
            <text:p>2.4<text:s/></text:p>
          </table:table-cell>
          <table:table-cell office:value-type="float" office:value="1005.4000000000001" table:formula="of:=([.H15]+[.J15])" table:style-name="ce162">
            <text:p>1,005.4<text:s/></text:p>
          </table:table-cell>
          <table:table-cell office:value-type="float" office:value="-122.00000000000006" table:formula="of:=[.H15]-[.J15]" table:style-name="ce162">
            <text:p>-122.0<text:s/></text:p>
          </table:table-cell>
          <table:table-cell office:value-type="float" office:value="-113" table:formula="of:=[.B15]-[.H15]" table:style-name="ce162">
            <text:p>-113.0<text:s/></text:p>
          </table:table-cell>
          <table:table-cell office:value-type="float" office:value="-25.582974869821147" table:formula="of:=([.B15]-[.H15])/[.H15]*100" table:style-name="ce164">
            <text:p>-25.6<text:s/></text:p>
          </table:table-cell>
          <table:table-cell office:value-type="float" office:value="92.699999999999932" table:formula="of:=[.D15]-[.J15]" table:style-name="ce164">
            <text:p>92.7<text:s/></text:p>
          </table:table-cell>
          <table:table-cell office:value-type="float" office:value="16.444917509313449" table:formula="of:=(([.D15]-[.J15])/[.J15]*100)" table:style-name="ce164">
            <text:p>16.4<text:s/></text:p>
          </table:table-cell>
          <table:table-cell office:value-type="float" office:value="-2.0190968768649475" table:formula="of:=(([.F15]-[.L15])/[.L15]*100)" table:style-name="ce164">
            <text:p>-2.0<text:s/></text:p>
          </table:table-cell>
          <table:table-cell office:value-type="float" office:value="168.60655737704903" table:formula="of:=([.G15]-[.M15])/[.M15]*100" table:style-name="ce164">
            <text:p>168.6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0<text:s/><text:span text:style-name="T4">泰國</text:span></text:p>
          </table:table-cell>
          <table:table-cell office:value-type="float" office:value="568.5" table:style-name="ce162">
            <text:p>568.5<text:s/></text:p>
          </table:table-cell>
          <table:table-cell office:value-type="float" office:value="2.3032046347688695" table:formula="of:=[.B16]/[.$B$27]*100" table:style-name="ce162">
            <text:p>2.3<text:s/></text:p>
          </table:table-cell>
          <table:table-cell office:value-type="float" office:value="743.5" table:style-name="ce162">
            <text:p>743.5<text:s/></text:p>
          </table:table-cell>
          <table:table-cell office:value-type="float" office:value="3.1890709444968692" table:formula="of:=[.D16]/[.$D$27]*100" table:style-name="ce162">
            <text:p>3.2<text:s/></text:p>
          </table:table-cell>
          <table:table-cell office:value-type="float" office:value="1312" table:formula="of:=[.B16]+[.D16]" table:style-name="ce162">
            <text:p>1,312.0<text:s/></text:p>
          </table:table-cell>
          <table:table-cell office:value-type="float" office:value="-175" table:formula="of:=[.B16]-[.D16]" table:style-name="ce162">
            <text:p>-175.0<text:s/></text:p>
          </table:table-cell>
          <table:table-cell office:value-type="float" office:value="654.20000000000005" table:style-name="ce162">
            <text:p>654.2<text:s/></text:p>
          </table:table-cell>
          <table:table-cell office:value-type="float" office:value="2.5138333845680911" table:formula="of:=[.H16]/[.H27]*100" table:style-name="ce162">
            <text:p>2.5<text:s/></text:p>
          </table:table-cell>
          <table:table-cell office:value-type="float" office:value="1019" table:style-name="ce162">
            <text:p>1,019.0<text:s/></text:p>
          </table:table-cell>
          <table:table-cell office:value-type="float" office:value="4.3841156477218952" table:formula="of:=[.J16]/([.J27])*100" table:style-name="ce162">
            <text:p>4.4<text:s/></text:p>
          </table:table-cell>
          <table:table-cell office:value-type="float" office:value="1673.2" table:formula="of:=([.H16]+[.J16])" table:style-name="ce162">
            <text:p>1,673.2<text:s/></text:p>
          </table:table-cell>
          <table:table-cell office:value-type="float" office:value="-364.79999999999995" table:formula="of:=[.H16]-[.J16]" table:style-name="ce162">
            <text:p>-364.8<text:s/></text:p>
          </table:table-cell>
          <table:table-cell office:value-type="float" office:value="-85.700000000000045" table:formula="of:=[.B16]-[.H16]" table:style-name="ce162">
            <text:p>-85.7<text:s/></text:p>
          </table:table-cell>
          <table:table-cell office:value-type="float" office:value="-13.099969428309391" table:formula="of:=([.B16]-[.H16])/[.H16]*100" table:style-name="ce164">
            <text:p>-13.1<text:s/></text:p>
          </table:table-cell>
          <table:table-cell office:value-type="float" office:value="-275.5" table:formula="of:=[.D16]-[.J16]" table:style-name="ce164">
            <text:p>-275.5<text:s/></text:p>
          </table:table-cell>
          <table:table-cell office:value-type="float" office:value="-27.036310107948967" table:formula="of:=(([.D16]-[.J16])/[.J16]*100)" table:style-name="ce164">
            <text:p>-27.0<text:s/></text:p>
          </table:table-cell>
          <table:table-cell office:value-type="float" office:value="-21.587377480277315" table:formula="of:=(([.F16]-[.L16])/[.L16]*100)" table:style-name="ce164">
            <text:p>-21.6<text:s/></text:p>
          </table:table-cell>
          <table:table-cell office:value-type="float" office:value="-52.028508771929815" table:formula="of:=([.G16]-[.M16])/[.M16]*100" table:style-name="ce164">
            <text:p>-52.0<text:s/></text:p>
          </table:table-cell>
          <table:table-cell table:number-columns-repeated="16365"/>
        </table:table-row>
        <table:table-row table:style-name="ro4">
          <table:table-cell office:value-type="string" table:style-name="ce139">
            <text:p>11<text:s/><text:span text:style-name="T4">中國</text:span></text:p>
          </table:table-cell>
          <table:table-cell office:value-type="float" office:value="3420.8" table:style-name="ce163">
            <text:p>3,420.8<text:s/></text:p>
          </table:table-cell>
          <table:table-cell office:value-type="float" office:value="13.858931248227528" table:formula="of:=[.B17]/[.$B$27]*100" table:style-name="ce162">
            <text:p>13.9<text:s/></text:p>
          </table:table-cell>
          <table:table-cell office:value-type="float" office:value="7468.1" table:style-name="ce163">
            <text:p>7,468.1<text:s/></text:p>
          </table:table-cell>
          <table:table-cell office:value-type="float" office:value="32.032684224071375" table:formula="of:=[.D17]/[.$D$27]*100" table:style-name="ce162">
            <text:p>32.0<text:s/></text:p>
          </table:table-cell>
          <table:table-cell office:value-type="float" office:value="10888.900000000001" table:formula="of:=[.B17]+[.D17]" table:style-name="ce162">
            <text:p>10,888.9<text:s/></text:p>
          </table:table-cell>
          <table:table-cell office:value-type="float" office:value="-4047.3" table:formula="of:=[.B17]-[.D17]" table:style-name="ce162">
            <text:p>-4,047.3<text:s/></text:p>
          </table:table-cell>
          <table:table-cell office:value-type="float" office:value="3550.6" table:style-name="ce163">
            <text:p>3,550.6<text:s/></text:p>
          </table:table-cell>
          <table:table-cell office:value-type="float" office:value="13.64355979096219" table:formula="of:=[.H17]/[.H27]*100" table:style-name="ce163">
            <text:p>13.6<text:s/></text:p>
          </table:table-cell>
          <table:table-cell office:value-type="float" office:value="6704.1" table:style-name="ce163">
            <text:p>6,704.1<text:s/></text:p>
          </table:table-cell>
          <table:table-cell office:value-type="float" office:value="28.843522781052361" table:formula="of:=[.J17]/([.J27])*100" table:style-name="ce163">
            <text:p>28.8<text:s/></text:p>
          </table:table-cell>
          <table:table-cell office:value-type="float" office:value="10254.700000000001" table:formula="of:=([.H17]+[.J17])" table:style-name="ce163">
            <text:p>10,254.7<text:s/></text:p>
          </table:table-cell>
          <table:table-cell office:value-type="float" office:value="-3153.5000000000005" table:formula="of:=[.H17]-[.J17]" table:style-name="ce163">
            <text:p>-3,153.5<text:s/></text:p>
          </table:table-cell>
          <table:table-cell office:value-type="float" office:value="-129.79999999999973" table:formula="of:=[.B17]-[.H17]" table:style-name="ce162">
            <text:p>-129.8<text:s/></text:p>
          </table:table-cell>
          <table:table-cell office:value-type="float" office:value="-3.655720159972955" table:formula="of:=([.B17]-[.H17])/[.H17]*100" table:style-name="ce163">
            <text:p>-3.7<text:s/></text:p>
          </table:table-cell>
          <table:table-cell office:value-type="float" office:value="764" table:formula="of:=[.D17]-[.J17]" table:style-name="ce163">
            <text:p>764.0<text:s/></text:p>
          </table:table-cell>
          <table:table-cell office:value-type="float" office:value="11.396011396011394" table:formula="of:=(([.D17]-[.J17])/[.J17]*100)" table:style-name="ce163">
            <text:p>11.4<text:s/></text:p>
          </table:table-cell>
          <table:table-cell office:value-type="float" office:value="6.184481262250487" table:formula="of:=(([.F17]-[.L17])/[.L17]*100)" table:style-name="ce163">
            <text:p>6.2<text:s/></text:p>
          </table:table-cell>
          <table:table-cell office:value-type="float" office:value="28.343110829237343" table:formula="of:=([.G17]-[.M17])/[.M17]*100" table:style-name="ce163">
            <text:p>28.3<text:s/></text:p>
          </table:table-cell>
          <table:table-cell table:number-columns-repeated="16365" table:style-name="ce111"/>
        </table:table-row>
        <table:table-row table:style-name="ro4">
          <table:table-cell office:value-type="string" table:style-name="ce110">
            <text:p>12<text:s/><text:span text:style-name="T4">印尼</text:span></text:p>
          </table:table-cell>
          <table:table-cell office:value-type="float" office:value="482.2" table:style-name="ce162">
            <text:p>482.2<text:s/></text:p>
          </table:table-cell>
          <table:table-cell office:value-type="float" office:value="1.9535712838795933" table:formula="of:=[.B18]/[.$B$27]*100" table:style-name="ce162">
            <text:p>2.0<text:s/></text:p>
          </table:table-cell>
          <table:table-cell office:value-type="float" office:value="552.29999999999995" table:style-name="ce162">
            <text:p>552.3<text:s/></text:p>
          </table:table-cell>
          <table:table-cell office:value-type="float" office:value="2.3689628549369472" table:formula="of:=[.D18]/[.$D$27]*100" table:style-name="ce162">
            <text:p>2.4<text:s/></text:p>
          </table:table-cell>
          <table:table-cell office:value-type="float" office:value="1034.5" table:formula="of:=[.B18]+[.D18]" table:style-name="ce162">
            <text:p>1,034.5<text:s/></text:p>
          </table:table-cell>
          <table:table-cell office:value-type="float" office:value="-70.099999999999966" table:formula="of:=[.B18]-[.D18]" table:style-name="ce162">
            <text:p>-70.1<text:s/></text:p>
          </table:table-cell>
          <table:table-cell office:value-type="float" office:value="403.8" table:style-name="ce162">
            <text:p>403.8<text:s/></text:p>
          </table:table-cell>
          <table:table-cell office:value-type="float" office:value="1.5516446357208731" table:formula="of:=[.H18]/[.H27]*100" table:style-name="ce162">
            <text:p>1.6<text:s/></text:p>
          </table:table-cell>
          <table:table-cell office:value-type="float" office:value="635.6" table:style-name="ce162">
            <text:p>635.6<text:s/></text:p>
          </table:table-cell>
          <table:table-cell office:value-type="float" office:value="2.7345867573032741" table:formula="of:=[.J18]/([.J27])*100" table:style-name="ce162">
            <text:p>2.7<text:s/></text:p>
          </table:table-cell>
          <table:table-cell office:value-type="float" office:value="1039.4000000000001" table:formula="of:=([.H18]+[.J18])" table:style-name="ce162">
            <text:p>1,039.4<text:s/></text:p>
          </table:table-cell>
          <table:table-cell office:value-type="float" office:value="-231.8" table:formula="of:=[.H18]-[.J18]" table:style-name="ce162">
            <text:p>-231.8<text:s/></text:p>
          </table:table-cell>
          <table:table-cell office:value-type="float" office:value="78.399999999999977" table:formula="of:=[.B18]-[.H18]" table:style-name="ce162">
            <text:p>78.4<text:s/></text:p>
          </table:table-cell>
          <table:table-cell office:value-type="float" office:value="19.415552253590882" table:formula="of:=([.B18]-[.H18])/[.H18]*100" table:style-name="ce164">
            <text:p>19.4<text:s/></text:p>
          </table:table-cell>
          <table:table-cell office:value-type="float" office:value="-83.300000000000068" table:formula="of:=[.D18]-[.J18]" table:style-name="ce164">
            <text:p>-83.3<text:s/></text:p>
          </table:table-cell>
          <table:table-cell office:value-type="float" office:value="-13.105726872246706" table:formula="of:=(([.D18]-[.J18])/[.J18]*100)" table:style-name="ce164">
            <text:p>-13.1<text:s/></text:p>
          </table:table-cell>
          <table:table-cell office:value-type="float" office:value="-0.47142582258996441" table:formula="of:=(([.F18]-[.L18])/[.L18]*100)" table:style-name="ce164">
            <text:p>-0.5<text:s/></text:p>
          </table:table-cell>
          <table:table-cell office:value-type="float" office:value="-69.758412424503902" table:formula="of:=([.G18]-[.M18])/[.M18]*100" table:style-name="ce164">
            <text:p>-69.8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3<text:s/><text:span text:style-name="T4">菲律賓</text:span></text:p>
          </table:table-cell>
          <table:table-cell office:value-type="float" office:value="350.4" table:style-name="ce162">
            <text:p>350.4<text:s/></text:p>
          </table:table-cell>
          <table:table-cell office:value-type="float" office:value="1.4196005347810232" table:formula="of:=[.B19]/[.$B$27]*100" table:style-name="ce162">
            <text:p>1.4<text:s/></text:p>
          </table:table-cell>
          <table:table-cell office:value-type="float" office:value="193.8" table:style-name="ce162">
            <text:p>193.8<text:s/></text:p>
          </table:table-cell>
          <table:table-cell office:value-type="float" office:value="0.8312601870120957" table:formula="of:=[.D19]/[.$D$27]*100" table:style-name="ce162">
            <text:p>0.8<text:s/></text:p>
          </table:table-cell>
          <table:table-cell office:value-type="float" office:value="544.20000000000005" table:formula="of:=[.B19]+[.D19]" table:style-name="ce162">
            <text:p>544.2<text:s/></text:p>
          </table:table-cell>
          <table:table-cell office:value-type="float" office:value="156.59999999999997" table:formula="of:=[.B19]-[.D19]" table:style-name="ce162">
            <text:p>156.6<text:s/></text:p>
          </table:table-cell>
          <table:table-cell office:value-type="float" office:value="408.9" table:style-name="ce162">
            <text:p>408.9<text:s/></text:p>
          </table:table-cell>
          <table:table-cell office:value-type="float" office:value="1.5712419305256686" table:formula="of:=[.H19]/[.H27]*100" table:style-name="ce162">
            <text:p>1.6<text:s/></text:p>
          </table:table-cell>
          <table:table-cell office:value-type="float" office:value="175.5" table:style-name="ce162">
            <text:p>175.5<text:s/></text:p>
          </table:table-cell>
          <table:table-cell office:value-type="float" office:value="0.75506604138880518" table:formula="of:=[.J19]/([.J27])*100" table:style-name="ce162">
            <text:p>0.8<text:s/></text:p>
          </table:table-cell>
          <table:table-cell office:value-type="float" office:value="584.4" table:formula="of:=([.H19]+[.J19])" table:style-name="ce162">
            <text:p>584.4<text:s/></text:p>
          </table:table-cell>
          <table:table-cell office:value-type="float" office:value="233.39999999999998" table:formula="of:=[.H19]-[.J19]" table:style-name="ce162">
            <text:p>233.4<text:s/></text:p>
          </table:table-cell>
          <table:table-cell office:value-type="float" office:value="-58.5" table:formula="of:=[.B19]-[.H19]" table:style-name="ce162">
            <text:p>-58.5<text:s/></text:p>
          </table:table-cell>
          <table:table-cell office:value-type="float" office:value="-14.30667644900954" table:formula="of:=([.B19]-[.H19])/[.H19]*100" table:style-name="ce164">
            <text:p>-14.3<text:s/></text:p>
          </table:table-cell>
          <table:table-cell office:value-type="float" office:value="18.300000000000011" table:formula="of:=[.D19]-[.J19]" table:style-name="ce164">
            <text:p>18.3<text:s/></text:p>
          </table:table-cell>
          <table:table-cell office:value-type="float" office:value="10.427350427350433" table:formula="of:=(([.D19]-[.J19])/[.J19]*100)" table:style-name="ce164">
            <text:p>10.4<text:s/></text:p>
          </table:table-cell>
          <table:table-cell office:value-type="float" office:value="-6.8788501026693929" table:formula="of:=(([.F19]-[.L19])/[.L19]*100)" table:style-name="ce164">
            <text:p>-6.9<text:s/></text:p>
          </table:table-cell>
          <table:table-cell office:value-type="float" office:value="-32.904884318766072" table:formula="of:=([.G19]-[.M19])/[.M19]*100" table:style-name="ce164">
            <text:p>-32.9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4<text:s/><text:span text:style-name="T4">德國</text:span></text:p>
          </table:table-cell>
          <table:table-cell office:value-type="float" office:value="480.4" table:style-name="ce162">
            <text:p>480.4<text:s/></text:p>
          </table:table-cell>
          <table:table-cell office:value-type="float" office:value="1.9462788153790056" table:formula="of:=[.B20]/[.$B$27]*100" table:style-name="ce162">
            <text:p>1.9<text:s/></text:p>
          </table:table-cell>
          <table:table-cell office:value-type="float" office:value="280" table:style-name="ce162">
            <text:p>280.0<text:s/></text:p>
          </table:table-cell>
          <table:table-cell office:value-type="float" office:value="1.200995110234194" table:formula="of:=[.D20]/[.$D$27]*100" table:style-name="ce162">
            <text:p>1.2<text:s/></text:p>
          </table:table-cell>
          <table:table-cell office:value-type="float" office:value="760.4" table:formula="of:=[.B20]+[.D20]" table:style-name="ce162">
            <text:p>760.4<text:s/></text:p>
          </table:table-cell>
          <table:table-cell office:value-type="float" office:value="200.39999999999998" table:formula="of:=[.B20]-[.D20]" table:style-name="ce162">
            <text:p>200.4<text:s/></text:p>
          </table:table-cell>
          <table:table-cell office:value-type="float" office:value="622.5" table:style-name="ce162">
            <text:p>622.5<text:s/></text:p>
          </table:table-cell>
          <table:table-cell office:value-type="float" office:value="2.3920227482324008" table:formula="of:=[.H20]/[.H27]*100" table:style-name="ce162">
            <text:p>2.4<text:s/></text:p>
          </table:table-cell>
          <table:table-cell office:value-type="float" office:value="235.8" table:style-name="ce162">
            <text:p>235.8<text:s/></text:p>
          </table:table-cell>
          <table:table-cell office:value-type="float" office:value="1.0144989889429075" table:formula="of:=[.J20]/([.J27])*100" table:style-name="ce162">
            <text:p>1.0<text:s/></text:p>
          </table:table-cell>
          <table:table-cell office:value-type="float" office:value="858.3" table:formula="of:=([.H20]+[.J20])" table:style-name="ce162">
            <text:p>858.3<text:s/></text:p>
          </table:table-cell>
          <table:table-cell office:value-type="float" office:value="386.7" table:formula="of:=[.H20]-[.J20]" table:style-name="ce162">
            <text:p>386.7<text:s/></text:p>
          </table:table-cell>
          <table:table-cell office:value-type="float" office:value="-142.10000000000002" table:formula="of:=[.B20]-[.H20]" table:style-name="ce162">
            <text:p>-142.1<text:s/></text:p>
          </table:table-cell>
          <table:table-cell office:value-type="float" office:value="-22.827309236947794" table:formula="of:=([.B20]-[.H20])/[.H20]*100" table:style-name="ce164">
            <text:p>-22.8<text:s/></text:p>
          </table:table-cell>
          <table:table-cell office:value-type="float" office:value="44.199999999999989" table:formula="of:=[.D20]-[.J20]" table:style-name="ce164">
            <text:p>44.2<text:s/></text:p>
          </table:table-cell>
          <table:table-cell office:value-type="float" office:value="18.744698897370647" table:formula="of:=(([.D20]-[.J20])/[.J20]*100)" table:style-name="ce164">
            <text:p>18.7<text:s/></text:p>
          </table:table-cell>
          <table:table-cell office:value-type="float" office:value="-11.406268204590468" table:formula="of:=(([.F20]-[.L20])/[.L20]*100)" table:style-name="ce164">
            <text:p>-11.4<text:s/></text:p>
          </table:table-cell>
          <table:table-cell office:value-type="float" office:value="-48.176881303335925" table:formula="of:=([.G20]-[.M20])/[.M20]*100" table:style-name="ce164">
            <text:p>-48.2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5<text:s/><text:span text:style-name="T4">法國</text:span></text:p>
          </table:table-cell>
          <table:table-cell office:value-type="float" office:value="197.1" table:style-name="ce162">
            <text:p>197.1<text:s/></text:p>
          </table:table-cell>
          <table:table-cell office:value-type="float" office:value="0.7985253008143256" table:formula="of:=[.B21]/[.$B$27]*100" table:style-name="ce162">
            <text:p>0.8<text:s/></text:p>
          </table:table-cell>
          <table:table-cell office:value-type="float" office:value="124.7" table:style-name="ce162">
            <text:p>124.7<text:s/></text:p>
          </table:table-cell>
          <table:table-cell office:value-type="float" office:value="0.53487175087930006" table:formula="of:=[.D21]/[.$D$27]*100" table:style-name="ce162">
            <text:p>0.5<text:s/></text:p>
          </table:table-cell>
          <table:table-cell office:value-type="float" office:value="321.8" table:formula="of:=[.B21]+[.D21]" table:style-name="ce162">
            <text:p>321.8<text:s/></text:p>
          </table:table-cell>
          <table:table-cell office:value-type="float" office:value="72.399999999999991" table:formula="of:=[.B21]-[.D21]" table:style-name="ce162">
            <text:p>72.4<text:s/></text:p>
          </table:table-cell>
          <table:table-cell office:value-type="float" office:value="257.8" table:style-name="ce162">
            <text:p>257.8<text:s/></text:p>
          </table:table-cell>
          <table:table-cell office:value-type="float" office:value="0.99062403934829391" table:formula="of:=[.H21]/[.H27]*100" table:style-name="ce162">
            <text:p>1.0<text:s/></text:p>
          </table:table-cell>
          <table:table-cell office:value-type="float" office:value="131.1" table:style-name="ce162">
            <text:p>131.1<text:s/></text:p>
          </table:table-cell>
          <table:table-cell office:value-type="float" office:value="0.56404078647334677" table:formula="of:=[.J21]/([.J27])*100" table:style-name="ce162">
            <text:p>0.6<text:s/></text:p>
          </table:table-cell>
          <table:table-cell office:value-type="float" office:value="388.9" table:formula="of:=([.H21]+[.J21])" table:style-name="ce162">
            <text:p>388.9<text:s/></text:p>
          </table:table-cell>
          <table:table-cell office:value-type="float" office:value="126.70000000000002" table:formula="of:=[.H21]-[.J21]" table:style-name="ce162">
            <text:p>126.7<text:s/></text:p>
          </table:table-cell>
          <table:table-cell office:value-type="float" office:value="-60.700000000000017" table:formula="of:=[.B21]-[.H21]" table:style-name="ce162">
            <text:p>-60.7<text:s/></text:p>
          </table:table-cell>
          <table:table-cell office:value-type="float" office:value="-23.545384018619089" table:formula="of:=([.B21]-[.H21])/[.H21]*100" table:style-name="ce164">
            <text:p>-23.5<text:s/></text:p>
          </table:table-cell>
          <table:table-cell office:value-type="float" office:value="-6.3999999999999915" table:formula="of:=[.D21]-[.J21]" table:style-name="ce164">
            <text:p>-6.4<text:s/></text:p>
          </table:table-cell>
          <table:table-cell office:value-type="float" office:value="-4.881769641495036" table:formula="of:=(([.D21]-[.J21])/[.J21]*100)" table:style-name="ce164">
            <text:p>-4.9<text:s/></text:p>
          </table:table-cell>
          <table:table-cell office:value-type="float" office:value="-17.253792748778597" table:formula="of:=(([.F21]-[.L21])/[.L21]*100)" table:style-name="ce164">
            <text:p>-17.3<text:s/></text:p>
          </table:table-cell>
          <table:table-cell office:value-type="float" office:value="-42.857142857142868" table:formula="of:=([.G21]-[.M21])/[.M21]*100" table:style-name="ce164">
            <text:p>-42.9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6<text:s/><text:span text:style-name="T4">英國</text:span></text:p>
          </table:table-cell>
          <table:table-cell office:value-type="float" office:value="486.1" table:style-name="ce162">
            <text:p>486.1<text:s/></text:p>
          </table:table-cell>
          <table:table-cell office:value-type="float" office:value="1.9693716322975328" table:formula="of:=[.B22]/[.$B$27]*100" table:style-name="ce162">
            <text:p>2.0<text:s/></text:p>
          </table:table-cell>
          <table:table-cell office:value-type="float" office:value="53.9" table:style-name="ce162">
            <text:p>53.9<text:s/></text:p>
          </table:table-cell>
          <table:table-cell office:value-type="float" office:value="0.23119155872008235" table:formula="of:=[.D22]/[.$D$27]*100" table:style-name="ce162">
            <text:p>0.2<text:s/></text:p>
          </table:table-cell>
          <table:table-cell office:value-type="float" office:value="540" table:formula="of:=[.B22]+[.D22]" table:style-name="ce162">
            <text:p>540.0<text:s/></text:p>
          </table:table-cell>
          <table:table-cell office:value-type="float" office:value="432.20000000000005" table:formula="of:=[.B22]-[.D22]" table:style-name="ce162">
            <text:p>432.2<text:s/></text:p>
          </table:table-cell>
          <table:table-cell office:value-type="float" office:value="442.9" table:style-name="ce162">
            <text:p>442.9<text:s/></text:p>
          </table:table-cell>
          <table:table-cell office:value-type="float" office:value="1.701890562557639" table:formula="of:=[.H22]/[.H27]*100" table:style-name="ce162">
            <text:p>1.7<text:s/></text:p>
          </table:table-cell>
          <table:table-cell office:value-type="float" office:value="66.3" table:style-name="ce162">
            <text:p>66.3<text:s/></text:p>
          </table:table-cell>
          <table:table-cell office:value-type="float" office:value="0.28524717119132642" table:formula="of:=[.J22]/([.J27])*100" table:style-name="ce162">
            <text:p>0.3<text:s/></text:p>
          </table:table-cell>
          <table:table-cell office:value-type="float" office:value="509.2" table:formula="of:=([.H22]+[.J22])" table:style-name="ce162">
            <text:p>509.2<text:s/></text:p>
          </table:table-cell>
          <table:table-cell office:value-type="float" office:value="376.59999999999997" table:formula="of:=[.H22]-[.J22]" table:style-name="ce162">
            <text:p>376.6<text:s/></text:p>
          </table:table-cell>
          <table:table-cell office:value-type="float" office:value="43.200000000000045" table:formula="of:=[.B22]-[.H22]" table:style-name="ce162">
            <text:p>43.2<text:s/></text:p>
          </table:table-cell>
          <table:table-cell office:value-type="float" office:value="9.7538947843757171" table:formula="of:=([.B22]-[.H22])/[.H22]*100" table:style-name="ce164">
            <text:p>9.8<text:s/></text:p>
          </table:table-cell>
          <table:table-cell office:value-type="float" office:value="-12.399999999999999" table:formula="of:=[.D22]-[.J22]" table:style-name="ce164">
            <text:p>-12.4<text:s/></text:p>
          </table:table-cell>
          <table:table-cell office:value-type="float" office:value="-18.702865761689289" table:formula="of:=(([.D22]-[.J22])/[.J22]*100)" table:style-name="ce164">
            <text:p>-18.7<text:s/></text:p>
          </table:table-cell>
          <table:table-cell office:value-type="float" office:value="6.0487038491751788" table:formula="of:=(([.F22]-[.L22])/[.L22]*100)" table:style-name="ce164">
            <text:p>6.0<text:s/></text:p>
          </table:table-cell>
          <table:table-cell office:value-type="float" office:value="14.763674986723336" table:formula="of:=([.G22]-[.M22])/[.M22]*100" table:style-name="ce164">
            <text:p>14.8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7<text:s/><text:span text:style-name="T4">荷蘭</text:span></text:p>
          </table:table-cell>
          <table:table-cell office:value-type="float" office:value="704.8" table:style-name="ce162">
            <text:p>704.8<text:s/></text:p>
          </table:table-cell>
          <table:table-cell office:value-type="float" office:value="2.8554065551189076" table:formula="of:=[.B23]/[.$B$27]*100" table:style-name="ce162">
            <text:p>2.9<text:s/></text:p>
          </table:table-cell>
          <table:table-cell office:value-type="float" office:value="57.9" table:style-name="ce162">
            <text:p>57.9<text:s/></text:p>
          </table:table-cell>
          <table:table-cell office:value-type="float" office:value="0.24834863172342797" table:formula="of:=[.D23]/[.$D$27]*100" table:style-name="ce162">
            <text:p>0.2<text:s/></text:p>
          </table:table-cell>
          <table:table-cell office:value-type="float" office:value="762.69999999999993" table:formula="of:=[.B23]+[.D23]" table:style-name="ce162">
            <text:p>762.7<text:s/></text:p>
          </table:table-cell>
          <table:table-cell office:value-type="float" office:value="646.9" table:formula="of:=[.B23]-[.D23]" table:style-name="ce162">
            <text:p>646.9<text:s/></text:p>
          </table:table-cell>
          <table:table-cell office:value-type="float" office:value="796.1" table:style-name="ce162">
            <text:p>796.1<text:s/></text:p>
          </table:table-cell>
          <table:table-cell office:value-type="float" office:value="3.0590992929603442" table:formula="of:=[.H23]/[.H27]*100" table:style-name="ce162">
            <text:p>3.1<text:s/></text:p>
          </table:table-cell>
          <table:table-cell office:value-type="float" office:value="45.9" table:style-name="ce162">
            <text:p>45.9<text:s/></text:p>
          </table:table-cell>
          <table:table-cell office:value-type="float" office:value="0.19747881082476443" table:formula="of:=[.J23]/([.J27])*100" table:style-name="ce162">
            <text:p>0.2<text:s/></text:p>
          </table:table-cell>
          <table:table-cell office:value-type="float" office:value="842" table:formula="of:=([.H23]+[.J23])" table:style-name="ce162">
            <text:p>842.0<text:s/></text:p>
          </table:table-cell>
          <table:table-cell office:value-type="float" office:value="750.2" table:formula="of:=[.H23]-[.J23]" table:style-name="ce162">
            <text:p>750.2<text:s/></text:p>
          </table:table-cell>
          <table:table-cell office:value-type="float" office:value="-91.300000000000068" table:formula="of:=[.B23]-[.H23]" table:style-name="ce162">
            <text:p>-91.3<text:s/></text:p>
          </table:table-cell>
          <table:table-cell office:value-type="float" office:value="-11.468408491395561" table:formula="of:=([.B23]-[.H23])/[.H23]*100" table:style-name="ce164">
            <text:p>-11.5<text:s/></text:p>
          </table:table-cell>
          <table:table-cell office:value-type="float" office:value="12" table:formula="of:=[.D23]-[.J23]" table:style-name="ce164">
            <text:p>12.0<text:s/></text:p>
          </table:table-cell>
          <table:table-cell office:value-type="float" office:value="26.143790849673206" table:formula="of:=(([.D23]-[.J23])/[.J23]*100)" table:style-name="ce164">
            <text:p>26.1<text:s/></text:p>
          </table:table-cell>
          <table:table-cell office:value-type="float" office:value="-9.418052256532075" table:formula="of:=(([.F23]-[.L23])/[.L23]*100)" table:style-name="ce164">
            <text:p>-9.4<text:s/></text:p>
          </table:table-cell>
          <table:table-cell office:value-type="float" office:value="-13.769661423620377" table:formula="of:=([.G23]-[.M23])/[.M23]*100" table:style-name="ce164">
            <text:p>-13.8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8<text:s/><text:span text:style-name="T4">義大利</text:span></text:p>
          </table:table-cell>
          <table:table-cell office:value-type="float" office:value="384.4" table:style-name="ce162">
            <text:p>384.4<text:s/></text:p>
          </table:table-cell>
          <table:table-cell office:value-type="float" office:value="1.5573471620143418" table:formula="of:=[.B24]/[.$B$27]*100" table:style-name="ce162">
            <text:p>1.6<text:s/></text:p>
          </table:table-cell>
          <table:table-cell office:value-type="float" office:value="116.3" table:style-name="ce162">
            <text:p>116.3<text:s/></text:p>
          </table:table-cell>
          <table:table-cell office:value-type="float" office:value="0.49884189757227421" table:formula="of:=[.D24]/[.$D$27]*100" table:style-name="ce162">
            <text:p>0.5<text:s/></text:p>
          </table:table-cell>
          <table:table-cell office:value-type="float" office:value="500.7" table:formula="of:=[.B24]+[.D24]" table:style-name="ce162">
            <text:p>500.7<text:s/></text:p>
          </table:table-cell>
          <table:table-cell office:value-type="float" office:value="268.09999999999997" table:formula="of:=[.B24]-[.D24]" table:style-name="ce162">
            <text:p>268.1<text:s/></text:p>
          </table:table-cell>
          <table:table-cell office:value-type="float" office:value="340" table:style-name="ce162">
            <text:p>340.0<text:s/></text:p>
          </table:table-cell>
          <table:table-cell office:value-type="float" office:value="1.3064863203197048" table:formula="of:=[.H24]/[.H27]*100" table:style-name="ce162">
            <text:p>1.3<text:s/></text:p>
          </table:table-cell>
          <table:table-cell office:value-type="float" office:value="140.19999999999999" table:style-name="ce162">
            <text:p>140.2<text:s/></text:p>
          </table:table-cell>
          <table:table-cell office:value-type="float" office:value="0.60319235898980328" table:formula="of:=[.J24]/([.J27])*100" table:style-name="ce162">
            <text:p>0.6<text:s/></text:p>
          </table:table-cell>
          <table:table-cell office:value-type="float" office:value="480.2" table:formula="of:=([.H24]+[.J24])" table:style-name="ce162">
            <text:p>480.2<text:s/></text:p>
          </table:table-cell>
          <table:table-cell office:value-type="float" office:value="199.8" table:formula="of:=[.H24]-[.J24]" table:style-name="ce162">
            <text:p>199.8<text:s/></text:p>
          </table:table-cell>
          <table:table-cell office:value-type="float" office:value="44.399999999999977" table:formula="of:=[.B24]-[.H24]" table:style-name="ce162">
            <text:p>44.4<text:s/></text:p>
          </table:table-cell>
          <table:table-cell office:value-type="float" office:value="13.058823529411759" table:formula="of:=([.B24]-[.H24])/[.H24]*100" table:style-name="ce164">
            <text:p>13.1<text:s/></text:p>
          </table:table-cell>
          <table:table-cell office:value-type="float" office:value="-23.899999999999991" table:formula="of:=[.D24]-[.J24]" table:style-name="ce164">
            <text:p>-23.9<text:s/></text:p>
          </table:table-cell>
          <table:table-cell office:value-type="float" office:value="-17.047075606276742" table:formula="of:=(([.D24]-[.J24])/[.J24]*100)" table:style-name="ce164">
            <text:p>-17.0<text:s/></text:p>
          </table:table-cell>
          <table:table-cell office:value-type="float" office:value="4.2690545605997503" table:formula="of:=(([.F24]-[.L24])/[.L24]*100)" table:style-name="ce164">
            <text:p>4.3<text:s/></text:p>
          </table:table-cell>
          <table:table-cell office:value-type="float" office:value="34.184184184184154" table:formula="of:=([.G24]-[.M24])/[.M24]*100" table:style-name="ce164">
            <text:p>34.2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9<text:s/><text:span text:style-name="T4">比利時</text:span></text:p>
          </table:table-cell>
          <table:table-cell office:value-type="float" office:value="212.2" table:style-name="ce162">
            <text:p>212.2<text:s/></text:p>
          </table:table-cell>
          <table:table-cell office:value-type="float" office:value="0.85970100879147593" table:formula="of:=[.B25]/[.$B$27]*100" table:style-name="ce162">
            <text:p>0.9<text:s/></text:p>
          </table:table-cell>
          <table:table-cell office:value-type="float" office:value="43.1" table:style-name="ce162">
            <text:p>43.1<text:s/></text:p>
          </table:table-cell>
          <table:table-cell office:value-type="float" office:value="0.18486746161104917" table:formula="of:=[.D25]/[.$D$27]*100" table:style-name="ce162">
            <text:p>0.2<text:s/></text:p>
          </table:table-cell>
          <table:table-cell office:value-type="float" office:value="255.29999999999998" table:formula="of:=[.B25]+[.D25]" table:style-name="ce162">
            <text:p>255.3<text:s/></text:p>
          </table:table-cell>
          <table:table-cell office:value-type="float" office:value="169.1" table:formula="of:=[.B25]-[.D25]" table:style-name="ce162">
            <text:p>169.1<text:s/></text:p>
          </table:table-cell>
          <table:table-cell office:value-type="float" office:value="229.4" table:style-name="ce162">
            <text:p>229.4<text:s/></text:p>
          </table:table-cell>
          <table:table-cell office:value-type="float" office:value="0.88149400553335389" table:formula="of:=[.H25]/[.H27]*100" table:style-name="ce162">
            <text:p>0.9<text:s/></text:p>
          </table:table-cell>
          <table:table-cell office:value-type="float" office:value="56.4" table:style-name="ce162">
            <text:p>56.4<text:s/></text:p>
          </table:table-cell>
          <table:table-cell office:value-type="float" office:value="0.24265370218990662" table:formula="of:=[.J25]/([.J27])*100" table:style-name="ce162">
            <text:p>0.2<text:s/></text:p>
          </table:table-cell>
          <table:table-cell office:value-type="float" office:value="285.8" table:formula="of:=([.H25]+[.J25])" table:style-name="ce162">
            <text:p>285.8<text:s/></text:p>
          </table:table-cell>
          <table:table-cell office:value-type="float" office:value="173" table:formula="of:=[.H25]-[.J25]" table:style-name="ce162">
            <text:p>173.0<text:s/></text:p>
          </table:table-cell>
          <table:table-cell office:value-type="float" office:value="-17.200000000000017" table:formula="of:=[.B25]-[.H25]" table:style-name="ce162">
            <text:p>-17.2<text:s/></text:p>
          </table:table-cell>
          <table:table-cell office:value-type="float" office:value="-7.4978204010462148" table:formula="of:=([.B25]-[.H25])/[.H25]*100" table:style-name="ce164">
            <text:p>-7.5<text:s/></text:p>
          </table:table-cell>
          <table:table-cell office:value-type="float" office:value="-13.299999999999997" table:formula="of:=[.D25]-[.J25]" table:style-name="ce164">
            <text:p>-13.3<text:s/></text:p>
          </table:table-cell>
          <table:table-cell office:value-type="float" office:value="-23.581560283687939" table:formula="of:=(([.D25]-[.J25])/[.J25]*100)" table:style-name="ce164">
            <text:p>-23.6<text:s/></text:p>
          </table:table-cell>
          <table:table-cell office:value-type="float" office:value="-10.67179846046187" table:formula="of:=(([.F25]-[.L25])/[.L25]*100)" table:style-name="ce164">
            <text:p>-10.7<text:s/></text:p>
          </table:table-cell>
          <table:table-cell office:value-type="float" office:value="-2.2543352601156101" table:formula="of:=([.G25]-[.M25])/[.M25]*100" table:style-name="ce164">
            <text:p>-2.3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20<text:s/><text:span text:style-name="T4">俄羅斯</text:span></text:p>
          </table:table-cell>
          <table:table-cell office:value-type="float" office:value="131.19999999999999" table:style-name="ce162">
            <text:p>131.2<text:s/></text:p>
          </table:table-cell>
          <table:table-cell office:value-type="float" office:value="0.53153992626504065" table:formula="of:=[.B26]/[.$B$27]*100" table:style-name="ce162">
            <text:p>0.5<text:s/></text:p>
          </table:table-cell>
          <table:table-cell office:value-type="float" office:value="204.2" table:style-name="ce162">
            <text:p>204.2<text:s/></text:p>
          </table:table-cell>
          <table:table-cell office:value-type="float" office:value="0.87586857682079433" table:formula="of:=[.D26]/[.$D$27]*100" table:style-name="ce162">
            <text:p>0.9<text:s/></text:p>
          </table:table-cell>
          <table:table-cell office:value-type="float" office:value="335.4" table:formula="of:=[.B26]+[.D26]" table:style-name="ce162">
            <text:p>335.4<text:s/></text:p>
          </table:table-cell>
          <table:table-cell office:value-type="float" office:value="-73" table:formula="of:=[.B26]-[.D26]" table:style-name="ce162">
            <text:p>-73.0<text:s/></text:p>
          </table:table-cell>
          <table:table-cell office:value-type="float" office:value="106.1" table:style-name="ce162">
            <text:p>106.1<text:s/></text:p>
          </table:table-cell>
          <table:table-cell office:value-type="float" office:value="0.40770058407623727" table:formula="of:=[.H26]/[.H27]*100" table:style-name="ce162">
            <text:p>0.4<text:s/></text:p>
          </table:table-cell>
          <table:table-cell office:value-type="float" office:value="104.6" table:style-name="ce162">
            <text:p>104.6<text:s/></text:p>
          </table:table-cell>
          <table:table-cell office:value-type="float" office:value="0.45002796540894024" table:formula="of:=[.J26]/([.J27])*100" table:style-name="ce162">
            <text:p>0.5<text:s/></text:p>
          </table:table-cell>
          <table:table-cell office:value-type="float" office:value="210.7" table:formula="of:=([.H26]+[.J26])" table:style-name="ce162">
            <text:p>210.7<text:s/></text:p>
          </table:table-cell>
          <table:table-cell office:value-type="float" office:value="1.5" table:formula="of:=[.H26]-[.J26]" table:style-name="ce162">
            <text:p>1.5<text:s/></text:p>
          </table:table-cell>
          <table:table-cell office:value-type="float" office:value="25.099999999999994" table:formula="of:=[.B26]-[.H26]" table:style-name="ce162">
            <text:p>25.1<text:s/></text:p>
          </table:table-cell>
          <table:table-cell office:value-type="float" office:value="23.656927426955697" table:formula="of:=([.B26]-[.H26])/[.H26]*100" table:style-name="ce164">
            <text:p>23.7<text:s/></text:p>
          </table:table-cell>
          <table:table-cell office:value-type="float" office:value="99.6" table:formula="of:=[.D26]-[.J26]" table:style-name="ce164">
            <text:p>99.6<text:s/></text:p>
          </table:table-cell>
          <table:table-cell office:value-type="float" office:value="95.219885277246647" table:formula="of:=(([.D26]-[.J26])/[.J26]*100)" table:style-name="ce164">
            <text:p>95.2<text:s/></text:p>
          </table:table-cell>
          <table:table-cell office:value-type="float" office:value="59.183673469387756" table:formula="of:=(([.F26]-[.L26])/[.L26]*100)" table:style-name="ce164">
            <text:p>59.2<text:s/></text:p>
          </table:table-cell>
          <table:table-cell office:value-type="float" office:value="-4966.6666666666661" table:formula="of:=([.G26]-[.M26])/[.M26]*100" table:style-name="ce164">
            <text:p>-4,966.7<text:s/></text:p>
          </table:table-cell>
          <table:table-cell table:number-columns-repeated="16365"/>
        </table:table-row>
        <table:table-row table:style-name="ro8">
          <table:table-cell office:value-type="string" table:style-name="ce66">
            <text:p><text:s/>World<text:span text:style-name="T14">總額</text:span></text:p>
          </table:table-cell>
          <table:table-cell office:value-type="float" office:value="24683" table:style-name="ce157">
            <text:p>24,683<text:s/></text:p>
          </table:table-cell>
          <table:table-cell office:value-type="float" office:value="100" table:formula="of:=[.B27]/[.$B$27]*100" table:style-name="ce162">
            <text:p>100.0<text:s/></text:p>
          </table:table-cell>
          <table:table-cell office:value-type="float" office:value="23314" table:style-name="ce205">
            <text:p>23,314</text:p>
          </table:table-cell>
          <table:table-cell office:value-type="float" office:value="100" table:formula="of:=[.D27]/[.$D$27]*100" table:style-name="ce162">
            <text:p>100.0<text:s/></text:p>
          </table:table-cell>
          <table:table-cell office:value-type="float" office:value="47997" table:formula="of:=[.B27]+[.D27]" table:style-name="ce162">
            <text:p>47,997.0<text:s/></text:p>
          </table:table-cell>
          <table:table-cell office:value-type="float" office:value="1369" table:formula="of:=[.B27]-[.D27]" table:style-name="ce162">
            <text:p>1,369.0<text:s/></text:p>
          </table:table-cell>
          <table:table-cell office:value-type="float" office:value="26024" table:style-name="ce157">
            <text:p>26,024<text:s/></text:p>
          </table:table-cell>
          <table:table-cell office:value-type="float" office:value="100" table:formula="of:=[.H27]/([.H27])*100" table:style-name="ce67">
            <text:p>100.0</text:p>
          </table:table-cell>
          <table:table-cell office:value-type="float" office:value="23243" table:style-name="ce205">
            <text:p>23,243</text:p>
          </table:table-cell>
          <table:table-cell office:value-type="float" office:value="100" table:formula="of:=[.J27]/[.J27]*100" table:style-name="ce67">
            <text:p>100.0</text:p>
          </table:table-cell>
          <table:table-cell office:value-type="float" office:value="49267" table:formula="of:=([.H27]+[.J27])" table:style-name="ce156">
            <text:p>49,267<text:s/></text:p>
          </table:table-cell>
          <table:table-cell office:value-type="float" office:value="2781" table:formula="of:=[.H27]-[.J27]" table:style-name="ce157">
            <text:p>2,781<text:s/></text:p>
          </table:table-cell>
          <table:table-cell office:value-type="float" office:value="-1341" table:formula="of:=[.B27]-[.H27]" table:style-name="ce162">
            <text:p>-1,341.0<text:s/></text:p>
          </table:table-cell>
          <table:table-cell office:value-type="float" office:value="-5.1529357516138949" table:formula="of:=([.B27]-[.H27])/[.H27]*100" table:style-name="ce67">
            <text:p>-5.2</text:p>
          </table:table-cell>
          <table:table-cell office:value-type="float" office:value="71" table:formula="of:=[.D27]-[.J27]" table:style-name="ce157">
            <text:p>71<text:s/></text:p>
          </table:table-cell>
          <table:table-cell office:value-type="float" office:value="0.30546831304048533" table:formula="of:=(([.D27]-[.J27])/[.J27]*100)" table:style-name="ce67">
            <text:p>0.3</text:p>
          </table:table-cell>
          <table:table-cell office:value-type="float" office:value="-2.5777904073720745" table:formula="of:=(([.F27]-[.L27])*100/[.L27])" table:style-name="ce67">
            <text:p>-2.6</text:p>
          </table:table-cell>
          <table:table-cell office:value-type="float" office:value="-50.773103200287665" table:formula="of:=([.G27]-[.M27])/[.M27]*100" table:style-name="ce192">
            <text:p>-50.8<text:s/></text:p>
          </table:table-cell>
          <table:table-cell table:number-columns-repeated="16365" table:style-name="ce117"/>
        </table:table-row>
        <table:table-row table:style-name="ro4">
          <table:table-cell table:style-name="ce76"/>
          <table:table-cell table:number-columns-repeated="18" table:style-name="ce77"/>
          <table:table-cell table:number-columns-repeated="16365" table:style-name="ce75"/>
        </table:table-row>
        <table:table-row table:style-name="ro9">
          <table:table-cell office:value-type="string" table:style-name="ce13">
            <text:p>製表時間：<text:span text:style-name="T6">2024</text:span>年<text:span text:style-name="T6">3</text:span>月<text:span text:style-name="T6">11</text:span>日</text:p>
          </table:table-cell>
          <table:table-cell table:style-name="ce105"/>
          <table:table-cell table:style-name="ce112"/>
          <table:table-cell table:style-name="ce113"/>
          <table:table-cell table:number-columns-repeated="3" table:style-name="ce105"/>
          <table:table-cell table:number-columns-repeated="6" table:style-name="ce70"/>
          <table:table-cell table:number-columns-repeated="16371" table:style-name="ce73"/>
        </table:table-row>
        <table:table-row table:style-name="ro9">
          <table:table-cell office:value-type="string" table:style-name="ce13">
            <text:p>資料來源：越南海關總局</text:p>
          </table:table-cell>
          <table:table-cell table:style-name="ce105"/>
          <table:table-cell table:style-name="ce112"/>
          <table:table-cell table:style-name="ce114"/>
          <table:table-cell table:number-columns-repeated="2" table:style-name="ce105"/>
          <table:table-cell table:style-name="ce115"/>
          <table:table-cell table:number-columns-repeated="6" table:style-name="ce70"/>
          <table:table-cell table:number-columns-repeated="16371" table:style-name="ce73"/>
        </table:table-row>
        <table:table-row table:style-name="ro9">
          <table:table-cell table:style-name="ce73"/>
          <table:table-cell table:style-name="ce105"/>
          <table:table-cell table:style-name="ce112"/>
          <table:table-cell table:style-name="ce114"/>
          <table:table-cell table:number-columns-repeated="2" table:style-name="ce105"/>
          <table:table-cell table:style-name="ce115"/>
          <table:table-cell table:number-columns-repeated="6" table:style-name="ce70"/>
          <table:table-cell table:number-columns-repeated="16371" table:style-name="ce73"/>
        </table:table-row>
        <table:table-row table:style-name="ro4">
          <table:table-cell table:style-name="ce73"/>
          <table:table-cell table:number-columns-repeated="6" table:style-name="ce105"/>
          <table:table-cell table:number-columns-repeated="6" table:style-name="ce70"/>
          <table:table-cell table:number-columns-repeated="16371" table:style-name="ce73"/>
        </table:table-row>
        <table:table-row table:number-rows-repeated="15" table:style-name="ro4">
          <table:table-cell table:number-columns-repeated="7"/>
          <table:table-cell table:number-columns-repeated="6" table:style-name="ce70"/>
          <table:table-cell table:number-columns-repeated="16371"/>
        </table:table-row>
        <table:table-row table:number-rows-repeated="1048529" table:style-name="ro4">
          <table:table-cell table:number-columns-repeated="16384"/>
        </table:table-row>
      </table:table>
      <table:table table:name="A04" table:style-name="ta3"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27" table:default-cell-style-name="ce1"/>
        <table:table-column table:style-name="co22" table:default-cell-style-name="ce1"/>
        <table:table-column table:style-name="co28" table:default-cell-style-name="ce1"/>
        <table:table-column table:style-name="co22" table:number-columns-repeated="2" table:default-cell-style-name="ce1"/>
        <table:table-column table:style-name="co17" table:default-cell-style-name="ce1"/>
        <table:table-column table:style-name="co21" table:default-cell-style-name="ce1"/>
        <table:table-column table:style-name="co17" table:default-cell-style-name="ce1"/>
        <table:table-column table:style-name="co23" table:default-cell-style-name="ce1"/>
        <table:table-column table:style-name="co29" table:default-cell-style-name="ce1"/>
        <table:table-column table:style-name="co23" table:default-cell-style-name="ce1"/>
        <table:table-column table:style-name="co10" table:number-columns-repeated="16365" table:default-cell-style-name="ce1"/>
        <table:table-row table:style-name="ro6">
          <table:table-cell office:value-type="string" table:number-columns-spanned="19" table:number-rows-spanned="1" table:style-name="ce279">
            <text:p>A04<text:s text:c="3"/><text:span text:style-name="T1">越南與主要貿易夥伴貿易統計</text:span></text:p>
          </table:table-cell>
          <table:covered-table-cell table:number-columns-repeated="18"/>
          <table:table-cell table:number-columns-repeated="16365"/>
        </table:table-row>
        <table:table-row table:style-name="ro10">
          <table:table-cell office:value-type="string" table:number-columns-spanned="19" table:number-rows-spanned="1" table:style-name="ce285">
            <text:p>2024年1至2月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239">
            <text:p><text:s text:c="60"/></text:p>
          </table:table-cell>
          <table:table-cell table:number-columns-repeated="17" table:style-name="ce239"/>
          <table:table-cell office:value-type="string" table:style-name="ce31">
            <text:p>單位：百萬美元、%</text:p>
          </table:table-cell>
          <table:table-cell table:number-columns-repeated="16365"/>
        </table:table-row>
        <table:table-row table:style-name="ro2">
          <table:table-cell table:style-name="ce240"/>
          <table:table-cell office:value-type="string" table:number-columns-spanned="6" table:number-rows-spanned="1" table:style-name="ce309">
            <text:p>2024<text:span text:style-name="T4">年</text:span></text:p>
          </table:table-cell>
          <table:covered-table-cell table:number-columns-repeated="5"/>
          <table:table-cell office:value-type="string" table:number-columns-spanned="6" table:number-rows-spanned="1" table:style-name="ce309">
            <text:p>2023<text:span text:style-name="T9">年</text:span></text:p>
          </table:table-cell>
          <table:covered-table-cell table:number-columns-repeated="5"/>
          <table:table-cell office:value-type="string" table:number-columns-spanned="5" table:number-rows-spanned="1" table:style-name="ce305">
            <text:p>增減比較</text:p>
          </table:table-cell>
          <table:covered-table-cell table:number-columns-repeated="4"/>
          <table:table-cell office:value-type="string" table:style-name="ce2">
            <text:p>出　超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國家別</text:p>
          </table:table-cell>
          <table:table-cell office:value-type="string" table:number-columns-spanned="2" table:number-rows-spanned="1" table:style-name="ce305">
            <text:p>出口</text:p>
          </table:table-cell>
          <table:covered-table-cell/>
          <table:table-cell office:value-type="string" table:number-columns-spanned="2" table:number-rows-spanned="1" table:style-name="ce305">
            <text:p>進口</text:p>
          </table:table-cell>
          <table:covered-table-cell/>
          <table:table-cell office:value-type="string" table:number-columns-spanned="1" table:number-rows-spanned="2" table:style-name="ce306">
            <text:p>總額</text:p>
          </table:table-cell>
          <table:table-cell office:value-type="string" table:style-name="ce3">
            <text:p>出超<text:span text:style-name="T16">(+)</text:span></text:p>
          </table:table-cell>
          <table:table-cell office:value-type="string" table:number-columns-spanned="2" table:number-rows-spanned="1" table:style-name="ce305">
            <text:p>出口</text:p>
          </table:table-cell>
          <table:covered-table-cell/>
          <table:table-cell office:value-type="string" table:number-columns-spanned="2" table:number-rows-spanned="1" table:style-name="ce305">
            <text:p>進口</text:p>
          </table:table-cell>
          <table:covered-table-cell/>
          <table:table-cell office:value-type="string" table:number-columns-spanned="1" table:number-rows-spanned="2" table:style-name="ce306">
            <text:p>總額</text:p>
          </table:table-cell>
          <table:table-cell office:value-type="string" table:style-name="ce3">
            <text:p>出超<text:span text:style-name="T9">(+)</text:span></text:p>
          </table:table-cell>
          <table:table-cell office:value-type="string" table:number-columns-spanned="2" table:number-rows-spanned="1" table:style-name="ce305">
            <text:p>出口</text:p>
          </table:table-cell>
          <table:covered-table-cell/>
          <table:table-cell office:value-type="string" table:number-columns-spanned="2" table:number-rows-spanned="1" table:style-name="ce305">
            <text:p>進口</text:p>
          </table:table-cell>
          <table:covered-table-cell/>
          <table:table-cell office:value-type="string" table:number-columns-spanned="1" table:number-rows-spanned="2" table:style-name="ce306">
            <text:p>總額%</text:p>
          </table:table-cell>
          <table:table-cell office:value-type="string" table:style-name="ce4">
            <text:p>或入超</text:p>
          </table:table-cell>
          <table:table-cell table:number-columns-repeated="16365"/>
        </table:table-row>
        <table:table-row table:style-name="ro2">
          <table:table-cell table:style-name="ce241"/>
          <table:table-cell office:value-type="string" table:style-name="ce3">
            <text:p>金額</text:p>
          </table:table-cell>
          <table:table-cell office:value-type="string" table:style-name="ce3">
            <text:p>比重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比重</text:p>
          </table:table-cell>
          <table:covered-table-cell/>
          <table:table-cell office:value-type="string" table:style-name="ce3">
            <text:p>或入超<text:span text:style-name="T16">(-)</text:span>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比重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比重</text:p>
          </table:table-cell>
          <table:covered-table-cell/>
          <table:table-cell office:value-type="string" table:style-name="ce3">
            <text:p>或入超<text:span text:style-name="T9">(-)</text:span></text:p>
          </table:table-cell>
          <table:table-cell office:value-type="string" table:style-name="ce3">
            <text:p>金額</text:p>
          </table:table-cell>
          <table:table-cell office:value-type="string" table:style-name="ce182">
            <text:p>%</text:p>
          </table:table-cell>
          <table:table-cell office:value-type="string" table:style-name="ce3">
            <text:p>金額</text:p>
          </table:table-cell>
          <table:table-cell office:value-type="string" table:style-name="ce182">
            <text:p>%</text:p>
          </table:table-cell>
          <table:covered-table-cell/>
          <table:table-cell office:value-type="string" table:style-name="ce5">
            <text:p>增減率%</text:p>
          </table:table-cell>
          <table:table-cell table:number-columns-repeated="16365"/>
        </table:table-row>
        <table:table-row table:style-name="ro2">
          <table:table-cell office:value-type="string" table:style-name="ce242">
            <text:p>01 台灣</text:p>
          </table:table-cell>
          <table:table-cell office:value-type="float" office:value="817.3" table:style-name="ce243">
            <text:p>817.3</text:p>
          </table:table-cell>
          <table:table-cell office:value-type="float" office:value="1.3802479143445807" table:formula="of:=[.B7]/[.B27]*100" table:style-name="ce243">
            <text:p>1.4</text:p>
          </table:table-cell>
          <table:table-cell office:value-type="float" office:value="3200" table:style-name="ce243">
            <text:p>3,200.0</text:p>
          </table:table-cell>
          <table:table-cell office:value-type="float" office:value="5.9027521581937581" table:formula="of:=[.D7]/[.$D$27]*100" table:style-name="ce243">
            <text:p>5.9</text:p>
          </table:table-cell>
          <table:table-cell office:value-type="float" office:value="4017.3" table:formula="of:=[.B7]+[.D7]" table:style-name="ce243">
            <text:p>4,017.3</text:p>
          </table:table-cell>
          <table:table-cell office:value-type="float" office:value="-2382.6999999999998" table:formula="of:=[.B7]-[.D7]" table:style-name="ce243">
            <text:p>-2,382.7</text:p>
          </table:table-cell>
          <table:table-cell office:value-type="float" office:value="628.1" table:style-name="ce243">
            <text:p>628.1</text:p>
          </table:table-cell>
          <table:table-cell office:value-type="float" office:value="1.2654376951747759" table:formula="of:=[.H7]/[.H27]*100" table:style-name="ce243">
            <text:p>1.3</text:p>
          </table:table-cell>
          <table:table-cell office:value-type="float" office:value="2946.1" table:style-name="ce243">
            <text:p>2,946.1</text:p>
          </table:table-cell>
          <table:table-cell office:value-type="float" office:value="6.3771158924628768" table:formula="of:=[.J7]/[.J27]*100" table:style-name="ce269">
            <text:p>6.4</text:p>
          </table:table-cell>
          <table:table-cell office:value-type="float" office:value="3574.2" table:formula="of:=([.H7]+[.J7])" table:style-name="ce269">
            <text:p>3,574.2</text:p>
          </table:table-cell>
          <table:table-cell office:value-type="float" office:value="-2318" table:formula="of:=[.H7]-[.J7]" table:style-name="ce269">
            <text:p>-2,318.0</text:p>
          </table:table-cell>
          <table:table-cell office:value-type="float" office:value="189.19999999999993" table:formula="of:=[.B7]-[.H7]" table:style-name="ce269">
            <text:p>189.2</text:p>
          </table:table-cell>
          <table:table-cell office:value-type="float" office:value="30.122591943957953" table:formula="of:=([.B7]-[.H7])/[.H7]*100" table:style-name="ce269">
            <text:p>30.1</text:p>
          </table:table-cell>
          <table:table-cell office:value-type="float" office:value="253.90000000000009" table:formula="of:=[.D7]-[.J7]" table:style-name="ce269">
            <text:p>253.9</text:p>
          </table:table-cell>
          <table:table-cell office:value-type="float" office:value="8.6181731780998643" table:formula="of:=([.D7]-[.J7])/[.J7]*100" table:style-name="ce269">
            <text:p>8.6</text:p>
          </table:table-cell>
          <table:table-cell office:value-type="float" office:value="12.397179788484147" table:formula="of:=(([.F7]-[.L7])/[.L7]*100)" table:style-name="ce269">
            <text:p>12.4</text:p>
          </table:table-cell>
          <table:table-cell office:value-type="float" office:value="2.7911993097497763" table:formula="of:=([.G7]-[.M7])/[.M7]*100" table:style-name="ce269">
            <text:p>2.8</text:p>
          </table:table-cell>
          <table:table-cell table:number-columns-repeated="16365"/>
        </table:table-row>
        <table:table-row table:style-name="ro2">
          <table:table-cell office:value-type="string" table:style-name="ce242">
            <text:p>02 美國</text:p>
          </table:table-cell>
          <table:table-cell office:value-type="float" office:value="16808.7" table:style-name="ce243">
            <text:p>16,808.7</text:p>
          </table:table-cell>
          <table:table-cell office:value-type="float" office:value="28.386361333468436" table:formula="of:=[.B8]/[.B27]*100" table:style-name="ce243">
            <text:p>28.4</text:p>
          </table:table-cell>
          <table:table-cell office:value-type="float" office:value="2201.6" table:style-name="ce243">
            <text:p>2,201.6</text:p>
          </table:table-cell>
          <table:table-cell office:value-type="float" office:value="4.061093484837305" table:formula="of:=[.D8]/[.$D$27]*100" table:style-name="ce243">
            <text:p>4.1</text:p>
          </table:table-cell>
          <table:table-cell office:value-type="float" office:value="19010.3" table:formula="of:=[.B8]+[.D8]" table:style-name="ce243">
            <text:p>19,010.3</text:p>
          </table:table-cell>
          <table:table-cell office:value-type="float" office:value="14607.1" table:formula="of:=[.B8]-[.D8]" table:style-name="ce243">
            <text:p>14,607.1</text:p>
          </table:table-cell>
          <table:table-cell office:value-type="float" office:value="13027.3" table:style-name="ce243">
            <text:p>13,027.3</text:p>
          </table:table-cell>
          <table:table-cell office:value-type="float" office:value="26.246197239850911" table:formula="of:=[.H8]/[.H27]*100" table:style-name="ce243">
            <text:p>26.2</text:p>
          </table:table-cell>
          <table:table-cell office:value-type="float" office:value="1871.7" table:style-name="ce243">
            <text:p>1,871.7</text:p>
          </table:table-cell>
          <table:table-cell office:value-type="float" office:value="4.0514740897874368" table:formula="of:=[.J8]/[.J27]*100" table:style-name="ce269">
            <text:p>4.1</text:p>
          </table:table-cell>
          <table:table-cell office:value-type="float" office:value="14899" table:formula="of:=([.H8]+[.J8])" table:style-name="ce269">
            <text:p>14,899.0</text:p>
          </table:table-cell>
          <table:table-cell office:value-type="float" office:value="11155.599999999999" table:formula="of:=[.H8]-[.J8]" table:style-name="ce269">
            <text:p>11,155.6</text:p>
          </table:table-cell>
          <table:table-cell office:value-type="float" office:value="3781.4000000000015" table:formula="of:=[.B8]-[.H8]" table:style-name="ce269">
            <text:p>3,781.4</text:p>
          </table:table-cell>
          <table:table-cell office:value-type="float" office:value="29.026736161752641" table:formula="of:=([.B8]-[.H8])/[.H8]*100" table:style-name="ce269">
            <text:p>29.0</text:p>
          </table:table-cell>
          <table:table-cell office:value-type="float" office:value="329.89999999999986" table:formula="of:=[.D8]-[.J8]" table:style-name="ce269">
            <text:p>329.9</text:p>
          </table:table-cell>
          <table:table-cell office:value-type="float" office:value="17.625687877330762" table:formula="of:=([.D8]-[.J8])/[.J8]*100" table:style-name="ce269">
            <text:p>17.6</text:p>
          </table:table-cell>
          <table:table-cell office:value-type="float" office:value="27.594469427478352" table:formula="of:=(([.F8]-[.L8])/[.L8]*100)" table:style-name="ce269">
            <text:p>27.6</text:p>
          </table:table-cell>
          <table:table-cell office:value-type="float" office:value="30.939617770447146" table:formula="of:=([.G8]-[.M8])/[.M8]*100" table:style-name="ce269">
            <text:p>30.9</text:p>
          </table:table-cell>
          <table:table-cell table:number-columns-repeated="16365"/>
        </table:table-row>
        <table:table-row table:style-name="ro2">
          <table:table-cell office:value-type="string" table:style-name="ce242">
            <text:p>03 加拿大</text:p>
          </table:table-cell>
          <table:table-cell office:value-type="float" office:value="977.7" table:style-name="ce243">
            <text:p>977.7</text:p>
          </table:table-cell>
          <table:table-cell office:value-type="float" office:value="1.6511298003850441" table:formula="of:=[.B9]/[.B27]*100" table:style-name="ce243">
            <text:p>1.7</text:p>
          </table:table-cell>
          <table:table-cell office:value-type="float" office:value="85.4" table:style-name="ce243">
            <text:p>85.4</text:p>
          </table:table-cell>
          <table:table-cell office:value-type="float" office:value="0.15752969822179591" table:formula="of:=[.D9]/[.$D$27]*100" table:style-name="ce243">
            <text:p>0.2</text:p>
          </table:table-cell>
          <table:table-cell office:value-type="float" office:value="1063.1000000000001" table:formula="of:=[.B9]+[.D9]" table:style-name="ce243">
            <text:p>1,063.1</text:p>
          </table:table-cell>
          <table:table-cell office:value-type="float" office:value="892.30000000000007" table:formula="of:=[.B9]-[.D9]" table:style-name="ce243">
            <text:p>892.3</text:p>
          </table:table-cell>
          <table:table-cell office:value-type="float" office:value="727.6" table:style-name="ce243">
            <text:p>727.6</text:p>
          </table:table-cell>
          <table:table-cell office:value-type="float" office:value="1.4659010778684396" table:formula="of:=[.H9]/[.H27]*100" table:style-name="ce243">
            <text:p>1.5</text:p>
          </table:table-cell>
          <table:table-cell office:value-type="float" office:value="84" table:style-name="ce243">
            <text:p>84.0</text:p>
          </table:table-cell>
          <table:table-cell office:value-type="float" office:value="0.18182605307589073" table:formula="of:=[.J9]/[.J27]*100" table:style-name="ce269">
            <text:p>0.2</text:p>
          </table:table-cell>
          <table:table-cell office:value-type="float" office:value="811.6" table:formula="of:=([.H9]+[.J9])" table:style-name="ce269">
            <text:p>811.6</text:p>
          </table:table-cell>
          <table:table-cell office:value-type="float" office:value="643.6" table:formula="of:=[.H9]-[.J9]" table:style-name="ce269">
            <text:p>643.6</text:p>
          </table:table-cell>
          <table:table-cell office:value-type="float" office:value="250.10000000000002" table:formula="of:=[.B9]-[.H9]" table:style-name="ce269">
            <text:p>250.1</text:p>
          </table:table-cell>
          <table:table-cell office:value-type="float" office:value="34.373282023089615" table:formula="of:=([.B9]-[.H9])/[.H9]*100" table:style-name="ce269">
            <text:p>34.4</text:p>
          </table:table-cell>
          <table:table-cell office:value-type="float" office:value="1.4000000000000057" table:formula="of:=[.D9]-[.J9]" table:style-name="ce269">
            <text:p>1.4</text:p>
          </table:table-cell>
          <table:table-cell office:value-type="float" office:value="1.6666666666666736" table:formula="of:=([.D9]-[.J9])/[.J9]*100" table:style-name="ce269">
            <text:p>1.7</text:p>
          </table:table-cell>
          <table:table-cell office:value-type="float" office:value="30.988171513060635" table:formula="of:=(([.F9]-[.L9])/[.L9]*100)" table:style-name="ce269">
            <text:p>31.0</text:p>
          </table:table-cell>
          <table:table-cell office:value-type="float" office:value="38.642013673088883" table:formula="of:=([.G9]-[.M9])/[.M9]*100" table:style-name="ce269">
            <text:p>38.6</text:p>
          </table:table-cell>
          <table:table-cell table:number-columns-repeated="16365"/>
        </table:table-row>
        <table:table-row table:style-name="ro2">
          <table:table-cell office:value-type="string" table:style-name="ce242">
            <text:p>04 澳大利亞</text:p>
          </table:table-cell>
          <table:table-cell office:value-type="float" office:value="880.8" table:style-name="ce243">
            <text:p>880.8</text:p>
          </table:table-cell>
          <table:table-cell office:value-type="float" office:value="1.4874860674840409" table:formula="of:=[.B10]/[.B27]*100" table:style-name="ce243">
            <text:p>1.5</text:p>
          </table:table-cell>
          <table:table-cell office:value-type="float" office:value="1273.4000000000001" table:style-name="ce243">
            <text:p>1,273.4</text:p>
          </table:table-cell>
          <table:table-cell office:value-type="float" office:value="2.3489264369512286" table:formula="of:=[.D10]/[.$D$27]*100" table:style-name="ce243">
            <text:p>2.3</text:p>
          </table:table-cell>
          <table:table-cell office:value-type="float" office:value="2154.1999999999998" table:formula="of:=[.B10]+[.D10]" table:style-name="ce243">
            <text:p>2,154.2</text:p>
          </table:table-cell>
          <table:table-cell office:value-type="float" office:value="-392.60000000000014" table:formula="of:=[.B10]-[.D10]" table:style-name="ce243">
            <text:p>-392.6</text:p>
          </table:table-cell>
          <table:table-cell office:value-type="float" office:value="769.4" table:style-name="ce243">
            <text:p>769.4</text:p>
          </table:table-cell>
          <table:table-cell office:value-type="float" office:value="1.5501158456734159" table:formula="of:=[.H10]/[.H27]*100" table:style-name="ce243">
            <text:p>1.6</text:p>
          </table:table-cell>
          <table:table-cell office:value-type="float" office:value="1182.9000000000001" table:style-name="ce243">
            <text:p>1,182.9</text:p>
          </table:table-cell>
          <table:table-cell office:value-type="float" office:value="2.5605004545651329" table:formula="of:=[.J10]/[.J27]*100" table:style-name="ce269">
            <text:p>2.6</text:p>
          </table:table-cell>
          <table:table-cell office:value-type="float" office:value="1952.3000000000002" table:formula="of:=([.H10]+[.J10])" table:style-name="ce269">
            <text:p>1,952.3</text:p>
          </table:table-cell>
          <table:table-cell office:value-type="float" office:value="-413.50000000000011" table:formula="of:=[.H10]-[.J10]" table:style-name="ce269">
            <text:p>-413.5</text:p>
          </table:table-cell>
          <table:table-cell office:value-type="float" office:value="111.39999999999998" table:formula="of:=[.B10]-[.H10]" table:style-name="ce269">
            <text:p>111.4</text:p>
          </table:table-cell>
          <table:table-cell office:value-type="float" office:value="14.478814660774628" table:formula="of:=([.B10]-[.H10])/[.H10]*100" table:style-name="ce269">
            <text:p>14.5</text:p>
          </table:table-cell>
          <table:table-cell office:value-type="float" office:value="90.5" table:formula="of:=[.D10]-[.J10]" table:style-name="ce269">
            <text:p>90.5</text:p>
          </table:table-cell>
          <table:table-cell office:value-type="float" office:value="7.650688984698621" table:formula="of:=([.D10]-[.J10])/[.J10]*100" table:style-name="ce269">
            <text:p>7.7</text:p>
          </table:table-cell>
          <table:table-cell office:value-type="float" office:value="10.341648312247074" table:formula="of:=(([.F10]-[.L10])/[.L10]*100)" table:style-name="ce269">
            <text:p>10.3</text:p>
          </table:table-cell>
          <table:table-cell office:value-type="float" office:value="-5.0544135429262322" table:formula="of:=([.G10]-[.M10])/[.M10]*100" table:style-name="ce269">
            <text:p>-5.1</text:p>
          </table:table-cell>
          <table:table-cell table:number-columns-repeated="16365"/>
        </table:table-row>
        <table:table-row table:style-name="ro2">
          <table:table-cell office:value-type="string" table:style-name="ce242">
            <text:p>05 香港</text:p>
          </table:table-cell>
          <table:table-cell office:value-type="float" office:value="1670" table:style-name="ce243">
            <text:p>1,670.0</text:p>
          </table:table-cell>
          <table:table-cell office:value-type="float" office:value="2.8202789880771442" table:formula="of:=[.B11]/[.B27]*100" table:style-name="ce243">
            <text:p>2.8</text:p>
          </table:table-cell>
          <table:table-cell office:value-type="float" office:value="226.1" table:style-name="ce243">
            <text:p>226.1</text:p>
          </table:table-cell>
          <table:table-cell office:value-type="float" office:value="0.41706633217737765" table:formula="of:=[.D11]/[.$D$27]*100" table:style-name="ce243">
            <text:p>0.4</text:p>
          </table:table-cell>
          <table:table-cell office:value-type="float" office:value="1896.1" table:formula="of:=[.B11]+[.D11]" table:style-name="ce243">
            <text:p>1,896.1</text:p>
          </table:table-cell>
          <table:table-cell office:value-type="float" office:value="1443.9" table:formula="of:=[.B11]-[.D11]" table:style-name="ce243">
            <text:p>1,443.9</text:p>
          </table:table-cell>
          <table:table-cell office:value-type="float" office:value="1118.3" table:style-name="ce243">
            <text:p>1,118.3</text:p>
          </table:table-cell>
          <table:table-cell office:value-type="float" office:value="2.2530472448876799" table:formula="of:=[.H11]/[.H27]*100" table:style-name="ce243">
            <text:p>2.3</text:p>
          </table:table-cell>
          <table:table-cell office:value-type="float" office:value="407.7" table:style-name="ce243">
            <text:p>407.7</text:p>
          </table:table-cell>
          <table:table-cell office:value-type="float" office:value="0.88250573617905537" table:formula="of:=[.J11]/[.J27]*100" table:style-name="ce269">
            <text:p>0.9</text:p>
          </table:table-cell>
          <table:table-cell office:value-type="float" office:value="1526" table:formula="of:=([.H11]+[.J11])" table:style-name="ce269">
            <text:p>1,526.0</text:p>
          </table:table-cell>
          <table:table-cell office:value-type="float" office:value="710.59999999999991" table:formula="of:=[.H11]-[.J11]" table:style-name="ce269">
            <text:p>710.6</text:p>
          </table:table-cell>
          <table:table-cell office:value-type="float" office:value="551.70000000000005" table:formula="of:=[.B11]-[.H11]" table:style-name="ce269">
            <text:p>551.7</text:p>
          </table:table-cell>
          <table:table-cell office:value-type="float" office:value="49.3338102476974" table:formula="of:=([.B11]-[.H11])/[.H11]*100" table:style-name="ce269">
            <text:p>49.3</text:p>
          </table:table-cell>
          <table:table-cell office:value-type="float" office:value="-181.6" table:formula="of:=[.D11]-[.J11]" table:style-name="ce269">
            <text:p>-181.6</text:p>
          </table:table-cell>
          <table:table-cell office:value-type="float" office:value="-44.542555800833945" table:formula="of:=([.D11]-[.J11])/[.J11]*100" table:style-name="ce269">
            <text:p>-44.5</text:p>
          </table:table-cell>
          <table:table-cell office:value-type="float" office:value="24.252948885976402" table:formula="of:=(([.F11]-[.L11])/[.L11]*100)" table:style-name="ce269">
            <text:p>24.3</text:p>
          </table:table-cell>
          <table:table-cell office:value-type="float" office:value="103.19448353504086" table:formula="of:=([.G11]-[.M11])/[.M11]*100" table:style-name="ce269">
            <text:p>103.2</text:p>
          </table:table-cell>
          <table:table-cell table:number-columns-repeated="16365"/>
        </table:table-row>
        <table:table-row table:style-name="ro2">
          <table:table-cell office:value-type="string" table:style-name="ce242">
            <text:p>06 日本<text:s/></text:p>
          </table:table-cell>
          <table:table-cell office:value-type="float" office:value="3617.5" table:style-name="ce243">
            <text:p>3,617.5</text:p>
          </table:table-cell>
          <table:table-cell office:value-type="float" office:value="6.109197149322795" table:formula="of:=[.B12]/[.B27]*100" table:style-name="ce243">
            <text:p>6.1</text:p>
          </table:table-cell>
          <table:table-cell office:value-type="float" office:value="3577.2" table:style-name="ce243">
            <text:p>3,577.2</text:p>
          </table:table-cell>
          <table:table-cell office:value-type="float" office:value="6.5985390688408474" table:formula="of:=[.D12]/[.$D$27]*100" table:style-name="ce243">
            <text:p>6.6</text:p>
          </table:table-cell>
          <table:table-cell office:value-type="float" office:value="7194.7" table:formula="of:=[.B12]+[.D12]" table:style-name="ce243">
            <text:p>7,194.7</text:p>
          </table:table-cell>
          <table:table-cell office:value-type="float" office:value="40.300000000000182" table:formula="of:=[.B12]-[.D12]" table:style-name="ce243">
            <text:p>40.3</text:p>
          </table:table-cell>
          <table:table-cell office:value-type="float" office:value="3354.6" table:style-name="ce243">
            <text:p>3,354.6</text:p>
          </table:table-cell>
          <table:table-cell office:value-type="float" office:value="6.7585373224539129" table:formula="of:=[.H12]/[.H27]*100" table:style-name="ce243">
            <text:p>6.8</text:p>
          </table:table-cell>
          <table:table-cell office:value-type="float" office:value="3543.1" table:style-name="ce243">
            <text:p>3,543.1</text:p>
          </table:table-cell>
          <table:table-cell office:value-type="float" office:value="7.6693796268236722" table:formula="of:=[.J12]/[.J27]*100" table:style-name="ce269">
            <text:p>7.7</text:p>
          </table:table-cell>
          <table:table-cell office:value-type="float" office:value="6897.7" table:formula="of:=([.H12]+[.J12])" table:style-name="ce269">
            <text:p>6,897.7</text:p>
          </table:table-cell>
          <table:table-cell office:value-type="float" office:value="-188.5" table:formula="of:=[.H12]-[.J12]" table:style-name="ce269">
            <text:p>-188.5</text:p>
          </table:table-cell>
          <table:table-cell office:value-type="float" office:value="262.90000000000009" table:formula="of:=[.B12]-[.H12]" table:style-name="ce269">
            <text:p>262.9</text:p>
          </table:table-cell>
          <table:table-cell office:value-type="float" office:value="7.8369999403803767" table:formula="of:=([.B12]-[.H12])/[.H12]*100" table:style-name="ce269">
            <text:p>7.8</text:p>
          </table:table-cell>
          <table:table-cell office:value-type="float" office:value="34.099999999999909" table:formula="of:=[.D12]-[.J12]" table:style-name="ce269">
            <text:p>34.1</text:p>
          </table:table-cell>
          <table:table-cell office:value-type="float" office:value="0.96243402669978007" table:formula="of:=([.D12]-[.J12])/[.J12]*100" table:style-name="ce269">
            <text:p>1.0</text:p>
          </table:table-cell>
          <table:table-cell office:value-type="float" office:value="4.3057830871159952" table:formula="of:=(([.F12]-[.L12])/[.L12]*100)" table:style-name="ce269">
            <text:p>4.3</text:p>
          </table:table-cell>
          <table:table-cell office:value-type="float" office:value="-121.37931034482767" table:formula="of:=([.G12]-[.M12])/[.M12]*100" table:style-name="ce269">
            <text:p>-121.4</text:p>
          </table:table-cell>
          <table:table-cell table:number-columns-repeated="16365"/>
        </table:table-row>
        <table:table-row table:style-name="ro2">
          <table:table-cell office:value-type="string" table:style-name="ce242">
            <text:p>07 韓國</text:p>
          </table:table-cell>
          <table:table-cell office:value-type="float" office:value="4173" table:style-name="ce243">
            <text:p>4,173.0</text:p>
          </table:table-cell>
          <table:table-cell office:value-type="float" office:value="7.0473198905664196" table:formula="of:=[.B13]/[.B27]*100" table:style-name="ce243">
            <text:p>7.0</text:p>
          </table:table-cell>
          <table:table-cell office:value-type="float" office:value="7967.6" table:style-name="ce243">
            <text:p>7,967.6</text:p>
          </table:table-cell>
          <table:table-cell office:value-type="float" office:value="14.697115029882685" table:formula="of:=[.D13]/[.$D$27]*100" table:style-name="ce243">
            <text:p>14.7</text:p>
          </table:table-cell>
          <table:table-cell office:value-type="float" office:value="12140.6" table:formula="of:=[.B13]+[.D13]" table:style-name="ce243">
            <text:p>12,140.6</text:p>
          </table:table-cell>
          <table:table-cell office:value-type="float" office:value="-3794.6000000000004" table:formula="of:=[.B13]-[.D13]" table:style-name="ce243">
            <text:p>-3,794.6</text:p>
          </table:table-cell>
          <table:table-cell office:value-type="float" office:value="3794.4" table:style-name="ce243">
            <text:p>3,794.4</text:p>
          </table:table-cell>
          <table:table-cell office:value-type="float" office:value="7.6446056210335458" table:formula="of:=[.H13]/[.H27]*100" table:style-name="ce243">
            <text:p>7.6</text:p>
          </table:table-cell>
          <table:table-cell office:value-type="float" office:value="7724" table:style-name="ce243">
            <text:p>7,724.0</text:p>
          </table:table-cell>
          <table:table-cell office:value-type="float" office:value="16.719338499502143" table:formula="of:=[.J13]/[.J27]*100" table:style-name="ce269">
            <text:p>16.7</text:p>
          </table:table-cell>
          <table:table-cell office:value-type="float" office:value="11518.4" table:formula="of:=([.H13]+[.J13])" table:style-name="ce269">
            <text:p>11,518.4</text:p>
          </table:table-cell>
          <table:table-cell office:value-type="float" office:value="-3929.6" table:formula="of:=[.H13]-[.J13]" table:style-name="ce269">
            <text:p>-3,929.6</text:p>
          </table:table-cell>
          <table:table-cell office:value-type="float" office:value="378.59999999999991" table:formula="of:=[.B13]-[.H13]" table:style-name="ce269">
            <text:p>378.6</text:p>
          </table:table-cell>
          <table:table-cell office:value-type="float" office:value="9.9778621125869673" table:formula="of:=([.B13]-[.H13])/[.H13]*100" table:style-name="ce269">
            <text:p>10.0</text:p>
          </table:table-cell>
          <table:table-cell office:value-type="float" office:value="243.60000000000036" table:formula="of:=[.D13]-[.J13]" table:style-name="ce269">
            <text:p>243.6</text:p>
          </table:table-cell>
          <table:table-cell office:value-type="float" office:value="3.1538063179699685" table:formula="of:=([.D13]-[.J13])/[.J13]*100" table:style-name="ce269">
            <text:p>3.2</text:p>
          </table:table-cell>
          <table:table-cell office:value-type="float" office:value="5.4017919155438321" table:formula="of:=(([.F13]-[.L13])/[.L13]*100)" table:style-name="ce269">
            <text:p>5.4</text:p>
          </table:table-cell>
          <table:table-cell office:value-type="float" office:value="-3.4354641693810959" table:formula="of:=([.G13]-[.M13])/[.M13]*100" table:style-name="ce269">
            <text:p>-3.4</text:p>
          </table:table-cell>
          <table:table-cell table:number-columns-repeated="16365"/>
        </table:table-row>
        <table:table-row table:style-name="ro2">
          <table:table-cell office:value-type="string" table:style-name="ce242">
            <text:p>08 新加坡</text:p>
          </table:table-cell>
          <table:table-cell office:value-type="float" office:value="737" table:style-name="ce249">
            <text:p>737.0</text:p>
          </table:table-cell>
          <table:table-cell office:value-type="float" office:value="1.2446380923430269" table:formula="of:=[.B14]/[.B27]*100" table:style-name="ce243">
            <text:p>1.2</text:p>
          </table:table-cell>
          <table:table-cell office:value-type="float" office:value="752" table:style-name="ce249">
            <text:p>752.0</text:p>
          </table:table-cell>
          <table:table-cell office:value-type="float" office:value="1.3871467571755332" table:formula="of:=[.D14]/[.$D$27]*100" table:style-name="ce243">
            <text:p>1.4</text:p>
          </table:table-cell>
          <table:table-cell office:value-type="float" office:value="1489" table:formula="of:=[.B14]+[.D14]" table:style-name="ce243">
            <text:p>1,489.0</text:p>
          </table:table-cell>
          <table:table-cell office:value-type="float" office:value="-15" table:formula="of:=[.B14]-[.D14]" table:style-name="ce243">
            <text:p>-15.0</text:p>
          </table:table-cell>
          <table:table-cell office:value-type="float" office:value="677.7" table:style-name="ce243">
            <text:p>677.7</text:p>
          </table:table-cell>
          <table:table-cell office:value-type="float" office:value="1.3653671804170444" table:formula="of:=[.H14]/[.H27]*100" table:style-name="ce243">
            <text:p>1.4</text:p>
          </table:table-cell>
          <table:table-cell office:value-type="float" office:value="812.6" table:style-name="ce243">
            <text:p>812.6</text:p>
          </table:table-cell>
          <table:table-cell office:value-type="float" office:value="1.7589506039222478" table:formula="of:=[.J14]/[.J27]*100" table:style-name="ce269">
            <text:p>1.8</text:p>
          </table:table-cell>
          <table:table-cell office:value-type="float" office:value="1490.3000000000002" table:formula="of:=([.H14]+[.J14])" table:style-name="ce269">
            <text:p>1,490.3</text:p>
          </table:table-cell>
          <table:table-cell office:value-type="float" office:value="-134.89999999999998" table:formula="of:=[.H14]-[.J14]" table:style-name="ce269">
            <text:p>-134.9</text:p>
          </table:table-cell>
          <table:table-cell office:value-type="float" office:value="59.299999999999955" table:formula="of:=[.B14]-[.H14]" table:style-name="ce269">
            <text:p>59.3</text:p>
          </table:table-cell>
          <table:table-cell office:value-type="float" office:value="8.7501844473955952" table:formula="of:=([.B14]-[.H14])/[.H14]*100" table:style-name="ce269">
            <text:p>8.8</text:p>
          </table:table-cell>
          <table:table-cell office:value-type="float" office:value="-60.600000000000023" table:formula="of:=[.D14]-[.J14]" table:style-name="ce269">
            <text:p>-60.6</text:p>
          </table:table-cell>
          <table:table-cell office:value-type="float" office:value="-7.4575436869308414" table:formula="of:=([.D14]-[.J14])/[.J14]*100" table:style-name="ce269">
            <text:p>-7.5</text:p>
          </table:table-cell>
          <table:table-cell office:value-type="float" office:value="-8.7230758907614697E-2" table:formula="of:=(([.F14]-[.L14])/[.L14]*100)" table:style-name="ce269">
            <text:p>-0.1</text:p>
          </table:table-cell>
          <table:table-cell office:value-type="float" office:value="-88.880652335063004" table:formula="of:=([.G14]-[.M14])/[.M14]*100" table:style-name="ce269">
            <text:p>-88.9</text:p>
          </table:table-cell>
          <table:table-cell table:number-columns-repeated="16365"/>
        </table:table-row>
        <table:table-row table:style-name="ro2">
          <table:table-cell office:value-type="string" table:style-name="ce248">
            <text:p>09 馬來西亞</text:p>
          </table:table-cell>
          <table:table-cell office:value-type="float" office:value="792.5" table:style-name="ce158">
            <text:p>792.5</text:p>
          </table:table-cell>
          <table:table-cell office:value-type="float" office:value="1.3383659269767283" table:formula="of:=[.B15]/[.B27]*100" table:style-name="ce243">
            <text:p>1.3</text:p>
          </table:table-cell>
          <table:table-cell office:value-type="float" office:value="1512.7" table:style-name="ce158">
            <text:p>1512.7</text:p>
          </table:table-cell>
          <table:table-cell office:value-type="float" office:value="2.7903416217811552" table:formula="of:=[.D15]/[.$D$27]*100" table:style-name="ce243">
            <text:p>2.8</text:p>
          </table:table-cell>
          <table:table-cell office:value-type="float" office:value="2305.1999999999998" table:formula="of:=[.B15]+[.D15]" table:style-name="ce243">
            <text:p>2,305.2</text:p>
          </table:table-cell>
          <table:table-cell office:value-type="float" office:value="-720.2" table:formula="of:=[.B15]-[.D15]" table:style-name="ce243">
            <text:p>-720.2</text:p>
          </table:table-cell>
          <table:table-cell office:value-type="float" office:value="709" table:style-name="ce243">
            <text:p>709.0</text:p>
          </table:table-cell>
          <table:table-cell office:value-type="float" office:value="1.428427520902589" table:formula="of:=[.H15]/[.H27]*100" table:style-name="ce243">
            <text:p>1.4</text:p>
          </table:table-cell>
          <table:table-cell office:value-type="float" office:value="1239.8" table:style-name="ce243">
            <text:p>1,239.8</text:p>
          </table:table-cell>
          <table:table-cell office:value-type="float" office:value="2.6836659595653489" table:formula="of:=[.J15]/[.J27]*100" table:style-name="ce269">
            <text:p>2.7</text:p>
          </table:table-cell>
          <table:table-cell office:value-type="float" office:value="1948.8" table:formula="of:=([.H15]+[.J15])" table:style-name="ce269">
            <text:p>1,948.8</text:p>
          </table:table-cell>
          <table:table-cell office:value-type="float" office:value="-530.79999999999995" table:formula="of:=[.H15]-[.J15]" table:style-name="ce269">
            <text:p>-530.8</text:p>
          </table:table-cell>
          <table:table-cell office:value-type="float" office:value="-380.3" table:formula="of:=['A03'.B15]-[.H15]" table:style-name="ce269">
            <text:p>-380.3</text:p>
          </table:table-cell>
          <table:table-cell office:value-type="float" office:value="-53.638928067700988" table:formula="of:=(['A03'.B15]-[.H15])/[.H15]*100" table:style-name="ce269">
            <text:p>-53.6</text:p>
          </table:table-cell>
          <table:table-cell office:value-type="float" office:value="-583.4" table:formula="of:=['A03'.D15]-[.J15]" table:style-name="ce269">
            <text:p>-583.4</text:p>
          </table:table-cell>
          <table:table-cell office:value-type="float" office:value="-47.055976770446847" table:formula="of:=(['A03'.D15]-[.J15])/[.J15]*100" table:style-name="ce269">
            <text:p>-47.1</text:p>
          </table:table-cell>
          <table:table-cell office:value-type="float" office:value="18.28817733990147" table:formula="of:=(([.F15]-[.L15])/[.L15]*100)" table:style-name="ce269">
            <text:p>18.3</text:p>
          </table:table-cell>
          <table:table-cell office:value-type="float" office:value="35.681989449886977" table:formula="of:=([.G15]-[.M15])/[.M15]*100" table:style-name="ce269">
            <text:p>35.7</text:p>
          </table:table-cell>
          <table:table-cell table:number-columns-repeated="16365"/>
        </table:table-row>
        <table:table-row table:style-name="ro2">
          <table:table-cell office:value-type="string" table:style-name="ce242">
            <text:p>10 泰國</text:p>
          </table:table-cell>
          <table:table-cell office:value-type="float" office:value="1324.8" table:style-name="ce250">
            <text:p>1,324.8</text:p>
          </table:table-cell>
          <table:table-cell office:value-type="float" office:value="2.2373087445536526" table:formula="of:=[.B16]/[.B27]*100" table:style-name="ce243">
            <text:p>2.2</text:p>
          </table:table-cell>
          <table:table-cell office:value-type="float" office:value="1628.4" table:style-name="ce250">
            <text:p>1,628.4</text:p>
          </table:table-cell>
          <table:table-cell office:value-type="float" office:value="3.0037630045008488" table:formula="of:=[.D16]/[.$D$27]*100" table:style-name="ce243">
            <text:p>3.0</text:p>
          </table:table-cell>
          <table:table-cell office:value-type="float" office:value="2953.2" table:formula="of:=[.B16]+[.D16]" table:style-name="ce243">
            <text:p>2,953.2</text:p>
          </table:table-cell>
          <table:table-cell office:value-type="float" office:value="-303.60000000000014" table:formula="of:=[.B16]-[.D16]" table:style-name="ce243">
            <text:p>-303.6</text:p>
          </table:table-cell>
          <table:table-cell office:value-type="float" office:value="1185.9000000000001" table:style-name="ce243">
            <text:p>1,185.9</text:p>
          </table:table-cell>
          <table:table-cell office:value-type="float" office:value="2.3892414626775462" table:formula="of:=[.H16]/[.H27]*100" table:style-name="ce243">
            <text:p>2.4</text:p>
          </table:table-cell>
          <table:table-cell office:value-type="float" office:value="1785.1" table:style-name="ce243">
            <text:p>1,785.1</text:p>
          </table:table-cell>
          <table:table-cell office:value-type="float" office:value="3.8640200874496733" table:formula="of:=[.J16]/[.J27]*100" table:style-name="ce269">
            <text:p>3.9</text:p>
          </table:table-cell>
          <table:table-cell office:value-type="float" office:value="2971" table:formula="of:=([.H16]+[.J16])" table:style-name="ce269">
            <text:p>2,971.0</text:p>
          </table:table-cell>
          <table:table-cell office:value-type="float" office:value="-599.19999999999982" table:formula="of:=[.H16]-[.J16]" table:style-name="ce269">
            <text:p>-599.2</text:p>
          </table:table-cell>
          <table:table-cell office:value-type="float" office:value="138.89999999999986" table:formula="of:=[.B16]-[.H16]" table:style-name="ce269">
            <text:p>138.9</text:p>
          </table:table-cell>
          <table:table-cell office:value-type="float" office:value="11.712623324057665" table:formula="of:=([.B16]-[.H16])/[.H16]*100" table:style-name="ce269">
            <text:p>11.7</text:p>
          </table:table-cell>
          <table:table-cell office:value-type="float" office:value="-156.69999999999982" table:formula="of:=[.D16]-[.J16]" table:style-name="ce269">
            <text:p>-156.7</text:p>
          </table:table-cell>
          <table:table-cell office:value-type="float" office:value="-8.7782197075793977" table:formula="of:=([.D16]-[.J16])/[.J16]*100" table:style-name="ce269">
            <text:p>-8.8</text:p>
          </table:table-cell>
          <table:table-cell office:value-type="float" office:value="-0.59912487377987822" table:formula="of:=(([.F16]-[.L16])/[.L16]*100)" table:style-name="ce269">
            <text:p>-0.6</text:p>
          </table:table-cell>
          <table:table-cell office:value-type="float" office:value="-49.332443257676864" table:formula="of:=([.G16]-[.M16])/[.M16]*100" table:style-name="ce269">
            <text:p>-49.3</text:p>
          </table:table-cell>
          <table:table-cell table:number-columns-repeated="16365"/>
        </table:table-row>
        <table:table-row table:style-name="ro2">
          <table:table-cell office:value-type="string" table:style-name="ce244">
            <text:p>11 中國</text:p>
          </table:table-cell>
          <table:table-cell office:value-type="float" office:value="7959.9" table:style-name="ce245">
            <text:p>7,959.9</text:p>
          </table:table-cell>
          <table:table-cell office:value-type="float" office:value="13.442598034248658" table:formula="of:=[.B17]/[.B27]*100" table:style-name="ce243">
            <text:p>13.4</text:p>
          </table:table-cell>
          <table:table-cell office:value-type="float" office:value="19329.5" table:style-name="ce245">
            <text:p>19,329.5</text:p>
          </table:table-cell>
          <table:table-cell office:value-type="float" office:value="35.655389950564455" table:formula="of:=[.D17]/[.$D$27]*100" table:style-name="ce243">
            <text:p>35.7</text:p>
          </table:table-cell>
          <table:table-cell office:value-type="float" office:value="27289.4" table:formula="of:=[.B17]+[.D17]" table:style-name="ce243">
            <text:p>27,289.4</text:p>
          </table:table-cell>
          <table:table-cell office:value-type="float" office:value="-11369.6" table:formula="of:=[.B17]-[.D17]" table:style-name="ce243">
            <text:p>-11,369.6</text:p>
          </table:table-cell>
          <table:table-cell office:value-type="float" office:value="7395" table:style-name="ce245">
            <text:p>7,395.0</text:p>
          </table:table-cell>
          <table:table-cell office:value-type="float" office:value="14.898760954971291" table:formula="of:=[.H17]/[.H27]*100" table:style-name="ce243">
            <text:p>14.9</text:p>
          </table:table-cell>
          <table:table-cell office:value-type="float" office:value="13926.8" table:style-name="ce245">
            <text:p>13,926.8</text:p>
          </table:table-cell>
          <table:table-cell office:value-type="float" office:value="30.145893761634703" table:formula="of:=[.J17]/[.J27]*100" table:style-name="ce245">
            <text:p>30.1</text:p>
          </table:table-cell>
          <table:table-cell office:value-type="float" office:value="21321.8" table:formula="of:=([.H17]+[.J17])" table:style-name="ce245">
            <text:p>21,321.8</text:p>
          </table:table-cell>
          <table:table-cell office:value-type="float" office:value="-6531.7999999999993" table:formula="of:=[.H17]-[.J17]" table:style-name="ce245">
            <text:p>-6,531.8</text:p>
          </table:table-cell>
          <table:table-cell office:value-type="float" office:value="564.89999999999964" table:formula="of:=[.B17]-[.H17]" table:style-name="ce245">
            <text:p>564.9</text:p>
          </table:table-cell>
          <table:table-cell office:value-type="float" office:value="7.6389452332657148" table:formula="of:=([.B17]-[.H17])/[.H17]*100" table:style-name="ce245">
            <text:p>7.6</text:p>
          </table:table-cell>
          <table:table-cell office:value-type="float" office:value="5402.7000000000007" table:formula="of:=[.D17]-[.J17]" table:style-name="ce245">
            <text:p>5,402.7</text:p>
          </table:table-cell>
          <table:table-cell office:value-type="float" office:value="38.793549128299404" table:formula="of:=([.D17]-[.J17])/[.J17]*100" table:style-name="ce245">
            <text:p>38.8</text:p>
          </table:table-cell>
          <table:table-cell office:value-type="float" office:value="27.988256150981634" table:formula="of:=(([.F17]-[.L17])/[.L17]*100)" table:style-name="ce245">
            <text:p>28.0</text:p>
          </table:table-cell>
          <table:table-cell office:value-type="float" office:value="74.065341865948156" table:formula="of:=([.G17]-[.M17])/[.M17]*100" table:style-name="ce245">
            <text:p>74.1</text:p>
          </table:table-cell>
          <table:table-cell table:number-columns-repeated="16365"/>
        </table:table-row>
        <table:table-row table:style-name="ro2">
          <table:table-cell office:value-type="string" table:style-name="ce242">
            <text:p>12 印尼</text:p>
          </table:table-cell>
          <table:table-cell office:value-type="float" office:value="1055.3" table:style-name="ce243">
            <text:p>1,055.3</text:p>
          </table:table-cell>
          <table:table-cell office:value-type="float" office:value="1.782179889890904" table:formula="of:=[.B18]/[.B27]*100" table:style-name="ce243">
            <text:p>1.8</text:p>
          </table:table-cell>
          <table:table-cell office:value-type="float" office:value="1261.9000000000001" table:style-name="ce243">
            <text:p>1,261.9</text:p>
          </table:table-cell>
          <table:table-cell office:value-type="float" office:value="2.3277134213827195" table:formula="of:=[.D18]/[.$D$27]*100" table:style-name="ce243">
            <text:p>2.3</text:p>
          </table:table-cell>
          <table:table-cell office:value-type="float" office:value="2317.1999999999998" table:formula="of:=[.B18]+[.D18]" table:style-name="ce243">
            <text:p>2,317.2</text:p>
          </table:table-cell>
          <table:table-cell office:value-type="float" office:value="-206.60000000000014" table:formula="of:=[.B18]-[.D18]" table:style-name="ce243">
            <text:p>-206.6</text:p>
          </table:table-cell>
          <table:table-cell office:value-type="float" office:value="758.9" table:style-name="ce243">
            <text:p>758.9</text:p>
          </table:table-cell>
          <table:table-cell office:value-type="float" office:value="1.5289614183539839" table:formula="of:=[.H18]/[.H27]*100" table:style-name="ce243">
            <text:p>1.5</text:p>
          </table:table-cell>
          <table:table-cell office:value-type="float" office:value="1207.0999999999999" table:style-name="ce243">
            <text:p>1,207.1</text:p>
          </table:table-cell>
          <table:table-cell office:value-type="float" office:value="2.6128836746179487" table:formula="of:=[.J18]/[.J27]*100" table:style-name="ce269">
            <text:p>2.6</text:p>
          </table:table-cell>
          <table:table-cell office:value-type="float" office:value="1966" table:formula="of:=([.H18]+[.J18])" table:style-name="ce269">
            <text:p>1,966.0</text:p>
          </table:table-cell>
          <table:table-cell office:value-type="float" office:value="-448.19999999999993" table:formula="of:=[.H18]-[.J18]" table:style-name="ce269">
            <text:p>-448.2</text:p>
          </table:table-cell>
          <table:table-cell office:value-type="float" office:value="296.39999999999998" table:formula="of:=[.B18]-[.H18]" table:style-name="ce269">
            <text:p>296.4</text:p>
          </table:table-cell>
          <table:table-cell office:value-type="float" office:value="39.056529186981152" table:formula="of:=([.B18]-[.H18])/[.H18]*100" table:style-name="ce269">
            <text:p>39.1</text:p>
          </table:table-cell>
          <table:table-cell office:value-type="float" office:value="54.800000000000182" table:formula="of:=[.D18]-[.J18]" table:style-name="ce269">
            <text:p>54.8</text:p>
          </table:table-cell>
          <table:table-cell office:value-type="float" office:value="4.5398061469638131" table:formula="of:=([.D18]-[.J18])/[.J18]*100" table:style-name="ce269">
            <text:p>4.5</text:p>
          </table:table-cell>
          <table:table-cell office:value-type="float" office:value="17.863682604272626" table:formula="of:=(([.F18]-[.L18])/[.L18]*100)" table:style-name="ce269">
            <text:p>17.9</text:p>
          </table:table-cell>
          <table:table-cell office:value-type="float" office:value="-53.904506916555071" table:formula="of:=([.G18]-[.M18])/[.M18]*100" table:style-name="ce269">
            <text:p>-53.9</text:p>
          </table:table-cell>
          <table:table-cell table:number-columns-repeated="16365"/>
        </table:table-row>
        <table:table-row table:style-name="ro2">
          <table:table-cell office:value-type="string" table:style-name="ce242">
            <text:p>13 菲律賓</text:p>
          </table:table-cell>
          <table:table-cell office:value-type="float" office:value="847.6" table:style-name="ce243">
            <text:p>847.6</text:p>
          </table:table-cell>
          <table:table-cell office:value-type="float" office:value="1.4314182456851421" table:formula="of:=[.B19]/[.B27]*100" table:style-name="ce243">
            <text:p>1.4</text:p>
          </table:table-cell>
          <table:table-cell office:value-type="float" office:value="460.1" table:style-name="ce243">
            <text:p>460.1</text:p>
          </table:table-cell>
          <table:table-cell office:value-type="float" office:value="0.84870508374529618" table:formula="of:=[.D19]/[.$D$27]*100" table:style-name="ce243">
            <text:p>0.8</text:p>
          </table:table-cell>
          <table:table-cell office:value-type="float" office:value="1307.7" table:formula="of:=[.B19]+[.D19]" table:style-name="ce243">
            <text:p>1,307.7</text:p>
          </table:table-cell>
          <table:table-cell office:value-type="float" office:value="387.5" table:formula="of:=[.B19]-[.D19]" table:style-name="ce243">
            <text:p>387.5</text:p>
          </table:table-cell>
          <table:table-cell office:value-type="float" office:value="699" table:style-name="ce243">
            <text:p>699.0</text:p>
          </table:table-cell>
          <table:table-cell office:value-type="float" office:value="1.4082804472650348" table:formula="of:=[.H19]/[.H27]*100" table:style-name="ce243">
            <text:p>1.4</text:p>
          </table:table-cell>
          <table:table-cell office:value-type="float" office:value="383.5" table:style-name="ce243">
            <text:p>383.5</text:p>
          </table:table-cell>
          <table:table-cell office:value-type="float" office:value="0.83012251612623933" table:formula="of:=[.J19]/[.J27]*100" table:style-name="ce269">
            <text:p>0.8</text:p>
          </table:table-cell>
          <table:table-cell office:value-type="float" office:value="1082.5" table:formula="of:=([.H19]+[.J19])" table:style-name="ce269">
            <text:p>1,082.5</text:p>
          </table:table-cell>
          <table:table-cell office:value-type="float" office:value="315.5" table:formula="of:=[.H19]-[.J19]" table:style-name="ce269">
            <text:p>315.5</text:p>
          </table:table-cell>
          <table:table-cell office:value-type="float" office:value="148.60000000000002" table:formula="of:=[.B19]-[.H19]" table:style-name="ce269">
            <text:p>148.6</text:p>
          </table:table-cell>
          <table:table-cell office:value-type="float" office:value="21.258941344778258" table:formula="of:=([.B19]-[.H19])/[.H19]*100" table:style-name="ce269">
            <text:p>21.3</text:p>
          </table:table-cell>
          <table:table-cell office:value-type="float" office:value="76.600000000000023" table:formula="of:=[.D19]-[.J19]" table:style-name="ce269">
            <text:p>76.6</text:p>
          </table:table-cell>
          <table:table-cell office:value-type="float" office:value="19.973924380704048" table:formula="of:=([.D19]-[.J19])/[.J19]*100" table:style-name="ce269">
            <text:p>20.0</text:p>
          </table:table-cell>
          <table:table-cell office:value-type="float" office:value="20.803695150115477" table:formula="of:=(([.F19]-[.L19])/[.L19]*100)" table:style-name="ce269">
            <text:p>20.8</text:p>
          </table:table-cell>
          <table:table-cell office:value-type="float" office:value="22.820919175911254" table:formula="of:=([.G19]-[.M19])/[.M19]*100" table:style-name="ce269">
            <text:p>22.8</text:p>
          </table:table-cell>
          <table:table-cell table:number-columns-repeated="16365"/>
        </table:table-row>
        <table:table-row table:style-name="ro2">
          <table:table-cell office:value-type="string" table:style-name="ce242">
            <text:p>14 德國</text:p>
          </table:table-cell>
          <table:table-cell office:value-type="float" office:value="1252.7" table:style-name="ce243">
            <text:p>1,252.7</text:p>
          </table:table-cell>
          <table:table-cell office:value-type="float" office:value="2.115546999020502" table:formula="of:=[.B20]/[.B27]*100" table:style-name="ce243">
            <text:p>2.1</text:p>
          </table:table-cell>
          <table:table-cell office:value-type="float" office:value="521.9" table:style-name="ce243">
            <text:p>521.9</text:p>
          </table:table-cell>
          <table:table-cell office:value-type="float" office:value="0.96270198480041314" table:formula="of:=[.D20]/[.$D$27]*100" table:style-name="ce243">
            <text:p>1.0</text:p>
          </table:table-cell>
          <table:table-cell office:value-type="float" office:value="1774.6" table:formula="of:=[.B20]+[.D20]" table:style-name="ce243">
            <text:p>1,774.6</text:p>
          </table:table-cell>
          <table:table-cell office:value-type="float" office:value="730.80000000000007" table:formula="of:=[.B20]-[.D20]" table:style-name="ce243">
            <text:p>730.8</text:p>
          </table:table-cell>
          <table:table-cell office:value-type="float" office:value="1191.8" table:style-name="ce243">
            <text:p>1,191.8</text:p>
          </table:table-cell>
          <table:table-cell office:value-type="float" office:value="2.4011282361237027" table:formula="of:=[.H20]/[.H27]*100" table:style-name="ce243">
            <text:p>2.4</text:p>
          </table:table-cell>
          <table:table-cell office:value-type="float" office:value="453.7" table:style-name="ce243">
            <text:p>453.7</text:p>
          </table:table-cell>
          <table:table-cell office:value-type="float" office:value="0.98207714619680497" table:formula="of:=[.J20]/[.J27]*100" table:style-name="ce269">
            <text:p>1.0</text:p>
          </table:table-cell>
          <table:table-cell office:value-type="float" office:value="1645.5" table:formula="of:=([.H20]+[.J20])" table:style-name="ce269">
            <text:p>1,645.5</text:p>
          </table:table-cell>
          <table:table-cell office:value-type="float" office:value="738.09999999999991" table:formula="of:=[.H20]-[.J20]" table:style-name="ce269">
            <text:p>738.1</text:p>
          </table:table-cell>
          <table:table-cell office:value-type="float" office:value="60.900000000000091" table:formula="of:=[.B20]-[.H20]" table:style-name="ce269">
            <text:p>60.9</text:p>
          </table:table-cell>
          <table:table-cell office:value-type="float" office:value="5.1099177714381687" table:formula="of:=([.B20]-[.H20])/[.H20]*100" table:style-name="ce269">
            <text:p>5.1</text:p>
          </table:table-cell>
          <table:table-cell office:value-type="float" office:value="68.199999999999989" table:formula="of:=[.D20]-[.J20]" table:style-name="ce269">
            <text:p>68.2</text:p>
          </table:table-cell>
          <table:table-cell office:value-type="float" office:value="15.031959444566892" table:formula="of:=([.D20]-[.J20])/[.J20]*100" table:style-name="ce269">
            <text:p>15.0</text:p>
          </table:table-cell>
          <table:table-cell office:value-type="float" office:value="7.8456396232148231" table:formula="of:=(([.F20]-[.L20])/[.L20]*100)" table:style-name="ce269">
            <text:p>7.8</text:p>
          </table:table-cell>
          <table:table-cell office:value-type="float" office:value="-0.98902587725238333" table:formula="of:=([.G20]-[.M20])/[.M20]*100" table:style-name="ce269">
            <text:p>-1.0</text:p>
          </table:table-cell>
          <table:table-cell table:number-columns-repeated="16365"/>
        </table:table-row>
        <table:table-row table:style-name="ro2">
          <table:table-cell office:value-type="string" table:style-name="ce242">
            <text:p>15 法國</text:p>
          </table:table-cell>
          <table:table-cell office:value-type="float" office:value="564.79999999999995" table:style-name="ce243">
            <text:p>564.8</text:p>
          </table:table-cell>
          <table:table-cell office:value-type="float" office:value="0.95382848650656937" table:formula="of:=[.B21]/[.B27]*100" table:style-name="ce243">
            <text:p>1.0</text:p>
          </table:table-cell>
          <table:table-cell office:value-type="float" office:value="283.60000000000002" table:style-name="ce243">
            <text:p>283.6</text:p>
          </table:table-cell>
          <table:table-cell office:value-type="float" office:value="0.52313141001992192" table:formula="of:=[.D21]/[.$D$27]*100" table:style-name="ce243">
            <text:p>0.5</text:p>
          </table:table-cell>
          <table:table-cell office:value-type="float" office:value="848.4" table:formula="of:=[.B21]+[.D21]" table:style-name="ce243">
            <text:p>848.4</text:p>
          </table:table-cell>
          <table:table-cell office:value-type="float" office:value="281.19999999999993" table:formula="of:=[.B21]-[.D21]" table:style-name="ce243">
            <text:p>281.2</text:p>
          </table:table-cell>
          <table:table-cell office:value-type="float" office:value="538.6" table:style-name="ce243">
            <text:p>538.6</text:p>
          </table:table-cell>
          <table:table-cell office:value-type="float" office:value="1.0851213861186664" table:formula="of:=[.H21]/[.H27]*100" table:style-name="ce243">
            <text:p>1.1</text:p>
          </table:table-cell>
          <table:table-cell office:value-type="float" office:value="242.6" table:style-name="ce243">
            <text:p>242.6</text:p>
          </table:table-cell>
          <table:table-cell office:value-type="float" office:value="0.5251309580501321" table:formula="of:=[.J21]/[.J27]*100" table:style-name="ce269">
            <text:p>0.5</text:p>
          </table:table-cell>
          <table:table-cell office:value-type="float" office:value="781.2" table:formula="of:=([.H21]+[.J21])" table:style-name="ce269">
            <text:p>781.2</text:p>
          </table:table-cell>
          <table:table-cell office:value-type="float" office:value="296" table:formula="of:=[.H21]-[.J21]" table:style-name="ce269">
            <text:p>296.0</text:p>
          </table:table-cell>
          <table:table-cell office:value-type="float" office:value="26.199999999999932" table:formula="of:=[.B21]-[.H21]" table:style-name="ce269">
            <text:p>26.2</text:p>
          </table:table-cell>
          <table:table-cell office:value-type="float" office:value="4.8644634236910376" table:formula="of:=([.B21]-[.H21])/[.H21]*100" table:style-name="ce269">
            <text:p>4.9</text:p>
          </table:table-cell>
          <table:table-cell office:value-type="float" office:value="41.000000000000028" table:formula="of:=[.D21]-[.J21]" table:style-name="ce269">
            <text:p>41.0</text:p>
          </table:table-cell>
          <table:table-cell office:value-type="float" office:value="16.900247320692511" table:formula="of:=([.D21]-[.J21])/[.J21]*100" table:style-name="ce269">
            <text:p>16.9</text:p>
          </table:table-cell>
          <table:table-cell office:value-type="float" office:value="8.6021505376343992" table:formula="of:=(([.F21]-[.L21])/[.L21]*100)" table:style-name="ce269">
            <text:p>8.6</text:p>
          </table:table-cell>
          <table:table-cell office:value-type="float" office:value="-5.0000000000000231" table:formula="of:=([.G21]-[.M21])/[.M21]*100" table:style-name="ce269">
            <text:p>-5.0</text:p>
          </table:table-cell>
          <table:table-cell table:number-columns-repeated="16365"/>
        </table:table-row>
        <table:table-row table:style-name="ro2">
          <table:table-cell office:value-type="string" table:style-name="ce242">
            <text:p>16 英國</text:p>
          </table:table-cell>
          <table:table-cell office:value-type="float" office:value="1264.9000000000001" table:style-name="ce243">
            <text:p>1,264.9</text:p>
          </table:table-cell>
          <table:table-cell office:value-type="float" office:value="2.136150234741784" table:formula="of:=[.B22]/[.B27]*100" table:style-name="ce243">
            <text:p>2.1</text:p>
          </table:table-cell>
          <table:table-cell office:value-type="float" office:value="103.5" table:style-name="ce243">
            <text:p>103.5</text:p>
          </table:table-cell>
          <table:table-cell office:value-type="float" office:value="0.19091714011657937" table:formula="of:=[.D22]/[.$D$27]*100" table:style-name="ce243">
            <text:p>0.2</text:p>
          </table:table-cell>
          <table:table-cell office:value-type="float" office:value="1368.4" table:formula="of:=[.B22]+[.D22]" table:style-name="ce243">
            <text:p>1,368.4</text:p>
          </table:table-cell>
          <table:table-cell office:value-type="float" office:value="1161.4000000000001" table:formula="of:=[.B22]-[.D22]" table:style-name="ce243">
            <text:p>1,161.4</text:p>
          </table:table-cell>
          <table:table-cell office:value-type="float" office:value="939.2" table:style-name="ce243">
            <text:p>939.2</text:p>
          </table:table-cell>
          <table:table-cell office:value-type="float" office:value="1.8922131560390854" table:formula="of:=[.H22]/[.H27]*100" table:style-name="ce243">
            <text:p>1.9</text:p>
          </table:table-cell>
          <table:table-cell office:value-type="float" office:value="110.4" table:style-name="ce243">
            <text:p>110.4</text:p>
          </table:table-cell>
          <table:table-cell office:value-type="float" office:value="0.23897138404259927" table:formula="of:=[.J22]/[.J27]*100" table:style-name="ce269">
            <text:p>0.2</text:p>
          </table:table-cell>
          <table:table-cell office:value-type="float" office:value="1049.6000000000001" table:formula="of:=([.H22]+[.J22])" table:style-name="ce269">
            <text:p>1,049.6</text:p>
          </table:table-cell>
          <table:table-cell office:value-type="float" office:value="828.80000000000007" table:formula="of:=[.H22]-[.J22]" table:style-name="ce269">
            <text:p>828.8</text:p>
          </table:table-cell>
          <table:table-cell office:value-type="float" office:value="325.70000000000005" table:formula="of:=[.B22]-[.H22]" table:style-name="ce269">
            <text:p>325.7</text:p>
          </table:table-cell>
          <table:table-cell office:value-type="float" office:value="34.678449744463371" table:formula="of:=([.B22]-[.H22])/[.H22]*100" table:style-name="ce269">
            <text:p>34.7</text:p>
          </table:table-cell>
          <table:table-cell office:value-type="float" office:value="-6.9000000000000057" table:formula="of:=[.D22]-[.J22]" table:style-name="ce269">
            <text:p>-6.9</text:p>
          </table:table-cell>
          <table:table-cell office:value-type="float" office:value="-6.2500000000000044" table:formula="of:=([.D22]-[.J22])/[.J22]*100" table:style-name="ce269">
            <text:p>-6.3</text:p>
          </table:table-cell>
          <table:table-cell office:value-type="float" office:value="30.373475609756088" table:formula="of:=(([.F22]-[.L22])/[.L22]*100)" table:style-name="ce269">
            <text:p>30.4</text:p>
          </table:table-cell>
          <table:table-cell office:value-type="float" office:value="40.130308880308881" table:formula="of:=([.G22]-[.M22])/[.M22]*100" table:style-name="ce269">
            <text:p>40.1</text:p>
          </table:table-cell>
          <table:table-cell table:number-columns-repeated="16365"/>
        </table:table-row>
        <table:table-row table:style-name="ro2">
          <table:table-cell office:value-type="string" table:style-name="ce242">
            <text:p>17 荷蘭</text:p>
          </table:table-cell>
          <table:table-cell office:value-type="float" office:value="1758.4" table:style-name="ce243">
            <text:p>1,758.4</text:p>
          </table:table-cell>
          <table:table-cell office:value-type="float" office:value="2.9695680075657784" table:formula="of:=[.B23]/[.B27]*100" table:style-name="ce243">
            <text:p>3.0</text:p>
          </table:table-cell>
          <table:table-cell office:value-type="float" office:value="106.8" table:style-name="ce243">
            <text:p>106.8</text:p>
          </table:table-cell>
          <table:table-cell office:value-type="float" office:value="0.19700435327971666" table:formula="of:=[.D23]/[.$D$27]*100" table:style-name="ce243">
            <text:p>0.2</text:p>
          </table:table-cell>
          <table:table-cell office:value-type="float" office:value="1865.2" table:formula="of:=[.B23]+[.D23]" table:style-name="ce243">
            <text:p>1,865.2</text:p>
          </table:table-cell>
          <table:table-cell office:value-type="float" office:value="1651.6000000000001" table:formula="of:=[.B23]-[.D23]" table:style-name="ce243">
            <text:p>1,651.6</text:p>
          </table:table-cell>
          <table:table-cell office:value-type="float" office:value="1405.4" table:style-name="ce243">
            <text:p>1,405.4</text:p>
          </table:table-cell>
          <table:table-cell office:value-type="float" office:value="2.83146972902186" table:formula="of:=[.H23]/[.H27]*100" table:style-name="ce243">
            <text:p>2.8</text:p>
          </table:table-cell>
          <table:table-cell office:value-type="float" office:value="88" table:style-name="ce243">
            <text:p>88.0</text:p>
          </table:table-cell>
          <table:table-cell office:value-type="float" office:value="0.19048443655569505" table:formula="of:=[.J23]/[.J27]*100" table:style-name="ce269">
            <text:p>0.2</text:p>
          </table:table-cell>
          <table:table-cell office:value-type="float" office:value="1493.4" table:formula="of:=([.H23]+[.J23])" table:style-name="ce269">
            <text:p>1,493.4</text:p>
          </table:table-cell>
          <table:table-cell office:value-type="float" office:value="1317.4" table:formula="of:=[.H23]-[.J23]" table:style-name="ce269">
            <text:p>1,317.4</text:p>
          </table:table-cell>
          <table:table-cell office:value-type="float" office:value="353" table:formula="of:=[.B23]-[.H23]" table:style-name="ce269">
            <text:p>353.0</text:p>
          </table:table-cell>
          <table:table-cell office:value-type="float" office:value="25.117404297708834" table:formula="of:=([.B23]-[.H23])/[.H23]*100" table:style-name="ce269">
            <text:p>25.1</text:p>
          </table:table-cell>
          <table:table-cell office:value-type="float" office:value="18.799999999999997" table:formula="of:=[.D23]-[.J23]" table:style-name="ce269">
            <text:p>18.8</text:p>
          </table:table-cell>
          <table:table-cell office:value-type="float" office:value="21.36363636363636" table:formula="of:=([.D23]-[.J23])/[.J23]*100" table:style-name="ce269">
            <text:p>21.4</text:p>
          </table:table-cell>
          <table:table-cell office:value-type="float" office:value="24.896209990625415" table:formula="of:=(([.F23]-[.L23])/[.L23]*100)" table:style-name="ce269">
            <text:p>24.9</text:p>
          </table:table-cell>
          <table:table-cell office:value-type="float" office:value="25.368149385152577" table:formula="of:=([.G23]-[.M23])/[.M23]*100" table:style-name="ce269">
            <text:p>25.4</text:p>
          </table:table-cell>
          <table:table-cell table:number-columns-repeated="16365"/>
        </table:table-row>
        <table:table-row table:style-name="ro2">
          <table:table-cell office:value-type="string" table:style-name="ce242">
            <text:p>18 義大利</text:p>
          </table:table-cell>
          <table:table-cell office:value-type="float" office:value="882.3" table:style-name="ce243">
            <text:p>882.3</text:p>
          </table:table-cell>
          <table:table-cell office:value-type="float" office:value="1.4900192522038707" table:formula="of:=[.B24]/[.B27]*100" table:style-name="ce243">
            <text:p>1.5</text:p>
          </table:table-cell>
          <table:table-cell office:value-type="float" office:value="257.60000000000002" table:style-name="ce243">
            <text:p>257.6</text:p>
          </table:table-cell>
          <table:table-cell office:value-type="float" office:value="0.47517154873459755" table:formula="of:=[.D24]/[.$D$27]*100" table:style-name="ce243">
            <text:p>0.5</text:p>
          </table:table-cell>
          <table:table-cell office:value-type="float" office:value="1139.9000000000001" table:formula="of:=[.B24]+[.D24]" table:style-name="ce243">
            <text:p>1,139.9</text:p>
          </table:table-cell>
          <table:table-cell office:value-type="float" office:value="624.69999999999993" table:formula="of:=[.B24]-[.D24]" table:style-name="ce243">
            <text:p>624.7</text:p>
          </table:table-cell>
          <table:table-cell office:value-type="float" office:value="694.9" table:style-name="ce243">
            <text:p>694.9</text:p>
          </table:table-cell>
          <table:table-cell office:value-type="float" office:value="1.4000201470736375" table:formula="of:=[.H24]/[.H27]*100" table:style-name="ce243">
            <text:p>1.4</text:p>
          </table:table-cell>
          <table:table-cell office:value-type="float" office:value="264.7" table:style-name="ce243">
            <text:p>264.7</text:p>
          </table:table-cell>
          <table:table-cell office:value-type="float" office:value="0.57296852677605092" table:formula="of:=[.J24]/[.J27]*100" table:style-name="ce269">
            <text:p>0.6</text:p>
          </table:table-cell>
          <table:table-cell office:value-type="float" office:value="959.59999999999991" table:formula="of:=([.H24]+[.J24])" table:style-name="ce269">
            <text:p>959.6</text:p>
          </table:table-cell>
          <table:table-cell office:value-type="float" office:value="430.2" table:formula="of:=[.H24]-[.J24]" table:style-name="ce269">
            <text:p>430.2</text:p>
          </table:table-cell>
          <table:table-cell office:value-type="float" office:value="187.39999999999998" table:formula="of:=[.B24]-[.H24]" table:style-name="ce269">
            <text:p>187.4</text:p>
          </table:table-cell>
          <table:table-cell office:value-type="float" office:value="26.967909051662108" table:formula="of:=([.B24]-[.H24])/[.H24]*100" table:style-name="ce269">
            <text:p>27.0</text:p>
          </table:table-cell>
          <table:table-cell office:value-type="float" office:value="-7.0999999999999659" table:formula="of:=[.D24]-[.J24]" table:style-name="ce269">
            <text:p>-7.1</text:p>
          </table:table-cell>
          <table:table-cell office:value-type="float" office:value="-2.6822818284850647" table:formula="of:=([.D24]-[.J24])/[.J24]*100" table:style-name="ce269">
            <text:p>-2.7</text:p>
          </table:table-cell>
          <table:table-cell office:value-type="float" office:value="18.789078782826198" table:formula="of:=(([.F24]-[.L24])/[.L24]*100)" table:style-name="ce269">
            <text:p>18.8</text:p>
          </table:table-cell>
          <table:table-cell office:value-type="float" office:value="45.21152952115294" table:formula="of:=([.G24]-[.M24])/[.M24]*100" table:style-name="ce269">
            <text:p>45.2</text:p>
          </table:table-cell>
          <table:table-cell table:number-columns-repeated="16365"/>
        </table:table-row>
        <table:table-row table:style-name="ro2">
          <table:table-cell office:value-type="string" table:style-name="ce242">
            <text:p>19 比利時</text:p>
          </table:table-cell>
          <table:table-cell office:value-type="float" office:value="527.6" table:style-name="ce243">
            <text:p>527.6</text:p>
          </table:table-cell>
          <table:table-cell office:value-type="float" office:value="0.89100550545479118" table:formula="of:=[.B25]/[.B27]*100" table:style-name="ce243">
            <text:p>0.9</text:p>
          </table:table-cell>
          <table:table-cell office:value-type="float" office:value="91.8" table:style-name="ce243">
            <text:p>91.8</text:p>
          </table:table-cell>
          <table:table-cell office:value-type="float" office:value="0.1693352025381834" table:formula="of:=[.D25]/[.$D$27]*100" table:style-name="ce243">
            <text:p>0.2</text:p>
          </table:table-cell>
          <table:table-cell office:value-type="float" office:value="619.4" table:formula="of:=[.B25]+[.D25]" table:style-name="ce243">
            <text:p>619.4</text:p>
          </table:table-cell>
          <table:table-cell office:value-type="float" office:value="435.8" table:formula="of:=[.B25]-[.D25]" table:style-name="ce243">
            <text:p>435.8</text:p>
          </table:table-cell>
          <table:table-cell office:value-type="float" office:value="441.4" table:style-name="ce243">
            <text:p>441.4</text:p>
          </table:table-cell>
          <table:table-cell office:value-type="float" office:value="0.88929183036163995" table:formula="of:=[.H25]/[.H27]*100" table:style-name="ce243">
            <text:p>0.9</text:p>
          </table:table-cell>
          <table:table-cell office:value-type="float" office:value="90.7" table:style-name="ce243">
            <text:p>90.7</text:p>
          </table:table-cell>
          <table:table-cell office:value-type="float" office:value="0.19632884540456297" table:formula="of:=[.J25]/[.J27]*100" table:style-name="ce269">
            <text:p>0.2</text:p>
          </table:table-cell>
          <table:table-cell office:value-type="float" office:value="532.1" table:formula="of:=([.H25]+[.J25])" table:style-name="ce269">
            <text:p>532.1</text:p>
          </table:table-cell>
          <table:table-cell office:value-type="float" office:value="350.7" table:formula="of:=[.H25]-[.J25]" table:style-name="ce269">
            <text:p>350.7</text:p>
          </table:table-cell>
          <table:table-cell office:value-type="float" office:value="86.200000000000045" table:formula="of:=[.B25]-[.H25]" table:style-name="ce269">
            <text:p>86.2</text:p>
          </table:table-cell>
          <table:table-cell office:value-type="float" office:value="19.528772088808349" table:formula="of:=([.B25]-[.H25])/[.H25]*100" table:style-name="ce269">
            <text:p>19.5</text:p>
          </table:table-cell>
          <table:table-cell office:value-type="float" office:value="1.0999999999999943" table:formula="of:=[.D25]-[.J25]" table:style-name="ce269">
            <text:p>1.1</text:p>
          </table:table-cell>
          <table:table-cell office:value-type="float" office:value="1.2127894156560026" table:formula="of:=([.D25]-[.J25])/[.J25]*100" table:style-name="ce269">
            <text:p>1.2</text:p>
          </table:table-cell>
          <table:table-cell office:value-type="float" office:value="16.406690471715834" table:formula="of:=(([.F25]-[.L25])/[.L25]*100)" table:style-name="ce269">
            <text:p>16.4</text:p>
          </table:table-cell>
          <table:table-cell office:value-type="float" office:value="24.265754205873975" table:formula="of:=([.G25]-[.M25])/[.M25]*100" table:style-name="ce269">
            <text:p>24.3</text:p>
          </table:table-cell>
          <table:table-cell table:number-columns-repeated="16365"/>
        </table:table-row>
        <table:table-row table:style-name="ro2">
          <table:table-cell office:value-type="string" table:style-name="ce242">
            <text:p>20 俄羅斯</text:p>
          </table:table-cell>
          <table:table-cell office:value-type="float" office:value="369.7" table:style-name="ce243">
            <text:p>369.7</text:p>
          </table:table-cell>
          <table:table-cell office:value-type="float" office:value="0.62434559394737732" table:formula="of:=[.B26]/[.B27]*100" table:style-name="ce243">
            <text:p>0.6</text:p>
          </table:table-cell>
          <table:table-cell office:value-type="float" office:value="400.8" table:style-name="ce243">
            <text:p>400.8</text:p>
          </table:table-cell>
          <table:table-cell office:value-type="float" office:value="0.73931970781376821" table:formula="of:=[.D26]/[.$D$27]*100" table:style-name="ce243">
            <text:p>0.7</text:p>
          </table:table-cell>
          <table:table-cell office:value-type="float" office:value="770.5" table:formula="of:=[.B26]+[.D26]" table:style-name="ce243">
            <text:p>770.5</text:p>
          </table:table-cell>
          <table:table-cell office:value-type="float" office:value="-31.100000000000023" table:formula="of:=[.B26]-[.D26]" table:style-name="ce243">
            <text:p>-31.1</text:p>
          </table:table-cell>
          <table:table-cell office:value-type="float" office:value="205.4" table:style-name="ce243">
            <text:p>205.4</text:p>
          </table:table-cell>
          <table:table-cell office:value-type="float" office:value="0.41382089251536214" table:formula="of:=[.H26]/[.H27]*100" table:style-name="ce243">
            <text:p>0.4</text:p>
          </table:table-cell>
          <table:table-cell office:value-type="float" office:value="197.1" table:style-name="ce243">
            <text:p>197.1</text:p>
          </table:table-cell>
          <table:table-cell office:value-type="float" office:value="0.42664184596735788" table:formula="of:=[.J26]/[.J27]*100" table:style-name="ce269">
            <text:p>0.4</text:p>
          </table:table-cell>
          <table:table-cell office:value-type="float" office:value="402.5" table:formula="of:=([.H26]+[.J26])" table:style-name="ce269">
            <text:p>402.5</text:p>
          </table:table-cell>
          <table:table-cell office:value-type="float" office:value="8.3000000000000114" table:formula="of:=[.H26]-[.J26]" table:style-name="ce269">
            <text:p>8.3</text:p>
          </table:table-cell>
          <table:table-cell office:value-type="float" office:value="164.29999999999998" table:formula="of:=[.B26]-[.H26]" table:style-name="ce269">
            <text:p>164.3</text:p>
          </table:table-cell>
          <table:table-cell office:value-type="float" office:value="79.990262901655299" table:formula="of:=([.B26]-[.H26])/[.H26]*100" table:style-name="ce269">
            <text:p>80.0</text:p>
          </table:table-cell>
          <table:table-cell office:value-type="float" office:value="203.70000000000002" table:formula="of:=[.D26]-[.J26]" table:style-name="ce269">
            <text:p>203.7</text:p>
          </table:table-cell>
          <table:table-cell office:value-type="float" office:value="103.34855403348556" table:formula="of:=([.D26]-[.J26])/[.J26]*100" table:style-name="ce269">
            <text:p>103.3</text:p>
          </table:table-cell>
          <table:table-cell office:value-type="float" office:value="91.428571428571431" table:formula="of:=(([.F26]-[.L26])/[.L26]*100)" table:style-name="ce269">
            <text:p>91.4</text:p>
          </table:table-cell>
          <table:table-cell office:value-type="float" office:value="-474.69879518072264" table:formula="of:=([.G26]-[.M26])/[.M26]*100" table:style-name="ce269">
            <text:p>-474.7</text:p>
          </table:table-cell>
          <table:table-cell table:number-columns-repeated="16365"/>
        </table:table-row>
        <table:table-row table:style-name="ro2">
          <table:table-cell office:value-type="string" table:style-name="ce66">
            <text:p>21 World<text:span text:style-name="T14">總額</text:span></text:p>
          </table:table-cell>
          <table:table-cell office:value-type="float" office:value="59214" table:style-name="ce246">
            <text:p>59,214</text:p>
          </table:table-cell>
          <table:table-cell office:value-type="float" office:value="100" table:formula="of:=[.B27]/[.B27]*100" table:style-name="ce243">
            <text:p>100.0</text:p>
          </table:table-cell>
          <table:table-cell office:value-type="float" office:value="54212" table:style-name="ce246">
            <text:p>54,212</text:p>
          </table:table-cell>
          <table:table-cell office:value-type="float" office:value="100" table:formula="of:=[.D27]/[.$D$27]*100" table:style-name="ce243">
            <text:p>100.0</text:p>
          </table:table-cell>
          <table:table-cell office:value-type="float" office:value="113426" table:formula="of:=[.B27]+[.D27]" table:style-name="ce243">
            <text:p>113,426.0</text:p>
          </table:table-cell>
          <table:table-cell office:value-type="float" office:value="5002" table:formula="of:=[.B27]-[.D27]" table:style-name="ce243">
            <text:p>5,002.0</text:p>
          </table:table-cell>
          <table:table-cell office:value-type="float" office:value="49635" table:style-name="ce246">
            <text:p>49,635</text:p>
          </table:table-cell>
          <table:table-cell office:value-type="float" office:value="100" table:formula="of:=[.H27]/[.H27]*100" table:style-name="ce243">
            <text:p>100.0</text:p>
          </table:table-cell>
          <table:table-cell office:value-type="float" office:value="46198" table:style-name="ce246">
            <text:p>46,198</text:p>
          </table:table-cell>
          <table:table-cell office:value-type="float" office:value="100" table:formula="of:=[.J27]/[.J27]*100" table:style-name="ce247">
            <text:p>100.0</text:p>
          </table:table-cell>
          <table:table-cell office:value-type="float" office:value="95833" table:formula="of:=([.H27]+[.J27])" table:style-name="ce157">
            <text:p>95,833<text:s/></text:p>
          </table:table-cell>
          <table:table-cell office:value-type="float" office:value="3437" table:formula="of:=[.H27]-[.J27]" table:style-name="ce157">
            <text:p>3,437<text:s/></text:p>
          </table:table-cell>
          <table:table-cell office:value-type="float" office:value="9579" table:formula="of:=[.B27]-[.H27]" table:style-name="ce157">
            <text:p>9,579<text:s/></text:p>
          </table:table-cell>
          <table:table-cell office:value-type="float" office:value="19.298881837413116" table:formula="of:=([.B27]-[.H27])/[.H27]*100" table:style-name="ce247">
            <text:p>19.3</text:p>
          </table:table-cell>
          <table:table-cell office:value-type="float" office:value="8014" table:formula="of:=[.D27]-[.J27]" table:style-name="ce157">
            <text:p>8,014<text:s/></text:p>
          </table:table-cell>
          <table:table-cell office:value-type="float" office:value="17.347071301787956" table:formula="of:=([.D27]-[.J27])/[.J27]*100" table:style-name="ce247">
            <text:p>17.3</text:p>
          </table:table-cell>
          <table:table-cell office:value-type="float" office:value="18.357976897310945" table:formula="of:=(([.F27]-[.L27])/[.L27]*100)" table:style-name="ce247">
            <text:p>18.4</text:p>
          </table:table-cell>
          <table:table-cell office:value-type="float" office:value="45.533895839394823" table:formula="of:=([.G27]-[.M27])/[.M27]*100" table:style-name="ce270">
            <text:p>45.5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製表時間：<text:span text:style-name="T6">2023</text:span>年<text:span text:style-name="T6">3</text:span>月<text:span text:style-name="T6">11</text:span>日</text:p>
          </table:table-cell>
          <table:table-cell table:style-name="ce105"/>
          <table:table-cell table:style-name="ce112"/>
          <table:table-cell table:number-columns-repeated="16381" table:style-name="ce1"/>
        </table:table-row>
        <table:table-row table:style-name="ro2">
          <table:table-cell office:value-type="string" table:style-name="ce13">
            <text:p>資料來源：越南海關總局</text:p>
          </table:table-cell>
          <table:table-cell table:style-name="ce105"/>
          <table:table-cell table:style-name="ce112"/>
          <table:table-cell table:number-columns-repeated="16381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2月份前十大貿易夥伴" table:style-name="ta4">
        <table:table-column table:style-name="co30" table:default-cell-style-name="ce18"/>
        <table:table-column table:style-name="co17" table:default-cell-style-name="ce18"/>
        <table:table-column table:style-name="co31" table:default-cell-style-name="ce22"/>
        <table:table-column table:style-name="co32" table:default-cell-style-name="ce18"/>
        <table:table-column table:style-name="co33" table:default-cell-style-name="ce28"/>
        <table:table-column table:style-name="co5" table:default-cell-style-name="ce18"/>
        <table:table-column table:style-name="co34" table:default-cell-style-name="ce28"/>
        <table:table-column table:style-name="co35" table:default-cell-style-name="ce28"/>
        <table:table-column table:style-name="co10" table:default-cell-style-name="ce28"/>
        <table:table-column table:style-name="co10" table:number-columns-repeated="16375" table:default-cell-style-name="ce18"/>
        <table:table-row table:style-name="ro11">
          <table:table-cell office:value-type="string" table:number-columns-spanned="8" table:number-rows-spanned="1" table:style-name="ce290">
            <text:p>越南前十大貿易夥伴</text:p>
          </table:table-cell>
          <table:covered-table-cell table:number-columns-repeated="7"/>
          <table:table-cell table:style-name="ce56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291">
            <text:p>2024年2月份</text:p>
          </table:table-cell>
          <table:covered-table-cell table:number-columns-repeated="7"/>
          <table:table-cell table:style-name="ce19"/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19"/>
          <table:table-cell table:style-name="ce6"/>
          <table:table-cell table:style-name="ce23"/>
          <table:table-cell table:style-name="ce6"/>
          <table:table-cell table:style-name="ce18"/>
          <table:table-cell office:value-type="string" table:style-name="ce30">
            <text:p>單位：百萬美元</text:p>
          </table:table-cell>
          <table:table-cell table:style-name="ce30"/>
          <table:table-cell table:number-columns-repeated="16375"/>
        </table:table-row>
        <table:table-row table:style-name="ro12">
          <table:table-cell office:value-type="string" table:style-name="ce7">
            <text:p>國家</text:p>
          </table:table-cell>
          <table:table-cell office:value-type="string" table:style-name="ce8">
            <text:p><text:s text:c="5"/><text:span text:style-name="T7">貿易總額</text:span></text:p>
          </table:table-cell>
          <table:table-cell table:style-name="ce20"/>
          <table:table-cell office:value-type="string" table:style-name="ce9">
            <text:p>出</text:p>
          </table:table-cell>
          <table:table-cell office:value-type="string" table:style-name="ce24">
            <text:p>口</text:p>
          </table:table-cell>
          <table:table-cell office:value-type="string" table:style-name="ce9">
            <text:p>進</text:p>
          </table:table-cell>
          <table:table-cell office:value-type="string" table:style-name="ce29">
            <text:p>口</text:p>
          </table:table-cell>
          <table:table-cell office:value-type="string" table:style-name="ce59">
            <text:p><text:s text:c="3"/><text:span text:style-name="T4">出超</text:span>(+)<text:span text:style-name="T4">或入超</text:span></text:p>
          </table:table-cell>
          <table:table-cell table:style-name="ce57"/>
          <table:table-cell table:number-columns-repeated="16375"/>
        </table:table-row>
        <table:table-row table:style-name="ro12">
          <table:table-cell table:style-name="ce10"/>
          <table:table-cell office:value-type="string" table:style-name="ce11">
            <text:p>排名</text:p>
          </table:table-cell>
          <table:table-cell office:value-type="string" table:style-name="ce21">
            <text:p>金額</text:p>
          </table:table-cell>
          <table:table-cell office:value-type="string" table:style-name="ce12">
            <text:p>排名</text:p>
          </table:table-cell>
          <table:table-cell office:value-type="string" table:style-name="ce25">
            <text:p>金額</text:p>
          </table:table-cell>
          <table:table-cell office:value-type="string" table:style-name="ce11">
            <text:p>排名</text:p>
          </table:table-cell>
          <table:table-cell office:value-type="string" table:style-name="ce11">
            <text:p>金額</text:p>
          </table:table-cell>
          <table:table-cell office:value-type="string" table:style-name="ce21">
            <text:p>金額</text:p>
          </table:table-cell>
          <table:table-cell table:style-name="ce19"/>
          <table:table-cell table:number-columns-repeated="16375"/>
        </table:table-row>
        <table:table-row table:style-name="ro13">
          <table:table-cell office:value-type="string" table:style-name="ce224">
            <text:p>11<text:s/><text:span text:style-name="T4">中國</text:span></text:p>
          </table:table-cell>
          <table:table-cell office:value-type="float" office:value="1" table:style-name="ce42">
            <text:p>1</text:p>
          </table:table-cell>
          <table:table-cell office:value-type="float" office:value="10888.900000000001" table:style-name="ce226">
            <text:p>10,888.9<text:s/></text:p>
          </table:table-cell>
          <table:table-cell office:value-type="float" office:value="2" table:style-name="ce182">
            <text:p>2</text:p>
          </table:table-cell>
          <table:table-cell office:value-type="float" office:value="3420.8" table:style-name="ce225">
            <text:p>3,420.8<text:s/></text:p>
          </table:table-cell>
          <table:table-cell office:value-type="float" office:value="1" table:style-name="ce182">
            <text:p>1</text:p>
          </table:table-cell>
          <table:table-cell office:value-type="float" office:value="7468.1" table:style-name="ce225">
            <text:p>7,468.1<text:s/></text:p>
          </table:table-cell>
          <table:table-cell office:value-type="float" office:value="-4047.3" table:style-name="ce226">
            <text:p>-4,047.3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02<text:s/><text:span text:style-name="T4">美國</text:span></text:p>
          </table:table-cell>
          <table:table-cell office:value-type="float" office:value="2" table:style-name="ce42">
            <text:p>2</text:p>
          </table:table-cell>
          <table:table-cell office:value-type="float" office:value="7736.0999999999995" table:style-name="ce226">
            <text:p>7,736.1<text:s/></text:p>
          </table:table-cell>
          <table:table-cell office:value-type="float" office:value="1" table:style-name="ce182">
            <text:p>1</text:p>
          </table:table-cell>
          <table:table-cell office:value-type="float" office:value="6770.7" table:style-name="ce226">
            <text:p>6,770.7<text:s/></text:p>
          </table:table-cell>
          <table:table-cell office:value-type="float" office:value="5" table:style-name="ce182">
            <text:p>5</text:p>
          </table:table-cell>
          <table:table-cell office:value-type="float" office:value="965.4" table:style-name="ce226">
            <text:p>965.4<text:s/></text:p>
          </table:table-cell>
          <table:table-cell office:value-type="float" office:value="5805.3" table:style-name="ce226">
            <text:p>5,805.3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07<text:s/><text:span text:style-name="T4">韓國</text:span></text:p>
          </table:table-cell>
          <table:table-cell office:value-type="float" office:value="3" table:style-name="ce42">
            <text:p>3</text:p>
          </table:table-cell>
          <table:table-cell office:value-type="float" office:value="5611.8" table:style-name="ce226">
            <text:p>5,611.8<text:s/></text:p>
          </table:table-cell>
          <table:table-cell office:value-type="float" office:value="3" table:style-name="ce182">
            <text:p>3</text:p>
          </table:table-cell>
          <table:table-cell office:value-type="float" office:value="1832" table:style-name="ce226">
            <text:p>1,832.0<text:s/></text:p>
          </table:table-cell>
          <table:table-cell office:value-type="float" office:value="2" table:style-name="ce182">
            <text:p>2</text:p>
          </table:table-cell>
          <table:table-cell office:value-type="float" office:value="3779.8" table:style-name="ce226">
            <text:p>3,779.8<text:s/></text:p>
          </table:table-cell>
          <table:table-cell office:value-type="float" office:value="-1947.8000000000002" table:style-name="ce226">
            <text:p>-1,947.8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06<text:s/><text:span text:style-name="T4">日本</text:span><text:s/></text:p>
          </table:table-cell>
          <table:table-cell office:value-type="float" office:value="4" table:style-name="ce42">
            <text:p>4</text:p>
          </table:table-cell>
          <table:table-cell office:value-type="float" office:value="3014.3999999999996" table:style-name="ce226">
            <text:p>3,014.4<text:s/></text:p>
          </table:table-cell>
          <table:table-cell office:value-type="float" office:value="4" table:style-name="ce182">
            <text:p>4</text:p>
          </table:table-cell>
          <table:table-cell office:value-type="float" office:value="1388.8" table:style-name="ce226">
            <text:p>1,388.8<text:s/></text:p>
          </table:table-cell>
          <table:table-cell office:value-type="float" office:value="3" table:style-name="ce183">
            <text:p>3</text:p>
          </table:table-cell>
          <table:table-cell office:value-type="float" office:value="1625.6" table:style-name="ce226">
            <text:p>1,625.6<text:s/></text:p>
          </table:table-cell>
          <table:table-cell office:value-type="float" office:value="-236.79999999999995" table:style-name="ce226">
            <text:p>-236.8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01<text:s/><text:span text:style-name="T4">台灣</text:span></text:p>
          </table:table-cell>
          <table:table-cell office:value-type="float" office:value="5" table:style-name="ce42">
            <text:p>5</text:p>
          </table:table-cell>
          <table:table-cell office:value-type="float" office:value="1613.7" table:style-name="ce226">
            <text:p>1,613.7<text:s/></text:p>
          </table:table-cell>
          <table:table-cell office:value-type="float" office:value="14" table:style-name="ce182">
            <text:p>14</text:p>
          </table:table-cell>
          <table:table-cell office:value-type="float" office:value="353.3" table:style-name="ce226">
            <text:p>353.3<text:s/></text:p>
          </table:table-cell>
          <table:table-cell office:value-type="float" office:value="4" table:style-name="ce183">
            <text:p>4</text:p>
          </table:table-cell>
          <table:table-cell office:value-type="float" office:value="1260.4000000000001" table:style-name="ce226">
            <text:p>1,260.4<text:s/></text:p>
          </table:table-cell>
          <table:table-cell office:value-type="float" office:value="-907.10000000000014" table:style-name="ce226">
            <text:p>-907.1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10<text:s/><text:span text:style-name="T4">泰國</text:span></text:p>
          </table:table-cell>
          <table:table-cell office:value-type="float" office:value="6" table:style-name="ce42">
            <text:p>6</text:p>
          </table:table-cell>
          <table:table-cell office:value-type="float" office:value="1312" table:style-name="ce226">
            <text:p>1,312.0<text:s/></text:p>
          </table:table-cell>
          <table:table-cell office:value-type="float" office:value="7" table:style-name="ce182">
            <text:p>7</text:p>
          </table:table-cell>
          <table:table-cell office:value-type="float" office:value="568.5" table:style-name="ce226">
            <text:p>568.5<text:s/></text:p>
          </table:table-cell>
          <table:table-cell office:value-type="float" office:value="6" table:style-name="ce183">
            <text:p>6</text:p>
          </table:table-cell>
          <table:table-cell office:value-type="float" office:value="743.5" table:style-name="ce226">
            <text:p>743.5<text:s/></text:p>
          </table:table-cell>
          <table:table-cell office:value-type="float" office:value="-175" table:style-name="ce226">
            <text:p>-175.0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12<text:s/><text:span text:style-name="T4">印尼</text:span></text:p>
          </table:table-cell>
          <table:table-cell office:value-type="float" office:value="7" table:style-name="ce42">
            <text:p>7</text:p>
          </table:table-cell>
          <table:table-cell office:value-type="float" office:value="1034.5" table:style-name="ce226">
            <text:p>1,034.5<text:s/></text:p>
          </table:table-cell>
          <table:table-cell office:value-type="float" office:value="9" table:style-name="ce182">
            <text:p>9</text:p>
          </table:table-cell>
          <table:table-cell office:value-type="float" office:value="482.2" table:style-name="ce226">
            <text:p>482.2<text:s/></text:p>
          </table:table-cell>
          <table:table-cell office:value-type="float" office:value="8" table:style-name="ce182">
            <text:p>8</text:p>
          </table:table-cell>
          <table:table-cell office:value-type="float" office:value="552.29999999999995" table:style-name="ce226">
            <text:p>552.3<text:s/></text:p>
          </table:table-cell>
          <table:table-cell office:value-type="float" office:value="-70.099999999999966" table:style-name="ce226">
            <text:p>-70.1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09<text:s/><text:span text:style-name="T4">馬來西亞</text:span></text:p>
          </table:table-cell>
          <table:table-cell office:value-type="float" office:value="8" table:style-name="ce42">
            <text:p>8</text:p>
          </table:table-cell>
          <table:table-cell office:value-type="float" office:value="985.09999999999991" table:style-name="ce226">
            <text:p>985.1<text:s/></text:p>
          </table:table-cell>
          <table:table-cell office:value-type="float" office:value="17" table:style-name="ce182">
            <text:p>17</text:p>
          </table:table-cell>
          <table:table-cell office:value-type="float" office:value="328.7" table:style-name="ce226">
            <text:p>328.7<text:s/></text:p>
          </table:table-cell>
          <table:table-cell office:value-type="float" office:value="7" table:style-name="ce183">
            <text:p>7</text:p>
          </table:table-cell>
          <table:table-cell office:value-type="float" office:value="656.4" table:style-name="ce226">
            <text:p>656.4<text:s/></text:p>
          </table:table-cell>
          <table:table-cell office:value-type="float" office:value="-327.7" table:style-name="ce226">
            <text:p>-327.7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04<text:s/><text:span text:style-name="T4">澳大利亞</text:span></text:p>
          </table:table-cell>
          <table:table-cell office:value-type="float" office:value="9" table:style-name="ce42">
            <text:p>9</text:p>
          </table:table-cell>
          <table:table-cell office:value-type="float" office:value="932.90000000000009" table:style-name="ce226">
            <text:p>932.9<text:s/></text:p>
          </table:table-cell>
          <table:table-cell office:value-type="float" office:value="12" table:style-name="ce182">
            <text:p>12</text:p>
          </table:table-cell>
          <table:table-cell office:value-type="float" office:value="386.2" table:style-name="ce226">
            <text:p>386.2<text:s/></text:p>
          </table:table-cell>
          <table:table-cell office:value-type="float" office:value="9" table:style-name="ce182">
            <text:p>9</text:p>
          </table:table-cell>
          <table:table-cell office:value-type="float" office:value="546.70000000000005" table:style-name="ce226">
            <text:p>546.7<text:s/></text:p>
          </table:table-cell>
          <table:table-cell office:value-type="float" office:value="-160.50000000000006" table:style-name="ce226">
            <text:p>-160.5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05<text:s/><text:span text:style-name="T4">香港</text:span></text:p>
          </table:table-cell>
          <table:table-cell office:value-type="float" office:value="10" table:style-name="ce42">
            <text:p>10</text:p>
          </table:table-cell>
          <table:table-cell office:value-type="float" office:value="847.59999999999991" table:style-name="ce226">
            <text:p>847.6<text:s/></text:p>
          </table:table-cell>
          <table:table-cell office:value-type="float" office:value="5" table:style-name="ce182">
            <text:p>5</text:p>
          </table:table-cell>
          <table:table-cell office:value-type="float" office:value="767.8" table:style-name="ce226">
            <text:p>767.8<text:s/></text:p>
          </table:table-cell>
          <table:table-cell office:value-type="float" office:value="16" table:style-name="ce182">
            <text:p>16</text:p>
          </table:table-cell>
          <table:table-cell office:value-type="float" office:value="79.8" table:style-name="ce226">
            <text:p>79.8<text:s/></text:p>
          </table:table-cell>
          <table:table-cell office:value-type="float" office:value="688" table:style-name="ce226">
            <text:p>688.0<text:s/></text:p>
          </table:table-cell>
          <table:table-cell table:style-name="ce55"/>
          <table:table-cell table:number-columns-repeated="16375"/>
        </table:table-row>
        <table:table-row table:style-name="ro2">
          <table:table-cell table:style-name="ce18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number-columns-repeated="3" table:style-name="ce55"/>
          <table:table-cell table:number-columns-repeated="16375"/>
        </table:table-row>
        <table:table-row table:style-name="ro14">
          <table:table-cell table:number-columns-repeated="2" table:style-name="ce18"/>
          <table:table-cell table:style-name="ce22"/>
          <table:table-cell table:number-columns-repeated="6" table:style-name="ce56"/>
          <table:table-cell table:number-columns-repeated="16375"/>
        </table:table-row>
        <table:table-row table:style-name="ro5">
          <table:table-cell table:number-columns-repeated="2" table:style-name="ce18"/>
          <table:table-cell table:style-name="ce22"/>
          <table:table-cell table:style-name="ce17"/>
          <table:table-cell table:style-name="ce26"/>
          <table:table-cell table:style-name="ce6"/>
          <table:table-cell table:number-columns-repeated="2" table:style-name="ce27"/>
          <table:table-cell table:style-name="ce19"/>
          <table:table-cell table:number-columns-repeated="16375"/>
        </table:table-row>
        <table:table-row table:style-name="ro15">
          <table:table-cell office:value-type="string" table:number-columns-spanned="8" table:number-rows-spanned="1" table:style-name="ce290">
            <text:p>越南前十大貿易夥伴</text:p>
          </table:table-cell>
          <table:covered-table-cell table:number-columns-repeated="7"/>
          <table:table-cell table:style-name="ce27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291">
            <text:p>2024年1至2月份</text:p>
          </table:table-cell>
          <table:covered-table-cell table:number-columns-repeated="7"/>
          <table:table-cell table:style-name="ce28"/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19"/>
          <table:table-cell table:style-name="ce6"/>
          <table:table-cell table:style-name="ce23"/>
          <table:table-cell table:style-name="ce6"/>
          <table:table-cell table:style-name="ce18"/>
          <table:table-cell office:value-type="string" table:style-name="ce30">
            <text:p>單位：百萬美元</text:p>
          </table:table-cell>
          <table:table-cell table:style-name="ce28"/>
          <table:table-cell table:number-columns-repeated="16375"/>
        </table:table-row>
        <table:table-row table:style-name="ro5">
          <table:table-cell office:value-type="string" table:style-name="ce7">
            <text:p>國家</text:p>
          </table:table-cell>
          <table:table-cell office:value-type="string" table:style-name="ce8">
            <text:p><text:s text:c="5"/><text:span text:style-name="T7">貿易總額</text:span></text:p>
          </table:table-cell>
          <table:table-cell table:style-name="ce20"/>
          <table:table-cell office:value-type="string" table:style-name="ce9">
            <text:p>出</text:p>
          </table:table-cell>
          <table:table-cell office:value-type="string" table:style-name="ce24">
            <text:p>口</text:p>
          </table:table-cell>
          <table:table-cell office:value-type="string" table:style-name="ce9">
            <text:p>進</text:p>
          </table:table-cell>
          <table:table-cell office:value-type="string" table:style-name="ce29">
            <text:p>口</text:p>
          </table:table-cell>
          <table:table-cell office:value-type="string" table:style-name="ce59">
            <text:p><text:s text:c="3"/><text:span text:style-name="T4">出超</text:span>(+)<text:span text:style-name="T4">或入超</text:span></text:p>
          </table:table-cell>
          <table:table-cell table:style-name="ce28"/>
          <table:table-cell table:number-columns-repeated="16375"/>
        </table:table-row>
        <table:table-row table:style-name="ro5">
          <table:table-cell table:style-name="ce10"/>
          <table:table-cell office:value-type="string" table:style-name="ce11">
            <text:p>排名</text:p>
          </table:table-cell>
          <table:table-cell office:value-type="string" table:style-name="ce21">
            <text:p>金額</text:p>
          </table:table-cell>
          <table:table-cell office:value-type="string" table:style-name="ce12">
            <text:p>排名</text:p>
          </table:table-cell>
          <table:table-cell office:value-type="string" table:style-name="ce25">
            <text:p>金額</text:p>
          </table:table-cell>
          <table:table-cell office:value-type="string" table:style-name="ce11">
            <text:p>排名</text:p>
          </table:table-cell>
          <table:table-cell office:value-type="string" table:style-name="ce11">
            <text:p>金額</text:p>
          </table:table-cell>
          <table:table-cell office:value-type="string" table:style-name="ce21">
            <text:p>金額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57">
            <text:p>11 中國</text:p>
          </table:table-cell>
          <table:table-cell office:value-type="float" office:value="1" table:style-name="ce42">
            <text:p>1</text:p>
          </table:table-cell>
          <table:table-cell office:value-type="float" office:value="27289.4" table:style-name="ce251">
            <text:p>27,289.4</text:p>
          </table:table-cell>
          <table:table-cell office:value-type="float" office:value="2" table:style-name="ce252">
            <text:p>2</text:p>
          </table:table-cell>
          <table:table-cell office:value-type="float" office:value="7959.9" table:style-name="ce253">
            <text:p>7,959.9</text:p>
          </table:table-cell>
          <table:table-cell office:value-type="float" office:value="1" table:style-name="ce182">
            <text:p>1</text:p>
          </table:table-cell>
          <table:table-cell office:value-type="float" office:value="19329.5" table:style-name="ce253">
            <text:p>19,329.5</text:p>
          </table:table-cell>
          <table:table-cell office:value-type="float" office:value="-11369.6" table:style-name="ce251">
            <text:p>-11,369.6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58">
            <text:p>02 美國</text:p>
          </table:table-cell>
          <table:table-cell office:value-type="float" office:value="2" table:style-name="ce42">
            <text:p>2</text:p>
          </table:table-cell>
          <table:table-cell office:value-type="float" office:value="19010.3" table:style-name="ce254">
            <text:p>19,010.3</text:p>
          </table:table-cell>
          <table:table-cell office:value-type="float" office:value="1" table:style-name="ce252">
            <text:p>1</text:p>
          </table:table-cell>
          <table:table-cell office:value-type="float" office:value="16808.7" table:style-name="ce255">
            <text:p>16,808.7</text:p>
          </table:table-cell>
          <table:table-cell office:value-type="float" office:value="5" table:style-name="ce182">
            <text:p>5</text:p>
          </table:table-cell>
          <table:table-cell office:value-type="float" office:value="2201.6" table:style-name="ce255">
            <text:p>2,201.6</text:p>
          </table:table-cell>
          <table:table-cell office:value-type="float" office:value="14607.1" table:style-name="ce254">
            <text:p>14,607.1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58">
            <text:p>07 韓國</text:p>
          </table:table-cell>
          <table:table-cell office:value-type="float" office:value="3" table:style-name="ce42">
            <text:p>3</text:p>
          </table:table-cell>
          <table:table-cell office:value-type="float" office:value="12140.6" table:style-name="ce254">
            <text:p>12,140.6</text:p>
          </table:table-cell>
          <table:table-cell office:value-type="float" office:value="3" table:style-name="ce252">
            <text:p>3</text:p>
          </table:table-cell>
          <table:table-cell office:value-type="float" office:value="4173" table:style-name="ce255">
            <text:p>4,173.0</text:p>
          </table:table-cell>
          <table:table-cell office:value-type="float" office:value="2" table:style-name="ce182">
            <text:p>2</text:p>
          </table:table-cell>
          <table:table-cell office:value-type="float" office:value="7967.6" table:style-name="ce255">
            <text:p>7,967.6</text:p>
          </table:table-cell>
          <table:table-cell office:value-type="float" office:value="-3794.6000000000004" table:style-name="ce254">
            <text:p>-3,794.6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58">
            <text:p>06 日本<text:s/></text:p>
          </table:table-cell>
          <table:table-cell office:value-type="float" office:value="4" table:style-name="ce42">
            <text:p>4</text:p>
          </table:table-cell>
          <table:table-cell office:value-type="float" office:value="7194.7" table:style-name="ce254">
            <text:p>7,194.7</text:p>
          </table:table-cell>
          <table:table-cell office:value-type="float" office:value="4" table:style-name="ce256">
            <text:p>4</text:p>
          </table:table-cell>
          <table:table-cell office:value-type="float" office:value="3617.5" table:style-name="ce255">
            <text:p>3,617.5</text:p>
          </table:table-cell>
          <table:table-cell office:value-type="float" office:value="3" table:style-name="ce183">
            <text:p>3</text:p>
          </table:table-cell>
          <table:table-cell office:value-type="float" office:value="3577.2" table:style-name="ce255">
            <text:p>3,577.2</text:p>
          </table:table-cell>
          <table:table-cell office:value-type="float" office:value="40.300000000000182" table:style-name="ce254">
            <text:p>40.3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58">
            <text:p>01 台灣</text:p>
          </table:table-cell>
          <table:table-cell office:value-type="float" office:value="5" table:style-name="ce42">
            <text:p>5</text:p>
          </table:table-cell>
          <table:table-cell office:value-type="float" office:value="4017.3" table:style-name="ce254">
            <text:p>4,017.3</text:p>
          </table:table-cell>
          <table:table-cell office:value-type="float" office:value="15" table:style-name="ce256">
            <text:p>15</text:p>
          </table:table-cell>
          <table:table-cell office:value-type="float" office:value="817.3" table:style-name="ce255">
            <text:p>817.3</text:p>
          </table:table-cell>
          <table:table-cell office:value-type="float" office:value="4" table:style-name="ce183">
            <text:p>4</text:p>
          </table:table-cell>
          <table:table-cell office:value-type="float" office:value="3200" table:style-name="ce255">
            <text:p>3,200.0</text:p>
          </table:table-cell>
          <table:table-cell office:value-type="float" office:value="-2382.6999999999998" table:style-name="ce254">
            <text:p>-2,382.7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58">
            <text:p>10 泰國</text:p>
          </table:table-cell>
          <table:table-cell office:value-type="float" office:value="6" table:style-name="ce42">
            <text:p>6</text:p>
          </table:table-cell>
          <table:table-cell office:value-type="float" office:value="2953.2" table:style-name="ce254">
            <text:p>2,953.2</text:p>
          </table:table-cell>
          <table:table-cell office:value-type="float" office:value="7" table:style-name="ce256">
            <text:p>7</text:p>
          </table:table-cell>
          <table:table-cell office:value-type="float" office:value="1324.8" table:style-name="ce255">
            <text:p>1,324.8</text:p>
          </table:table-cell>
          <table:table-cell office:value-type="float" office:value="6" table:style-name="ce183">
            <text:p>6</text:p>
          </table:table-cell>
          <table:table-cell office:value-type="float" office:value="1628.4" table:style-name="ce255">
            <text:p>1,628.4</text:p>
          </table:table-cell>
          <table:table-cell office:value-type="float" office:value="-303.60000000000014" table:style-name="ce254">
            <text:p>-303.6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58">
            <text:p>12 印尼</text:p>
          </table:table-cell>
          <table:table-cell office:value-type="float" office:value="7" table:style-name="ce42">
            <text:p>7</text:p>
          </table:table-cell>
          <table:table-cell office:value-type="float" office:value="2317.1999999999998" table:style-name="ce254">
            <text:p>2,317.2</text:p>
          </table:table-cell>
          <table:table-cell office:value-type="float" office:value="10" table:style-name="ce252">
            <text:p>10</text:p>
          </table:table-cell>
          <table:table-cell office:value-type="float" office:value="1055.3" table:style-name="ce255">
            <text:p>1,055.3</text:p>
          </table:table-cell>
          <table:table-cell office:value-type="float" office:value="9" table:style-name="ce182">
            <text:p>9</text:p>
          </table:table-cell>
          <table:table-cell office:value-type="float" office:value="1261.9000000000001" table:style-name="ce255">
            <text:p>1,261.9</text:p>
          </table:table-cell>
          <table:table-cell office:value-type="float" office:value="-206.60000000000014" table:style-name="ce254">
            <text:p>-206.6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58">
            <text:p>09 馬來西亞</text:p>
          </table:table-cell>
          <table:table-cell office:value-type="float" office:value="8" table:style-name="ce42">
            <text:p>8</text:p>
          </table:table-cell>
          <table:table-cell office:value-type="float" office:value="2305.1999999999998" table:style-name="ce254">
            <text:p>2,305.2</text:p>
          </table:table-cell>
          <table:table-cell office:value-type="float" office:value="16" table:style-name="ce256">
            <text:p>16</text:p>
          </table:table-cell>
          <table:table-cell office:value-type="float" office:value="792.5" table:style-name="ce255">
            <text:p>792.5</text:p>
          </table:table-cell>
          <table:table-cell office:value-type="float" office:value="7" table:style-name="ce183">
            <text:p>7</text:p>
          </table:table-cell>
          <table:table-cell office:value-type="float" office:value="1512.7" table:style-name="ce255">
            <text:p>1,512.7</text:p>
          </table:table-cell>
          <table:table-cell office:value-type="float" office:value="-720.2" table:style-name="ce254">
            <text:p>-720.2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59">
            <text:p>04 澳大利亞</text:p>
          </table:table-cell>
          <table:table-cell office:value-type="float" office:value="9" table:style-name="ce42">
            <text:p>9</text:p>
          </table:table-cell>
          <table:table-cell office:value-type="float" office:value="2154.1999999999998" table:style-name="ce254">
            <text:p>2,154.2</text:p>
          </table:table-cell>
          <table:table-cell office:value-type="float" office:value="13" table:style-name="ce252">
            <text:p>13</text:p>
          </table:table-cell>
          <table:table-cell office:value-type="float" office:value="880.8" table:style-name="ce255">
            <text:p>880.8</text:p>
          </table:table-cell>
          <table:table-cell office:value-type="float" office:value="8" table:style-name="ce182">
            <text:p>8</text:p>
          </table:table-cell>
          <table:table-cell office:value-type="float" office:value="1273.4000000000001" table:style-name="ce255">
            <text:p>1,273.4</text:p>
          </table:table-cell>
          <table:table-cell office:value-type="float" office:value="-392.60000000000014" table:style-name="ce254">
            <text:p>-392.6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58">
            <text:p>05 香港</text:p>
          </table:table-cell>
          <table:table-cell office:value-type="float" office:value="10" table:style-name="ce42">
            <text:p>10</text:p>
          </table:table-cell>
          <table:table-cell office:value-type="float" office:value="1896.1" table:style-name="ce254">
            <text:p>1,896.1</text:p>
          </table:table-cell>
          <table:table-cell office:value-type="float" office:value="6" table:style-name="ce182">
            <text:p>6</text:p>
          </table:table-cell>
          <table:table-cell office:value-type="float" office:value="1670" table:style-name="ce255">
            <text:p>1,670.0</text:p>
          </table:table-cell>
          <table:table-cell office:value-type="float" office:value="16" table:style-name="ce182">
            <text:p>16</text:p>
          </table:table-cell>
          <table:table-cell office:value-type="float" office:value="226.1" table:style-name="ce255">
            <text:p>226.1</text:p>
          </table:table-cell>
          <table:table-cell office:value-type="float" office:value="1443.9" table:style-name="ce254">
            <text:p>1,443.9</text:p>
          </table:table-cell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office:value-type="string" table:style-name="ce13">
            <text:p>製表時間：<text:span text:style-name="T6">2024</text:span>年<text:span text:style-name="T6">3</text:span>月<text:span text:style-name="T6">12</text:span>日</text:p>
          </table:table-cell>
          <table:table-cell table:style-name="ce18"/>
          <table:table-cell table:style-name="ce22"/>
          <table:table-cell table:style-name="ce18"/>
          <table:table-cell table:style-name="ce28"/>
          <table:table-cell table:style-name="ce18"/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3">
            <text:p>資料來源：越南海關總局</text:p>
          </table:table-cell>
          <table:table-cell table:style-name="ce18"/>
          <table:table-cell table:style-name="ce22"/>
          <table:table-cell table:style-name="ce18"/>
          <table:table-cell table:style-name="ce28"/>
          <table:table-cell table:style-name="ce18"/>
          <table:table-cell table:number-columns-repeated="3" table:style-name="ce28"/>
          <table:table-cell table:number-columns-repeated="16375"/>
        </table:table-row>
        <table:table-row table:number-rows-repeated="1048536" table:style-name="ro2">
          <table:table-cell table:number-columns-repeated="16384"/>
        </table:table-row>
      </table:table>
      <table:table table:name="越南出口至台11302" table:style-name="ta5">
        <table:table-column table:style-name="co32" table:default-cell-style-name="ce1"/>
        <table:table-column table:style-name="co36" table:default-cell-style-name="ce1"/>
        <table:table-column table:style-name="co20" table:default-cell-style-name="ce1"/>
        <table:table-column table:style-name="co19" table:default-cell-style-name="ce80"/>
        <table:table-column table:style-name="co37" table:default-cell-style-name="ce136"/>
        <table:table-column table:style-name="co38" table:default-cell-style-name="ce1" table:visibility="collapse"/>
        <table:table-column table:style-name="co39" table:default-cell-style-name="ce1"/>
        <table:table-column table:style-name="co40" table:default-cell-style-name="ce1"/>
        <table:table-column table:style-name="co10" table:default-cell-style-name="ce1"/>
        <table:table-column table:style-name="co41" table:default-cell-style-name="ce1"/>
        <table:table-column table:style-name="co10" table:number-columns-repeated="16374" table:default-cell-style-name="ce1"/>
        <table:table-row table:style-name="ro16">
          <table:table-cell office:value-type="string" table:number-columns-spanned="6" table:number-rows-spanned="1" table:style-name="ce294">
            <text:p><text:s text:c="2"/>越南出口至台灣產品(2024年2月份)</text:p>
          </table:table-cell>
          <table:covered-table-cell table:number-columns-repeated="5"/>
          <table:table-cell table:number-columns-repeated="16378" table:style-name="ce1"/>
        </table:table-row>
        <table:table-row table:style-name="ro17">
          <table:table-cell table:style-name="ce47"/>
          <table:table-cell table:number-columns-repeated="2" table:style-name="ce48"/>
          <table:table-cell table:style-name="ce78"/>
          <table:table-cell table:style-name="ce134"/>
          <table:table-cell table:number-columns-repeated="16379" table:style-name="ce1"/>
        </table:table-row>
        <table:table-row table:style-name="ro7">
          <table:table-cell table:number-columns-spanned="1" table:number-rows-spanned="2" table:style-name="ce312"/>
          <table:table-cell office:value-type="string" table:number-columns-spanned="1" table:number-rows-spanned="2" table:style-name="ce312">
            <text:p>產品</text:p>
          </table:table-cell>
          <table:table-cell office:value-type="string" table:number-columns-spanned="1" table:number-rows-spanned="2" table:style-name="ce312">
            <text:p>計算單位</text:p>
          </table:table-cell>
          <table:table-cell office:value-type="string" table:number-columns-spanned="2" table:number-rows-spanned="1" table:style-name="ce310">
            <text:p>2月份</text:p>
          </table:table-cell>
          <table:covered-table-cell/>
          <table:table-cell table:style-name="ce1"/>
          <table:table-cell office:value-type="string" table:number-columns-spanned="2" table:number-rows-spanned="1" table:style-name="ce310">
            <text:p>1至2月份</text:p>
          </table:table-cell>
          <table:covered-table-cell/>
          <table:table-cell table:number-columns-repeated="16376"/>
        </table:table-row>
        <table:table-row table:style-name="ro16">
          <table:covered-table-cell/>
          <table:covered-table-cell/>
          <table:covered-table-cell/>
          <table:table-cell office:value-type="string" table:style-name="ce178">
            <text:p>數量 <text:s text:c="5"/>(公噸)</text:p>
          </table:table-cell>
          <table:table-cell office:value-type="string" table:style-name="ce179">
            <text:p>金額 <text:s text:c="9"/>(美元)</text:p>
          </table:table-cell>
          <table:table-cell table:style-name="ce1"/>
          <table:table-cell office:value-type="string" table:style-name="ce178">
            <text:p>數量 <text:s text:c="5"/>(公噸)</text:p>
          </table:table-cell>
          <table:table-cell office:value-type="string" table:style-name="ce179">
            <text:p>金額 <text:s text:c="9"/>(美元)</text:p>
          </table:table-cell>
          <table:table-cell table:number-columns-repeated="16376"/>
        </table:table-row>
        <table:table-row table:style-name="ro18">
          <table:table-cell office:value-type="float" office:value="1" table:style-name="ce143">
            <text:p>1</text:p>
          </table:table-cell>
          <table:table-cell office:value-type="string" table:style-name="ce138">
            <text:p>電腦、電子產品及零配件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75204955" table:style-name="ce146">
            <text:p>75,204,955<text:s/></text:p>
          </table:table-cell>
          <table:table-cell table:style-name="ce200"/>
          <table:table-cell table:style-name="ce153"/>
          <table:table-cell office:value-type="float" office:value="151729483" table:style-name="ce146">
            <text:p>151,729,483<text:s/></text:p>
          </table:table-cell>
          <table:table-cell table:number-columns-repeated="16376" table:style-name="ce46"/>
        </table:table-row>
        <table:table-row table:style-name="ro19">
          <table:table-cell office:value-type="float" office:value="2" table:style-name="ce143">
            <text:p>2</text:p>
          </table:table-cell>
          <table:table-cell office:value-type="string" table:style-name="ce149">
            <text:p>交通工具及零配件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35125552" table:style-name="ce146">
            <text:p>35,125,552<text:s/></text:p>
          </table:table-cell>
          <table:table-cell table:style-name="ce200"/>
          <table:table-cell table:style-name="ce153"/>
          <table:table-cell office:value-type="float" office:value="42484121" table:style-name="ce146">
            <text:p>42,484,121<text:s/></text:p>
          </table:table-cell>
          <table:table-cell table:number-columns-repeated="16376" table:style-name="ce46"/>
        </table:table-row>
        <table:table-row table:style-name="ro20">
          <table:table-cell office:value-type="float" office:value="3" table:style-name="ce143">
            <text:p>3</text:p>
          </table:table-cell>
          <table:table-cell office:value-type="string" table:style-name="ce138">
            <text:p>機械、設備及零配件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32100687" table:style-name="ce146">
            <text:p>32,100,687<text:s/></text:p>
          </table:table-cell>
          <table:table-cell table:style-name="ce200"/>
          <table:table-cell table:style-name="ce153"/>
          <table:table-cell office:value-type="float" office:value="88723956" table:style-name="ce146">
            <text:p>88,723,956<text:s/></text:p>
          </table:table-cell>
          <table:table-cell table:number-columns-repeated="16376"/>
        </table:table-row>
        <table:table-row table:style-name="ro21">
          <table:table-cell office:value-type="float" office:value="4" table:style-name="ce143">
            <text:p>4</text:p>
          </table:table-cell>
          <table:table-cell office:value-type="string" table:style-name="ce138">
            <text:p>手機、話機及其零件</text:p>
          </table:table-cell>
          <table:table-cell office:value-type="string" table:style-name="ce144">
            <text:p>公噸</text:p>
          </table:table-cell>
          <table:table-cell table:style-name="ce153"/>
          <table:table-cell office:value-type="float" office:value="31438873" table:style-name="ce146">
            <text:p>31,438,873<text:s/></text:p>
          </table:table-cell>
          <table:table-cell table:style-name="ce214"/>
          <table:table-cell table:style-name="ce153"/>
          <table:table-cell office:value-type="float" office:value="90301862" table:style-name="ce146">
            <text:p>90,301,862<text:s/></text:p>
          </table:table-cell>
          <table:table-cell table:number-columns-repeated="16376" table:style-name="ce46"/>
        </table:table-row>
        <table:table-row table:style-name="ro19">
          <table:table-cell office:value-type="float" office:value="5" table:style-name="ce143">
            <text:p>5</text:p>
          </table:table-cell>
          <table:table-cell office:value-type="string" table:style-name="ce138">
            <text:p>鋼鐵類</text:p>
          </table:table-cell>
          <table:table-cell office:value-type="string" table:style-name="ce144">
            <text:p>美元</text:p>
          </table:table-cell>
          <table:table-cell office:value-type="float" office:value="38241" table:style-name="ce153">
            <text:p>38,241</text:p>
          </table:table-cell>
          <table:table-cell office:value-type="float" office:value="28690328" table:style-name="ce146">
            <text:p>28,690,328<text:s/></text:p>
          </table:table-cell>
          <table:table-cell table:style-name="ce200"/>
          <table:table-cell office:value-type="float" office:value="68996" table:style-name="ce153">
            <text:p>68,996</text:p>
          </table:table-cell>
          <table:table-cell office:value-type="float" office:value="51649351" table:style-name="ce146">
            <text:p>51,649,351<text:s/></text:p>
          </table:table-cell>
          <table:table-cell table:number-columns-repeated="16376" table:style-name="ce46"/>
        </table:table-row>
        <table:table-row table:style-name="ro22">
          <table:table-cell office:value-type="float" office:value="6" table:style-name="ce143">
            <text:p>6</text:p>
          </table:table-cell>
          <table:table-cell office:value-type="string" table:style-name="ce138">
            <text:p>化學原料</text:p>
          </table:table-cell>
          <table:table-cell office:value-type="string" table:style-name="ce143">
            <text:p>美元</text:p>
          </table:table-cell>
          <table:table-cell table:style-name="ce152"/>
          <table:table-cell office:value-type="float" office:value="20167920" table:style-name="ce148">
            <text:p>20,167,920<text:s/></text:p>
          </table:table-cell>
          <table:table-cell table:style-name="ce194"/>
          <table:table-cell table:style-name="ce152"/>
          <table:table-cell office:value-type="float" office:value="34482847" table:style-name="ce148">
            <text:p>34,482,847<text:s/></text:p>
          </table:table-cell>
          <table:table-cell table:number-columns-repeated="16376"/>
        </table:table-row>
        <table:table-row table:style-name="ro19">
          <table:table-cell office:value-type="float" office:value="7" table:style-name="ce143">
            <text:p>7</text:p>
          </table:table-cell>
          <table:table-cell office:value-type="string" table:style-name="ce138">
            <text:p>紡織成衣品</text:p>
          </table:table-cell>
          <table:table-cell office:value-type="string" table:style-name="ce143">
            <text:p>美元</text:p>
          </table:table-cell>
          <table:table-cell table:style-name="ce201"/>
          <table:table-cell office:value-type="float" office:value="15382107" table:style-name="ce190">
            <text:p>15,382,107<text:s/></text:p>
          </table:table-cell>
          <table:table-cell table:style-name="ce202"/>
          <table:table-cell table:style-name="ce201"/>
          <table:table-cell office:value-type="float" office:value="40705986" table:style-name="ce190">
            <text:p>40,705,986<text:s/></text:p>
          </table:table-cell>
          <table:table-cell table:number-columns-repeated="16376" table:style-name="ce46"/>
        </table:table-row>
        <table:table-row table:style-name="ro20">
          <table:table-cell office:value-type="float" office:value="8" table:style-name="ce143">
            <text:p>8</text:p>
          </table:table-cell>
          <table:table-cell office:value-type="string" table:style-name="ce149">
            <text:p>鞋類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10381753" table:style-name="ce146">
            <text:p>10,381,753<text:s/></text:p>
          </table:table-cell>
          <table:table-cell table:style-name="ce202"/>
          <table:table-cell table:style-name="ce153"/>
          <table:table-cell office:value-type="float" office:value="27693083" table:style-name="ce146">
            <text:p>27,693,083<text:s/></text:p>
          </table:table-cell>
          <table:table-cell table:number-columns-repeated="16376" table:style-name="ce46"/>
        </table:table-row>
        <table:table-row table:style-name="ro19">
          <table:table-cell office:value-type="float" office:value="9" table:style-name="ce143">
            <text:p>9</text:p>
          </table:table-cell>
          <table:table-cell office:value-type="string" table:style-name="ce149">
            <text:p>水海產</text:p>
          </table:table-cell>
          <table:table-cell office:value-type="string" table:style-name="ce143">
            <text:p>美元</text:p>
          </table:table-cell>
          <table:table-cell table:style-name="ce152"/>
          <table:table-cell office:value-type="float" office:value="7611345" table:style-name="ce146">
            <text:p>7,611,345<text:s/></text:p>
          </table:table-cell>
          <table:table-cell table:style-name="ce200"/>
          <table:table-cell table:style-name="ce152"/>
          <table:table-cell office:value-type="float" office:value="21110522" table:style-name="ce146">
            <text:p>21,110,522<text:s/></text:p>
          </table:table-cell>
          <table:table-cell table:number-columns-repeated="16376" table:style-name="ce46"/>
        </table:table-row>
        <table:table-row table:style-name="ro21">
          <table:table-cell office:value-type="float" office:value="10" table:style-name="ce143">
            <text:p>10</text:p>
          </table:table-cell>
          <table:table-cell office:value-type="string" table:style-name="ce138">
            <text:p>其他一般金屬及其製品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7493353" table:style-name="ce146">
            <text:p>7,493,353<text:s/></text:p>
          </table:table-cell>
          <table:table-cell table:style-name="ce200"/>
          <table:table-cell table:style-name="ce153"/>
          <table:table-cell office:value-type="float" office:value="14134642" table:style-name="ce146">
            <text:p>14,134,642<text:s/></text:p>
          </table:table-cell>
          <table:table-cell table:number-columns-repeated="16376" table:style-name="ce46"/>
        </table:table-row>
        <table:table-row table:style-name="ro19">
          <table:table-cell office:value-type="float" office:value="11" table:style-name="ce143">
            <text:p>11</text:p>
          </table:table-cell>
          <table:table-cell office:value-type="string" table:style-name="ce138">
            <text:p>鋼鐵製品</text:p>
          </table:table-cell>
          <table:table-cell office:value-type="string" table:style-name="ce144">
            <text:p>美元</text:p>
          </table:table-cell>
          <table:table-cell table:style-name="ce152"/>
          <table:table-cell office:value-type="float" office:value="6938156" table:style-name="ce148">
            <text:p>6,938,156<text:s/></text:p>
          </table:table-cell>
          <table:table-cell table:style-name="ce202"/>
          <table:table-cell table:style-name="ce152"/>
          <table:table-cell office:value-type="float" office:value="43929497" table:style-name="ce148">
            <text:p>43,929,497<text:s/></text:p>
          </table:table-cell>
          <table:table-cell table:number-columns-repeated="16376" table:style-name="ce46"/>
        </table:table-row>
        <table:table-row table:style-name="ro19">
          <table:table-cell office:value-type="float" office:value="12" table:style-name="ce143">
            <text:p>12</text:p>
          </table:table-cell>
          <table:table-cell office:value-type="string" table:style-name="ce138">
            <text:p>各種纖維、紗</text:p>
          </table:table-cell>
          <table:table-cell office:value-type="string" table:style-name="ce144">
            <text:p>美元</text:p>
          </table:table-cell>
          <table:table-cell office:value-type="float" office:value="2664" table:style-name="ce153">
            <text:p>2,664</text:p>
          </table:table-cell>
          <table:table-cell office:value-type="float" office:value="6589898" table:style-name="ce146">
            <text:p>6,589,898<text:s/></text:p>
          </table:table-cell>
          <table:table-cell table:style-name="ce200"/>
          <table:table-cell office:value-type="float" office:value="4840" table:style-name="ce153">
            <text:p>4,840</text:p>
          </table:table-cell>
          <table:table-cell office:value-type="float" office:value="12756690" table:style-name="ce146">
            <text:p>12,756,690<text:s/></text:p>
          </table:table-cell>
          <table:table-cell table:number-columns-repeated="16376" table:style-name="ce46"/>
        </table:table-row>
        <table:table-row table:style-name="ro23">
          <table:table-cell office:value-type="float" office:value="13" table:style-name="ce143">
            <text:p>13</text:p>
          </table:table-cell>
          <table:table-cell office:value-type="string" table:style-name="ce149">
            <text:p>紙類及紙品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5966277" table:style-name="ce146">
            <text:p>5,966,277<text:s/></text:p>
          </table:table-cell>
          <table:table-cell table:style-name="ce213"/>
          <table:table-cell table:style-name="ce153"/>
          <table:table-cell office:value-type="float" office:value="17367048" table:style-name="ce146">
            <text:p>17,367,048<text:s/></text:p>
          </table:table-cell>
          <table:table-cell table:number-columns-repeated="16376" table:style-name="ce46"/>
        </table:table-row>
        <table:table-row table:style-name="ro17">
          <table:table-cell office:value-type="float" office:value="14" table:style-name="ce143">
            <text:p>14</text:p>
          </table:table-cell>
          <table:table-cell office:value-type="string" table:style-name="ce138">
            <text:p>陶瓷品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4573264" table:style-name="ce146">
            <text:p>4,573,264<text:s/></text:p>
          </table:table-cell>
          <table:table-cell table:style-name="ce200"/>
          <table:table-cell table:style-name="ce153"/>
          <table:table-cell office:value-type="float" office:value="9160529" table:style-name="ce146">
            <text:p>9,160,529<text:s/></text:p>
          </table:table-cell>
          <table:table-cell table:number-columns-repeated="16376"/>
        </table:table-row>
        <table:table-row table:style-name="ro17">
          <table:table-cell office:value-type="float" office:value="15" table:style-name="ce143">
            <text:p>15</text:p>
          </table:table-cell>
          <table:table-cell office:value-type="string" table:style-name="ce138">
            <text:p>蔬果</text:p>
          </table:table-cell>
          <table:table-cell office:value-type="string" table:style-name="ce144">
            <text:p>公噸</text:p>
          </table:table-cell>
          <table:table-cell table:style-name="ce260"/>
          <table:table-cell office:value-type="float" office:value="4160121" table:style-name="ce190">
            <text:p>4,160,121<text:s/></text:p>
          </table:table-cell>
          <table:table-cell table:style-name="ce202"/>
          <table:table-cell table:style-name="ce260"/>
          <table:table-cell office:value-type="float" office:value="13365224" table:style-name="ce190">
            <text:p>13,365,224<text:s/></text:p>
          </table:table-cell>
          <table:table-cell table:number-columns-repeated="16376"/>
        </table:table-row>
        <table:table-row table:style-name="ro20">
          <table:table-cell office:value-type="float" office:value="16" table:style-name="ce143">
            <text:p>16</text:p>
          </table:table-cell>
          <table:table-cell office:value-type="string" table:style-name="ce138">
            <text:p>塑料製品</text:p>
          </table:table-cell>
          <table:table-cell office:value-type="string" table:style-name="ce144">
            <text:p>美元</text:p>
          </table:table-cell>
          <table:table-cell table:style-name="ce204"/>
          <table:table-cell office:value-type="float" office:value="2917430" table:style-name="ce148">
            <text:p>2,917,430<text:s/></text:p>
          </table:table-cell>
          <table:table-cell table:style-name="ce215"/>
          <table:table-cell table:style-name="ce204"/>
          <table:table-cell office:value-type="float" office:value="6847234" table:style-name="ce148">
            <text:p>6,847,234<text:s/></text:p>
          </table:table-cell>
          <table:table-cell table:number-columns-repeated="16376" table:style-name="ce46"/>
        </table:table-row>
        <table:table-row table:style-name="ro20">
          <table:table-cell office:value-type="float" office:value="17" table:style-name="ce143">
            <text:p>17</text:p>
          </table:table-cell>
          <table:table-cell office:value-type="string" table:style-name="ce138">
            <text:p>木薯及木薯製品</text:p>
          </table:table-cell>
          <table:table-cell office:value-type="string" table:style-name="ce144">
            <text:p>美元</text:p>
          </table:table-cell>
          <table:table-cell office:value-type="float" office:value="4690" table:style-name="ce152">
            <text:p>4,690</text:p>
          </table:table-cell>
          <table:table-cell office:value-type="float" office:value="2575326" table:style-name="ce148">
            <text:p>2,575,326<text:s/></text:p>
          </table:table-cell>
          <table:table-cell table:style-name="ce215"/>
          <table:table-cell office:value-type="float" office:value="9687" table:style-name="ce152">
            <text:p>9,687</text:p>
          </table:table-cell>
          <table:table-cell office:value-type="float" office:value="5310477" table:style-name="ce148">
            <text:p>5,310,477<text:s/></text:p>
          </table:table-cell>
          <table:table-cell table:number-columns-repeated="16376"/>
        </table:table-row>
        <table:table-row table:style-name="ro7">
          <table:table-cell office:value-type="float" office:value="18" table:style-name="ce143">
            <text:p>18</text:p>
          </table:table-cell>
          <table:table-cell office:value-type="string" table:style-name="ce138">
            <text:p>塑膠原料</text:p>
          </table:table-cell>
          <table:table-cell office:value-type="string" table:style-name="ce144">
            <text:p>美元</text:p>
          </table:table-cell>
          <table:table-cell office:value-type="float" office:value="1122" table:style-name="ce153">
            <text:p>1,122</text:p>
          </table:table-cell>
          <table:table-cell office:value-type="float" office:value="2530470" table:style-name="ce199">
            <text:p>2,530,470<text:s/></text:p>
          </table:table-cell>
          <table:table-cell table:style-name="ce202"/>
          <table:table-cell office:value-type="float" office:value="4931" table:style-name="ce153">
            <text:p>4,931</text:p>
          </table:table-cell>
          <table:table-cell office:value-type="float" office:value="9562679" table:style-name="ce199">
            <text:p>9,562,679<text:s/></text:p>
          </table:table-cell>
          <table:table-cell table:number-columns-repeated="16376" table:style-name="ce46"/>
        </table:table-row>
        <table:table-row table:style-name="ro21">
          <table:table-cell office:value-type="float" office:value="19" table:style-name="ce143">
            <text:p>19</text:p>
          </table:table-cell>
          <table:table-cell office:value-type="string" table:style-name="ce138">
            <text:p>化學製品</text:p>
          </table:table-cell>
          <table:table-cell office:value-type="string" table:style-name="ce144">
            <text:p>美元</text:p>
          </table:table-cell>
          <table:table-cell table:style-name="ce203"/>
          <table:table-cell office:value-type="float" office:value="2455980" table:style-name="ce148">
            <text:p>2,455,980<text:s/></text:p>
          </table:table-cell>
          <table:table-cell table:style-name="ce200"/>
          <table:table-cell table:style-name="ce203"/>
          <table:table-cell office:value-type="float" office:value="5677751" table:style-name="ce148">
            <text:p>5,677,751<text:s/></text:p>
          </table:table-cell>
          <table:table-cell table:number-columns-repeated="16376"/>
        </table:table-row>
        <table:table-row table:style-name="ro20">
          <table:table-cell office:value-type="float" office:value="20" table:style-name="ce143">
            <text:p>20</text:p>
          </table:table-cell>
          <table:table-cell office:value-type="string" table:style-name="ce138">
            <text:p>餅乾及五穀製品</text:p>
          </table:table-cell>
          <table:table-cell office:value-type="string" table:style-name="ce144">
            <text:p>美元</text:p>
          </table:table-cell>
          <table:table-cell table:style-name="ce201"/>
          <table:table-cell office:value-type="float" office:value="2300815" table:style-name="ce146">
            <text:p>2,300,815<text:s/></text:p>
          </table:table-cell>
          <table:table-cell table:style-name="ce214"/>
          <table:table-cell table:style-name="ce201"/>
          <table:table-cell office:value-type="float" office:value="5188579" table:style-name="ce146">
            <text:p>5,188,579<text:s/></text:p>
          </table:table-cell>
          <table:table-cell table:number-columns-repeated="16376" table:style-name="ce46"/>
        </table:table-row>
        <table:table-row table:style-name="ro24">
          <table:table-cell office:value-type="float" office:value="21" table:style-name="ce143">
            <text:p>21</text:p>
          </table:table-cell>
          <table:table-cell office:value-type="string" table:style-name="ce138">
            <text:p>飼料及其原料</text:p>
          </table:table-cell>
          <table:table-cell office:value-type="string" table:style-name="ce144">
            <text:p>美元</text:p>
          </table:table-cell>
          <table:table-cell table:style-name="ce147"/>
          <table:table-cell office:value-type="float" office:value="2221292" table:style-name="ce148">
            <text:p>2,221,292<text:s/></text:p>
          </table:table-cell>
          <table:table-cell table:style-name="ce202"/>
          <table:table-cell table:style-name="ce147"/>
          <table:table-cell office:value-type="float" office:value="4750796" table:style-name="ce148">
            <text:p>4,750,796<text:s/></text:p>
          </table:table-cell>
          <table:table-cell table:number-columns-repeated="16376"/>
        </table:table-row>
        <table:table-row table:style-name="ro19">
          <table:table-cell office:value-type="float" office:value="22" table:style-name="ce143">
            <text:p>22</text:p>
          </table:table-cell>
          <table:table-cell office:value-type="string" table:style-name="ce149">
            <text:p>橡膠</text:p>
          </table:table-cell>
          <table:table-cell office:value-type="string" table:style-name="ce143">
            <text:p>公噸</text:p>
          </table:table-cell>
          <table:table-cell office:value-type="float" office:value="1419" table:style-name="ce152">
            <text:p>1,419</text:p>
          </table:table-cell>
          <table:table-cell office:value-type="float" office:value="2157586" table:style-name="ce148">
            <text:p>2,157,586<text:s/></text:p>
          </table:table-cell>
          <table:table-cell table:style-name="ce202"/>
          <table:table-cell office:value-type="float" office:value="3449" table:style-name="ce152">
            <text:p>3,449</text:p>
          </table:table-cell>
          <table:table-cell office:value-type="float" office:value="5261331" table:style-name="ce148">
            <text:p>5,261,331<text:s/></text:p>
          </table:table-cell>
          <table:table-cell table:number-columns-repeated="16376" table:style-name="ce46"/>
        </table:table-row>
        <table:table-row table:style-name="ro17">
          <table:table-cell office:value-type="float" office:value="23" table:style-name="ce143">
            <text:p>23</text:p>
          </table:table-cell>
          <table:table-cell office:value-type="string" table:style-name="ce138">
            <text:p>木及木製品</text:p>
          </table:table-cell>
          <table:table-cell office:value-type="string" table:style-name="ce144">
            <text:p>美元</text:p>
          </table:table-cell>
          <table:table-cell table:style-name="ce152"/>
          <table:table-cell office:value-type="float" office:value="2157126" table:style-name="ce148">
            <text:p>2,157,126<text:s/></text:p>
          </table:table-cell>
          <table:table-cell table:style-name="ce200"/>
          <table:table-cell table:style-name="ce152"/>
          <table:table-cell office:value-type="float" office:value="8175157" table:style-name="ce148">
            <text:p>8,175,157<text:s/></text:p>
          </table:table-cell>
          <table:table-cell table:number-columns-repeated="16376"/>
        </table:table-row>
        <table:table-row table:style-name="ro25">
          <table:table-cell office:value-type="float" office:value="24" table:style-name="ce143">
            <text:p>24</text:p>
          </table:table-cell>
          <table:table-cell office:value-type="string" table:style-name="ce149">
            <text:p>手提包、皮包、行李箱、帽子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1829197" table:style-name="ce146">
            <text:p>1,829,197<text:s/></text:p>
          </table:table-cell>
          <table:table-cell table:style-name="ce58"/>
          <table:table-cell table:style-name="ce153"/>
          <table:table-cell office:value-type="float" office:value="3997622" table:style-name="ce146">
            <text:p>3,997,622<text:s/></text:p>
          </table:table-cell>
          <table:table-cell table:number-columns-repeated="16376"/>
        </table:table-row>
        <table:table-row table:style-name="ro25">
          <table:table-cell office:value-type="float" office:value="25" table:style-name="ce143">
            <text:p>25</text:p>
          </table:table-cell>
          <table:table-cell office:value-type="string" table:style-name="ce138">
            <text:p>Clanker及水泥</text:p>
          </table:table-cell>
          <table:table-cell office:value-type="string" table:style-name="ce144">
            <text:p>美元</text:p>
          </table:table-cell>
          <table:table-cell office:value-type="float" office:value="53000" table:style-name="ce152">
            <text:p>53,000</text:p>
          </table:table-cell>
          <table:table-cell office:value-type="float" office:value="1681500" table:style-name="ce148">
            <text:p>1,681,500<text:s/></text:p>
          </table:table-cell>
          <table:table-cell table:style-name="ce202"/>
          <table:table-cell office:value-type="float" office:value="175600" table:style-name="ce152">
            <text:p>175,600</text:p>
          </table:table-cell>
          <table:table-cell office:value-type="float" office:value="6277095" table:style-name="ce148">
            <text:p>6,277,095<text:s/></text:p>
          </table:table-cell>
          <table:table-cell table:number-columns-repeated="16376" table:style-name="ce46"/>
        </table:table-row>
        <table:table-row table:style-name="ro25">
          <table:table-cell office:value-type="float" office:value="26" table:style-name="ce143">
            <text:p>26</text:p>
          </table:table-cell>
          <table:table-cell office:value-type="string" table:style-name="ce138">
            <text:p>紡織、成衣、皮革、鞋類原附料</text:p>
          </table:table-cell>
          <table:table-cell office:value-type="string" table:style-name="ce144">
            <text:p>美元</text:p>
          </table:table-cell>
          <table:table-cell table:style-name="ce234"/>
          <table:table-cell office:value-type="float" office:value="1553241" table:style-name="ce148">
            <text:p>1,553,241<text:s/></text:p>
          </table:table-cell>
          <table:table-cell table:style-name="ce216"/>
          <table:table-cell table:style-name="ce234"/>
          <table:table-cell office:value-type="float" office:value="4010398" table:style-name="ce148">
            <text:p>4,010,398<text:s/></text:p>
          </table:table-cell>
          <table:table-cell table:number-columns-repeated="16376" table:style-name="ce46"/>
        </table:table-row>
        <table:table-row table:style-name="ro26">
          <table:table-cell office:value-type="float" office:value="27" table:style-name="ce143">
            <text:p>27</text:p>
          </table:table-cell>
          <table:table-cell office:value-type="string" table:style-name="ce138">
            <text:p>茶葉</text:p>
          </table:table-cell>
          <table:table-cell office:value-type="string" table:style-name="ce144">
            <text:p>美元</text:p>
          </table:table-cell>
          <table:table-cell office:value-type="float" office:value="918" table:style-name="ce148">
            <text:p>918<text:s/></text:p>
          </table:table-cell>
          <table:table-cell office:value-type="float" office:value="1468055" table:style-name="ce148">
            <text:p>1,468,055<text:s/></text:p>
          </table:table-cell>
          <table:table-cell table:style-name="ce213"/>
          <table:table-cell office:value-type="float" office:value="1847" table:style-name="ce148">
            <text:p>1,847<text:s/></text:p>
          </table:table-cell>
          <table:table-cell office:value-type="float" office:value="2842454" table:style-name="ce148">
            <text:p>2,842,454<text:s/></text:p>
          </table:table-cell>
          <table:table-cell table:number-columns-repeated="16376"/>
        </table:table-row>
        <table:table-row table:style-name="ro14">
          <table:table-cell office:value-type="float" office:value="28" table:style-name="ce143">
            <text:p>28</text:p>
          </table:table-cell>
          <table:table-cell office:value-type="string" table:style-name="ce138">
            <text:p>腰果</text:p>
          </table:table-cell>
          <table:table-cell office:value-type="string" table:style-name="ce144">
            <text:p>美元</text:p>
          </table:table-cell>
          <table:table-cell office:value-type="float" office:value="199" table:style-name="ce210">
            <text:p>199</text:p>
          </table:table-cell>
          <table:table-cell office:value-type="float" office:value="1361090" table:style-name="ce187">
            <text:p>1,361,090<text:s/></text:p>
          </table:table-cell>
          <table:table-cell table:style-name="ce194"/>
          <table:table-cell office:value-type="float" office:value="815" table:style-name="ce210">
            <text:p>815</text:p>
          </table:table-cell>
          <table:table-cell office:value-type="float" office:value="5450024" table:style-name="ce187">
            <text:p>5,450,024<text:s/></text:p>
          </table:table-cell>
          <table:table-cell table:number-columns-repeated="16376" table:style-name="ce46"/>
        </table:table-row>
        <table:table-row table:style-name="ro14">
          <table:table-cell office:value-type="float" office:value="29" table:style-name="ce143">
            <text:p>29</text:p>
          </table:table-cell>
          <table:table-cell office:value-type="string" table:style-name="ce159">
            <text:p>礦物</text:p>
          </table:table-cell>
          <table:table-cell office:value-type="string" table:style-name="ce144">
            <text:p>美元</text:p>
          </table:table-cell>
          <table:table-cell office:value-type="float" office:value="31677" table:style-name="ce152">
            <text:p>31,677</text:p>
          </table:table-cell>
          <table:table-cell office:value-type="float" office:value="1225766" table:style-name="ce146">
            <text:p>1,225,766<text:s/></text:p>
          </table:table-cell>
          <table:table-cell table:style-name="ce215"/>
          <table:table-cell office:value-type="float" office:value="117496" table:style-name="ce152">
            <text:p>117,496</text:p>
          </table:table-cell>
          <table:table-cell office:value-type="float" office:value="3050948" table:style-name="ce146">
            <text:p>3,050,948<text:s/></text:p>
          </table:table-cell>
          <table:table-cell table:number-columns-repeated="16376"/>
        </table:table-row>
        <table:table-row table:style-name="ro17">
          <table:table-cell office:value-type="float" office:value="30" table:style-name="ce143">
            <text:p>30</text:p>
          </table:table-cell>
          <table:table-cell office:value-type="string" table:style-name="ce138">
            <text:p>玩具、體育用具及其零件</text:p>
          </table:table-cell>
          <table:table-cell office:value-type="string" table:style-name="ce144">
            <text:p>美元</text:p>
          </table:table-cell>
          <table:table-cell table:style-name="ce261"/>
          <table:table-cell office:value-type="float" office:value="1141741" table:style-name="ce199">
            <text:p>1,141,741<text:s/></text:p>
          </table:table-cell>
          <table:table-cell table:style-name="ce194"/>
          <table:table-cell table:style-name="ce261"/>
          <table:table-cell office:value-type="float" office:value="2011442" table:style-name="ce199">
            <text:p>2,011,442<text:s/></text:p>
          </table:table-cell>
          <table:table-cell table:number-columns-repeated="16376"/>
        </table:table-row>
        <table:table-row table:style-name="ro17">
          <table:table-cell office:value-type="float" office:value="31" table:style-name="ce143">
            <text:p>31</text:p>
          </table:table-cell>
          <table:table-cell office:value-type="string" table:style-name="ce138">
            <text:p>各種肥料</text:p>
          </table:table-cell>
          <table:table-cell office:value-type="string" table:style-name="ce144">
            <text:p>美元</text:p>
          </table:table-cell>
          <table:table-cell office:value-type="float" office:value="2263" table:style-name="ce147">
            <text:p>2,263</text:p>
          </table:table-cell>
          <table:table-cell office:value-type="float" office:value="1001165" table:style-name="ce146">
            <text:p>1,001,165<text:s/></text:p>
          </table:table-cell>
          <table:table-cell table:style-name="ce200"/>
          <table:table-cell office:value-type="float" office:value="6637" table:style-name="ce147">
            <text:p>6,637</text:p>
          </table:table-cell>
          <table:table-cell office:value-type="float" office:value="2716397" table:style-name="ce146">
            <text:p>2,716,397<text:s/></text:p>
          </table:table-cell>
          <table:table-cell table:number-columns-repeated="16376"/>
        </table:table-row>
        <table:table-row table:style-name="ro17">
          <table:table-cell office:value-type="float" office:value="32" table:style-name="ce143">
            <text:p>32</text:p>
          </table:table-cell>
          <table:table-cell office:value-type="string" table:style-name="ce138">
            <text:p>相機、攝影機及其零配件</text:p>
          </table:table-cell>
          <table:table-cell office:value-type="string" table:style-name="ce144">
            <text:p>美元</text:p>
          </table:table-cell>
          <table:table-cell table:style-name="ce152"/>
          <table:table-cell office:value-type="float" office:value="746286" table:style-name="ce148">
            <text:p>746,286<text:s/></text:p>
          </table:table-cell>
          <table:table-cell table:style-name="ce202"/>
          <table:table-cell table:style-name="ce152"/>
          <table:table-cell office:value-type="float" office:value="2899228" table:style-name="ce148">
            <text:p>2,899,228<text:s/></text:p>
          </table:table-cell>
          <table:table-cell table:number-columns-repeated="16376"/>
        </table:table-row>
        <table:table-row table:style-name="ro17">
          <table:table-cell office:value-type="float" office:value="33" table:style-name="ce143">
            <text:p>33</text:p>
          </table:table-cell>
          <table:table-cell office:value-type="string" table:style-name="ce138">
            <text:p>橡膠製品</text:p>
          </table:table-cell>
          <table:table-cell office:value-type="string" table:style-name="ce144">
            <text:p>美元</text:p>
          </table:table-cell>
          <table:table-cell table:style-name="ce148"/>
          <table:table-cell office:value-type="float" office:value="724046" table:style-name="ce148">
            <text:p>724,046<text:s/></text:p>
          </table:table-cell>
          <table:table-cell table:style-name="ce194"/>
          <table:table-cell table:style-name="ce148"/>
          <table:table-cell office:value-type="float" office:value="2066385" table:style-name="ce148">
            <text:p>2,066,385<text:s/></text:p>
          </table:table-cell>
          <table:table-cell table:number-columns-repeated="16376"/>
        </table:table-row>
        <table:table-row table:style-name="ro17">
          <table:table-cell office:value-type="float" office:value="34" table:style-name="ce143">
            <text:p>34</text:p>
          </table:table-cell>
          <table:table-cell office:value-type="string" table:style-name="ce138">
            <text:p>電線及電纜</text:p>
          </table:table-cell>
          <table:table-cell office:value-type="string" table:style-name="ce144">
            <text:p>美元</text:p>
          </table:table-cell>
          <table:table-cell table:style-name="ce201"/>
          <table:table-cell office:value-type="float" office:value="659482" table:style-name="ce145">
            <text:p>659,482</text:p>
          </table:table-cell>
          <table:table-cell table:style-name="ce202"/>
          <table:table-cell table:style-name="ce201"/>
          <table:table-cell office:value-type="float" office:value="2182201" table:style-name="ce145">
            <text:p>2,182,201</text:p>
          </table:table-cell>
          <table:table-cell table:number-columns-repeated="16376"/>
        </table:table-row>
        <table:table-row table:style-name="ro17">
          <table:table-cell office:value-type="float" office:value="35" table:style-name="ce143">
            <text:p>35</text:p>
          </table:table-cell>
          <table:table-cell office:value-type="string" table:style-name="ce138">
            <text:p>木材以外之室內產品</text:p>
          </table:table-cell>
          <table:table-cell office:value-type="string" table:style-name="ce144">
            <text:p>美元</text:p>
          </table:table-cell>
          <table:table-cell table:style-name="ce152"/>
          <table:table-cell office:value-type="float" office:value="466991" table:style-name="ce148">
            <text:p>466,991<text:s/></text:p>
          </table:table-cell>
          <table:table-cell table:style-name="ce214"/>
          <table:table-cell table:style-name="ce152"/>
          <table:table-cell office:value-type="float" office:value="1100249" table:style-name="ce148">
            <text:p>1,100,249<text:s/></text:p>
          </table:table-cell>
          <table:table-cell table:number-columns-repeated="16376"/>
        </table:table-row>
        <table:table-row table:style-name="ro17">
          <table:table-cell office:value-type="float" office:value="36" table:style-name="ce143">
            <text:p>36</text:p>
          </table:table-cell>
          <table:table-cell office:value-type="string" table:style-name="ce149">
            <text:p>藤、竹、蒲草製品暨毯子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202026" table:style-name="ce148">
            <text:p>202,026<text:s/></text:p>
          </table:table-cell>
          <table:table-cell table:style-name="ce202"/>
          <table:table-cell table:style-name="ce153"/>
          <table:table-cell office:value-type="float" office:value="371378" table:style-name="ce148">
            <text:p>371,378<text:s/></text:p>
          </table:table-cell>
          <table:table-cell table:number-columns-repeated="16376"/>
        </table:table-row>
        <table:table-row table:style-name="ro17">
          <table:table-cell office:value-type="float" office:value="37" table:style-name="ce143">
            <text:p>37</text:p>
          </table:table-cell>
          <table:table-cell office:value-type="string" table:style-name="ce138">
            <text:p>玻璃及其製品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196256" table:style-name="ce148">
            <text:p>196,256<text:s/></text:p>
          </table:table-cell>
          <table:table-cell table:style-name="ce202"/>
          <table:table-cell table:style-name="ce153"/>
          <table:table-cell office:value-type="float" office:value="507237" table:style-name="ce148">
            <text:p>507,237<text:s/></text:p>
          </table:table-cell>
          <table:table-cell table:number-columns-repeated="16376"/>
        </table:table-row>
        <table:table-row table:style-name="ro17">
          <table:table-cell office:value-type="float" office:value="38" table:style-name="ce143">
            <text:p>38</text:p>
          </table:table-cell>
          <table:table-cell office:value-type="string" table:style-name="ce138">
            <text:p>鑽石、珍貴金屬及其製品</text:p>
          </table:table-cell>
          <table:table-cell office:value-type="string" table:style-name="ce144">
            <text:p>美元</text:p>
          </table:table-cell>
          <table:table-cell table:style-name="ce147"/>
          <table:table-cell office:value-type="float" office:value="45433" table:style-name="ce190">
            <text:p>45,433<text:s/></text:p>
          </table:table-cell>
          <table:table-cell table:style-name="ce262"/>
          <table:table-cell table:style-name="ce147"/>
          <table:table-cell office:value-type="float" office:value="196787" table:style-name="ce190">
            <text:p>196,787<text:s/></text:p>
          </table:table-cell>
          <table:table-cell table:number-columns-repeated="16376"/>
        </table:table-row>
        <table:table-row table:style-name="ro17">
          <table:table-cell office:value-type="float" office:value="39" table:style-name="ce143">
            <text:p>39</text:p>
          </table:table-cell>
          <table:table-cell office:value-type="string" table:style-name="ce138">
            <text:p>稻米</text:p>
          </table:table-cell>
          <table:table-cell office:value-type="string" table:style-name="ce144">
            <text:p>美元</text:p>
          </table:table-cell>
          <table:table-cell table:number-columns-repeated="2" table:style-name="ce148"/>
          <table:table-cell table:style-name="ce263"/>
          <table:table-cell office:value-type="float" office:value="700" table:style-name="ce148">
            <text:p>700<text:s/></text:p>
          </table:table-cell>
          <table:table-cell office:value-type="float" office:value="433394" table:style-name="ce148">
            <text:p>433,394<text:s/></text:p>
          </table:table-cell>
          <table:table-cell table:number-columns-repeated="16376"/>
        </table:table-row>
        <table:table-row table:style-name="ro17">
          <table:table-cell office:value-type="float" office:value="40" table:style-name="ce143">
            <text:p>40</text:p>
          </table:table-cell>
          <table:table-cell office:value-type="string" table:style-name="ce141">
            <text:p>其他</text:p>
          </table:table-cell>
          <table:table-cell office:value-type="string" table:style-name="ce144">
            <text:p>美元</text:p>
          </table:table-cell>
          <table:table-cell table:style-name="ce148"/>
          <table:table-cell office:value-type="float" office:value="27886737" table:style-name="ce148">
            <text:p>27,886,737<text:s/></text:p>
          </table:table-cell>
          <table:table-cell table:style-name="ce58"/>
          <table:table-cell table:style-name="ce148"/>
          <table:table-cell office:value-type="float" office:value="66801102" table:style-name="ce148">
            <text:p>66,801,102<text:s/></text:p>
          </table:table-cell>
          <table:table-cell table:number-columns-repeated="16376"/>
        </table:table-row>
        <table:table-row table:style-name="ro17">
          <table:table-cell office:value-type="string" table:number-columns-spanned="3" table:number-rows-spanned="1" table:style-name="ce311">
            <text:p>總額</text:p>
          </table:table-cell>
          <table:covered-table-cell table:number-columns-repeated="2"/>
          <table:table-cell table:style-name="ce150"/>
          <table:table-cell office:value-type="float" office:value="353329624" table:style-name="ce197">
            <text:p>353,329,624</text:p>
          </table:table-cell>
          <table:table-cell table:style-name="ce216"/>
          <table:table-cell table:style-name="ce150"/>
          <table:table-cell office:value-type="float" office:value="817283184" table:style-name="ce197">
            <text:p>817,283,184</text:p>
          </table:table-cell>
          <table:table-cell table:number-columns-repeated="16376"/>
        </table:table-row>
        <table:table-row table:number-rows-repeated="4" table:style-name="ro17">
          <table:table-cell table:number-columns-repeated="3" table:style-name="ce46"/>
          <table:table-cell table:style-name="ce79"/>
          <table:table-cell table:style-name="ce135"/>
          <table:table-cell table:number-columns-repeated="16379" table:style-name="ce1"/>
        </table:table-row>
        <table:table-row table:number-rows-repeated="3" table:style-name="ro17">
          <table:table-cell table:number-columns-repeated="3" table:style-name="ce46"/>
          <table:table-cell table:style-name="ce79"/>
          <table:table-cell table:style-name="ce135"/>
          <table:table-cell table:style-name="ce81"/>
          <table:table-cell table:number-columns-repeated="16378" table:style-name="ce1"/>
        </table:table-row>
        <table:table-row table:style-name="ro17">
          <table:table-cell table:number-columns-repeated="3" table:style-name="ce46"/>
          <table:table-cell table:style-name="ce79"/>
          <table:table-cell table:style-name="ce135"/>
          <table:table-cell table:style-name="ce172"/>
          <table:table-cell table:number-columns-repeated="16378" table:style-name="ce1"/>
        </table:table-row>
        <table:table-row table:style-name="ro21">
          <table:table-cell table:number-columns-repeated="3" table:style-name="ce46"/>
          <table:table-cell table:style-name="ce79"/>
          <table:table-cell table:number-columns-repeated="2" table:style-name="ce135"/>
          <table:table-cell table:number-columns-repeated="16378" table:style-name="ce1"/>
        </table:table-row>
        <table:table-row table:style-name="ro24">
          <table:table-cell table:number-columns-repeated="3" table:style-name="ce46"/>
          <table:table-cell table:style-name="ce79"/>
          <table:table-cell table:number-columns-repeated="2" table:style-name="ce135"/>
          <table:table-cell table:style-name="ce1"/>
          <table:table-cell table:number-columns-repeated="16377" table:style-name="ce46"/>
        </table:table-row>
        <table:table-row table:style-name="ro12">
          <table:table-cell table:number-columns-repeated="3" table:style-name="ce46"/>
          <table:table-cell table:style-name="ce79"/>
          <table:table-cell table:style-name="ce135"/>
          <table:table-cell table:style-name="ce167"/>
          <table:table-cell table:style-name="ce46"/>
          <table:table-cell table:number-columns-repeated="16377" table:style-name="ce65"/>
        </table:table-row>
        <table:table-row table:style-name="ro2">
          <table:table-cell table:number-columns-repeated="3" table:style-name="ce46"/>
          <table:table-cell table:style-name="ce79"/>
          <table:table-cell table:style-name="ce135"/>
          <table:table-cell table:style-name="ce167"/>
          <table:table-cell table:style-name="ce65"/>
          <table:table-cell table:number-columns-repeated="16377" table:style-name="ce46"/>
        </table:table-row>
        <table:table-row table:number-rows-repeated="2" table:style-name="ro2">
          <table:table-cell table:number-columns-repeated="3" table:style-name="ce1"/>
          <table:table-cell table:style-name="ce80"/>
          <table:table-cell table:style-name="ce136"/>
          <table:table-cell table:style-name="ce135"/>
          <table:table-cell table:number-columns-repeated="16378" table:style-name="ce46"/>
        </table:table-row>
        <table:table-row table:number-rows-repeated="7" table:style-name="ro2">
          <table:table-cell table:number-columns-repeated="3" table:style-name="ce1"/>
          <table:table-cell table:style-name="ce80"/>
          <table:table-cell table:style-name="ce136"/>
          <table:table-cell table:number-columns-repeated="16379" table:style-name="ce46"/>
        </table:table-row>
        <table:table-row table:number-rows-repeated="3" table:style-name="ro2">
          <table:table-cell table:number-columns-repeated="3" table:style-name="ce1"/>
          <table:table-cell table:style-name="ce80"/>
          <table:table-cell table:style-name="ce136"/>
          <table:table-cell table:style-name="ce1"/>
          <table:table-cell table:number-columns-repeated="16378" table:style-name="ce46"/>
        </table:table-row>
        <table:table-row table:style-name="ro2">
          <table:table-cell table:number-columns-repeated="3" table:style-name="ce1"/>
          <table:table-cell table:style-name="ce80"/>
          <table:table-cell table:style-name="ce136"/>
          <table:table-cell table:style-name="ce1"/>
          <table:table-cell table:style-name="ce46"/>
          <table:table-cell table:number-columns-repeated="16377"/>
        </table:table-row>
        <table:table-row table:number-rows-repeated="1048506" table:style-name="ro2">
          <table:table-cell table:number-columns-repeated="16384"/>
        </table:table-row>
      </table:table>
      <table:table table:name="越南自台進口11302" table:style-name="ta6">
        <table:table-column table:style-name="co5" table:default-cell-style-name="ce1"/>
        <table:table-column table:style-name="co42" table:default-cell-style-name="ce1"/>
        <table:table-column table:style-name="co15" table:default-cell-style-name="ce1"/>
        <table:table-column table:style-name="co19" table:default-cell-style-name="ce1"/>
        <table:table-column table:style-name="co43" table:default-cell-style-name="ce136"/>
        <table:table-column table:style-name="co44" table:default-cell-style-name="ce1" table:visibility="collapse"/>
        <table:table-column table:style-name="co45" table:default-cell-style-name="ce1" table:visibility="collapse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10" table:default-cell-style-name="ce1"/>
        <table:table-column table:style-name="co49" table:default-cell-style-name="ce1"/>
        <table:table-column table:style-name="co10" table:number-columns-repeated="16372" table:default-cell-style-name="ce1"/>
        <table:table-row table:style-name="ro27">
          <table:table-cell office:value-type="string" table:number-columns-spanned="7" table:number-rows-spanned="1" table:style-name="ce294">
            <text:p><text:s text:c="2"/>越南自台灣進口產品(2024年2月份)</text:p>
          </table:table-cell>
          <table:covered-table-cell table:number-columns-repeated="6"/>
          <table:table-cell table:number-columns-repeated="16377" table:style-name="ce1"/>
        </table:table-row>
        <table:table-row table:style-name="ro23">
          <table:table-cell table:style-name="ce47"/>
          <table:table-cell table:number-columns-repeated="3" table:style-name="ce49"/>
          <table:table-cell table:style-name="ce137"/>
          <table:table-cell table:number-columns-repeated="16379" table:style-name="ce1"/>
        </table:table-row>
        <table:table-row table:style-name="ro19">
          <table:table-cell table:style-name="ce62"/>
          <table:table-cell office:value-type="string" table:number-columns-spanned="1" table:number-rows-spanned="2" table:style-name="ce313">
            <text:p>產品</text:p>
          </table:table-cell>
          <table:table-cell office:value-type="string" table:number-columns-spanned="1" table:number-rows-spanned="2" table:style-name="ce313">
            <text:p>計算單位</text:p>
          </table:table-cell>
          <table:table-cell office:value-type="string" table:number-columns-spanned="2" table:number-rows-spanned="1" table:style-name="ce314">
            <text:p>2月份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314">
            <text:p>1至2月份</text:p>
          </table:table-cell>
          <table:covered-table-cell/>
          <table:table-cell table:number-columns-repeated="16375"/>
        </table:table-row>
        <table:table-row table:style-name="ro28">
          <table:table-cell table:style-name="ce63"/>
          <table:covered-table-cell/>
          <table:covered-table-cell/>
          <table:table-cell office:value-type="string" table:style-name="ce143">
            <text:p>數量</text:p>
          </table:table-cell>
          <table:table-cell office:value-type="string" table:style-name="ce161">
            <text:p>金額 <text:s text:c="10"/>(美元)</text:p>
          </table:table-cell>
          <table:table-cell table:number-columns-repeated="2" table:style-name="ce1"/>
          <table:table-cell office:value-type="string" table:style-name="ce143">
            <text:p>數量</text:p>
          </table:table-cell>
          <table:table-cell office:value-type="string" table:style-name="ce161">
            <text:p>金額 <text:s text:c="10"/>(美元)</text:p>
          </table:table-cell>
          <table:table-cell table:number-columns-repeated="16375"/>
        </table:table-row>
        <table:table-row table:style-name="ro24">
          <table:table-cell office:value-type="float" office:value="1" table:style-name="ce64">
            <text:p>1</text:p>
          </table:table-cell>
          <table:table-cell office:value-type="string" table:style-name="ce138">
            <text:p>電腦、電子產品及零配件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53"/>
          <table:table-cell office:value-type="float" office:value="745283111" table:style-name="ce146">
            <text:p>745,283,111<text:s/></text:p>
          </table:table-cell>
          <table:table-cell table:number-columns-repeated="2" table:style-name="ce1"/>
          <table:table-cell table:style-name="ce153"/>
          <table:table-cell office:value-type="float" office:value="1909507719" table:style-name="ce146">
            <text:p>1,909,507,719<text:s/></text:p>
          </table:table-cell>
          <table:table-cell table:number-columns-repeated="16375"/>
        </table:table-row>
        <table:table-row table:style-name="ro24">
          <table:table-cell office:value-type="float" office:value="2" table:style-name="ce64">
            <text:p>2</text:p>
          </table:table-cell>
          <table:table-cell office:value-type="string" table:style-name="ce138">
            <text:p>各種布料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48"/>
          <table:table-cell office:value-type="float" office:value="94310730" table:style-name="ce185">
            <text:p>94,310,730<text:s/></text:p>
          </table:table-cell>
          <table:table-cell table:number-columns-repeated="2" table:style-name="ce1"/>
          <table:table-cell table:style-name="ce148"/>
          <table:table-cell office:value-type="float" office:value="208337688" table:style-name="ce185">
            <text:p>208,337,688<text:s/></text:p>
          </table:table-cell>
          <table:table-cell table:number-columns-repeated="16375"/>
        </table:table-row>
        <table:table-row table:style-name="ro24">
          <table:table-cell office:value-type="float" office:value="3" table:style-name="ce64">
            <text:p>3</text:p>
          </table:table-cell>
          <table:table-cell office:value-type="string" table:style-name="ce138">
            <text:p>機械、設備及零配件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52"/>
          <table:table-cell office:value-type="float" office:value="85048860" table:style-name="ce148">
            <text:p>85,048,860<text:s/></text:p>
          </table:table-cell>
          <table:table-cell table:number-columns-repeated="2" table:style-name="ce1"/>
          <table:table-cell table:style-name="ce152"/>
          <table:table-cell office:value-type="float" office:value="210787705" table:style-name="ce148">
            <text:p>210,787,705<text:s/></text:p>
          </table:table-cell>
          <table:table-cell table:number-columns-repeated="16375"/>
        </table:table-row>
        <table:table-row table:style-name="ro24">
          <table:table-cell office:value-type="float" office:value="4" table:style-name="ce64">
            <text:p>4</text:p>
          </table:table-cell>
          <table:table-cell office:value-type="string" table:style-name="ce138">
            <text:p>塑膠原料</text:p>
          </table:table-cell>
          <table:table-cell office:value-type="string" table:style-name="ce64">
            <text:p><text:span text:style-name="T2">公噸</text:span></text:p>
          </table:table-cell>
          <table:table-cell office:value-type="float" office:value="40964" table:style-name="ce153">
            <text:p>40,964</text:p>
          </table:table-cell>
          <table:table-cell office:value-type="float" office:value="59287556" table:style-name="ce146">
            <text:p>59,287,556<text:s/></text:p>
          </table:table-cell>
          <table:table-cell table:number-columns-repeated="2" table:style-name="ce1"/>
          <table:table-cell office:value-type="float" office:value="116865" table:style-name="ce153">
            <text:p>116,865</text:p>
          </table:table-cell>
          <table:table-cell office:value-type="float" office:value="165495361" table:style-name="ce146">
            <text:p>165,495,361<text:s/></text:p>
          </table:table-cell>
          <table:table-cell table:number-columns-repeated="16375"/>
        </table:table-row>
        <table:table-row table:style-name="ro24">
          <table:table-cell office:value-type="float" office:value="5" table:style-name="ce64">
            <text:p>5</text:p>
          </table:table-cell>
          <table:table-cell office:value-type="string" table:style-name="ce138">
            <text:p>化學原料</text:p>
          </table:table-cell>
          <table:table-cell office:value-type="string" table:style-name="ce264">
            <text:p><text:span text:style-name="T2">公噸</text:span></text:p>
          </table:table-cell>
          <table:table-cell table:style-name="ce236"/>
          <table:table-cell office:value-type="float" office:value="39895110" table:style-name="ce187">
            <text:p>39,895,110<text:s/></text:p>
          </table:table-cell>
          <table:table-cell table:number-columns-repeated="2" table:style-name="ce58"/>
          <table:table-cell table:style-name="ce236"/>
          <table:table-cell office:value-type="float" office:value="87208512" table:style-name="ce187">
            <text:p>87,208,512<text:s/></text:p>
          </table:table-cell>
          <table:table-cell table:number-columns-repeated="16375"/>
        </table:table-row>
        <table:table-row table:style-name="ro24">
          <table:table-cell office:value-type="float" office:value="6" table:style-name="ce64">
            <text:p>6</text:p>
          </table:table-cell>
          <table:table-cell office:value-type="string" table:style-name="ce138">
            <text:p>照相機、錄影機及其附件</text:p>
          </table:table-cell>
          <table:table-cell office:value-type="string" table:style-name="ce64">
            <text:p><text:span text:style-name="T2">美元</text:span></text:p>
          </table:table-cell>
          <table:table-cell table:style-name="ce237"/>
          <table:table-cell office:value-type="float" office:value="38207780" table:style-name="ce148">
            <text:p>38,207,780<text:s/></text:p>
          </table:table-cell>
          <table:table-cell table:number-columns-repeated="2" table:style-name="ce194"/>
          <table:table-cell table:style-name="ce237"/>
          <table:table-cell office:value-type="float" office:value="88759243" table:style-name="ce148">
            <text:p>88,759,243<text:s/></text:p>
          </table:table-cell>
          <table:table-cell table:number-columns-repeated="16375"/>
        </table:table-row>
        <table:table-row table:style-name="ro18">
          <table:table-cell office:value-type="float" office:value="7" table:style-name="ce64">
            <text:p>7</text:p>
          </table:table-cell>
          <table:table-cell office:value-type="string" table:style-name="ce138">
            <text:p>鋼鐵類</text:p>
          </table:table-cell>
          <table:table-cell office:value-type="string" table:style-name="ce184">
            <text:p><text:span text:style-name="T2">美元</text:span></text:p>
          </table:table-cell>
          <table:table-cell office:value-type="float" office:value="47707" table:style-name="ce153">
            <text:p>47,707</text:p>
          </table:table-cell>
          <table:table-cell office:value-type="float" office:value="35207725" table:style-name="ce146">
            <text:p>35,207,725<text:s/></text:p>
          </table:table-cell>
          <table:table-cell table:style-name="ce158"/>
          <table:table-cell table:style-name="ce216"/>
          <table:table-cell office:value-type="float" office:value="154424" table:style-name="ce153">
            <text:p>154,424</text:p>
          </table:table-cell>
          <table:table-cell office:value-type="float" office:value="111488230" table:style-name="ce146">
            <text:p>111,488,230<text:s/></text:p>
          </table:table-cell>
          <table:table-cell table:number-columns-repeated="16375"/>
        </table:table-row>
        <table:table-row table:style-name="ro24">
          <table:table-cell office:value-type="float" office:value="8" table:style-name="ce64">
            <text:p>8</text:p>
          </table:table-cell>
          <table:table-cell office:value-type="string" table:style-name="ce138">
            <text:p>化學製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229"/>
          <table:table-cell office:value-type="float" office:value="28082208" table:style-name="ce148">
            <text:p>28,082,208<text:s/></text:p>
          </table:table-cell>
          <table:table-cell table:style-name="ce158"/>
          <table:table-cell table:style-name="ce216"/>
          <table:table-cell table:style-name="ce229"/>
          <table:table-cell office:value-type="float" office:value="72767105" table:style-name="ce148">
            <text:p>72,767,105<text:s/></text:p>
          </table:table-cell>
          <table:table-cell table:number-columns-repeated="16375"/>
        </table:table-row>
        <table:table-row table:style-name="ro29">
          <table:table-cell office:value-type="float" office:value="9" table:style-name="ce64">
            <text:p>9</text:p>
          </table:table-cell>
          <table:table-cell office:value-type="string" table:style-name="ce138">
            <text:p>紡織、成衣、皮革、鞋類原附料</text:p>
          </table:table-cell>
          <table:table-cell office:value-type="string" table:style-name="ce64">
            <text:p><text:span text:style-name="T2">美元</text:span></text:p>
          </table:table-cell>
          <table:table-cell table:style-name="ce64"/>
          <table:table-cell office:value-type="float" office:value="24581322" table:style-name="ce190">
            <text:p>24,581,322<text:s/></text:p>
          </table:table-cell>
          <table:table-cell table:style-name="ce158"/>
          <table:table-cell table:style-name="ce217"/>
          <table:table-cell table:style-name="ce64"/>
          <table:table-cell office:value-type="float" office:value="55888808" table:style-name="ce190">
            <text:p>55,888,808<text:s/></text:p>
          </table:table-cell>
          <table:table-cell table:number-columns-repeated="16375"/>
        </table:table-row>
        <table:table-row table:style-name="ro30">
          <table:table-cell office:value-type="float" office:value="10" table:style-name="ce64">
            <text:p>10</text:p>
          </table:table-cell>
          <table:table-cell office:value-type="string" table:style-name="ce138">
            <text:p>塑料製品</text:p>
          </table:table-cell>
          <table:table-cell office:value-type="string" table:style-name="ce184">
            <text:p><text:span text:style-name="T2">公噸</text:span></text:p>
          </table:table-cell>
          <table:table-cell table:style-name="ce153"/>
          <table:table-cell office:value-type="float" office:value="14386710" table:style-name="ce146">
            <text:p>14,386,710<text:s/></text:p>
          </table:table-cell>
          <table:table-cell table:number-columns-repeated="2" table:style-name="ce58"/>
          <table:table-cell table:style-name="ce153"/>
          <table:table-cell office:value-type="float" office:value="38578718" table:style-name="ce146">
            <text:p>38,578,718<text:s/></text:p>
          </table:table-cell>
          <table:table-cell table:number-columns-repeated="16375"/>
        </table:table-row>
        <table:table-row table:style-name="ro22">
          <table:table-cell office:value-type="float" office:value="11" table:style-name="ce64">
            <text:p>11</text:p>
          </table:table-cell>
          <table:table-cell office:value-type="string" table:style-name="ce138">
            <text:p>各種纖維、紗</text:p>
          </table:table-cell>
          <table:table-cell office:value-type="string" table:style-name="ce184">
            <text:p><text:span text:style-name="T2">公噸</text:span></text:p>
          </table:table-cell>
          <table:table-cell office:value-type="float" office:value="5257" table:style-name="ce153">
            <text:p>5,257</text:p>
          </table:table-cell>
          <table:table-cell office:value-type="float" office:value="12703563" table:style-name="ce189">
            <text:p>12,703,563<text:s/></text:p>
          </table:table-cell>
          <table:table-cell table:number-columns-repeated="2" table:style-name="ce58"/>
          <table:table-cell office:value-type="float" office:value="13994" table:style-name="ce153">
            <text:p>13,994</text:p>
          </table:table-cell>
          <table:table-cell office:value-type="float" office:value="32531905" table:style-name="ce189">
            <text:p>32,531,905<text:s/></text:p>
          </table:table-cell>
          <table:table-cell table:number-columns-repeated="16375"/>
        </table:table-row>
        <table:table-row table:style-name="ro20">
          <table:table-cell office:value-type="float" office:value="12" table:style-name="ce64">
            <text:p>12</text:p>
          </table:table-cell>
          <table:table-cell office:value-type="string" table:style-name="ce138">
            <text:p>水海產</text:p>
          </table:table-cell>
          <table:table-cell office:value-type="string" table:style-name="ce184">
            <text:p><text:span text:style-name="T2">美元</text:span></text:p>
          </table:table-cell>
          <table:table-cell table:style-name="ce235"/>
          <table:table-cell office:value-type="float" office:value="11542319" table:style-name="ce153">
            <text:p>11,542,319</text:p>
          </table:table-cell>
          <table:table-cell table:number-columns-repeated="2" table:style-name="ce191"/>
          <table:table-cell table:style-name="ce235"/>
          <table:table-cell office:value-type="float" office:value="22561265" table:style-name="ce153">
            <text:p>22,561,265</text:p>
          </table:table-cell>
          <table:table-cell table:number-columns-repeated="16375"/>
        </table:table-row>
        <table:table-row table:style-name="ro24">
          <table:table-cell office:value-type="float" office:value="13" table:style-name="ce64">
            <text:p>13</text:p>
          </table:table-cell>
          <table:table-cell office:value-type="string" table:style-name="ce138">
            <text:p>其他一般金屬</text:p>
          </table:table-cell>
          <table:table-cell office:value-type="string" table:style-name="ce184">
            <text:p><text:span text:style-name="T2">美元</text:span></text:p>
          </table:table-cell>
          <table:table-cell office:value-type="float" office:value="1817" table:style-name="ce153">
            <text:p>1,817</text:p>
          </table:table-cell>
          <table:table-cell office:value-type="float" office:value="7861009" table:style-name="ce146">
            <text:p>7,861,009<text:s/></text:p>
          </table:table-cell>
          <table:table-cell table:number-columns-repeated="2" table:style-name="ce191"/>
          <table:table-cell office:value-type="float" office:value="5512" table:style-name="ce153">
            <text:p>5,512</text:p>
          </table:table-cell>
          <table:table-cell office:value-type="float" office:value="24462196" table:style-name="ce146">
            <text:p>24,462,196<text:s/></text:p>
          </table:table-cell>
          <table:table-cell table:number-columns-repeated="16375"/>
        </table:table-row>
        <table:table-row table:style-name="ro24">
          <table:table-cell office:value-type="float" office:value="14" table:style-name="ce64">
            <text:p>14</text:p>
          </table:table-cell>
          <table:table-cell office:value-type="string" table:style-name="ce138">
            <text:p>橡膠</text:p>
          </table:table-cell>
          <table:table-cell office:value-type="string" table:style-name="ce64">
            <text:p><text:span text:style-name="T2">美元</text:span></text:p>
          </table:table-cell>
          <table:table-cell office:value-type="float" office:value="3413" table:style-name="ce153">
            <text:p>3,413</text:p>
          </table:table-cell>
          <table:table-cell office:value-type="float" office:value="6785624" table:style-name="ce146">
            <text:p>6,785,624<text:s/></text:p>
          </table:table-cell>
          <table:table-cell table:style-name="ce193"/>
          <table:table-cell table:style-name="ce155"/>
          <table:table-cell office:value-type="float" office:value="9938" table:style-name="ce153">
            <text:p>9,938</text:p>
          </table:table-cell>
          <table:table-cell office:value-type="float" office:value="19486099" table:style-name="ce146">
            <text:p>19,486,099<text:s/></text:p>
          </table:table-cell>
          <table:table-cell table:number-columns-repeated="16375" table:style-name="ce46"/>
        </table:table-row>
        <table:table-row table:style-name="ro20">
          <table:table-cell office:value-type="float" office:value="15" table:style-name="ce64">
            <text:p>15</text:p>
          </table:table-cell>
          <table:table-cell office:value-type="string" table:style-name="ce138">
            <text:p>鋼鐵製品</text:p>
          </table:table-cell>
          <table:table-cell office:value-type="string" table:style-name="ce64">
            <text:p><text:span text:style-name="T2">公噸</text:span></text:p>
          </table:table-cell>
          <table:table-cell table:style-name="ce153"/>
          <table:table-cell office:value-type="float" office:value="5743240" table:style-name="ce146">
            <text:p>5,743,240<text:s/></text:p>
          </table:table-cell>
          <table:table-cell table:number-columns-repeated="2" table:style-name="ce191"/>
          <table:table-cell table:style-name="ce153"/>
          <table:table-cell office:value-type="float" office:value="17199881" table:style-name="ce146">
            <text:p>17,199,881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16" table:style-name="ce64">
            <text:p>16</text:p>
          </table:table-cell>
          <table:table-cell office:value-type="string" table:style-name="ce149">
            <text:p>各種紙</text:p>
          </table:table-cell>
          <table:table-cell office:value-type="string" table:style-name="ce64">
            <text:p><text:span text:style-name="T2">美元</text:span></text:p>
          </table:table-cell>
          <table:table-cell office:value-type="float" office:value="6251" table:style-name="ce229">
            <text:p>6,251</text:p>
          </table:table-cell>
          <table:table-cell office:value-type="float" office:value="4201255" table:style-name="ce148">
            <text:p>4,201,255<text:s/></text:p>
          </table:table-cell>
          <table:table-cell table:number-columns-repeated="2" table:style-name="ce58"/>
          <table:table-cell office:value-type="float" office:value="18091" table:style-name="ce229">
            <text:p>18,091</text:p>
          </table:table-cell>
          <table:table-cell office:value-type="float" office:value="11631599" table:style-name="ce148">
            <text:p>11,631,599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17" table:style-name="ce64">
            <text:p>17</text:p>
          </table:table-cell>
          <table:table-cell office:value-type="string" table:style-name="ce138">
            <text:p>其他石油製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53"/>
          <table:table-cell office:value-type="float" office:value="3779167" table:style-name="ce146">
            <text:p>3,779,167<text:s/></text:p>
          </table:table-cell>
          <table:table-cell table:style-name="ce266"/>
          <table:table-cell table:style-name="ce267"/>
          <table:table-cell table:style-name="ce153"/>
          <table:table-cell office:value-type="float" office:value="12873131" table:style-name="ce146">
            <text:p>12,873,131<text:s/></text:p>
          </table:table-cell>
          <table:table-cell table:number-columns-repeated="16375" table:style-name="ce46"/>
        </table:table-row>
        <table:table-row table:style-name="ro7">
          <table:table-cell office:value-type="float" office:value="18" table:style-name="ce64">
            <text:p>18</text:p>
          </table:table-cell>
          <table:table-cell office:value-type="string" table:style-name="ce212">
            <text:p>電線及電纜</text:p>
          </table:table-cell>
          <table:table-cell office:value-type="string" table:style-name="ce64">
            <text:p><text:span text:style-name="T2">美元</text:span></text:p>
          </table:table-cell>
          <table:table-cell table:style-name="ce211"/>
          <table:table-cell office:value-type="float" office:value="2438025" table:style-name="ce187">
            <text:p>2,438,025<text:s/></text:p>
          </table:table-cell>
          <table:table-cell table:number-columns-repeated="2" table:style-name="ce191"/>
          <table:table-cell table:style-name="ce211"/>
          <table:table-cell office:value-type="float" office:value="5411336" table:style-name="ce187">
            <text:p>5,411,336<text:s/></text:p>
          </table:table-cell>
          <table:table-cell table:number-columns-repeated="16375" table:style-name="ce46"/>
        </table:table-row>
        <table:table-row table:style-name="ro7">
          <table:table-cell office:value-type="float" office:value="19" table:style-name="ce64">
            <text:p>19</text:p>
          </table:table-cell>
          <table:table-cell office:value-type="string" table:style-name="ce138">
            <text:p>其他一般金屬製品</text:p>
          </table:table-cell>
          <table:table-cell office:value-type="string" table:style-name="ce184">
            <text:p><text:span text:style-name="T2">公噸</text:span></text:p>
          </table:table-cell>
          <table:table-cell table:style-name="ce146"/>
          <table:table-cell office:value-type="float" office:value="1904893" table:style-name="ce146">
            <text:p>1,904,893<text:s/></text:p>
          </table:table-cell>
          <table:table-cell table:style-name="ce211"/>
          <table:table-cell table:style-name="ce268"/>
          <table:table-cell table:style-name="ce146"/>
          <table:table-cell office:value-type="float" office:value="5380793" table:style-name="ce146">
            <text:p>5,380,793<text:s/></text:p>
          </table:table-cell>
          <table:table-cell table:number-columns-repeated="16375" table:style-name="ce46"/>
        </table:table-row>
        <table:table-row table:style-name="ro30">
          <table:table-cell office:value-type="float" office:value="20" table:style-name="ce64">
            <text:p>20</text:p>
          </table:table-cell>
          <table:table-cell office:value-type="string" table:style-name="ce138">
            <text:p>其他食品製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86"/>
          <table:table-cell office:value-type="float" office:value="1811002" table:style-name="ce153">
            <text:p>1,811,002</text:p>
          </table:table-cell>
          <table:table-cell table:number-columns-repeated="2" table:style-name="ce191"/>
          <table:table-cell table:style-name="ce186"/>
          <table:table-cell office:value-type="float" office:value="3676687" table:style-name="ce153">
            <text:p>3,676,687</text:p>
          </table:table-cell>
          <table:table-cell table:number-columns-repeated="16375" table:style-name="ce46"/>
        </table:table-row>
        <table:table-row table:style-name="ro21">
          <table:table-cell office:value-type="float" office:value="21" table:style-name="ce64">
            <text:p>21</text:p>
          </table:table-cell>
          <table:table-cell office:value-type="string" table:style-name="ce138">
            <text:p>藥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53"/>
          <table:table-cell office:value-type="float" office:value="1733665" table:style-name="ce146">
            <text:p>1,733,665<text:s/></text:p>
          </table:table-cell>
          <table:table-cell table:number-columns-repeated="2" table:style-name="ce191"/>
          <table:table-cell table:style-name="ce153"/>
          <table:table-cell office:value-type="float" office:value="8906369" table:style-name="ce146">
            <text:p>8,906,369<text:s/></text:p>
          </table:table-cell>
          <table:table-cell table:number-columns-repeated="16375" table:style-name="ce46"/>
        </table:table-row>
        <table:table-row table:style-name="ro21">
          <table:table-cell office:value-type="float" office:value="22" table:style-name="ce64">
            <text:p>22</text:p>
          </table:table-cell>
          <table:table-cell office:value-type="string" table:style-name="ce138">
            <text:p>各種肥料</text:p>
          </table:table-cell>
          <table:table-cell office:value-type="string" table:style-name="ce64">
            <text:p><text:span text:style-name="T2">美元</text:span></text:p>
          </table:table-cell>
          <table:table-cell office:value-type="float" office:value="9402" table:style-name="ce153">
            <text:p>9,402</text:p>
          </table:table-cell>
          <table:table-cell office:value-type="float" office:value="1682425" table:style-name="ce146">
            <text:p>1,682,425<text:s/></text:p>
          </table:table-cell>
          <table:table-cell table:number-columns-repeated="2" table:style-name="ce155"/>
          <table:table-cell office:value-type="float" office:value="13791" table:style-name="ce153">
            <text:p>13,791</text:p>
          </table:table-cell>
          <table:table-cell office:value-type="float" office:value="2731312" table:style-name="ce146">
            <text:p>2,731,312<text:s/></text:p>
          </table:table-cell>
          <table:table-cell table:number-columns-repeated="16375" table:style-name="ce46"/>
        </table:table-row>
        <table:table-row table:style-name="ro23">
          <table:table-cell office:value-type="float" office:value="23" table:style-name="ce64">
            <text:p>23</text:p>
          </table:table-cell>
          <table:table-cell office:value-type="string" table:style-name="ce138">
            <text:p>飼料及其原料</text:p>
          </table:table-cell>
          <table:table-cell office:value-type="string" table:style-name="ce184">
            <text:p><text:span text:style-name="T2">公噸</text:span></text:p>
          </table:table-cell>
          <table:table-cell table:style-name="ce152"/>
          <table:table-cell office:value-type="float" office:value="1453342" table:style-name="ce148">
            <text:p>1,453,342<text:s/></text:p>
          </table:table-cell>
          <table:table-cell table:style-name="ce191"/>
          <table:table-cell office:value-type="float" office:value="246502" table:style-name="ce193">
            <text:p>246,502</text:p>
          </table:table-cell>
          <table:table-cell table:style-name="ce152"/>
          <table:table-cell office:value-type="float" office:value="6859705" table:style-name="ce148">
            <text:p>6,859,705<text:s/></text:p>
          </table:table-cell>
          <table:table-cell table:number-columns-repeated="16375" table:style-name="ce46"/>
        </table:table-row>
        <table:table-row table:style-name="ro17">
          <table:table-cell office:value-type="float" office:value="24" table:style-name="ce64">
            <text:p>24</text:p>
          </table:table-cell>
          <table:table-cell office:value-type="string" table:style-name="ce138">
            <text:p>橡膠製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53"/>
          <table:table-cell office:value-type="float" office:value="1205524" table:style-name="ce146">
            <text:p>1,205,524<text:s/></text:p>
          </table:table-cell>
          <table:table-cell table:number-columns-repeated="2" table:style-name="ce46"/>
          <table:table-cell table:style-name="ce153"/>
          <table:table-cell office:value-type="float" office:value="4103424" table:style-name="ce146">
            <text:p>4,103,424<text:s/></text:p>
          </table:table-cell>
          <table:table-cell table:number-columns-repeated="16375" table:style-name="ce46"/>
        </table:table-row>
        <table:table-row table:style-name="ro23">
          <table:table-cell office:value-type="float" office:value="25" table:style-name="ce64">
            <text:p>25</text:p>
          </table:table-cell>
          <table:table-cell office:value-type="string" table:style-name="ce138">
            <text:p>紙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265"/>
          <table:table-cell office:value-type="float" office:value="1072428" table:style-name="ce146">
            <text:p>1,072,428<text:s/></text:p>
          </table:table-cell>
          <table:table-cell table:number-columns-repeated="2" table:style-name="ce191"/>
          <table:table-cell table:style-name="ce265"/>
          <table:table-cell office:value-type="float" office:value="2777296" table:style-name="ce146">
            <text:p>2,777,296<text:s/></text:p>
          </table:table-cell>
          <table:table-cell table:number-columns-repeated="16375" table:style-name="ce46"/>
        </table:table-row>
        <table:table-row table:style-name="ro17">
          <table:table-cell office:value-type="float" office:value="26" table:style-name="ce64">
            <text:p>26</text:p>
          </table:table-cell>
          <table:table-cell office:value-type="string" table:style-name="ce138">
            <text:p>農藥及其原料</text:p>
          </table:table-cell>
          <table:table-cell office:value-type="string" table:style-name="ce184">
            <text:p><text:span text:style-name="T2">公噸</text:span></text:p>
          </table:table-cell>
          <table:table-cell table:style-name="ce220"/>
          <table:table-cell office:value-type="float" office:value="978555" table:style-name="ce146">
            <text:p>978,555<text:s/></text:p>
          </table:table-cell>
          <table:table-cell table:style-name="ce46"/>
          <table:table-cell table:style-name="ce191"/>
          <table:table-cell table:style-name="ce220"/>
          <table:table-cell office:value-type="float" office:value="1353193" table:style-name="ce146">
            <text:p>1,353,193<text:s/></text:p>
          </table:table-cell>
          <table:table-cell table:number-columns-repeated="16375" table:style-name="ce46"/>
        </table:table-row>
        <table:table-row table:style-name="ro17">
          <table:table-cell office:value-type="float" office:value="27" table:style-name="ce64">
            <text:p>27</text:p>
          </table:table-cell>
          <table:table-cell office:value-type="string" table:style-name="ce138">
            <text:p>玻璃及其製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86"/>
          <table:table-cell office:value-type="float" office:value="674418" table:style-name="ce153">
            <text:p>674,418</text:p>
          </table:table-cell>
          <table:table-cell table:number-columns-repeated="2" table:style-name="ce155"/>
          <table:table-cell table:style-name="ce186"/>
          <table:table-cell office:value-type="float" office:value="1634693" table:style-name="ce153">
            <text:p>1,634,693</text:p>
          </table:table-cell>
          <table:table-cell table:number-columns-repeated="16375" table:style-name="ce46"/>
        </table:table-row>
        <table:table-row table:style-name="ro17">
          <table:table-cell office:value-type="float" office:value="28" table:style-name="ce64">
            <text:p>28</text:p>
          </table:table-cell>
          <table:table-cell office:value-type="string" table:style-name="ce138">
            <text:p>電話及其零件</text:p>
          </table:table-cell>
          <table:table-cell office:value-type="string" table:style-name="ce64">
            <text:p><text:span text:style-name="T2">美元</text:span></text:p>
          </table:table-cell>
          <table:table-cell table:style-name="ce152"/>
          <table:table-cell office:value-type="float" office:value="535764" table:style-name="ce146">
            <text:p>535,764<text:s/></text:p>
          </table:table-cell>
          <table:table-cell table:style-name="ce46"/>
          <table:table-cell table:style-name="ce191"/>
          <table:table-cell table:style-name="ce152"/>
          <table:table-cell office:value-type="float" office:value="1207409" table:style-name="ce146">
            <text:p>1,207,409<text:s/></text:p>
          </table:table-cell>
          <table:table-cell table:number-columns-repeated="16375" table:style-name="ce46"/>
        </table:table-row>
        <table:table-row table:style-name="ro21">
          <table:table-cell office:value-type="float" office:value="29" table:style-name="ce64">
            <text:p>29</text:p>
          </table:table-cell>
          <table:table-cell office:value-type="string" table:style-name="ce138">
            <text:p>家用電器及其零件</text:p>
          </table:table-cell>
          <table:table-cell office:value-type="string" table:style-name="ce64">
            <text:p><text:span text:style-name="T2">美元</text:span></text:p>
          </table:table-cell>
          <table:table-cell table:style-name="ce152"/>
          <table:table-cell office:value-type="float" office:value="513937" table:style-name="ce148">
            <text:p>513,937<text:s/></text:p>
          </table:table-cell>
          <table:table-cell table:number-columns-repeated="2" table:style-name="ce191"/>
          <table:table-cell table:style-name="ce152"/>
          <table:table-cell office:value-type="float" office:value="1490085" table:style-name="ce148">
            <text:p>1,490,085<text:s/></text:p>
          </table:table-cell>
          <table:table-cell table:number-columns-repeated="16375" table:style-name="ce46"/>
        </table:table-row>
        <table:table-row table:style-name="ro17">
          <table:table-cell office:value-type="float" office:value="30" table:style-name="ce64">
            <text:p>30</text:p>
          </table:table-cell>
          <table:table-cell office:value-type="string" table:style-name="ce138">
            <text:p>礦物</text:p>
          </table:table-cell>
          <table:table-cell office:value-type="string" table:style-name="ce144">
            <text:p>公噸</text:p>
          </table:table-cell>
          <table:table-cell office:value-type="float" office:value="1183" table:style-name="ce153">
            <text:p>1,183</text:p>
          </table:table-cell>
          <table:table-cell office:value-type="float" office:value="372459" table:style-name="ce153">
            <text:p>372,459</text:p>
          </table:table-cell>
          <table:table-cell table:number-columns-repeated="2" table:style-name="ce191"/>
          <table:table-cell office:value-type="float" office:value="3330" table:style-name="ce153">
            <text:p>3,330</text:p>
          </table:table-cell>
          <table:table-cell office:value-type="float" office:value="1421331" table:style-name="ce153">
            <text:p>1,421,331</text:p>
          </table:table-cell>
          <table:table-cell table:number-columns-repeated="16375" table:style-name="ce46"/>
        </table:table-row>
        <table:table-row table:style-name="ro23">
          <table:table-cell office:value-type="float" office:value="31" table:style-name="ce64">
            <text:p>31</text:p>
          </table:table-cell>
          <table:table-cell office:value-type="string" table:style-name="ce138">
            <text:p>香料、化妝品及衛生製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52"/>
          <table:table-cell office:value-type="float" office:value="252746" table:style-name="ce238">
            <text:p>252,746<text:s/></text:p>
          </table:table-cell>
          <table:table-cell table:style-name="ce46"/>
          <table:table-cell table:style-name="ce218"/>
          <table:table-cell table:style-name="ce152"/>
          <table:table-cell office:value-type="float" office:value="880894" table:style-name="ce238">
            <text:p>880,894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32" table:style-name="ce64">
            <text:p>32</text:p>
          </table:table-cell>
          <table:table-cell office:value-type="string" table:style-name="ce138">
            <text:p>鑽石、珍貴金屬及其產品</text:p>
          </table:table-cell>
          <table:table-cell office:value-type="string" table:style-name="ce64">
            <text:p><text:span text:style-name="T2">美元</text:span></text:p>
          </table:table-cell>
          <table:table-cell table:style-name="ce186"/>
          <table:table-cell office:value-type="float" office:value="245488" table:style-name="ce148">
            <text:p>245,488<text:s/></text:p>
          </table:table-cell>
          <table:table-cell table:number-columns-repeated="2" table:style-name="ce191"/>
          <table:table-cell table:style-name="ce186"/>
          <table:table-cell office:value-type="float" office:value="821168" table:style-name="ce148">
            <text:p>821,168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33" table:style-name="ce64">
            <text:p>33</text:p>
          </table:table-cell>
          <table:table-cell office:value-type="string" table:style-name="ce138">
            <text:p>其他交通工具及零配件</text:p>
          </table:table-cell>
          <table:table-cell office:value-type="string" table:style-name="ce64">
            <text:p><text:span text:style-name="T2">公噸</text:span></text:p>
          </table:table-cell>
          <table:table-cell table:style-name="ce153"/>
          <table:table-cell office:value-type="float" office:value="172367" table:style-name="ce146">
            <text:p>172,367<text:s/></text:p>
          </table:table-cell>
          <table:table-cell table:style-name="ce46"/>
          <table:table-cell table:style-name="ce191"/>
          <table:table-cell table:style-name="ce153"/>
          <table:table-cell office:value-type="float" office:value="448297" table:style-name="ce146">
            <text:p>448,297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34" table:style-name="ce64">
            <text:p>34</text:p>
          </table:table-cell>
          <table:table-cell office:value-type="string" table:style-name="ce138">
            <text:p>鋼鐵廢料</text:p>
          </table:table-cell>
          <table:table-cell office:value-type="string" table:style-name="ce184">
            <text:p><text:span text:style-name="T2">美元</text:span></text:p>
          </table:table-cell>
          <table:table-cell office:value-type="float" office:value="244" table:style-name="ce153">
            <text:p>244</text:p>
          </table:table-cell>
          <table:table-cell office:value-type="float" office:value="134491" table:style-name="ce152">
            <text:p>134,491</text:p>
          </table:table-cell>
          <table:table-cell table:style-name="ce1"/>
          <table:table-cell table:style-name="ce58"/>
          <table:table-cell office:value-type="float" office:value="1126" table:style-name="ce153">
            <text:p>1,126</text:p>
          </table:table-cell>
          <table:table-cell office:value-type="float" office:value="631540" table:style-name="ce152">
            <text:p>631,540</text:p>
          </table:table-cell>
          <table:table-cell table:number-columns-repeated="16375" table:style-name="ce46"/>
        </table:table-row>
        <table:table-row table:style-name="ro19">
          <table:table-cell office:value-type="float" office:value="35" table:style-name="ce64">
            <text:p>35</text:p>
          </table:table-cell>
          <table:table-cell office:value-type="string" table:style-name="ce206">
            <text:p>木及木製品</text:p>
          </table:table-cell>
          <table:table-cell office:value-type="string" table:style-name="ce228">
            <text:p><text:span text:style-name="T2">美元</text:span></text:p>
          </table:table-cell>
          <table:table-cell table:style-name="ce227"/>
          <table:table-cell office:value-type="float" office:value="23485" table:style-name="ce148">
            <text:p>23,485<text:s/></text:p>
          </table:table-cell>
          <table:table-cell table:number-columns-repeated="2" table:style-name="ce46"/>
          <table:table-cell table:style-name="ce227"/>
          <table:table-cell office:value-type="float" office:value="136417" table:style-name="ce148">
            <text:p>136,417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36" table:style-name="ce64">
            <text:p>36</text:p>
          </table:table-cell>
          <table:table-cell office:value-type="string" table:style-name="ce206">
            <text:p>各種棉</text:p>
          </table:table-cell>
          <table:table-cell office:value-type="string" table:style-name="ce219">
            <text:p>公噸</text:p>
          </table:table-cell>
          <table:table-cell table:style-name="ce210"/>
          <table:table-cell table:style-name="ce152"/>
          <table:table-cell table:style-name="ce46"/>
          <table:table-cell table:style-name="ce191"/>
          <table:table-cell office:value-type="float" office:value="15" table:style-name="ce210">
            <text:p>15</text:p>
          </table:table-cell>
          <table:table-cell office:value-type="float" office:value="25852" table:style-name="ce152">
            <text:p>25,852</text:p>
          </table:table-cell>
          <table:table-cell table:number-columns-repeated="16375" table:style-name="ce46"/>
        </table:table-row>
        <table:table-row table:style-name="ro19">
          <table:table-cell office:value-type="float" office:value="37" table:style-name="ce64">
            <text:p>37</text:p>
          </table:table-cell>
          <table:table-cell office:value-type="string" table:style-name="ce138">
            <text:p>其他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53"/>
          <table:table-cell office:value-type="float" office:value="26260039" table:style-name="ce230">
            <text:p>26,260,039<text:s/></text:p>
          </table:table-cell>
          <table:table-cell table:style-name="ce166"/>
          <table:table-cell table:style-name="ce218"/>
          <table:table-cell table:style-name="ce153"/>
          <table:table-cell office:value-type="float" office:value="60582902" table:style-name="ce230">
            <text:p>60,582,902<text:s/></text:p>
          </table:table-cell>
          <table:table-cell table:number-columns-repeated="16375" table:style-name="ce46"/>
        </table:table-row>
        <table:table-row table:style-name="ro19">
          <table:table-cell table:style-name="ce207"/>
          <table:table-cell office:value-type="string" table:style-name="ce208">
            <text:p>總額</text:p>
          </table:table-cell>
          <table:table-cell table:style-name="ce208"/>
          <table:table-cell table:style-name="ce154"/>
          <table:table-cell office:value-type="float" office:value="1260372343" table:style-name="ce151">
            <text:p>1,260,372,343<text:s/></text:p>
          </table:table-cell>
          <table:table-cell table:number-columns-repeated="2" table:style-name="ce46"/>
          <table:table-cell table:style-name="ce154"/>
          <table:table-cell office:value-type="float" office:value="3200045867" table:style-name="ce151">
            <text:p>3,200,045,867<text:s/></text:p>
          </table:table-cell>
          <table:table-cell table:number-columns-repeated="16375" table:style-name="ce46"/>
        </table:table-row>
        <table:table-row table:style-name="ro19">
          <table:table-cell table:style-name="ce46"/>
          <table:table-cell table:number-columns-repeated="3" table:style-name="ce1"/>
          <table:table-cell table:style-name="ce142"/>
          <table:table-cell table:number-columns-repeated="16379" table:style-name="ce46"/>
        </table:table-row>
        <table:table-row table:number-rows-repeated="7" table:style-name="ro19">
          <table:table-cell table:number-columns-repeated="4" table:style-name="ce1"/>
          <table:table-cell table:style-name="ce136"/>
          <table:table-cell table:number-columns-repeated="16379" table:style-name="ce46"/>
        </table:table-row>
        <table:table-row table:number-rows-repeated="3" table:style-name="ro19">
          <table:table-cell table:number-columns-repeated="4" table:style-name="ce1"/>
          <table:table-cell table:style-name="ce136"/>
          <table:table-cell table:style-name="ce46"/>
          <table:table-cell table:style-name="ce167"/>
          <table:table-cell table:number-columns-repeated="16377" table:style-name="ce46"/>
        </table:table-row>
        <table:table-row table:number-rows-repeated="2" table:style-name="ro19">
          <table:table-cell table:number-columns-repeated="4" table:style-name="ce1"/>
          <table:table-cell table:style-name="ce136"/>
          <table:table-cell table:style-name="ce135"/>
          <table:table-cell table:style-name="ce171"/>
          <table:table-cell table:number-columns-repeated="16377" table:style-name="ce46"/>
        </table:table-row>
        <table:table-row table:style-name="ro19">
          <table:table-cell table:number-columns-repeated="4" table:style-name="ce1"/>
          <table:table-cell table:style-name="ce136"/>
          <table:table-cell table:style-name="ce140"/>
          <table:table-cell table:style-name="ce155"/>
          <table:table-cell table:number-columns-repeated="16377" table:style-name="ce46"/>
        </table:table-row>
        <table:table-row table:style-name="ro19">
          <table:table-cell table:number-columns-repeated="4" table:style-name="ce1"/>
          <table:table-cell table:style-name="ce136"/>
          <table:table-cell table:style-name="ce1"/>
          <table:table-cell table:style-name="ce81"/>
          <table:table-cell table:number-columns-repeated="16377" table:style-name="ce46"/>
        </table:table-row>
        <table:table-row table:style-name="ro17">
          <table:table-cell table:number-columns-repeated="4" table:style-name="ce1"/>
          <table:table-cell table:style-name="ce136"/>
          <table:table-cell table:style-name="ce1"/>
          <table:table-cell table:style-name="ce81"/>
          <table:table-cell table:number-columns-repeated="16377" table:style-name="ce46"/>
        </table:table-row>
        <table:table-row table:style-name="ro21">
          <table:table-cell table:number-columns-repeated="4" table:style-name="ce1"/>
          <table:table-cell table:style-name="ce136"/>
          <table:table-cell table:style-name="ce1"/>
          <table:table-cell table:style-name="ce81"/>
          <table:table-cell table:number-columns-repeated="16377" table:style-name="ce46"/>
        </table:table-row>
        <table:table-row table:style-name="ro17">
          <table:table-cell table:number-columns-repeated="4" table:style-name="ce1"/>
          <table:table-cell table:style-name="ce136"/>
          <table:table-cell table:number-columns-repeated="2" table:style-name="ce1"/>
          <table:table-cell table:number-columns-repeated="16377" table:style-name="ce46"/>
        </table:table-row>
        <table:table-row table:style-name="ro21">
          <table:table-cell table:number-columns-repeated="4" table:style-name="ce1"/>
          <table:table-cell table:style-name="ce136"/>
          <table:table-cell table:number-columns-repeated="2" table:style-name="ce1"/>
          <table:table-cell table:number-columns-repeated="16377" table:style-name="ce46"/>
        </table:table-row>
        <table:table-row table:style-name="ro19">
          <table:table-cell table:number-columns-repeated="4" table:style-name="ce1"/>
          <table:table-cell table:style-name="ce136"/>
          <table:table-cell table:number-columns-repeated="2" table:style-name="ce1"/>
          <table:table-cell table:number-columns-repeated="16377" table:style-name="ce46"/>
        </table:table-row>
        <table:table-row table:style-name="ro24">
          <table:table-cell table:number-columns-repeated="4" table:style-name="ce1"/>
          <table:table-cell table:style-name="ce136"/>
          <table:table-cell table:number-columns-repeated="2" table:style-name="ce1"/>
          <table:table-cell table:number-columns-repeated="16377" table:style-name="ce46"/>
        </table:table-row>
        <table:table-row table:style-name="ro12">
          <table:table-cell table:number-columns-repeated="4" table:style-name="ce1"/>
          <table:table-cell table:style-name="ce136"/>
          <table:table-cell table:number-columns-repeated="2" table:style-name="ce1"/>
          <table:table-cell table:number-columns-repeated="16377" table:style-name="ce116"/>
        </table:table-row>
        <table:table-row table:number-rows-repeated="1048512" table:style-name="ro2">
          <table:table-cell table:number-columns-repeated="16384"/>
        </table:table-row>
      </table:table>
      <table:table table:name="'file:///F:/Users/ADMIN/Downloads/Công%20việc/貿易統計/2024/T2/DIEU/貿易統計/2020/9601貿易統計.xls'#A02" table:style-name="ta7">
        <table:table-source xlink:href="file:///F:/Users/ADMIN/Downloads/Công%20việc/貿易統計/2024/T2/DIEU/貿易統計/2020/9601貿易統計.xls" table:table-name="A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ADMIN/Downloads/Công%20việc/貿易統計/2024/T2/DIEU/貿易統計/2020/9601貿易統計.xls'#A03" table:style-name="ta7">
        <table:table-source xlink:href="file:///F:/Users/ADMIN/Downloads/Công%20việc/貿易統計/2024/T2/DIEU/貿易統計/2020/9601貿易統計.xls" table:table-name="A03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3759"/>
          <table:table-cell/>
          <table:table-cell office:value-type="float" office:value="4331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F:/Users/ADMIN/Downloads/Công%20việc/貿易統計/2024/T2/DIEU/貿易統計/2020/9601貿易統計.xls'#1月份前十大貿易夥伴" table:style-name="ta7">
        <table:table-source xlink:href="file:///F:/Users/ADMIN/Downloads/Công%20việc/貿易統計/2024/T2/DIEU/貿易統計/2020/9601貿易統計.xls" table:table-name="1月份前十大貿易夥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ADMIN/Downloads/Công%20việc/貿易統計/2024/T2/DIEU/貿易統計/2020/9601貿易統計.xls'#越南出口至台9601" table:style-name="ta7">
        <table:table-source xlink:href="file:///F:/Users/ADMIN/Downloads/Công%20việc/貿易統計/2024/T2/DIEU/貿易統計/2020/9601貿易統計.xls" table:table-name="越南出口至台96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ADMIN/Downloads/Công%20việc/貿易統計/2024/T2/DIEU/貿易統計/2020/9601貿易統計.xls'#越南自台進口9601" table:style-name="ta7">
        <table:table-source xlink:href="file:///F:/Users/ADMIN/Downloads/Công%20việc/貿易統計/2024/T2/DIEU/貿易統計/2020/9601貿易統計.xls" table:table-name="越南自台進口96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6">
      <number:number number:decimal-places="1" number:min-integer-digits="1"/>
    </number:number-style>
    <number:number-style style:name="N57">
      <number:number number:decimal-places="1" number:min-integer-digits="1"/>
      <number:text> </number:text>
    </number:number-style>
    <number:number-style style:name="N61P0">
      <number:number number:decimal-places="1" number:min-integer-digits="1"/>
      <number:text> </number:text>
    </number:number-style>
    <number:number-style style:name="N61">
      <style:text-properties fo:color="#FF0000"/>
      <number:text>(</number:text>
      <number:number number:decimal-places="1" number:min-integer-digits="1"/>
      <number:text>)</number:text>
      <style:map style:condition="value()&gt;=0" style:apply-style-name="N61P0"/>
    </number:number-style>
    <number:number-style style:name="N65">
      <number:number number:decimal-places="2" number:min-integer-digits="1"/>
      <number:text> </number:text>
    </number:number-style>
    <number:number-style style:name="N68">
      <number:number number:decimal-places="1" number:min-integer-digits="1" number:grouping="true"/>
    </number:number-style>
    <number:number-style style:name="N80">
      <number:number number:decimal-places="0" number:min-integer-digits="1" number:grouping="true">
        <number:embedded-text number:position="0"> </number:embedded-text>
      </number:number>
    </number:number-style>
    <number:number-style style:name="N84P0">
      <number:number number:decimal-places="1" number:min-integer-digits="1" number:grouping="true"/>
      <number:text> </number:text>
    </number:number-style>
    <number:number-style style:name="N84">
      <number:text>(</number:text>
      <number:number number:decimal-places="1" number:min-integer-digits="1" number:grouping="true"/>
      <number:text>)</number:text>
      <style:map style:condition="value()&gt;=0" style:apply-style-name="N84P0"/>
    </number:number-style>
    <number:number-style style:name="N85">
      <number:number number:decimal-places="1" number:min-integer-digits="1" number:grouping="true"/>
      <number:text> </number:text>
    </number:number-style>
    <number:number-style style:name="N86P0">
      <number:number number:decimal-places="0" number:min-integer-digits="1" number:grouping="true">
        <number:embedded-text number:position="0"> </number:embedded-text>
      </number:number>
    </number:number-style>
    <number:number-style style:name="N8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8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0" style:display-name="一般 10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1" style:display-name="一般 101" style:family="table-cell" style:data-style-name="N0">
      <style:table-cell-properties style:vertical-align="automatic" fo:background-color="transparent"/>
    </style:style>
    <style:style style:name="_19968__33324__32_102" style:display-name="一般 10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3" style:display-name="一般 103" style:family="table-cell" style:data-style-name="N0">
      <style:table-cell-properties style:vertical-align="automatic" fo:background-color="transparent"/>
    </style:style>
    <style:style style:name="_19968__33324__32_104" style:display-name="一般 10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5" style:display-name="一般 105" style:family="table-cell" style:data-style-name="N0">
      <style:table-cell-properties style:vertical-align="automatic" fo:background-color="transparent"/>
    </style:style>
    <style:style style:name="_19968__33324__32_106" style:display-name="一般 10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7" style:display-name="一般 107" style:family="table-cell" style:data-style-name="N0">
      <style:table-cell-properties style:vertical-align="automatic" fo:background-color="transparent"/>
    </style:style>
    <style:style style:name="_19968__33324__32_108" style:display-name="一般 10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9" style:display-name="一般 109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10" style:display-name="一般 11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1" style:display-name="一般 111" style:family="table-cell" style:data-style-name="N0">
      <style:table-cell-properties style:vertical-align="automatic" fo:background-color="transparent"/>
    </style:style>
    <style:style style:name="_19968__33324__32_112" style:display-name="一般 11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3" style:display-name="一般 113" style:family="table-cell" style:data-style-name="N0">
      <style:table-cell-properties style:vertical-align="automatic" fo:background-color="transparent"/>
    </style:style>
    <style:style style:name="_19968__33324__32_114" style:display-name="一般 11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5" style:display-name="一般 115" style:family="table-cell" style:data-style-name="N0">
      <style:table-cell-properties style:vertical-align="automatic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7" style:display-name="一般 117" style:family="table-cell" style:data-style-name="N0">
      <style:table-cell-properties style:vertical-align="automatic" fo:background-color="transparent"/>
    </style:style>
    <style:style style:name="_19968__33324__32_118" style:display-name="一般 11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9" style:display-name="一般 119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20" style:display-name="一般 12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1" style:display-name="一般 121" style:family="table-cell" style:data-style-name="N0">
      <style:table-cell-properties style:vertical-align="automatic" fo:background-color="transparent"/>
    </style:style>
    <style:style style:name="_19968__33324__32_122" style:display-name="一般 12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3" style:display-name="一般 123" style:family="table-cell" style:data-style-name="N0">
      <style:table-cell-properties style:vertical-align="automatic" fo:background-color="transparent"/>
    </style:style>
    <style:style style:name="_19968__33324__32_124" style:display-name="一般 12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5" style:display-name="一般 125" style:family="table-cell" style:data-style-name="N0">
      <style:table-cell-properties style:vertical-align="automatic" fo:background-color="transparent"/>
    </style:style>
    <style:style style:name="_19968__33324__32_126" style:display-name="一般 12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7" style:display-name="一般 127" style:family="table-cell" style:data-style-name="N0">
      <style:table-cell-properties style:vertical-align="automatic" fo:background-color="transparent"/>
    </style:style>
    <style:style style:name="_19968__33324__32_128" style:display-name="一般 12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9" style:display-name="一般 129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30" style:display-name="一般 13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1" style:display-name="一般 131" style:family="table-cell" style:data-style-name="N0">
      <style:table-cell-properties style:vertical-align="automatic" fo:background-color="transparent"/>
    </style:style>
    <style:style style:name="_19968__33324__32_132" style:display-name="一般 13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3" style:display-name="一般 133" style:family="table-cell" style:data-style-name="N0">
      <style:table-cell-properties style:vertical-align="automatic" fo:background-color="transparent"/>
    </style:style>
    <style:style style:name="_19968__33324__32_134" style:display-name="一般 13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5" style:display-name="一般 135" style:family="table-cell" style:data-style-name="N0">
      <style:table-cell-properties style:vertical-align="automatic" fo:background-color="transparent"/>
    </style:style>
    <style:style style:name="_19968__33324__32_136" style:display-name="一般 13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7" style:display-name="一般 137" style:family="table-cell" style:data-style-name="N0">
      <style:table-cell-properties style:vertical-align="automatic" fo:background-color="transparent"/>
    </style:style>
    <style:style style:name="_19968__33324__32_138" style:display-name="一般 13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automatic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/>
    </style:style>
    <style:style style:name="_19968__33324__32_39" style:display-name="一般 39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/>
    </style:style>
    <style:style style:name="_19968__33324__32_47" style:display-name="一般 47" style:family="table-cell" style:data-style-name="N0">
      <style:table-cell-properties style:vertical-align="automatic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/>
    </style:style>
    <style:style style:name="_19968__33324__32_49" style:display-name="一般 49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/>
    </style:style>
    <style:style style:name="_19968__33324__32_51" style:display-name="一般 51" style:family="table-cell" style:data-style-name="N0">
      <style:table-cell-properties style:vertical-align="automatic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19968__33324__32_53" style:display-name="一般 53" style:family="table-cell" style:data-style-name="N0">
      <style:table-cell-properties style:vertical-align="automatic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automatic" fo:background-color="transparent"/>
    </style:style>
    <style:style style:name="_19968__33324__32_58" style:display-name="一般 58" style:family="table-cell" style:data-style-name="N0">
      <style:table-cell-properties style:vertical-align="middle" fo:background-color="transparent"/>
      <style:text-properties fo:color="#000000"/>
    </style:style>
    <style:style style:name="_19968__33324__32_59" style:display-name="一般 59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0" style:display-name="一般 60" style:family="table-cell" style:data-style-name="N0">
      <style:table-cell-properties style:vertical-align="middle" fo:background-color="transparent"/>
      <style:text-properties fo:color="#000000"/>
    </style:style>
    <style:style style:name="_19968__33324__32_61" style:display-name="一般 61" style:family="table-cell" style:data-style-name="N0">
      <style:table-cell-properties style:vertical-align="automatic" fo:background-color="transparent"/>
    </style:style>
    <style:style style:name="_19968__33324__32_62" style:display-name="一般 62" style:family="table-cell" style:data-style-name="N0">
      <style:table-cell-properties style:vertical-align="middle" fo:background-color="transparent"/>
      <style:text-properties fo:color="#000000"/>
    </style:style>
    <style:style style:name="_19968__33324__32_63" style:display-name="一般 63" style:family="table-cell" style:data-style-name="N0">
      <style:table-cell-properties style:vertical-align="automatic" fo:background-color="transparent"/>
    </style:style>
    <style:style style:name="_19968__33324__32_64" style:display-name="一般 64" style:family="table-cell" style:data-style-name="N0">
      <style:table-cell-properties style:vertical-align="middle" fo:background-color="transparent"/>
      <style:text-properties fo:color="#000000"/>
    </style:style>
    <style:style style:name="_19968__33324__32_65" style:display-name="一般 65" style:family="table-cell" style:data-style-name="N0">
      <style:table-cell-properties style:vertical-align="automatic" fo:background-color="transparent"/>
    </style:style>
    <style:style style:name="_19968__33324__32_66" style:display-name="一般 66" style:family="table-cell" style:data-style-name="N0">
      <style:table-cell-properties style:vertical-align="middle" fo:background-color="transparent"/>
      <style:text-properties fo:color="#000000"/>
    </style:style>
    <style:style style:name="_19968__33324__32_67" style:display-name="一般 67" style:family="table-cell" style:data-style-name="N0">
      <style:table-cell-properties style:vertical-align="automatic" fo:background-color="transparent"/>
    </style:style>
    <style:style style:name="_19968__33324__32_68" style:display-name="一般 68" style:family="table-cell" style:data-style-name="N0">
      <style:table-cell-properties style:vertical-align="middle" fo:background-color="transparent"/>
      <style:text-properties fo:color="#000000"/>
    </style:style>
    <style:style style:name="_19968__33324__32_69" style:display-name="一般 69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/>
    </style:style>
    <style:style style:name="_19968__33324__32_71" style:display-name="一般 71" style:family="table-cell" style:data-style-name="N0">
      <style:table-cell-properties style:vertical-align="automatic" fo:background-color="transparent"/>
    </style:style>
    <style:style style:name="_19968__33324__32_72" style:display-name="一般 72" style:family="table-cell" style:data-style-name="N0">
      <style:table-cell-properties style:vertical-align="middle" fo:background-color="transparent"/>
      <style:text-properties fo:color="#000000"/>
    </style:style>
    <style:style style:name="_19968__33324__32_73" style:display-name="一般 73" style:family="table-cell" style:data-style-name="N0">
      <style:table-cell-properties style:vertical-align="automatic" fo:background-color="transparent"/>
    </style:style>
    <style:style style:name="_19968__33324__32_74" style:display-name="一般 74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_19968__33324__32_75" style:display-name="一般 75" style:family="table-cell" style:data-style-name="N0">
      <style:table-cell-properties style:vertical-align="automatic" fo:background-color="transparent"/>
    </style:style>
    <style:style style:name="_19968__33324__32_76" style:display-name="一般 76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_19968__33324__32_77" style:display-name="一般 77" style:family="table-cell" style:data-style-name="N0">
      <style:table-cell-properties style:vertical-align="automatic" fo:background-color="transparent"/>
    </style:style>
    <style:style style:name="_19968__33324__32_78" style:display-name="一般 7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79" style:display-name="一般 7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0" style:display-name="一般 8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1" style:display-name="一般 81" style:family="table-cell" style:data-style-name="N0">
      <style:table-cell-properties style:vertical-align="automatic" fo:background-color="transparent"/>
    </style:style>
    <style:style style:name="_19968__33324__32_82" style:display-name="一般 8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3" style:display-name="一般 83" style:family="table-cell" style:data-style-name="N0">
      <style:table-cell-properties style:vertical-align="automatic" fo:background-color="transparent"/>
    </style:style>
    <style:style style:name="_19968__33324__32_84" style:display-name="一般 8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5" style:display-name="一般 85" style:family="table-cell" style:data-style-name="N0">
      <style:table-cell-properties style:vertical-align="automatic" fo:background-color="transparent"/>
    </style:style>
    <style:style style:name="_19968__33324__32_86" style:display-name="一般 8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7" style:display-name="一般 87" style:family="table-cell" style:data-style-name="N0">
      <style:table-cell-properties style:vertical-align="automatic" fo:background-color="transparent"/>
    </style:style>
    <style:style style:name="_19968__33324__32_88" style:display-name="一般 8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9" style:display-name="一般 89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0" style:display-name="一般 9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1" style:display-name="一般 91" style:family="table-cell" style:data-style-name="N0">
      <style:table-cell-properties style:vertical-align="automatic" fo:background-color="transparent"/>
    </style:style>
    <style:style style:name="_19968__33324__32_92" style:display-name="一般 9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3" style:display-name="一般 93" style:family="table-cell" style:data-style-name="N0">
      <style:table-cell-properties style:vertical-align="automatic" fo:background-color="transparent"/>
    </style:style>
    <style:style style:name="_19968__33324__32_94" style:display-name="一般 9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5" style:display-name="一般 95" style:family="table-cell" style:data-style-name="N0">
      <style:table-cell-properties style:vertical-align="automatic" fo:background-color="transparent"/>
    </style:style>
    <style:style style:name="_19968__33324__32_96" style:display-name="一般 9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7" style:display-name="一般 97" style:family="table-cell" style:data-style-name="N0">
      <style:table-cell-properties style:vertical-align="automatic" fo:background-color="transparent"/>
    </style:style>
    <style:style style:name="_19968__33324__32_98" style:display-name="一般 9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9" style:display-name="一般 9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in" fo:margin-bottom="0.5in" fo:margin-left="0.6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2">
      <style:page-layout-properties fo:margin-top="0.393700787401575in" fo:margin-bottom="0.31496062992126in" fo:margin-left="0.196850393700787in" fo:margin-right="0.196850393700787in" style:print-orientation="landscape" style:print-page-order="ttb" style:first-page-number="continue" style:scale-to="96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in" fo:margin-bottom="0in" fo:margin-left="0.236220472440945in" fo:margin-right="0.31496062992126in" style:print-orientation="portrait" style:print-page-order="ttb" style:first-page-number="continue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196850393700787in" fo:margin-bottom="0.3149606299212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vhung</meta:initial-creator>
    <dc:creator>ADMIN</dc:creator>
    <meta:creation-date>2003-07-05T05:58:34Z</meta:creation-date>
    <dc:date>2024-03-13T03:13:50Z</dc:date>
    <meta:print-date>2024-03-12T08:03:30Z</meta:print-date>
  </office:meta>
</office:document-meta>
</file>