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Textbody" style:family="paragraph">
      <style:paragraph-properties fo:text-align="center" fo:line-height="150%"/>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cjk" style:family="paragraph">
      <style:paragraph-properties fo:text-align="center" fo:margin-top="0in" fo:margin-bottom="0.0972in" fo:line-height="150%" fo:margin-left="0.0784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14"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cjk" style:family="paragraph">
      <style:paragraph-properties style:snap-to-layout-grid="false" fo:text-align="justify" fo:margin-top="0in" fo:margin-bottom="0in" fo:line-height="150%" fo:margin-left="0.5902in" fo:text-indent="-0.5118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cjk" style:family="paragraph">
      <style:paragraph-properties style:snap-to-layout-grid="false" fo:text-align="justify" fo:margin-top="0in" fo:margin-bottom="0in" fo:line-height="150%" fo:margin-left="0.5902in" fo:text-indent="-0.511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cjk" style:family="paragraph">
      <style:paragraph-properties style:snap-to-layout-grid="false" fo:text-align="justify" fo:margin-top="0in" fo:margin-bottom="0in" fo:line-height="150%" fo:margin-left="0.5902in" fo:text-indent="-0.511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cjk" style:family="paragraph">
      <style:paragraph-properties style:snap-to-layout-grid="false" fo:text-align="justify" fo:margin-top="0in" fo:margin-bottom="0in" fo:line-height="150%" fo:margin-left="0.5902in" fo:text-indent="-0.511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cjk" style:family="paragraph">
      <style:paragraph-properties style:snap-to-layout-grid="false" fo:text-align="justify" fo:margin-top="0in" fo:margin-bottom="0in" fo:line-height="150%" fo:margin-left="0.5909in" fo:text-indent="-0.492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cjk" style:list-style-name="LFO2" style:family="paragraph">
      <style:paragraph-properties style:snap-to-layout-grid="false" fo:text-align="justify" fo:margin-top="0in" fo:margin-bottom="0in" fo:line-height="150%" fo:text-indent="-0.0375in"/>
      <style:text-properties style:font-name="標楷體" style:font-name-asian="標楷體" style:font-name-complex="Times New Roman" fo:font-size="14pt" style:font-size-asian="14pt" style:font-size-complex="14pt"/>
    </style:style>
    <style:style style:name="P64" style:parent-style-name="cjk" style:list-style-name="LFO2" style:family="paragraph">
      <style:paragraph-properties style:snap-to-layout-grid="false" fo:text-align="justify" fo:margin-top="0in" fo:margin-bottom="0in" fo:line-height="150%" fo:text-indent="-0.0375in"/>
      <style:text-properties style:font-name="標楷體" style:font-name-asian="標楷體" style:font-name-complex="Times New Roman" fo:font-size="14pt" style:font-size-asian="14pt" style:font-size-complex="14pt"/>
    </style:style>
    <style:style style:name="P65" style:parent-style-name="cjk" style:list-style-name="LFO2" style:family="paragraph">
      <style:paragraph-properties style:snap-to-layout-grid="false" fo:text-align="justify" fo:margin-top="0in" fo:margin-bottom="0in" fo:line-height="150%" fo:margin-left="0.4923in" fo:text-indent="-0.1965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P71" style:parent-style-name="cjk" style:list-style-name="LFO2" style:family="paragraph">
      <style:paragraph-properties style:snap-to-layout-grid="false" fo:text-align="justify" fo:margin-top="0in" fo:margin-bottom="0in" fo:line-height="150%"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72" style:parent-style-name="cjk" style:list-style-name="LFO2" style:family="paragraph">
      <style:paragraph-properties style:snap-to-layout-grid="false" fo:text-align="justify" fo:margin-top="0in" fo:margin-bottom="0in" fo:line-height="150%"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73" style:parent-style-name="cjk" style:list-style-name="LFO2" style:family="paragraph">
      <style:paragraph-properties style:snap-to-layout-grid="false" fo:text-align="justify" fo:margin-top="0in" fo:margin-bottom="0in" fo:line-height="150%"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77"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78"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79"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80" style:parent-style-name="Textbody" style:family="paragraph">
      <style:paragraph-properties fo:text-align="justify" fo:line-height="150%" fo:margin-left="0.5909in" fo:text-indent="-0.492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cjk" style:family="paragraph">
      <style:paragraph-properties style:snap-to-layout-grid="false" fo:margin-top="0in" fo:margin-bottom="0in" fo:line-height="150%" fo:margin-left="-0.0784in">
        <style:tab-stops/>
      </style:paragraph-properties>
      <style:text-properties style:font-name="標楷體" style:font-name-asian="標楷體" style:font-name-complex="Times New Roman" fo:font-size="14pt" style:font-size-asian="14pt" style:font-size-complex="14pt"/>
    </style:style>
    <style:style style:name="P91" style:parent-style-name="cjk" style:family="paragraph">
      <style:paragraph-properties style:snap-to-layout-grid="false" fo:margin-top="0in" fo:margin-bottom="0in" fo:line-height="150%" fo:margin-left="-0.0395in">
        <style:tab-stops/>
      </style:paragraph-properties>
      <style:text-properties style:font-name="標楷體" style:font-name-asian="標楷體" style:font-name-complex="Times New Roman" fo:font-size="14pt" style:font-size-asian="14pt" style:font-size-complex="14pt"/>
    </style:style>
    <style:style style:name="P92"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3" style:parent-style-name="cjk" style:family="paragraph">
      <style:paragraph-properties style:snap-to-layout-grid="false" fo:margin-top="0in" fo:margin-bottom="0in" fo:line-height="150%" fo:margin-left="-0.1576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cjk" style:family="paragraph">
      <style:paragraph-properties style:snap-to-layout-grid="false" fo:margin-top="0in" fo:margin-bottom="0in" fo:line-height="150%" fo:margin-left="0.6298in" fo:text-indent="-0.4722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P110"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111" style:parent-style-name="Textbody" style:family="paragraph">
      <style:paragraph-properties fo:line-height="150%" fo:margin-left="0.5888in" fo:text-indent="-0.5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cjk" style:list-style-name="LFO3"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117" style:parent-style-name="cjk" style:list-style-name="LFO3"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118" style:parent-style-name="cjk" style:list-style-name="LFO3"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119"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150%" fo:margin-left="0.3944in" fo:text-indent="-0.393in">
        <style:tab-stops/>
      </style:paragraph-properties>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150%" fo:margin-left="0.3944in" fo:text-indent="-0.393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150%" fo:margin-left="0.3944in" fo:text-indent="-0.3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32"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33" style:parent-style-name="cjk" style:list-style-name="LFO4" style:family="paragraph">
      <style:paragraph-properties style:snap-to-layout-grid="false" fo:text-align="justify" fo:margin-top="0in" fo:margin-bottom="0in" fo:line-height="150%"/>
      <style:text-properties style:font-name="標楷體" style:font-name-asian="標楷體" style:font-name-complex="Times New Roman" fo:color="#000000" fo:font-size="14pt" style:font-size-asian="14pt" style:font-size-complex="14pt"/>
    </style:style>
    <style:style style:name="P134" style:parent-style-name="cjk" style:list-style-name="LFO4" style:family="paragraph">
      <style:paragraph-properties style:snap-to-layout-grid="false" fo:text-align="justify" fo:margin-top="0in" fo:margin-bottom="0in" fo:line-height="150%"/>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P136" style:parent-style-name="cjk" style:family="paragraph">
      <style:paragraph-properties style:snap-to-layout-grid="false" fo:text-align="justify" fo:margin-top="0in" fo:margin-bottom="0in" fo:line-height="150%" fo:margin-left="0.5902in" fo:text-indent="-0.5902in">
        <style:tab-stops/>
      </style:paragraph-properties>
      <style:text-properties style:font-name="標楷體" style:font-name-asian="標楷體" style:font-name-complex="Times New Roman" fo:font-size="14pt" style:font-size-asian="14pt" style:font-size-complex="14pt"/>
    </style:style>
    <style:style style:name="P137" style:parent-style-name="清單段落" style:list-style-name="LFO1" style:family="paragraph">
      <style:paragraph-properties style:snap-to-layout-grid="false" fo:text-align="justify" fo:margin-top="0.125in" fo:line-height="150%" fo:margin-left="0.5902in" fo:text-indent="-0.5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eading=h.gjdgxs"/><text:bookmark-end text:name="_heading=h.gjdgxs"/><text:span text:style-name="T6">僑務委員會獎勵頂尖及傑出僑生</text:span></text:p>
      <text:p text:style-name="P7"><text:span text:style-name="T8">來臺就讀大學校院獎學金簡章</text:span><text:span text:style-name="T9"><text:s/></text:span></text:p>
      <text:p text:style-name="P10"><text:span text:style-name="T11">越南北部地區（包含寮國地區</text:span><text:span text:style-name="T12">)<text:s/></text:span><text:span text:style-name="T13"><text:s text:c="3"/></text:span></text:p>
      <text:list text:style-name="LFO1" text:continue-numbering="true">
        <text:list-item>
          <text:p text:style-name="P14"><text:span text:style-name="T15">僑務委員會</text:span><text:span text:style-name="T16">(</text:span><text:span text:style-name="T17">以下簡稱本會</text:span><text:span text:style-name="T18">)</text:span><text:span text:style-name="T19">為獎勵頂尖及傑出僑生來臺就讀大學校院學士學位，依據行政院一百十一年八月三十一日院臺外字第一一一</text:span><text:span text:style-name="T20">○○</text:span><text:span text:style-name="T21">二四一一</text:span><text:span text:style-name="T22">○</text:span><text:span text:style-name="T23">號函核定之「</text:span><text:span text:style-name="T24">112</text:span><text:span text:style-name="T25">至</text:span><text:span text:style-name="T26">115</text:span><text:span text:style-name="T27">年度社會發展中長程個案計畫</text:span><text:span text:style-name="T28">—</text:span><text:span text:style-name="T29">擴大培育及留用僑生」規定</text:span><text:span text:style-name="T30">，特訂</text:span><text:span text:style-name="T31">定「僑務委員會獎勵頂尖及傑出僑生來臺就讀大學校院獎學金核發要點」。</text:span></text:p>
        </text:list-item>
        <text:list-item>
          <text:p text:style-name="P32"><text:span text:style-name="T33">獎學金金額：</text:span></text:p>
        </text:list-item>
      </text:list>
      <text:p text:style-name="P34"><text:span text:style-name="T35">(</text:span><text:span text:style-name="T36">一</text:span><text:span text:style-name="T37">)<text:s/></text:span><text:span text:style-name="T38">頂尖僑生獎學金：每學年計新臺幣（下同）二十六萬元，四年共計一百零四萬元。</text:span></text:p>
      <text:p text:style-name="P39"><text:span text:style-name="T40">(</text:span><text:span text:style-name="T41">二</text:span><text:span text:style-name="T42">)<text:s/></text:span><text:span text:style-name="T43">傑出僑生獎學金：每學年計十萬元，四年共計四十萬元。</text:span></text:p>
      <text:list text:style-name="LFO1" text:continue-numbering="true">
        <text:list-item>
          <text:p text:style-name="P44"><text:span text:style-name="T45">申請資格如下：</text:span></text:p>
        </text:list-item>
      </text:list>
      <text:p text:style-name="P46"><text:span text:style-name="T47">(</text:span><text:span text:style-name="T48">一</text:span><text:span text:style-name="T49">)<text:s/></text:span><text:span text:style-name="T50">具高級中等以上學校畢業學歷，學業成績優良，品行端正，符合「僑生回國就學及輔導辦法」第二條規定來臺就讀學士學位之僑生。</text:span></text:p>
      <text:p text:style-name="P51"><text:span text:style-name="T52">(</text:span><text:span text:style-name="T53">二</text:span><text:span text:style-name="T54">)<text:s/></text:span><text:span text:style-name="T55">申請人在申請期限前，其相當於國內高級中等以上學校全部在校學業總平均成績，頂尖獎學金以八十八分為低標或在全班百分之五以內，傑出獎學金以八十五</text:span><text:span text:style-name="T56">分為低標或在全班百分之十以內，且操行總平均成績均達八十分以上。獎學金申請人成績評量方式不同時，由駐越南臺北經濟文化辦事處據此換算；如無操行成績，應依其他多元表現評估認定</text:span><text:span text:style-name="T57">。</text:span></text:p>
      <text:p text:style-name="P58"><text:span text:style-name="T59">(</text:span><text:span text:style-name="T60">三</text:span><text:span text:style-name="T61">)<text:s/></text:span><text:span text:style-name="T62">有下列情形之一者，不得申請：</text:span></text:p>
      <text:list text:style-name="LFO2" text:continue-numbering="true">
        <text:list-item>
          <text:p text:style-name="P63">已保留國內大學校院學籍或已在臺註冊入學就讀國內大學校院。</text:p>
        </text:list-item>
        <text:list-item>
          <text:p text:style-name="P64">曾在臺就讀擬申請之同一級學位課程。</text:p>
        </text:list-item>
        <text:list-item>
          <text:p text:style-name="P65"><text:span text:style-name="T66">在臺就讀國立臺灣師範大學僑生先修部及國內公私立高級中等學校</text:span><text:span text:style-name="T67">(</text:span><text:span text:style-name="T68">含技術型高級中等學校</text:span><text:span text:style-name="T69">)</text:span><text:span text:style-name="T70">期間或於畢業後在國內升讀大學校院。</text:span></text:p>
        </text:list-item>
        <text:list-item>
          <text:p text:style-name="P71">在臺就學期間為我各大學校院依據與外國學校簽訂學術合作協議所招收之交換學生或雙（聯）學位生。</text:p>
        </text:list-item>
        <text:list-item>
          <text:p text:style-name="P72">曾被撤銷本獎學金。</text:p>
        </text:list-item>
        <text:list-item>
          <text:p text:style-name="P73">在臺就學期間同時受領我政府機關（構）所設置之學雜費補助、減免或獎助學金；但不包括由就讀學校所提供受獎生之學雜費補助、減免或獎助學金。</text:p>
        </text:list-item>
      </text:list>
      <text:list text:style-name="LFO1" text:continue-numbering="true">
        <text:list-item>
          <text:p text:style-name="P74"><text:span text:style-name="T75">獎學金受獎期限：</text:span></text:p>
        </text:list-item>
      </text:list>
      <text:p text:style-name="P76"><text:s text:c="2"/>(一)<text:s/>獎學金最長受獎期限為四年。</text:p>
      <text:p text:style-name="P77"><text:s text:c="2"/>(二)<text:s/>自當學年度九月一日起至次年八月三十一日止。</text:p>
      <text:p text:style-name="P78"><text:s text:c="2"/>(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79"><text:s text:c="2"/>(四)<text:s/>受獎生應按時抵校註冊，未能於規定期限來臺就學者，視同放棄受獎資格，不得保留。</text:p>
      <text:p text:style-name="P80"><text:span text:style-name="T81">(</text:span><text:span text:style-name="T82">五</text:span><text:span text:style-name="T83">)<text:s/></text:span><text:span text:style-name="T84">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及</text:span><text:span text:style-name="T85">駐越南臺北經濟文化辦事處</text:span><text:span text:style-name="T86">。</text:span></text:p>
      <text:list text:style-name="LFO1" text:continue-numbering="true">
        <text:list-item>
          <text:p text:style-name="P87"><text:span text:style-name="T88">申請人應自即日起至一百一十四年三月十五日（星期六）前繳交下列文件</text:span><text:span text:style-name="T89">：</text:span></text:p>
        </text:list-item>
      </text:list>
      <text:p text:style-name="P90"><text:s text:c="2"/>(一)<text:s/>獎學金申請表<text:s/>(如附件)<text:s/>。</text:p>
      <text:p text:style-name="P91"><text:s text:c="2"/>(二)<text:s/>僑居地永久或長期居留證件影本。</text:p>
      <text:soft-page-break/>
      <text:p text:style-name="P92">(三)<text:s/>最高學歷證明及成績單影本，其以中、英文以外之語文製作者，應加附中文譯本。影本及譯本並應經駐越南臺北經濟文化辦事處核驗。</text:p>
      <text:p text:style-name="P93"><text:span text:style-name="T94"><text:s text:c="3"/>(</text:span><text:span text:style-name="T95">四</text:span><text:span text:style-name="T96">)<text:s/></text:span><text:span text:style-name="T97">校長、教師或導師推薦信二封，並經推薦人</text:span><text:span text:style-name="T98">密</text:span><text:span text:style-name="T99">封後親簽。</text:span><text:span text:style-name="T100"><text:s text:c="2"/></text:span></text:p>
      <text:p text:style-name="P101"><text:span text:style-name="T102">(</text:span><text:span text:style-name="T103">五</text:span><text:span text:style-name="T104">)<text:s/></text:span><text:span text:style-name="T105">自傳</text:span><text:span text:style-name="T106">(</text:span><text:span text:style-name="T107">含讀書計畫</text:span><text:span text:style-name="T108">)</text:span><text:span text:style-name="T109">。</text:span></text:p>
      <text:p text:style-name="P110">(六)<text:s/>依駐越南臺北經濟文化辦事處公告之簡章及遴選規定所訂之文件。</text:p>
      <text:p text:style-name="P111"><text:span text:style-name="T112"><text:s text:c="2"/>(</text:span><text:span text:style-name="T113">七</text:span><text:span text:style-name="T114">)</text:span><text:span text:style-name="T115">相關申請文件請以掛號方式寄送至駐越南臺北經濟文化辦事處，聯絡方式如下：</text:span></text:p>
      <text:list text:style-name="LFO3" text:continue-numbering="true">
        <text:list-item>
          <text:p text:style-name="P116">地址：21st Floor, PVI Tower, No.1, Pham Van Bach Road, Yen Hoa Ward, Cau Giay District, Hanoi, Vietnam</text:p>
        </text:list-item>
        <text:list-item>
          <text:p text:style-name="P117">電話：+84-24-38335501</text:p>
        </text:list-item>
        <text:list-item>
          <text:p text:style-name="P118">電郵：hanoi@ocac.gov.tw</text:p>
        </text:list-item>
      </text:list>
      <text:list text:style-name="LFO1" text:continue-numbering="true">
        <text:list-item>
          <text:p text:style-name="P119"><text:span text:style-name="T120">申請人應向</text:span><text:span text:style-name="T121">駐越南臺北經濟文化辦事處</text:span><text:span text:style-name="T122">申請，重複申請者，均不予受理；申請表件應齊全，所提供之申請表件均不予退還。</text:span></text:p>
        </text:list-item>
        <text:list-item>
          <text:p text:style-name="P123"><text:span text:style-name="T124">遴選受獎生原則如下︰</text:span></text:p>
        </text:list-item>
      </text:list>
      <text:p text:style-name="P125">(一)<text:s/>書面初審外，並擇優採取面試或視訊方式辦理口試審核，遴選正、備取受獎候選人。</text:p>
      <text:p text:style-name="P126">(二)<text:s/>優先甄選通過華語文能力測驗（TOCFL）獲得中級以上測驗證書之獎學金申請人。</text:p>
      <text:list text:style-name="LFO1" text:continue-numbering="true">
        <text:list-item>
          <text:p text:style-name="P127">受獎生核錄後，駐越南臺北經濟文化辦事處將本會核定受獎公函轉致受獎生。</text:p>
        </text:list-item>
        <text:list-item>
          <text:p text:style-name="P128">未獲入學許可者，取消受獎生資格。駐越南臺北經濟文化辦事處應於本會指定期限內將獲獎學生放棄受獎資格之缺額報會，並由本會視情辦理遞補作業。</text:p>
        </text:list-item>
        <text:list-item>
          <text:p text:style-name="P129"><text:span text:style-name="T130">獎學金初領作業及續領資格、申請審核作業如下：</text:span></text:p>
        </text:list-item>
      </text:list>
      <text:soft-page-break/>
      <text:p text:style-name="P131">(一)<text:s/>初領作業：受獎生第一學年初領者，應於第一學年註冊後向學校繳交本會核定受獎公函等受獎影本證明文件。</text:p>
      <text:p text:style-name="P132">(二)<text:s/>續領資格：</text:p>
      <text:list text:style-name="LFO4" text:continue-numbering="true">
        <text:list-item>
          <text:p text:style-name="P133">符合前點之受獎生在學期間每學期修習九學分以上，頂尖獎學金獲獎者學年學業總平均成績為A或八十五分以上，且操行總平均成績達八十分(或相同等第)以上；傑出獎學金獲獎者學年學業總平均成績為A-或八十分以上，且操行總平均成績達八十分(或相同等第)以上；如於在學期間成為交換生，於交換期間所修習之國外學分及成績應先經由國內就讀學校採認。</text:p>
        </text:list-item>
        <text:list-item>
          <text:p text:style-name="P134"><text:span text:style-name="T135">前一學年成績未達前目基準者，不得申請。但以後學年成績再達前目基準者，得再申請。</text:span></text:p>
        </text:list-item>
      </text:list>
      <text:p text:style-name="P136"><text:s/>(三)<text:s/>第二學年以後，受獎生應檢具符合前款規定之成績單向就讀學校申請續領；學校應辦理受獎生續領受獎資格審核，填送續領審核結果送本會備查後通知受獎生，由就讀學校依規定辦理獎學金請款作業。</text:p>
      <text:list text:style-name="LFO1" text:continue-numbering="true">
        <text:list-item>
          <text:p text:style-name="P137"><text:span text:style-name="T138">受獎生經查申請文件有偽造、不實情事或退學者，由本會撤銷其資格，已領取之獎學金應予繳回，並依情節追究相關法律責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admin</dc:creator>
    <meta:creation-date>2024-12-09T18:12:00Z</meta:creation-date>
    <dc:date>2024-12-09T18:12:00Z</dc:date>
    <meta:print-date>2024-12-09T18:10:00Z</meta:print-date>
    <meta:template xlink:href="Normal" xlink:type="simple"/>
    <meta:editing-cycles>2</meta:editing-cycles>
    <meta:editing-duration>PT0S</meta:editing-duration>
    <meta:document-statistic meta:page-count="4" meta:paragraph-count="4" meta:word-count="324" meta:character-count="2170" meta:row-count="15" meta:non-whitespace-character-count="1850"/>
  </office:meta>
</office:document-meta>
</file>