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style:font-name-asian="細明體" fo:font-weight="bold" style:font-weight-asian="bold" style:font-weight-complex="bold" fo:color="#202124" style:letter-kerning="false" fo:font-size="12pt" style:font-size-asian="12pt"/>
    </style:style>
    <style:style style:name="T5"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6" style:parent-style-name="PT--預設樣式" style:family="paragraph">
      <style:paragraph-properties style:punctuation-wrap="hanging" fo:text-align="center" fo:line-height="115%" fo:margin-left="0.4027in" fo:text-indent="-0.4027in">
        <style:tab-stops/>
      </style:paragraph-properties>
    </style:style>
    <style:style style:name="T7" style:parent-style-name="預設段落字型" style:family="text">
      <style:text-properties style:font-name-asian="新細明體" fo:font-size="12pt" style:font-size-asian="12pt"/>
    </style:style>
    <style:style style:name="T8" style:parent-style-name="預設段落字型" style:family="text">
      <style:text-properties fo:font-size="12pt" style:font-size-asian="12pt"/>
    </style:style>
    <style:style style:name="P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1" style:parent-style-name="清單段落" style:family="paragraph">
      <style:paragraph-properties style:snap-to-layout-grid="false" fo:text-align="justify" fo:margin-top="0.125in" fo:line-height="115%" fo:margin-left="0in">
        <style:tab-stops/>
      </style:paragraph-propertie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weight="bold" style:font-weight-asian="bold" style:font-weight-complex="bold" style:font-size-complex="12pt"/>
    </style:style>
    <style:style style:name="T14" style:parent-style-name="預設段落字型" style:family="text">
      <style:text-properties style:font-name="Times New Roman" style:font-name-asian="標楷體" style:font-size-complex="12pt"/>
    </style:style>
    <style:style style:name="P15" style:parent-style-name="清單段落" style:family="paragraph">
      <style:paragraph-properties style:snap-to-layout-grid="false" fo:text-align="justify" fo:margin-top="0.125in" fo:line-height="115%" fo:margin-left="0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fo:font-weight="bold" style:font-weight-asian="bold" style:font-weight-complex="bold" style:font-size-complex="12pt"/>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font-weight="bold" style:font-weight-asian="bold" style:font-weight-complex="bold" style:font-size-complex="12pt"/>
    </style:style>
    <style:style style:name="P2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22" style:parent-style-name="清單段落" style:family="paragraph">
      <style:paragraph-properties style:snap-to-layout-grid="false" fo:text-align="justify" fo:margin-top="0.125in" fo:line-height="115%" fo:margin-left="0.118in" fo:text-indent="-0.1576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style:font-size-complex="12pt"/>
    </style:style>
    <style:style style:name="P3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3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3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4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2"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3" style:parent-style-name="清單段落" style:family="paragraph">
      <style:paragraph-properties style:snap-to-layout-grid="false" fo:text-align="justify" fo:margin-top="0.125in" fo:line-height="115%" fo:margin-left="0.118in" fo:text-indent="-0.118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49"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5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1" style:parent-style-name="清單段落" style:list-style-name="LFO2" style:family="paragraph">
      <style:paragraph-properties style:snap-to-layout-grid="false" fo:text-align="justify" fo:margin-top="0.125in" fo:line-height="115%"/>
    </style:style>
    <style:style style:name="T52" style:parent-style-name="預設段落字型" style:family="text">
      <style:text-properties style:font-name="Times New Roman" style:font-name-asian="標楷體" fo:font-weight="bold" style:font-weight-asian="bold" style:font-weight-complex="bold" style:font-size-complex="12pt"/>
    </style:style>
    <style:style style:name="T53" style:parent-style-name="預設段落字型" style:family="text">
      <style:text-properties style:font-name="Times New Roman" style:font-name-asian="標楷體" fo:font-weight="bold" style:font-weight-asian="bold" style:font-size-complex="12pt"/>
    </style:style>
    <style:style style:name="T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P5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3"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4"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7"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78"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79"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style:font-size-complex="12pt"/>
    </style:style>
    <style:style style:name="P80" style:parent-style-name="清單段落" style:list-style-name="LFO2" style:family="paragraph">
      <style:paragraph-properties style:snap-to-layout-grid="false" fo:text-align="justify" fo:margin-top="0.125in" fo:line-height="115%"/>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Prospectus for the OCAC Scholarsh</text:span><text:span text:style-name="T5">ip To Reward Top and Outstanding Overseas Compatriot Students for Studying at Universities in Taiwan<text:s/></text:span></text:p>
      <text:p text:style-name="P6"><text:span text:style-name="T7">Northern<text:s/></text:span><text:span text:style-name="T8">Vietnam region (including Laos region) <text:s/></text:span></text:p>
      <text:list text:style-name="LFO2" text:continue-numbering="true">
        <text:list-item>
          <text:p text:style-name="P9">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0">Scholarship amount:</text:p>
        </text:list-item>
      </text:list>
      <text:p text:style-name="P11"><text:span text:style-name="T12">1.<text:s/></text:span><text:span text:style-name="T13">Top Overseas Compatriot Students Scholarship:</text:span><text:span text:style-name="T14"><text:s/>NT$260,000 per academic year (same below), totaling NT$1.04 million over four years.</text:span></text:p>
      <text:p text:style-name="P15"><text:span text:style-name="T16">2.<text:s/></text:span><text:span text:style-name="T17">Outstanding Overseas Compatriot Stu</text:span><text:span text:style-name="T18">dents Scholarship</text:span><text:span text:style-name="T19">: NT$100,000 per academic year, totaling NT$400,000 over four years.</text:span><text:span text:style-name="T20"><text:s/></text:span></text:p>
      <text:list text:style-name="LFO2" text:continue-numbering="true">
        <text:list-item>
          <text:p text:style-name="P21">The application eligibility is as follows:</text:p>
        </text:list-item>
      </text:list>
      <text:p text:style-name="P22"><text:span text:style-name="T23">1. Overseas compatriot students who have g</text:span><text:span text:style-name="T24">raduated from a high school or above, have achieved excellent academic performance,<text:s/></text:span><text:span text:style-name="T25">demonstrated good conduct, and meet the requirements of Article 2 of the<text:s/></text:span><text:a xlink:href="https://law.moj.gov.tw/ENG/LawClass/LawAll.aspx?pcode=H0100001" office:target-frame-name="_top" xlink:show="replace"><text:span text:style-name="T26">Regulations Regarding Study and Counseling Assistance for Overseas Chinese Students in Taiwan</text:span></text:a><text:span text:style-name="T27"><text:s/>to study<text:s/></text:span><text:span text:style-name="T28">for a bachelor's degree in Taiwan.</text:span></text:p>
      <text:p text:style-name="P29">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text:s/>methods,<text:s/>the Taipei Economic and Cultural Office in Vietnam<text:s/>will according to the<text:s/>prospectus; if there is no conduct grades, multiple factors shall be used for performance evaluation.</text:p>
      <text:p text:style-name="P30">3. Any of the following circumstances are not allowed to apply:</text:p>
      <text:p text:style-name="P31">(1) Have retained their student status at a domestic university or have registered to attend a domestic university in Taiwan.</text:p>
      <text:p text:style-name="P32">(2) Have studied in Taiwan at the same level as the degree program you are applying for.</text:p>
      <text:p text:style-name="P33"><text:span text:style-name="T34">(3) While studying in the Academy of Preparatory Programs for Overseas Compatriot Students of National Taiwan Normal<text:s/></text:span><text:span text:style-name="T35">University and domestic public and private senior high schools (including vocational high schools) in Taiwan or after graduation, enroll in d</text:span><text:span text:style-name="T36">omestic university/college after graduation.</text:span></text:p>
      <text:p text:style-name="P37">(4) Students are exchange students or dual/joint degree students recruited by Taiwan’s universities based on academic cooperation agreements signed with foreign schools.</text:p>
      <text:soft-page-break/>
      <text:p text:style-name="P38">(5) This scholarship has been revoked.</text:p>
      <text:p text:style-name="P39">(6) While studying in Taiwan, also receive tuition and miscellaneous fee subsidies, exemptions, or scholarships and<text:s/>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40">Scholarship duration:</text:p>
        </text:list-item>
      </text:list>
      <text:p text:style-name="P41">1. The maximum scholarship period is four years.</text:p>
      <text:p text:style-name="P42">2. From September 1 of the current school year to August 31 of the following year.</text:p>
      <text:p text:style-name="P43"><text:span text:style-name="T44">3. If a student is suspended from school for any reason, his/her eligibility will be revoked and the scholarship will<text:s/></text:span><text:span text:style-name="T45">be stopped. The scholarships received during the year of suspension shall be</text:span><text:span text:style-name="T46"><text:s/>paid back in full if the amount is less than one-half according to the period of study before suspension; if the scholarship is more than one-half but less than three-quarters, ha</text:span><text:span text:style-name="T47">lf shall be paid back; If more than three-quarters has been received, there is no need to return it.</text:span></text:p>
      <text:p text:style-name="P48">4. Scholarship recipients should arrive at the school on time to register. Those who fail to come to Taiwan to study within the time limit will be deemed to have given up their eligibility to receive the scholarship and it will not be retained.</text:p>
      <text:p text:style-name="P49">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text:s/>and year it agrees to transfer the scholarship recipient in an official letter to the scholarship recipient and the school he/she is transferring from. Official Letters from the school the student transfers from and to school should be copied to the OCAC<text:s/>and<text:s/>the Taipei Economic and Cultural Office in Vietnam.</text:p>
      <text:p text:style-name="P50"/>
      <text:list text:style-name="LFO2" text:continue-numbering="true">
        <text:list-item>
          <text:p text:style-name="P51"><text:span text:style-name="T52">Applicants should submit the following documents from now until</text:span><text:span text:style-name="T53"><text:s/></text:span><text:span text:style-name="T54">March 15, 202</text:span><text:span text:style-name="T55">5</text:span><text:span text:style-name="T56">:<text:s/></text:span></text:p>
        </text:list-item>
      </text:list>
      <text:p text:style-name="P57">1. Scholarship application form (as attachment)</text:p>
      <text:p text:style-name="P58">2. A copy of the permanent or long-term residence permit for the place of residence.</text:p>
      <text:p text:style-name="P59">3. Copy of highest academic qualification certificate and results transcript (If it is in a language<text:s/></text:p>
      <text:p text:style-name="P60">other than Chinese or English, a Chinese translation should be attached). The photocopy and translation should be<text:s/>verified by the Taipei Economic and Cultural Office in Vietnam.</text:p>
      <text:p text:style-name="P61">4. Two recommendation letters from a principal, teacher or tutor, sealed and signed by the recommender.</text:p>
      <text:p text:style-name="P62">5. Autobiography (including study plan).</text:p>
      <text:p text:style-name="P63">6. Submit documents as set in the prospectus<text:s/>and documents stipulated in the selection<text:s/><text:soft-page-break/>regulations announced by<text:s/>the<text:s/>Taipei Economic and Cultural Office in Vietnam.<text:s/></text:p>
      <text:p text:style-name="P64">7. Please send relevant application documents (by registered mail) to the following address:</text:p>
      <text:p text:style-name="P65">Taipei Economic and Cultural Office in Vietnam</text:p>
      <text:p text:style-name="P66">Address：21st Floor, PVI Tower, No.1, Pham Van Bach Road, Yen Hoa Ward, Cau Giay District, Hanoi, Vietnam</text:p>
      <text:p text:style-name="P67">Telephone：+84-24-38335501</text:p>
      <text:p text:style-name="P68">Email：hanoi@ocac.gov.tw</text:p>
      <text:list text:style-name="LFO2" text:continue-numbering="true">
        <text:list-item>
          <text:p text:style-name="P69">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70">The selection principles for scholarship recipients of overseas missions and units<text:s/>designated by the OCAC receiving applications are as follows:</text:p>
        </text:list-item>
      </text:list>
      <text:p text:style-name="P71">1. In addition to the written preliminary review, the best candidates will be selected for interviews or video interviews to select recipients and those on the reserve list.</text:p>
      <text:p text:style-name="P72">2. Priority will be<text:s/>given to scholarship applicants who have passed the Test of Chinese as a Foreign Language (TOCFL) and obtained an intermediate or above test certificate.</text:p>
      <text:list text:style-name="LFO2" text:continue-numbering="true">
        <text:list-item>
          <text:p text:style-name="P73"><text:s/>After the award recipients are selected and approval by the OCAC, the approved recipient will be notified and receive an official letter by the Taipei Economic and Cultural Office in Vietnam.</text:p>
        </text:list-item>
        <text:list-item>
          <text:p text:style-name="P74">Those who fail to obtain admission will lose their scholarship eligibility. The Taipei Economic and Cultural Office in Vietnam should report any vacancies resulting<text:s/>from award recipient relinquishing their eligibility to the OCAC within the specified deadline. The OCAC will then arrange for replacement as needed.<text:s/></text:p>
        </text:list-item>
        <text:list-item>
          <text:p text:style-name="P75">The procedures for initial scholarship receipt, continuing receipt, and application review are as follows:</text:p>
        </text:list-item>
      </text:list>
      <text:p text:style-name="P76">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77">(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text:s/>or above; if they become exchange students during their studies, their foreign credits and study grades must be recognized by the domestic school first.</text:p>
      <text:soft-page-break/>
      <text:p text:style-name="P78">(2)Those whose grades in the previous school year did not meet the current benchmark will not be allowed to apply. However, if grades in subsequent academic years reach the current benchmark, they may apply again.</text:p>
      <text:p text:style-name="P79">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80"><text:span text:style-name="T81">If the scholarship recipient's application documents are found to be forged or false, or if he or she drops out, the OCAC will revoke his or her eligibility and pursue related legal liability depending on the seriousness of the situati</text:span><text:span text:style-name="T82">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admin</dc:creator>
    <meta:creation-date>2024-10-16T06:37:00Z</meta:creation-date>
    <dc:date>2024-11-06T07:23:00Z</dc:date>
    <meta:print-date>2024-11-06T07:05:00Z</meta:print-date>
    <meta:template xlink:href="Normal" xlink:type="simple"/>
    <meta:editing-cycles>15</meta:editing-cycles>
    <meta:editing-duration>PT2940S</meta:editing-duration>
    <meta:document-statistic meta:page-count="4" meta:paragraph-count="18" meta:word-count="1370" meta:character-count="9164" meta:row-count="65" meta:non-whitespace-character-count="7812"/>
  </office:meta>
</office:document-meta>
</file>