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ambria" svg:font-family="Mangal, Cambria"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line-height="0.3888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fo:line-height="0.3888in"/>
      <style:text-properties style:font-name="標楷體" style:font-name-asian="標楷體" style:font-weight-complex="bold" fo:font-size="14pt" style:font-size-asian="14pt" style:font-size-complex="14pt"/>
    </style:style>
    <style:style style:name="P6"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7"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8" style:parent-style-name="清單段落" style:list-style-name="LFO6"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9" style:parent-style-name="清單段落" style:list-style-name="LFO6"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10" style:parent-style-name="清單段落" style:list-style-name="LFO6"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11"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12" style:parent-style-name="清單段落" style:list-style-name="LFO7" style:family="paragraph">
      <style:paragraph-properties fo:text-align="justify" fo:line-height="0.3472in" fo:margin-left="0.1972in" fo:text-indent="0.1965in">
        <style:tab-stops/>
      </style:paragraph-properties>
      <style:text-properties style:font-name="標楷體" style:font-name-asian="標楷體" fo:font-size="14pt" style:font-size-asian="14pt" style:font-size-complex="14pt"/>
    </style:style>
    <style:style style:name="P13" style:parent-style-name="清單段落" style:list-style-name="LFO7" style:family="paragraph">
      <style:paragraph-properties fo:text-align="justify" fo:line-height="0.3472in" fo:margin-left="0.1972in" fo:text-indent="0.1965in">
        <style:tab-stops/>
      </style:paragraph-properties>
      <style:text-properties style:font-name="標楷體" style:font-name-asian="標楷體" fo:font-size="14pt" style:font-size-asian="14pt" style:font-size-complex="14pt"/>
    </style:style>
    <style:style style:name="P14" style:parent-style-name="清單段落" style:list-style-name="LFO7" style:family="paragraph">
      <style:paragraph-properties fo:text-align="justify" fo:line-height="0.3472in" fo:margin-left="0.1972in" fo:text-indent="0.1965in">
        <style:tab-stops/>
      </style:paragraph-properties>
      <style:text-properties style:font-name="標楷體" style:font-name-asian="標楷體" fo:font-size="14pt" style:font-size-asian="14pt" style:font-size-complex="14pt"/>
    </style:style>
    <style:style style:name="P15" style:parent-style-name="清單段落" style:list-style-name="LFO7"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6"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17" style:parent-style-name="清單段落" style:list-style-name="LFO8"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18"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20" style:parent-style-name="清單段落" style:list-style-name="LFO9" style:family="paragraph">
      <style:paragraph-properties fo:text-align="justify" fo:line-height="0.3472in"/>
      <style:text-properties style:font-name="標楷體" style:font-name-asian="標楷體" fo:font-size="14pt" style:font-size-asian="14pt" style:font-size-complex="14pt"/>
    </style:style>
    <style:style style:name="P21" style:parent-style-name="清單段落" style:list-style-name="LFO9"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2" style:parent-style-name="清單段落" style:list-style-name="LFO9"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3" style:parent-style-name="清單段落" style:list-style-name="LFO9"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5" style:parent-style-name="清單段落" style:list-style-name="LFO10" style:family="paragraph">
      <style:paragraph-properties fo:text-align="justify" fo:line-height="0.3472in"/>
      <style:text-properties style:font-name="標楷體" style:font-name-asian="標楷體" fo:font-size="14pt" style:font-size-asian="14pt" style:font-size-complex="14pt"/>
    </style:style>
    <style:style style:name="P26" style:parent-style-name="清單段落" style:list-style-name="LFO10"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7" style:parent-style-name="清單段落" style:list-style-name="LFO10"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8" style:parent-style-name="清單段落" style:list-style-name="LFO10"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9" style:parent-style-name="清單段落" style:list-style-name="LFO11" style:family="paragraph">
      <style:paragraph-properties fo:text-align="justify" fo:line-height="0.3472in" fo:text-indent="0.0604in"/>
      <style:text-properties style:font-name="標楷體" style:font-name-asian="標楷體" fo:font-size="14pt" style:font-size-asian="14pt" style:font-size-complex="14pt"/>
    </style:style>
    <style:style style:name="P30" style:parent-style-name="清單段落" style:list-style-name="LFO12" style:family="paragraph">
      <style:paragraph-properties fo:text-align="justify" fo:line-height="0.3472in"/>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33" style:parent-style-name="清單段落" style:list-style-name="LFO11" style:family="paragraph">
      <style:paragraph-properties fo:text-align="justify" fo:line-height="0.3472in" fo:text-indent="0.0604in"/>
      <style:text-properties style:font-name="標楷體" style:font-name-asian="標楷體" fo:font-size="14pt" style:font-size-asian="14pt" style:font-size-complex="14pt"/>
    </style:style>
    <style:style style:name="P34" style:parent-style-name="清單段落" style:list-style-name="LFO13" style:family="paragraph">
      <style:paragraph-properties fo:text-align="justify" fo:line-height="0.3472in"/>
      <style:text-properties style:font-name="標楷體" style:font-name-asian="標楷體" fo:font-size="14pt" style:font-size-asian="14pt" style:font-size-complex="14pt"/>
    </style:style>
    <style:style style:name="P35" style:parent-style-name="清單段落" style:list-style-name="LFO13" style:family="paragraph">
      <style:paragraph-properties fo:text-align="justify" fo:line-height="0.3472in"/>
      <style:text-properties style:font-name="標楷體" style:font-name-asian="標楷體" fo:font-size="14pt" style:font-size-asian="14pt" style:font-size-complex="14pt"/>
    </style:style>
    <style:style style:name="P36" style:parent-style-name="清單段落" style:list-style-name="LFO13" style:family="paragraph">
      <style:paragraph-properties fo:text-align="justify" fo:line-height="0.3472in"/>
      <style:text-properties style:font-name="標楷體" style:font-name-asian="標楷體" fo:font-size="14pt" style:font-size-asian="14pt" style:font-size-complex="14pt"/>
    </style:style>
    <style:style style:name="P37"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38" style:parent-style-name="清單段落" style:list-style-name="LFO14"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39" style:parent-style-name="清單段落" style:list-style-name="LFO14"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40" style:parent-style-name="清單段落" style:list-style-name="LFO15"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41" style:parent-style-name="清單段落" style:list-style-name="LFO15"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42" style:parent-style-name="清單段落" style:list-style-name="LFO14"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line-height="0.3472in" fo:margin-left="0.3937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4學年度僑務委員會海外青年技術訓練班頂尖僑生獎學金簡章</text:p>
      <text:p text:style-name="P4">越南地區（包含越南、寮國、柬埔寨等地區)</text:p>
      <text:p text:style-name="P5"/>
      <text:list text:style-name="LFO5" text:continue-numbering="true">
        <text:list-item>
          <text:p text:style-name="P6">僑務委員會(以下簡稱本會)依據行政院111年8月31日院臺外字第1110024110號函核定之「112至115年度社會發展中長程個案計畫—擴大培育及留用僑生」中長程個案計畫，為鼓勵海外優秀華裔僑生來臺就讀海外青年技術訓練班（含：二年制副學士、四年制產學合作學士），特訂定「114學年度海外青年技術訓練班頂尖僑生獎學金申請計畫」。</text:p>
        </text:list-item>
        <text:list-item>
          <text:p text:style-name="P7">申請條件：</text:p>
        </text:list-item>
      </text:list>
      <text:list text:style-name="LFO6" text:continue-numbering="true">
        <text:list-item>
          <text:p text:style-name="P8">具高級中等以上學校畢業學歷或具同等學力，學業成績優良，品行端正，符合「僑生回國就學及輔導辦法」第2條規定來臺就讀海青班學位班之僑生。</text:p>
        </text:list-item>
        <text:list-item>
          <text:p text:style-name="P9">高中三年學業平均成績達A以上或85分以上，或排名為全班前5%內；操行成績平均達80分以上者。</text:p>
        </text:list-item>
        <text:list-item>
          <text:p text:style-name="P10">華語文能力：具我國華語文能力測驗（TOCFL）A2等級以上或華語文學習時數480小時以上者為優先。</text:p>
        </text:list-item>
        <text:list-item>
          <text:p text:style-name="P11">有下列情形之一者，不得申請：</text:p>
        </text:list-item>
      </text:list>
      <text:list text:style-name="LFO7" text:continue-numbering="true">
        <text:list-item>
          <text:p text:style-name="P12">已保留國內大專校院學籍或已在臺註冊入學就讀國內大專校院。</text:p>
        </text:list-item>
        <text:list-item>
          <text:p text:style-name="P13">曾在臺就讀擬申請之同一級學位課程。</text:p>
        </text:list-item>
        <text:list-item>
          <text:p text:style-name="P14">曾被撤銷本獎學金。</text:p>
        </text:list-item>
        <text:list-item>
          <text:p text:style-name="P15">在臺就學期間同時受領我政府機關（構）所設置之學雜費補助、減免或獎助學金；但不包括由本會或就讀學校所提供受獎生之學雜費補助、減免或獎助學金。</text:p>
        </text:list-item>
      </text:list>
      <text:list text:style-name="LFO5" text:continue-numbering="true">
        <text:list-item>
          <text:p text:style-name="P16">獎學金發給名額及金額如下：</text:p>
        </text:list-item>
      </text:list>
      <text:list text:style-name="LFO8" text:continue-numbering="true">
        <text:list-item>
          <text:p text:style-name="P17">以114學年度目標人數之1.5%計算，114年名額總計21名，由東南亞各駐外館處推薦2位以上正取及備取依序造冊。</text:p>
        </text:list-item>
        <text:list-item>
          <text:p text:style-name="P18">每學期新臺幣5萬元，兩學年共計新臺幣20萬元。</text:p>
        </text:list-item>
      </text:list>
      <text:soft-page-break/>
      <text:list text:style-name="LFO5" text:continue-numbering="true">
        <text:list-item>
          <text:p text:style-name="P19">獎學金受獎期限：</text:p>
        </text:list-item>
      </text:list>
      <text:list text:style-name="LFO9" text:continue-numbering="true">
        <text:list-item>
          <text:p text:style-name="P20">獎學金最長受獎期限為2年<text:s/>。</text:p>
        </text:list-item>
        <text:list-item>
          <text:p text:style-name="P21">上學期自當年8月1日起至次年1月31日止；下學期自當年2月1日至7月31日止。</text:p>
        </text:list-item>
        <text:list-item>
          <text:p text:style-name="P22">因故休學者，廢止受獎資格並停止發給獎學金。其於休學學期已領取之獎學金，分別依其休學前之在學期間，於未達二分之一者，應全部繳回；二分之一以上未達四分之三者，應繳回半數；四分之三以上者，無須繳回。</text:p>
        </text:list-item>
        <text:list-item>
          <text:p text:style-name="P23">受獎生應按時抵校註冊，未能於規定期限來臺就學者，視同放棄受獎資格，不得保留。</text:p>
        </text:list-item>
      </text:list>
      <text:list text:style-name="LFO5" text:continue-numbering="true">
        <text:list-item>
          <text:p text:style-name="P24">申請人應自即日起至114年3月14日（星期五）前繳交下列文件：</text:p>
        </text:list-item>
      </text:list>
      <text:list text:style-name="LFO10" text:continue-numbering="true">
        <text:list-item>
          <text:p text:style-name="P25">獎學金申請表<text:s/>(如附件)<text:s/>。</text:p>
        </text:list-item>
        <text:list-item>
          <text:p text:style-name="P26">僑居地永久或長期居留證件影本。</text:p>
        </text:list-item>
        <text:list-item>
          <text:p text:style-name="P27">最高學歷證明及成績單影本，其以中、英文以外之語文製作者，應加附中文譯本。影本及譯本並應經駐外館處驗證或經本會海外文教服務中心或本會指定之保薦單位核驗。</text:p>
        </text:list-item>
        <text:list-item>
          <text:p text:style-name="P28">相關申請文件請以掛號方式寄送至駐越南臺北經濟文化辦事處（越南順化以北地區及寮國地區）或駐胡志明市臺北經濟文化辦事處（越南順化以南地區及柬埔寨地區），聯絡方式如下：</text:p>
        </text:list-item>
      </text:list>
      <text:list text:style-name="LFO11" text:continue-numbering="true">
        <text:list-item>
          <text:p text:style-name="P29">駐越南臺北經濟文化辦事處</text:p>
        </text:list-item>
      </text:list>
      <text:list text:style-name="LFO12" text:continue-numbering="true">
        <text:list-item>
          <text:p text:style-name="P30">地址：21st Floor, PVI Tower, No.1, Pham Van Bach<text:s/>Road, Yen Hoa Ward, Cau Giay District, Hanoi, Vietnam</text:p>
        </text:list-item>
      </text:list>
      <text:p text:style-name="P31">（2）<text:tab/>電話：+84-24-38335501</text:p>
      <text:p text:style-name="P32">（3）<text:tab/>電郵：hanoi@ocac.gov.tw</text:p>
      <text:list text:style-name="LFO11" text:continue-numbering="true">
        <text:list-item>
          <text:p text:style-name="P33">駐胡志明市臺北經濟文化辦事處</text:p>
        </text:list-item>
      </text:list>
      <text:list text:style-name="LFO13" text:continue-numbering="true">
        <text:list-item>
          <text:p text:style-name="P34">地址：336 Nguyen Tri Phuong Street, Ward 4, District 10, HO CHI MINH City, Vietnam</text:p>
        </text:list-item>
        <text:list-item>
          <text:p text:style-name="P35">電話：+84-28-38349160~65</text:p>
        </text:list-item>
        <text:list-item>
          <text:p text:style-name="P36">電郵：jeserai888@ocac.gov.tw</text:p>
        </text:list-item>
      </text:list>
      <text:list text:style-name="LFO5" text:continue-numbering="true">
        <text:list-item>
          <text:p text:style-name="P37">獎學金初領作業及續領資格、申請審核作業如下：</text:p>
        </text:list-item>
      </text:list>
      <text:list text:style-name="LFO14" text:continue-numbering="true">
        <text:list-item>
          <text:p text:style-name="P38">受獎生第一學年第一學期初領者，應於該學期註冊日起2週內，向學校繳交本會核定受獎公函等受獎影本證明文件。</text:p>
        </text:list-item>
        <text:list-item>
          <text:p text:style-name="P39">續領資格：</text:p>
        </text:list-item>
      </text:list>
      <text:list text:style-name="LFO15" text:continue-numbering="true">
        <text:list-item>
          <text:p text:style-name="P40">在學期間之當學期學業總平均成績達A（85分）以上，且操行總平均成績達80分以上。</text:p>
        </text:list-item>
        <text:list-item>
          <text:p text:style-name="P41">當學期成績未達前目基準者，不得申請。</text:p>
        </text:list-item>
      </text:list>
      <text:list text:style-name="LFO14" text:continue-numbering="true">
        <text:list-item>
          <text:p text:style-name="P42">第二學期起續領者，受獎生應檢具符合前款規定之成績單向就讀學校申請續領；學校應辦理受獎生續領受獎資格審核，填送續領審核結果送本會備查後通知受獎生，並依規定辦理獎學金請款作業。</text:p>
        </text:list-item>
      </text:list>
      <text:list text:style-name="LFO5" text:continue-numbering="true">
        <text:list-item>
          <text:p text:style-name="P43"><text:span text:style-name="T44">受獎生經查申請文件有偽造、不實情事或退學者，由本會撤銷其資格，已領取之獎學金應予繳回，並依情節追究相關法律責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ambria" svg:font-family="Mangal, Cambria"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cjk" style:display-name="cjk" style:family="paragraph" style:parent-style-name="內文">
      <style:paragraph-properties fo:widows="2" fo:orphans="2" fo:margin-top="0.0694in" fo:margin-bottom="0.0986in" fo:line-height="120%"/>
      <style:text-properties style:font-name="新細明體" style:font-name-complex="新細明體" fo:hyphenate="false"/>
    </style:style>
    <style:style style:name="Standarduser" style:display-name="Standard (user)" style:family="paragraph">
      <style:paragraph-properties fo:widows="0" fo:orphans="0"/>
      <style:text-properties style:font-name-asian="新細明體, PMingLiU" style:font-name-complex="Mangal, Cambria" style:font-size-complex="10pt" style:language-complex="hi" style:country-complex="IN" fo:hyphenate="false"/>
    </style:style>
    <style:style style:name="WW_CharLFO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style:style style:name="WW_CharLFO3LVL2" style:family="text">
      <style:text-properties style:font-name="標楷體" style:font-name-asian="標楷體" style:font-name-complex="標楷體" fo:font-size="14pt" style:font-size-asian="14pt" style:font-size-complex="14pt"/>
    </style:style>
    <style:style style:name="WW_CharLFO3LVL3" style:family="text">
      <style:text-properties style:font-name="標楷體" style:font-name-asian="標楷體" style:font-name-complex="標楷體" fo:font-size="14pt" style:font-size-asian="14pt" style:font-size-complex="14pt"/>
    </style:style>
    <style:style style:name="WW_CharLFO3LVL4" style:family="text">
      <style:text-properties style:font-name="標楷體" style:font-name-asian="標楷體" style:font-name-complex="標楷體" fo:font-size="14pt" style:font-size-asian="14pt" style:font-size-complex="14pt"/>
    </style:style>
    <style:style style:name="WW_CharLFO3LVL5" style:family="text">
      <style:text-properties style:font-name="標楷體" style:font-name-asian="標楷體" style:font-name-complex="標楷體" fo:font-size="14pt" style:font-size-asian="14pt" style:font-size-complex="14pt"/>
    </style:style>
    <style:style style:name="WW_CharLFO3LVL6" style:family="text">
      <style:text-properties style:font-name="標楷體" style:font-name-asian="標楷體" style:font-name-complex="標楷體" fo:font-size="14pt" style:font-size-asian="14pt" style:font-size-complex="14pt"/>
    </style:style>
    <style:style style:name="WW_CharLFO3LVL7" style:family="text">
      <style:text-properties style:font-name="標楷體" style:font-name-asian="標楷體" style:font-name-complex="標楷體" fo:font-size="14pt" style:font-size-asian="14pt" style:font-size-complex="14pt"/>
    </style:style>
    <style:style style:name="WW_CharLFO3LVL8" style:family="text">
      <style:text-properties style:font-name="標楷體" style:font-name-asian="標楷體" style:font-name-complex="標楷體" fo:font-size="14pt" style:font-size-asian="14pt" style:font-size-complex="14pt"/>
    </style:style>
    <style:style style:name="WW_CharLFO3LVL9"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3LVL4" style:num-suffix="." style:num-format="1" text:display-levels="4">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3LVL5" style:num-suffix="." style:num-format="1" text:display-levels="5">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3LVL6" style:num-suffix="." style:num-format="1" text:display-levels="6">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LVL8" style:num-suffix="." style:num-format="1" text:display-levels="8">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LVL9" style:num-suffix="." style:num-format="1" text:display-levels="9">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text:list-style style:name="WW8Num12" style:display-name="WW8Num12">
      <text:list-level-style-number text:level="1" text:style-name="WW_CharLFO4LVL1" style:num-prefix="（" style:num-suffix="）" style:num-format="一, 二, 三,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允言</meta:initial-creator>
    <dc:creator>admin</dc:creator>
    <meta:creation-date>2023-02-08T06:57:00Z</meta:creation-date>
    <dc:date>2024-12-10T00:06:00Z</dc:date>
    <meta:print-date>2023-02-08T02:49:00Z</meta:print-date>
    <meta:template xlink:href="Normal" xlink:type="simple"/>
    <meta:editing-cycles>26</meta:editing-cycles>
    <meta:editing-duration>PT19080S</meta:editing-duration>
    <meta:user-defined meta:name="ContentTypeId">0x0101002F417D571F053E488DA643E3BED54ACD</meta:user-defined>
    <meta:document-statistic meta:page-count="3" meta:paragraph-count="3" meta:word-count="243" meta:character-count="1631" meta:row-count="11" meta:non-whitespace-character-count="1391"/>
  </office:meta>
</office:document-meta>
</file>