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1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2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7.67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2" table:style-name="ta1">
        <table:table-column table:style-name="co1" table:default-cell-style-name="ce5"/>
        <table:table-column table:style-name="co2" table:default-cell-style-name="ce32"/>
        <table:table-column table:style-name="co3" table:default-cell-style-name="ce5"/>
        <table:table-column table:style-name="co2" table:default-cell-style-name="ce32"/>
        <table:table-column table:style-name="co4" table:default-cell-style-name="ce5"/>
        <table:table-column table:style-name="co2" table:default-cell-style-name="ce111"/>
        <table:table-column table:style-name="co5" table:default-cell-style-name="ce5"/>
        <table:table-column table:style-name="co3" table:default-cell-style-name="ce111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33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70"/>
        </table:table-row>
        <table:table-row table:style-name="ro2"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82"/>
          <table:table-cell office:value-type="string" table:style-name="ce84">
            <text:p><text:span text:style-name="T15">單位：百萬美元、</text:span>%</text:p>
          </table:table-cell>
          <table:table-cell table:style-name="ce82"/>
          <table:table-cell table:number-columns-repeated="16375" table:style-name="ce70"/>
        </table:table-row>
        <table:table-row table:style-name="ro3">
          <table:table-cell office:value-type="string" table:style-name="ce33">
            <text:p><text:span text:style-name="T15">年</text:span></text:p>
          </table:table-cell>
          <table:table-cell office:value-type="string" table:style-name="ce107">
            <text:p>出口金額</text:p>
          </table:table-cell>
          <table:table-cell office:value-type="string" table:style-name="ce34">
            <text:p><text:span text:style-name="T15">與上年同期成長率％</text:span></text:p>
          </table:table-cell>
          <table:table-cell office:value-type="string" table:style-name="ce107">
            <text:p>進口金額</text:p>
          </table:table-cell>
          <table:table-cell office:value-type="string" table:style-name="ce34">
            <text:p><text:span text:style-name="T15">與上年同期成長率％</text:span></text:p>
          </table:table-cell>
          <table:table-cell office:value-type="string" table:style-name="ce108">
            <text:p>總金額</text:p>
          </table:table-cell>
          <table:table-cell office:value-type="string" table:style-name="ce34">
            <text:p><text:span text:style-name="T15">與上年同期成長率％</text:span></text:p>
          </table:table-cell>
          <table:table-cell office:value-type="string" table:style-name="ce22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34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85">
            <text:p>2023(<text:span text:style-name="T20">累計</text:span>)</text:p>
          </table:table-cell>
          <table:table-cell office:value-type="float" office:value="354671" table:style-name="ce87">
            <text:p>354,671<text:s/></text:p>
          </table:table-cell>
          <table:table-cell office:value-type="float" office:value="-4.5" table:style-name="ce86">
            <text:p>-4.5<text:s/></text:p>
          </table:table-cell>
          <table:table-cell office:value-type="float" office:value="326374" table:style-name="ce87">
            <text:p>326,374<text:s/></text:p>
          </table:table-cell>
          <table:table-cell office:value-type="float" office:value="-9.1" table:style-name="ce86">
            <text:p>-9.1<text:s/></text:p>
          </table:table-cell>
          <table:table-cell office:value-type="float" office:value="681045" table:formula="of:=[.B4]+[.D4]" table:style-name="ce87">
            <text:p>681,045<text:s/></text:p>
          </table:table-cell>
          <table:table-cell office:value-type="float" office:value="-6.7" table:style-name="ce86">
            <text:p>-6.7<text:s/></text:p>
          </table:table-cell>
          <table:table-cell office:value-type="float" office:value="28297" table:formula="of:=[.B4]-[.D4]" table:style-name="ce87">
            <text:p>28,297<text:s/></text:p>
          </table:table-cell>
          <table:table-cell office:value-type="float" office:value="128.19999999999999" table:style-name="ce86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88">
            <text:p>2023.01</text:p>
          </table:table-cell>
          <table:table-cell office:value-type="float" office:value="23611" table:style-name="ce91">
            <text:p>23,611<text:s/></text:p>
          </table:table-cell>
          <table:table-cell office:value-type="float" office:value="-23.450265853974841" table:style-name="ce89">
            <text:p>-23.5<text:s/></text:p>
          </table:table-cell>
          <table:table-cell office:value-type="float" office:value="22955" table:style-name="ce91">
            <text:p>22,955<text:s/></text:p>
          </table:table-cell>
          <table:table-cell office:value-type="float" office:value="-22.05168256986655" table:style-name="ce89">
            <text:p>-22.1<text:s/></text:p>
          </table:table-cell>
          <table:table-cell office:value-type="float" office:value="46566" table:formula="of:=[.B5]+[.D5]" table:style-name="ce91">
            <text:p>46,566<text:s/></text:p>
          </table:table-cell>
          <table:table-cell office:value-type="float" office:value="-22.767153732605774" table:style-name="ce89">
            <text:p>-22.8<text:s/></text:p>
          </table:table-cell>
          <table:table-cell office:value-type="float" office:value="656" table:formula="of:=[.B5]-[.D5]" table:style-name="ce91">
            <text:p>656<text:s/></text:p>
          </table:table-cell>
          <table:table-cell office:value-type="float" office:value="-52.97491039426523" table:style-name="ce90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88">
            <text:p>2023.02</text:p>
          </table:table-cell>
          <table:table-cell office:value-type="float" office:value="26024" table:style-name="ce91">
            <text:p>26,024<text:s/></text:p>
          </table:table-cell>
          <table:table-cell office:value-type="float" office:value="9.9265016473768686" table:style-name="ce89">
            <text:p>9.9<text:s/></text:p>
          </table:table-cell>
          <table:table-cell office:value-type="float" office:value="23243" table:style-name="ce91">
            <text:p>23,243<text:s/></text:p>
          </table:table-cell>
          <table:table-cell office:value-type="float" office:value="-9.3840155945419106" table:style-name="ce89">
            <text:p>-9.4<text:s/></text:p>
          </table:table-cell>
          <table:table-cell office:value-type="float" office:value="49267" table:formula="of:=[.B6]+[.D6]" table:style-name="ce91">
            <text:p>49,267<text:s/></text:p>
          </table:table-cell>
          <table:table-cell office:value-type="float" office:value="-0.11556240369799693" table:style-name="ce89">
            <text:p>-0.1<text:s/></text:p>
          </table:table-cell>
          <table:table-cell office:value-type="float" office:value="2781" table:formula="of:=[.B6]-[.D6]" table:style-name="ce91">
            <text:p>2,781<text:s/></text:p>
          </table:table-cell>
          <table:table-cell office:value-type="string" table:style-name="ce90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88">
            <text:p>2023.03</text:p>
          </table:table-cell>
          <table:table-cell office:value-type="float" office:value="29668" table:style-name="ce91">
            <text:p>29,668<text:s/></text:p>
          </table:table-cell>
          <table:table-cell office:value-type="float" office:value="-14.219626438443299" table:style-name="ce89">
            <text:p>-14.2<text:s/></text:p>
          </table:table-cell>
          <table:table-cell office:value-type="float" office:value="28292" table:style-name="ce91">
            <text:p>28,292<text:s/></text:p>
          </table:table-cell>
          <table:table-cell office:value-type="float" office:value="-13.068059609771085" table:style-name="ce89">
            <text:p>-13.1<text:s/></text:p>
          </table:table-cell>
          <table:table-cell office:value-type="float" office:value="57960" table:formula="of:=[.B7]+[.D7]" table:style-name="ce91">
            <text:p>57,960<text:s/></text:p>
          </table:table-cell>
          <table:table-cell office:value-type="float" office:value="-13.661348706260892" table:style-name="ce89">
            <text:p>-13.7<text:s/></text:p>
          </table:table-cell>
          <table:table-cell office:value-type="float" office:value="1376" table:formula="of:=[.B7]-[.D7]" table:style-name="ce91">
            <text:p>1,376<text:s/></text:p>
          </table:table-cell>
          <table:table-cell office:value-type="float" office:value="-32.582067613914752" table:style-name="ce89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88">
            <text:p>2023.04</text:p>
          </table:table-cell>
          <table:table-cell office:value-type="float" office:value="27855" table:style-name="ce91">
            <text:p>27,855<text:s/></text:p>
          </table:table-cell>
          <table:table-cell office:value-type="float" office:value="-16.541826462128476" table:style-name="ce89">
            <text:p>-16.5<text:s/></text:p>
          </table:table-cell>
          <table:table-cell office:value-type="float" office:value="25112" table:style-name="ce91">
            <text:p>25,112<text:s/></text:p>
          </table:table-cell>
          <table:table-cell office:value-type="float" office:value="-22.268309292391507" table:style-name="ce89">
            <text:p>-22.3<text:s/></text:p>
          </table:table-cell>
          <table:table-cell office:value-type="float" office:value="52967" table:formula="of:=[.B8]+[.D8]" table:style-name="ce91">
            <text:p>52,967<text:s/></text:p>
          </table:table-cell>
          <table:table-cell office:value-type="float" office:value="-19.358423921317865" table:style-name="ce89">
            <text:p>-19.4<text:s/></text:p>
          </table:table-cell>
          <table:table-cell office:value-type="float" office:value="2743" table:formula="of:=[.B8]-[.D8]" table:style-name="ce91">
            <text:p>2,743<text:s/></text:p>
          </table:table-cell>
          <table:table-cell office:value-type="float" office:value="156.35514018691589" table:style-name="ce89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88">
            <text:p>2023.05</text:p>
          </table:table-cell>
          <table:table-cell office:value-type="float" office:value="28062" table:style-name="ce91">
            <text:p>28,062<text:s/></text:p>
          </table:table-cell>
          <table:table-cell office:value-type="float" office:value="-8.9162257781816994" table:style-name="ce89">
            <text:p>-8.9<text:s/></text:p>
          </table:table-cell>
          <table:table-cell office:value-type="float" office:value="25966" table:style-name="ce91">
            <text:p>25,966<text:s/></text:p>
          </table:table-cell>
          <table:table-cell office:value-type="float" office:value="-21.087980550068377" table:style-name="ce89">
            <text:p>-21.1<text:s/></text:p>
          </table:table-cell>
          <table:table-cell office:value-type="float" office:value="54028" table:formula="of:=[.B9]+[.D9]" table:style-name="ce91">
            <text:p>54,028<text:s/></text:p>
          </table:table-cell>
          <table:table-cell office:value-type="float" office:value="-15.202310324261544" table:style-name="ce89">
            <text:p>-15.2<text:s/></text:p>
          </table:table-cell>
          <table:table-cell office:value-type="float" office:value="2096" table:formula="of:=[.B9]-[.D9]" table:style-name="ce91">
            <text:p>2,096<text:s/></text:p>
          </table:table-cell>
          <table:table-cell office:value-type="string" table:style-name="ce90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88">
            <text:p>2023.06</text:p>
          </table:table-cell>
          <table:table-cell office:value-type="float" office:value="29461" table:style-name="ce91">
            <text:p>29,461<text:s/></text:p>
          </table:table-cell>
          <table:table-cell office:value-type="float" office:value="-10.023516476804202" table:style-name="ce89">
            <text:p>-10.0<text:s/></text:p>
          </table:table-cell>
          <table:table-cell office:value-type="float" office:value="26269" table:style-name="ce91">
            <text:p>26,269<text:s/></text:p>
          </table:table-cell>
          <table:table-cell office:value-type="float" office:value="-19.007831288154406" table:style-name="ce89">
            <text:p>-19.0<text:s/></text:p>
          </table:table-cell>
          <table:table-cell office:value-type="float" office:value="55730" table:formula="of:=[.B10]+[.D10]" table:style-name="ce91">
            <text:p>55,730<text:s/></text:p>
          </table:table-cell>
          <table:table-cell office:value-type="float" office:value="-14.494376850729552" table:style-name="ce89">
            <text:p>-14.5<text:s/></text:p>
          </table:table-cell>
          <table:table-cell office:value-type="float" office:value="3192" table:formula="of:=[.B10]-[.D10]" table:style-name="ce91">
            <text:p>3,192<text:s/></text:p>
          </table:table-cell>
          <table:table-cell office:value-type="float" office:value="933.00970873786412" table:style-name="ce89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88">
            <text:p>2023.07</text:p>
          </table:table-cell>
          <table:table-cell office:value-type="float" office:value="30560" table:style-name="ce91">
            <text:p>30,560<text:s/></text:p>
          </table:table-cell>
          <table:table-cell office:value-type="float" office:value="-2.3922833689993293" table:style-name="ce89">
            <text:p>-2.4<text:s/></text:p>
          </table:table-cell>
          <table:table-cell office:value-type="float" office:value="27100" table:style-name="ce91">
            <text:p>27,100<text:s/></text:p>
          </table:table-cell>
          <table:table-cell office:value-type="float" office:value="-12.493138299589912" table:style-name="ce89">
            <text:p>-12.5<text:s/></text:p>
          </table:table-cell>
          <table:table-cell office:value-type="float" office:value="57660" table:formula="of:=[.B11]+[.D11]" table:style-name="ce91">
            <text:p>57,660<text:s/></text:p>
          </table:table-cell>
          <table:table-cell office:value-type="float" office:value="-7.4151385722084848" table:style-name="ce89">
            <text:p>-7.4<text:s/></text:p>
          </table:table-cell>
          <table:table-cell office:value-type="float" office:value="3460" table:formula="of:=[.B11]-[.D11]" table:style-name="ce91">
            <text:p>3,460<text:s/></text:p>
          </table:table-cell>
          <table:table-cell office:value-type="float" office:value="917.64705882352939" table:style-name="ce89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92">
            <text:p>2023.08</text:p>
          </table:table-cell>
          <table:table-cell office:value-type="float" office:value="32925" table:style-name="ce91">
            <text:p>32,925<text:s/></text:p>
          </table:table-cell>
          <table:table-cell office:value-type="float" office:value="-6.6142893609779625" table:style-name="ce89">
            <text:p>-6.6<text:s/></text:p>
          </table:table-cell>
          <table:table-cell office:value-type="float" office:value="29334" table:style-name="ce91">
            <text:p>29,334<text:s/></text:p>
          </table:table-cell>
          <table:table-cell office:value-type="float" office:value="-4.9202644885258655" table:style-name="ce89">
            <text:p>-4.9<text:s/></text:p>
          </table:table-cell>
          <table:table-cell office:value-type="float" office:value="62259" table:formula="of:=[.B12]+[.D12]" table:style-name="ce91">
            <text:p>62,259<text:s/></text:p>
          </table:table-cell>
          <table:table-cell office:value-type="float" office:value="-5.8237153791465612" table:style-name="ce89">
            <text:p>-5.8<text:s/></text:p>
          </table:table-cell>
          <table:table-cell office:value-type="float" office:value="3591" table:formula="of:=[.B12]-[.D12]" table:style-name="ce91">
            <text:p>3,591<text:s/></text:p>
          </table:table-cell>
          <table:table-cell office:value-type="float" office:value="-18.47900113507378" table:style-name="ce89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88">
            <text:p>2023.09</text:p>
          </table:table-cell>
          <table:table-cell office:value-type="float" office:value="30804" table:style-name="ce91">
            <text:p>30,804<text:s/></text:p>
          </table:table-cell>
          <table:table-cell office:value-type="float" office:value="3.5498184751916093" table:style-name="ce89">
            <text:p>3.5<text:s/></text:p>
          </table:table-cell>
          <table:table-cell office:value-type="float" office:value="29056" table:style-name="ce91">
            <text:p>29,056<text:s/></text:p>
          </table:table-cell>
          <table:table-cell office:value-type="float" office:value="2.047553822919959" table:style-name="ce89">
            <text:p>2.0<text:s/></text:p>
          </table:table-cell>
          <table:table-cell office:value-type="float" office:value="59860" table:formula="of:=[.B13]+[.D13]" table:style-name="ce91">
            <text:p>59,860<text:s/></text:p>
          </table:table-cell>
          <table:table-cell office:value-type="float" office:value="2.8151354322323558" table:style-name="ce89">
            <text:p>2.8<text:s/></text:p>
          </table:table-cell>
          <table:table-cell office:value-type="float" office:value="1748" table:formula="of:=[.B13]-[.D13]" table:style-name="ce91">
            <text:p>1,748<text:s/></text:p>
          </table:table-cell>
          <table:table-cell office:value-type="float" office:value="37.098039215686271" table:style-name="ce89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88">
            <text:p>2023.10</text:p>
          </table:table-cell>
          <table:table-cell office:value-type="float" office:value="32489" table:style-name="ce91">
            <text:p>32,489<text:s/></text:p>
          </table:table-cell>
          <table:table-cell office:value-type="float" office:value="6.1801424929733972" table:style-name="ce89">
            <text:p>6.2<text:s/></text:p>
          </table:table-cell>
          <table:table-cell office:value-type="float" office:value="29542" table:style-name="ce91">
            <text:p>29,542<text:s/></text:p>
          </table:table-cell>
          <table:table-cell office:value-type="float" office:value="6.3733256517355601" table:style-name="ce89">
            <text:p>6.4<text:s/></text:p>
          </table:table-cell>
          <table:table-cell office:value-type="float" office:value="62031" table:formula="of:=[.B14]+[.D14]" table:style-name="ce91">
            <text:p>62,031<text:s/></text:p>
          </table:table-cell>
          <table:table-cell office:value-type="float" office:value="6.2720575638170297" table:style-name="ce89">
            <text:p>6.3<text:s/></text:p>
          </table:table-cell>
          <table:table-cell office:value-type="float" office:value="2947" table:formula="of:=[.B14]-[.D14]" table:style-name="ce91">
            <text:p>2,947<text:s/></text:p>
          </table:table-cell>
          <table:table-cell office:value-type="float" office:value="4.2816702052370843" table:style-name="ce89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88">
            <text:p>2023.11</text:p>
          </table:table-cell>
          <table:table-cell office:value-type="float" office:value="42792" table:style-name="ce91">
            <text:p>42,792<text:s/></text:p>
          </table:table-cell>
          <table:table-cell office:value-type="float" office:value="46.297435897435896" table:style-name="ce89">
            <text:p>46.3<text:s/></text:p>
          </table:table-cell>
          <table:table-cell office:value-type="float" office:value="37819" table:style-name="ce91">
            <text:p>37,819<text:s/></text:p>
          </table:table-cell>
          <table:table-cell office:value-type="float" office:value="34.305195496999183" table:style-name="ce89">
            <text:p>34.3<text:s/></text:p>
          </table:table-cell>
          <table:table-cell office:value-type="float" office:value="80611" table:formula="of:=[.B15]+[.D15]" table:style-name="ce91">
            <text:p>80,611<text:s/></text:p>
          </table:table-cell>
          <table:table-cell office:value-type="float" office:value="40.41526589907506" table:style-name="ce89">
            <text:p>40.4<text:s/></text:p>
          </table:table-cell>
          <table:table-cell office:value-type="float" office:value="4973" table:formula="of:=[.B15]-[.D15]" table:style-name="ce91">
            <text:p>4,973<text:s/></text:p>
          </table:table-cell>
          <table:table-cell office:value-type="float" office:value="355.82034830430797" table:style-name="ce89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88">
            <text:p>2023.12</text:p>
          </table:table-cell>
          <table:table-cell office:value-type="float" office:value="20420" table:style-name="ce91">
            <text:p>20,420<text:s/></text:p>
          </table:table-cell>
          <table:table-cell office:value-type="float" office:value="-29.852284438337339" table:style-name="ce89">
            <text:p>-29.9<text:s/></text:p>
          </table:table-cell>
          <table:table-cell office:value-type="float" office:value="21686" table:style-name="ce91">
            <text:p>21,686<text:s/></text:p>
          </table:table-cell>
          <table:table-cell office:value-type="float" office:value="-20.819336935884326" table:style-name="ce89">
            <text:p>-20.8<text:s/></text:p>
          </table:table-cell>
          <table:table-cell office:value-type="float" office:value="42106" table:formula="of:=[.B16]+[.D16]" table:style-name="ce91">
            <text:p>42,106<text:s/></text:p>
          </table:table-cell>
          <table:table-cell office:value-type="float" office:value="-25.473468087365923" table:style-name="ce89">
            <text:p>-25.5<text:s/></text:p>
          </table:table-cell>
          <table:table-cell office:value-type="float" office:value="-1266" table:formula="of:=[.B16]-[.D16]" table:style-name="ce91">
            <text:p>-1,266<text:s/></text:p>
          </table:table-cell>
          <table:table-cell office:value-type="float" office:value="-173.51916376306619" table:style-name="ce89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85">
            <text:p>2024(<text:span text:style-name="T20">累計</text:span>)</text:p>
          </table:table-cell>
          <table:table-cell office:value-type="float" office:value="405532" table:style-name="ce105">
            <text:p>405,532<text:s/></text:p>
          </table:table-cell>
          <table:table-cell office:value-type="float" office:value="14.3" table:style-name="ce93">
            <text:p>14.3<text:s/></text:p>
          </table:table-cell>
          <table:table-cell office:value-type="float" office:value="380764" table:style-name="ce105">
            <text:p>380,764<text:s/></text:p>
          </table:table-cell>
          <table:table-cell office:value-type="float" office:value="16.7" table:style-name="ce93">
            <text:p>16.7<text:s/></text:p>
          </table:table-cell>
          <table:table-cell office:value-type="float" office:value="786296" table:style-name="ce105">
            <text:p>786,296<text:s/></text:p>
          </table:table-cell>
          <table:table-cell office:value-type="float" office:value="14.4" table:style-name="ce93">
            <text:p>14.4<text:s/></text:p>
          </table:table-cell>
          <table:table-cell office:value-type="float" office:value="24768" table:style-name="ce105">
            <text:p>24,768<text:s/></text:p>
          </table:table-cell>
          <table:table-cell office:value-type="string" table:style-name="ce93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88">
            <text:p>2024.01</text:p>
          </table:table-cell>
          <table:table-cell office:value-type="float" office:value="34531" table:style-name="ce106">
            <text:p>34,531<text:s/></text:p>
          </table:table-cell>
          <table:table-cell office:value-type="float" office:value="46.249629410020752" table:style-name="ce90">
            <text:p>46.2<text:s/></text:p>
          </table:table-cell>
          <table:table-cell office:value-type="float" office:value="30898" table:style-name="ce106">
            <text:p>30,898<text:s/></text:p>
          </table:table-cell>
          <table:table-cell office:value-type="float" office:value="34.602483119146157" table:style-name="ce90">
            <text:p>34.6<text:s/></text:p>
          </table:table-cell>
          <table:table-cell office:value-type="float" office:value="65429" table:style-name="ce106">
            <text:p>65,429<text:s/></text:p>
          </table:table-cell>
          <table:table-cell office:value-type="float" office:value="40.508096035734226" table:style-name="ce90">
            <text:p>40.5<text:s/></text:p>
          </table:table-cell>
          <table:table-cell office:value-type="float" office:value="3633" table:style-name="ce106">
            <text:p>3,633<text:s/></text:p>
          </table:table-cell>
          <table:table-cell office:value-type="float" office:value="453.81097560975599" table:style-name="ce90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88">
            <text:p>2024.02</text:p>
          </table:table-cell>
          <table:table-cell office:value-type="float" office:value="24683" table:style-name="ce106">
            <text:p>24,683<text:s/></text:p>
          </table:table-cell>
          <table:table-cell office:value-type="float" office:value="-5.1529357516138949" table:style-name="ce90">
            <text:p>-5.2<text:s/></text:p>
          </table:table-cell>
          <table:table-cell office:value-type="float" office:value="23314" table:style-name="ce106">
            <text:p>23,314<text:s/></text:p>
          </table:table-cell>
          <table:table-cell office:value-type="float" office:value="0.30546831304048533" table:style-name="ce90">
            <text:p>0.3<text:s/></text:p>
          </table:table-cell>
          <table:table-cell office:value-type="float" office:value="47997" table:style-name="ce106">
            <text:p>47,997<text:s/></text:p>
          </table:table-cell>
          <table:table-cell office:value-type="float" office:value="-2.5777904073720745" table:style-name="ce90">
            <text:p>-2.6<text:s/></text:p>
          </table:table-cell>
          <table:table-cell office:value-type="float" office:value="1369" table:style-name="ce106">
            <text:p>1,369<text:s/></text:p>
          </table:table-cell>
          <table:table-cell office:value-type="float" office:value="-50.773103200287665" table:style-name="ce90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88">
            <text:p>2024.03</text:p>
          </table:table-cell>
          <table:table-cell office:value-type="float" office:value="33667" table:style-name="ce106">
            <text:p>33,667<text:s/></text:p>
          </table:table-cell>
          <table:table-cell office:value-type="float" office:value="13.47916947552919" table:style-name="ce90">
            <text:p>13.5<text:s/></text:p>
          </table:table-cell>
          <table:table-cell office:value-type="float" office:value="30868" table:style-name="ce106">
            <text:p>30,868<text:s/></text:p>
          </table:table-cell>
          <table:table-cell office:value-type="float" office:value="9.1050473632122149" table:style-name="ce90">
            <text:p>9.1<text:s/></text:p>
          </table:table-cell>
          <table:table-cell office:value-type="float" office:value="64535" table:style-name="ce106">
            <text:p>64,535<text:s/></text:p>
          </table:table-cell>
          <table:table-cell office:value-type="float" office:value="11.344030365769497" table:style-name="ce90">
            <text:p>11.3<text:s/></text:p>
          </table:table-cell>
          <table:table-cell office:value-type="float" office:value="2799" table:style-name="ce106">
            <text:p>2,799<text:s/></text:p>
          </table:table-cell>
          <table:table-cell office:value-type="float" office:value="103.41569767441861" table:style-name="ce90">
            <text:p>103.4<text:s/></text:p>
          </table:table-cell>
          <table:table-cell table:number-columns-repeated="2" table:style-name="ce5"/>
          <table:table-cell table:style-name="ce32"/>
          <table:table-cell table:number-columns-repeated="16372"/>
        </table:table-row>
        <table:table-row table:style-name="ro4">
          <table:table-cell office:value-type="float" office:value="2024.04" table:style-name="ce88">
            <text:p>2024.04</text:p>
          </table:table-cell>
          <table:table-cell office:value-type="float" office:value="31104" table:style-name="ce106">
            <text:p>31,104<text:s/></text:p>
          </table:table-cell>
          <table:table-cell office:value-type="float" office:value="11.663974151857834" table:style-name="ce90">
            <text:p>11.7<text:s/></text:p>
          </table:table-cell>
          <table:table-cell office:value-type="float" office:value="32884" table:style-name="ce106">
            <text:p>32,884<text:s/></text:p>
          </table:table-cell>
          <table:table-cell office:value-type="float" office:value="30.949346925772542" table:style-name="ce90">
            <text:p>30.9<text:s/></text:p>
          </table:table-cell>
          <table:table-cell office:value-type="float" office:value="63988" table:style-name="ce106">
            <text:p>63,988<text:s/></text:p>
          </table:table-cell>
          <table:table-cell office:value-type="float" office:value="20.807295108274964" table:style-name="ce90">
            <text:p>20.8<text:s/></text:p>
          </table:table-cell>
          <table:table-cell office:value-type="float" office:value="-1780" table:style-name="ce106">
            <text:p>-1,780<text:s/></text:p>
          </table:table-cell>
          <table:table-cell office:value-type="string" table:style-name="ce90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88">
            <text:p>2024.05</text:p>
          </table:table-cell>
          <table:table-cell office:value-type="float" office:value="32294" table:style-name="ce106">
            <text:p>32,294<text:s/></text:p>
          </table:table-cell>
          <table:table-cell office:value-type="float" office:value="15.080892309885256" table:style-name="ce90">
            <text:p>15.1<text:s/></text:p>
          </table:table-cell>
          <table:table-cell office:value-type="float" office:value="29701" table:style-name="ce106">
            <text:p>29,701<text:s/></text:p>
          </table:table-cell>
          <table:table-cell office:value-type="float" office:value="14.384194716167295" table:style-name="ce90">
            <text:p>14.4<text:s/></text:p>
          </table:table-cell>
          <table:table-cell office:value-type="float" office:value="61995" table:style-name="ce106">
            <text:p>61,995<text:s/></text:p>
          </table:table-cell>
          <table:table-cell office:value-type="float" office:value="14.746057599763084" table:style-name="ce90">
            <text:p>14.7<text:s/></text:p>
          </table:table-cell>
          <table:table-cell office:value-type="float" office:value="2593" table:style-name="ce106">
            <text:p>2,593<text:s/></text:p>
          </table:table-cell>
          <table:table-cell office:value-type="float" office:value="23.711832061068701" table:style-name="ce90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88">
            <text:p>2024.06</text:p>
          </table:table-cell>
          <table:table-cell office:value-type="float" office:value="34456" table:style-name="ce106">
            <text:p>34,456<text:s/></text:p>
          </table:table-cell>
          <table:table-cell office:value-type="float" office:value="16.954617969519028" table:style-name="ce90">
            <text:p>17.0<text:s/></text:p>
          </table:table-cell>
          <table:table-cell office:value-type="float" office:value="31223" table:style-name="ce106">
            <text:p>31,223<text:s/></text:p>
          </table:table-cell>
          <table:table-cell office:value-type="float" office:value="18.858730823404013" table:style-name="ce90">
            <text:p>18.9<text:s/></text:p>
          </table:table-cell>
          <table:table-cell office:value-type="float" office:value="65679" table:style-name="ce106">
            <text:p>65,679<text:s/></text:p>
          </table:table-cell>
          <table:table-cell office:value-type="float" office:value="17.852144267001616" table:style-name="ce90">
            <text:p>17.9<text:s/></text:p>
          </table:table-cell>
          <table:table-cell office:value-type="float" office:value="3233" table:style-name="ce106">
            <text:p>3,233<text:s/></text:p>
          </table:table-cell>
          <table:table-cell office:value-type="float" office:value="1.2844611528822054" table:style-name="ce90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88">
            <text:p>2024.07</text:p>
          </table:table-cell>
          <table:table-cell office:value-type="float" office:value="36752" table:style-name="ce106">
            <text:p>36,752<text:s/></text:p>
          </table:table-cell>
          <table:table-cell office:value-type="float" office:value="20.261780104712042" table:style-name="ce90">
            <text:p>20.3<text:s/></text:p>
          </table:table-cell>
          <table:table-cell office:value-type="float" office:value="34077" table:style-name="ce106">
            <text:p>34,077<text:s/></text:p>
          </table:table-cell>
          <table:table-cell office:value-type="float" office:value="25.745387453874542" table:style-name="ce90">
            <text:p>25.7<text:s/></text:p>
          </table:table-cell>
          <table:table-cell office:value-type="float" office:value="70829" table:style-name="ce106">
            <text:p>70,829<text:s/></text:p>
          </table:table-cell>
          <table:table-cell office:value-type="float" office:value="22.83905653832813" table:style-name="ce90">
            <text:p>22.8<text:s/></text:p>
          </table:table-cell>
          <table:table-cell office:value-type="float" office:value="2675" table:style-name="ce106">
            <text:p>2,675<text:s/></text:p>
          </table:table-cell>
          <table:table-cell office:value-type="float" office:value="-22.687861271676301" table:style-name="ce90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88">
            <text:p>2024.08</text:p>
          </table:table-cell>
          <table:table-cell office:value-type="float" office:value="37953" table:style-name="ce106">
            <text:p>37,953<text:s/></text:p>
          </table:table-cell>
          <table:table-cell office:value-type="float" office:value="15.271070615034169" table:style-name="ce90">
            <text:p>15.3<text:s/></text:p>
          </table:table-cell>
          <table:table-cell office:value-type="float" office:value="33902" table:style-name="ce106">
            <text:p>33,902<text:s/></text:p>
          </table:table-cell>
          <table:table-cell office:value-type="float" office:value="15.57237335515102" table:style-name="ce90">
            <text:p>15.6<text:s/></text:p>
          </table:table-cell>
          <table:table-cell office:value-type="float" office:value="71855" table:style-name="ce106">
            <text:p>71,855<text:s/></text:p>
          </table:table-cell>
          <table:table-cell office:value-type="float" office:value="15.413032653913492" table:style-name="ce90">
            <text:p>15.4<text:s/></text:p>
          </table:table-cell>
          <table:table-cell office:value-type="float" office:value="4051" table:style-name="ce106">
            <text:p>4,051<text:s/></text:p>
          </table:table-cell>
          <table:table-cell office:value-type="float" office:value="12.809802283486494" table:style-name="ce90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88">
            <text:p>2024.09</text:p>
          </table:table-cell>
          <table:table-cell office:value-type="float" office:value="34210" table:style-name="ce106">
            <text:p>34,210<text:s/></text:p>
          </table:table-cell>
          <table:table-cell office:value-type="float" office:value="11.05700558369043" table:style-name="ce90">
            <text:p>11.1<text:s/></text:p>
          </table:table-cell>
          <table:table-cell office:value-type="float" office:value="31975" table:style-name="ce106">
            <text:p>31,975<text:s/></text:p>
          </table:table-cell>
          <table:table-cell office:value-type="float" office:value="10.046117841409693" table:style-name="ce90">
            <text:p>10.0<text:s/></text:p>
          </table:table-cell>
          <table:table-cell office:value-type="float" office:value="66185" table:style-name="ce106">
            <text:p>66,185<text:s/></text:p>
          </table:table-cell>
          <table:table-cell office:value-type="float" office:value="10.566321416638825" table:style-name="ce90">
            <text:p>10.6<text:s/></text:p>
          </table:table-cell>
          <table:table-cell office:value-type="float" office:value="2235" table:style-name="ce106">
            <text:p>2,235<text:s/></text:p>
          </table:table-cell>
          <table:table-cell office:value-type="float" office:value="27.860411899313505" table:style-name="ce90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8">
            <text:p>2024.10</text:p>
          </table:table-cell>
          <table:table-cell office:value-type="float" office:value="35983" table:style-name="ce106">
            <text:p>35,983<text:s/></text:p>
          </table:table-cell>
          <table:table-cell office:value-type="float" office:value="10.754409184647111" table:style-name="ce90">
            <text:p>10.8<text:s/></text:p>
          </table:table-cell>
          <table:table-cell office:value-type="float" office:value="33438" table:style-name="ce106">
            <text:p>33,438<text:s/></text:p>
          </table:table-cell>
          <table:table-cell office:value-type="float" office:value="13.188003520411618" table:style-name="ce90">
            <text:p>13.2<text:s/></text:p>
          </table:table-cell>
          <table:table-cell office:value-type="float" office:value="69421" table:style-name="ce106">
            <text:p>69,421<text:s/></text:p>
          </table:table-cell>
          <table:table-cell office:value-type="float" office:value="11.913398139639858" table:style-name="ce90">
            <text:p>11.9<text:s/></text:p>
          </table:table-cell>
          <table:table-cell office:value-type="float" office:value="2545" table:style-name="ce106">
            <text:p>2,545<text:s/></text:p>
          </table:table-cell>
          <table:table-cell office:value-type="float" office:value="-13.640990838140482" table:style-name="ce90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88">
            <text:p>2024.11</text:p>
          </table:table-cell>
          <table:table-cell office:value-type="float" office:value="34302" table:style-name="ce106">
            <text:p>34,302<text:s/></text:p>
          </table:table-cell>
          <table:table-cell office:value-type="float" office:value="-19.840157038698823" table:style-name="ce90">
            <text:p>-19.8<text:s/></text:p>
          </table:table-cell>
          <table:table-cell office:value-type="float" office:value="34342" table:style-name="ce106">
            <text:p>34,342<text:s/></text:p>
          </table:table-cell>
          <table:table-cell office:value-type="float" office:value="-9.1937914804727772" table:style-name="ce90">
            <text:p>-9.2<text:s/></text:p>
          </table:table-cell>
          <table:table-cell office:value-type="float" office:value="68644" table:style-name="ce106">
            <text:p>68,644<text:s/></text:p>
          </table:table-cell>
          <table:table-cell office:value-type="float" office:value="-14.845368498095793" table:style-name="ce90">
            <text:p>-14.8<text:s/></text:p>
          </table:table-cell>
          <table:table-cell office:value-type="float" office:value="-40" table:style-name="ce106">
            <text:p>-40<text:s/></text:p>
          </table:table-cell>
          <table:table-cell office:value-type="string" table:style-name="ce90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88">
            <text:p>2024.12</text:p>
          </table:table-cell>
          <table:table-cell office:value-type="float" office:value="35529" table:style-name="ce106">
            <text:p>35,529<text:s/></text:p>
          </table:table-cell>
          <table:table-cell office:value-type="float" office:value="5.3" table:style-name="ce90">
            <text:p>5.3<text:s/></text:p>
          </table:table-cell>
          <table:table-cell office:value-type="float" office:value="35005" table:style-name="ce106">
            <text:p>35,005<text:s/></text:p>
          </table:table-cell>
          <table:table-cell office:value-type="float" office:value="7.2" table:style-name="ce90">
            <text:p>7.2<text:s/></text:p>
          </table:table-cell>
          <table:table-cell office:value-type="float" office:value="70534" table:style-name="ce106">
            <text:p>70,534<text:s/></text:p>
          </table:table-cell>
          <table:table-cell office:value-type="float" office:value="6.2" table:style-name="ce90">
            <text:p>6.2<text:s/></text:p>
          </table:table-cell>
          <table:table-cell office:value-type="float" office:value="524" table:style-name="ce106">
            <text:p>524<text:s/></text:p>
          </table:table-cell>
          <table:table-cell office:value-type="string" table:style-name="ce90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5">
            <text:p>2025(<text:span text:style-name="T20">累計</text:span>)</text:p>
          </table:table-cell>
          <table:table-cell office:value-type="float" office:value="64268" table:style-name="ce87">
            <text:p>64,268<text:s/></text:p>
          </table:table-cell>
          <table:table-cell office:value-type="float" office:value="8.4" table:style-name="ce86">
            <text:p>8.4<text:s/></text:p>
          </table:table-cell>
          <table:table-cell office:value-type="float" office:value="62799" table:style-name="ce87">
            <text:p>62,799<text:s/></text:p>
          </table:table-cell>
          <table:table-cell office:value-type="float" office:value="15.9" table:style-name="ce86">
            <text:p>15.9<text:s/></text:p>
          </table:table-cell>
          <table:table-cell office:value-type="float" office:value="127067" table:formula="of:=[.B30]+[.D30]" table:style-name="ce87">
            <text:p>127,067<text:s/></text:p>
          </table:table-cell>
          <table:table-cell office:value-type="float" office:value="12" table:style-name="ce86">
            <text:p>12.0<text:s/></text:p>
          </table:table-cell>
          <table:table-cell office:value-type="float" office:value="1469" table:formula="of:=[.B30]-[.D30]" table:style-name="ce87">
            <text:p>1,469<text:s/></text:p>
          </table:table-cell>
          <table:table-cell office:value-type="string" table:style-name="ce93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88">
            <text:p>2025.01</text:p>
          </table:table-cell>
          <table:table-cell office:value-type="float" office:value="33188.9" table:style-name="ce91">
            <text:p>33,189<text:s/></text:p>
          </table:table-cell>
          <table:table-cell office:value-type="float" office:value="-4" table:style-name="ce89">
            <text:p>-4.0<text:s/></text:p>
          </table:table-cell>
          <table:table-cell office:value-type="float" office:value="30061" table:style-name="ce91">
            <text:p>30,061<text:s/></text:p>
          </table:table-cell>
          <table:table-cell office:value-type="float" office:value="-2.6" table:style-name="ce89">
            <text:p>-2.6<text:s/></text:p>
          </table:table-cell>
          <table:table-cell office:value-type="float" office:value="63249.9" table:formula="of:=[.B31]+[.D31]" table:style-name="ce91">
            <text:p>63,250<text:s/></text:p>
          </table:table-cell>
          <table:table-cell office:value-type="float" office:value="-3.3" table:style-name="ce89">
            <text:p>-3.3<text:s/></text:p>
          </table:table-cell>
          <table:table-cell office:value-type="float" office:value="3127.9000000000015" table:formula="of:=[.B31]-[.D31]" table:style-name="ce91">
            <text:p>3,128<text:s/></text:p>
          </table:table-cell>
          <table:table-cell office:value-type="string" table:style-name="ce90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88">
            <text:p>2025.02</text:p>
          </table:table-cell>
          <table:table-cell office:value-type="float" office:value="31109" table:style-name="ce91">
            <text:p>31,109<text:s/></text:p>
          </table:table-cell>
          <table:table-cell office:value-type="float" office:value="25.7" table:style-name="ce89">
            <text:p>25.7<text:s/></text:p>
          </table:table-cell>
          <table:table-cell office:value-type="float" office:value="32659" table:style-name="ce91">
            <text:p>32,659<text:s/></text:p>
          </table:table-cell>
          <table:table-cell office:value-type="float" office:value="40" table:style-name="ce89">
            <text:p>40.0<text:s/></text:p>
          </table:table-cell>
          <table:table-cell office:value-type="float" office:value="63768" table:formula="of:=[.B32]+[.D32]" table:style-name="ce91">
            <text:p>63,768<text:s/></text:p>
          </table:table-cell>
          <table:table-cell office:value-type="float" office:value="32.6" table:style-name="ce89">
            <text:p>32.6<text:s/></text:p>
          </table:table-cell>
          <table:table-cell office:value-type="float" office:value="-1550" table:formula="of:=[.B32]-[.D32]" table:style-name="ce91">
            <text:p>-1,550<text:s/></text:p>
          </table:table-cell>
          <table:table-cell office:value-type="string" table:style-name="ce90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<text:span text:style-name="T15">製表時間：</text:span>2025<text:span text:style-name="T15">年</text:span>3<text:span text:style-name="T15">月</text:span>19<text:span text:style-name="T15">日</text:span></text:p>
          </table:table-cell>
          <table:table-cell table:style-name="ce6"/>
          <table:table-cell table:style-name="ce109"/>
          <table:table-cell table:style-name="ce110"/>
          <table:table-cell table:style-name="ce5"/>
          <table:table-cell table:style-name="ce111"/>
          <table:table-cell table:style-name="ce5"/>
          <table:table-cell table:style-name="ce112"/>
          <table:table-cell table:number-columns-repeated="16376"/>
        </table:table-row>
        <table:table-row table:style-name="ro4">
          <table:table-cell office:value-type="string" table:style-name="ce70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32"/>
          <table:table-cell table:style-name="ce5"/>
          <table:table-cell table:style-name="ce112"/>
          <table:table-cell table:style-name="ce5"/>
          <table:table-cell table:style-name="ce111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A02越南近年進出口貿易統計202502.$A$1:A02越南近年進出口貿易統計202502.$I$34" table:base-cell-address="A02越南近年進出口貿易統計202502.$A$1"/>
        </table:named-expressions>
      </table:table>
      <table:table table:name="A03越南與主要貿易夥伴貿易統計202502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40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44">
            <text:p>2025<text:span text:style-name="T8">年</text:span>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36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78">
            <text:p>國　家　別</text:p>
          </table:table-cell>
          <table:table-cell office:value-type="string" table:number-columns-spanned="6" table:number-rows-spanned="1" table:style-name="ce175">
            <text:p>2025<text:span text:style-name="T2">年</text:span>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75">
            <text:p>2024<text:span text:style-name="T2">年</text:span>2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75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75">
            <text:p><text:span text:style-name="T2">總額</text:span></text:p>
          </table:table-cell>
          <table:table-cell office:value-type="string" table:number-columns-spanned="1" table:number-rows-spanned="2" table:style-name="ce179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75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75">
            <text:p><text:span text:style-name="T2">總額</text:span></text:p>
          </table:table-cell>
          <table:table-cell office:value-type="string" table:number-columns-spanned="1" table:number-rows-spanned="2" table:style-name="ce179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77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76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76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77">
            <text:p><text:span text:style-name="T2">金額</text:span></text:p>
          </table:table-cell>
          <table:table-cell office:value-type="string" table:style-name="ce77">
            <text:p><text:span text:style-name="T2">比重</text:span></text:p>
          </table:table-cell>
          <table:table-cell office:value-type="string" table:style-name="ce77">
            <text:p><text:span text:style-name="T2">金額</text:span></text:p>
          </table:table-cell>
          <table:table-cell office:value-type="string" table:style-name="ce77">
            <text:p><text:span text:style-name="T2">比重</text:span></text:p>
          </table:table-cell>
          <table:covered-table-cell/>
          <table:covered-table-cell/>
          <table:table-cell office:value-type="string" table:style-name="ce77">
            <text:p><text:span text:style-name="T2">金額</text:span></text:p>
          </table:table-cell>
          <table:table-cell office:value-type="string" table:style-name="ce77">
            <text:p><text:span text:style-name="T2">比重</text:span></text:p>
          </table:table-cell>
          <table:table-cell office:value-type="string" table:style-name="ce77">
            <text:p><text:span text:style-name="T2">金額</text:span></text:p>
          </table:table-cell>
          <table:table-cell office:value-type="string" table:style-name="ce77">
            <text:p><text:span text:style-name="T2">比重</text:span></text:p>
          </table:table-cell>
          <table:covered-table-cell/>
          <table:covered-table-cell/>
          <table:table-cell office:value-type="string" table:style-name="ce53">
            <text:p><text:span text:style-name="T2">金額</text:span>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<text:span text:style-name="T2">金額</text:span>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37">
            <text:p><text:span text:style-name="T16">中國</text:span></text:p>
          </table:table-cell>
          <table:table-cell office:value-type="float" office:value="4237.1687899999997" table:style-name="ce95">
            <text:p>4,237.2<text:s/></text:p>
          </table:table-cell>
          <table:table-cell office:value-type="float" office:value="13.620395351827444" table:formula="of:=[.B7]/[.$B$27]*100" table:style-name="ce95">
            <text:p>13.6<text:s/></text:p>
          </table:table-cell>
          <table:table-cell office:value-type="float" office:value="11287.245967000001" table:style-name="ce95">
            <text:p>11,287.2<text:s/></text:p>
          </table:table-cell>
          <table:table-cell office:value-type="float" office:value="34.560905009338924" table:formula="of:=[.D7]/[.$D$27]*100" table:style-name="ce95">
            <text:p>34.6<text:s/></text:p>
          </table:table-cell>
          <table:table-cell office:value-type="float" office:value="15524.414757" table:style-name="ce95">
            <text:p>15,524.4<text:s/></text:p>
          </table:table-cell>
          <table:table-cell office:value-type="float" office:value="-7050.077177000001" table:formula="of:=[.B7]-[.D7]" table:style-name="ce96">
            <text:p>-7,050.1</text:p>
          </table:table-cell>
          <table:table-cell office:value-type="float" office:value="3451.2" table:style-name="ce95">
            <text:p>3,451.2<text:s/></text:p>
          </table:table-cell>
          <table:table-cell office:value-type="float" office:value="13.941257023748449" table:formula="of:=[.H7]/[.$H$27]*100" table:style-name="ce95">
            <text:p>13.9<text:s/></text:p>
          </table:table-cell>
          <table:table-cell office:value-type="float" office:value="7481" table:style-name="ce95">
            <text:p>7,481.0<text:s/></text:p>
          </table:table-cell>
          <table:table-cell office:value-type="float" office:value="32.066009429918559" table:formula="of:=[.J7]/[.$J$27]*100" table:style-name="ce95">
            <text:p>32.1<text:s/></text:p>
          </table:table-cell>
          <table:table-cell office:value-type="float" office:value="10932.2" table:formula="of:=[.H7]+[.J7]" table:style-name="ce95">
            <text:p>10,932.2<text:s/></text:p>
          </table:table-cell>
          <table:table-cell office:value-type="float" office:value="-4029.8" table:formula="of:=[.H7]-[.J7]" table:style-name="ce95">
            <text:p>-4,029.8<text:s/></text:p>
          </table:table-cell>
          <table:table-cell office:value-type="float" office:value="785.9687899999999" table:formula="of:=[.B7]-[.H7]" table:style-name="ce95">
            <text:p>786.0<text:s/></text:p>
          </table:table-cell>
          <table:table-cell office:value-type="float" office:value="22.773782742234584" table:formula="of:=([.B7]-[.H7])/[.H7]*100" table:style-name="ce97">
            <text:p>22.8<text:s/></text:p>
          </table:table-cell>
          <table:table-cell office:value-type="float" office:value="3806.2459670000007" table:formula="of:=[.D7]-[.J7]" table:style-name="ce97">
            <text:p>3,806.2<text:s/></text:p>
          </table:table-cell>
          <table:table-cell office:value-type="float" office:value="50.878839286191692" table:formula="of:=([.D7]-[.J7])/[.J7]*100" table:style-name="ce97">
            <text:p>50.9<text:s/></text:p>
          </table:table-cell>
          <table:table-cell office:value-type="float" office:value="42.006318554362338" table:formula="of:=([.F7]-[.L7])/[.L7]*100" table:style-name="ce97">
            <text:p>42.0<text:s/></text:p>
          </table:table-cell>
          <table:table-cell office:value-type="float" office:value="74.948562633381329" table:formula="of:=([.G7]-[.M7])/[.M7]*100" table:style-name="ce97">
            <text:p>74.9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美國</text:span></text:p>
          </table:table-cell>
          <table:table-cell office:value-type="float" office:value="9067.677447" table:style-name="ce95">
            <text:p>9,067.7<text:s/></text:p>
          </table:table-cell>
          <table:table-cell office:value-type="float" office:value="29.148083985341859" table:formula="of:=[.B8]/[.$B$27]*100" table:style-name="ce95">
            <text:p>29.1<text:s/></text:p>
          </table:table-cell>
          <table:table-cell office:value-type="float" office:value="1436.27531" table:style-name="ce95">
            <text:p>1,436.3<text:s/></text:p>
          </table:table-cell>
          <table:table-cell office:value-type="float" office:value="4.3977932882207051" table:formula="of:=[.D8]/[.$D$27]*100" table:style-name="ce95">
            <text:p>4.4<text:s/></text:p>
          </table:table-cell>
          <table:table-cell office:value-type="float" office:value="10503.952756999999" table:style-name="ce95">
            <text:p>10,504.0<text:s/></text:p>
          </table:table-cell>
          <table:table-cell office:value-type="float" office:value="7631.402137" table:formula="of:=[.B8]-[.D8]" table:style-name="ce96">
            <text:p>7,631.4</text:p>
          </table:table-cell>
          <table:table-cell office:value-type="float" office:value="6756.5" table:style-name="ce95">
            <text:p>6,756.5<text:s/></text:p>
          </table:table-cell>
          <table:table-cell office:value-type="float" office:value="27.293145306257649" table:formula="of:=[.H8]/[.$H$27]*100" table:style-name="ce95">
            <text:p>27.3<text:s/></text:p>
          </table:table-cell>
          <table:table-cell office:value-type="float" office:value="971.6" table:style-name="ce95">
            <text:p>971.6<text:s/></text:p>
          </table:table-cell>
          <table:table-cell office:value-type="float" office:value="4.16459494213459" table:formula="of:=[.J8]/[.$J$27]*100" table:style-name="ce95">
            <text:p>4.2<text:s/></text:p>
          </table:table-cell>
          <table:table-cell office:value-type="float" office:value="7728.1" table:formula="of:=[.H8]+[.J8]" table:style-name="ce95">
            <text:p>7,728.1<text:s/></text:p>
          </table:table-cell>
          <table:table-cell office:value-type="float" office:value="5784.9" table:formula="of:=[.H8]-[.J8]" table:style-name="ce95">
            <text:p>5,784.9<text:s/></text:p>
          </table:table-cell>
          <table:table-cell office:value-type="float" office:value="2311.177447" table:formula="of:=[.B8]-[.H8]" table:style-name="ce95">
            <text:p>2,311.2<text:s/></text:p>
          </table:table-cell>
          <table:table-cell office:value-type="float" office:value="34.206726071190708" table:formula="of:=([.B8]-[.H8])/[.H8]*100" table:style-name="ce97">
            <text:p>34.2<text:s/></text:p>
          </table:table-cell>
          <table:table-cell office:value-type="float" office:value="464.67530999999997" table:formula="of:=[.D8]-[.J8]" table:style-name="ce97">
            <text:p>464.7<text:s/></text:p>
          </table:table-cell>
          <table:table-cell office:value-type="float" office:value="47.825783244133383" table:formula="of:=([.D8]-[.J8])/[.J8]*100" table:style-name="ce97">
            <text:p>47.8<text:s/></text:p>
          </table:table-cell>
          <table:table-cell office:value-type="float" office:value="35.918954943647194" table:formula="of:=([.F8]-[.L8])/[.L8]*100" table:style-name="ce97">
            <text:p>35.9<text:s/></text:p>
          </table:table-cell>
          <table:table-cell office:value-type="float" office:value="31.919344102750273" table:formula="of:=([.G8]-[.M8])/[.M8]*100" table:style-name="ce97">
            <text:p>31.9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韓國</text:span></text:p>
          </table:table-cell>
          <table:table-cell office:value-type="float" office:value="2162.8584230000001" table:style-name="ce95">
            <text:p>2,162.9<text:s/></text:p>
          </table:table-cell>
          <table:table-cell office:value-type="float" office:value="6.9525167089909674" table:formula="of:=[.B9]/[.$B$27]*100" table:style-name="ce95">
            <text:p>7.0<text:s/></text:p>
          </table:table-cell>
          <table:table-cell office:value-type="float" office:value="4805.7697969999999" table:style-name="ce95">
            <text:p>4,805.8<text:s/></text:p>
          </table:table-cell>
          <table:table-cell office:value-type="float" office:value="14.714993713830795" table:formula="of:=[.D9]/[.$D$27]*100" table:style-name="ce95">
            <text:p>14.7<text:s/></text:p>
          </table:table-cell>
          <table:table-cell office:value-type="float" office:value="6968.6282200000005" table:style-name="ce95">
            <text:p>6,968.6<text:s/></text:p>
          </table:table-cell>
          <table:table-cell office:value-type="float" office:value="-2642.9113739999998" table:formula="of:=[.B9]-[.D9]" table:style-name="ce96">
            <text:p>-2,642.9</text:p>
          </table:table-cell>
          <table:table-cell office:value-type="float" office:value="1833" table:style-name="ce95">
            <text:p>1,833.0<text:s/></text:p>
          </table:table-cell>
          <table:table-cell office:value-type="float" office:value="7.4044750013128509" table:formula="of:=[.H9]/[.$H$27]*100" table:style-name="ce95">
            <text:p>7.4<text:s/></text:p>
          </table:table-cell>
          <table:table-cell office:value-type="float" office:value="3795.3" table:style-name="ce95">
            <text:p>3,795.3<text:s/></text:p>
          </table:table-cell>
          <table:table-cell office:value-type="float" office:value="16.267895413630519" table:formula="of:=[.J9]/[.$J$27]*100" table:style-name="ce95">
            <text:p>16.3<text:s/></text:p>
          </table:table-cell>
          <table:table-cell office:value-type="float" office:value="5628.3" table:formula="of:=[.H9]+[.J9]" table:style-name="ce95">
            <text:p>5,628.3<text:s/></text:p>
          </table:table-cell>
          <table:table-cell office:value-type="float" office:value="-1962.3000000000002" table:formula="of:=[.H9]-[.J9]" table:style-name="ce95">
            <text:p>-1,962.3<text:s/></text:p>
          </table:table-cell>
          <table:table-cell office:value-type="float" office:value="329.85842300000013" table:formula="of:=[.B9]-[.H9]" table:style-name="ce95">
            <text:p>329.9<text:s/></text:p>
          </table:table-cell>
          <table:table-cell office:value-type="float" office:value="17.995549536279331" table:formula="of:=([.B9]-[.H9])/[.H9]*100" table:style-name="ce97">
            <text:p>18.0<text:s/></text:p>
          </table:table-cell>
          <table:table-cell office:value-type="float" office:value="1010.4697969999997" table:formula="of:=[.D9]-[.J9]" table:style-name="ce97">
            <text:p>1,010.5<text:s/></text:p>
          </table:table-cell>
          <table:table-cell office:value-type="float" office:value="26.624240428951591" table:formula="of:=([.D9]-[.J9])/[.J9]*100" table:style-name="ce97">
            <text:p>26.6<text:s/></text:p>
          </table:table-cell>
          <table:table-cell office:value-type="float" office:value="23.814086313807014" table:formula="of:=([.F9]-[.L9])/[.L9]*100" table:style-name="ce97">
            <text:p>23.8<text:s/></text:p>
          </table:table-cell>
          <table:table-cell office:value-type="float" office:value="34.684369056719135" table:formula="of:=([.G9]-[.M9])/[.M9]*100" table:style-name="ce97">
            <text:p>34.7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日本</text:span></text:p>
          </table:table-cell>
          <table:table-cell office:value-type="float" office:value="2012.447807" table:style-name="ce95">
            <text:p>2,012.4<text:s/></text:p>
          </table:table-cell>
          <table:table-cell office:value-type="float" office:value="6.4690212060818419" table:formula="of:=[.B10]/[.$B$27]*100" table:style-name="ce95">
            <text:p>6.5<text:s/></text:p>
          </table:table-cell>
          <table:table-cell office:value-type="float" office:value="2069.6149820000001" table:style-name="ce95">
            <text:p>2,069.6<text:s/></text:p>
          </table:table-cell>
          <table:table-cell office:value-type="float" office:value="6.3370433326188804" table:formula="of:=[.D10]/[.$D$27]*100" table:style-name="ce95">
            <text:p>6.3<text:s/></text:p>
          </table:table-cell>
          <table:table-cell office:value-type="float" office:value="4082.0627890000001" table:style-name="ce95">
            <text:p>4,082.1<text:s/></text:p>
          </table:table-cell>
          <table:table-cell office:value-type="float" office:value="-57.167175000000043" table:formula="of:=[.B10]-[.D10]" table:style-name="ce96">
            <text:p>-57.2</text:p>
          </table:table-cell>
          <table:table-cell office:value-type="float" office:value="1384.8" table:style-name="ce95">
            <text:p>1,384.8<text:s/></text:p>
          </table:table-cell>
          <table:table-cell office:value-type="float" office:value="5.5939536180131126" table:formula="of:=[.H10]/[.$H$27]*100" table:style-name="ce95">
            <text:p>5.6<text:s/></text:p>
          </table:table-cell>
          <table:table-cell office:value-type="float" office:value="1630.6" table:style-name="ce95">
            <text:p>1,630.6<text:s/></text:p>
          </table:table-cell>
          <table:table-cell office:value-type="float" office:value="6.989284183454779" table:formula="of:=[.J10]/[.$J$27]*100" table:style-name="ce95">
            <text:p>7.0<text:s/></text:p>
          </table:table-cell>
          <table:table-cell office:value-type="float" office:value="3015.3999999999996" table:formula="of:=[.H10]+[.J10]" table:style-name="ce95">
            <text:p>3,015.4<text:s/></text:p>
          </table:table-cell>
          <table:table-cell office:value-type="float" office:value="-245.79999999999995" table:formula="of:=[.H10]-[.J10]" table:style-name="ce95">
            <text:p>-245.8<text:s/></text:p>
          </table:table-cell>
          <table:table-cell office:value-type="float" office:value="627.64780700000006" table:formula="of:=[.B10]-[.H10]" table:style-name="ce95">
            <text:p>627.6<text:s/></text:p>
          </table:table-cell>
          <table:table-cell office:value-type="float" office:value="45.324076184286547" table:formula="of:=([.B10]-[.H10])/[.H10]*100" table:style-name="ce97">
            <text:p>45.3<text:s/></text:p>
          </table:table-cell>
          <table:table-cell office:value-type="float" office:value="439.01498200000015" table:formula="of:=[.D10]-[.J10]" table:style-name="ce97">
            <text:p>439.0<text:s/></text:p>
          </table:table-cell>
          <table:table-cell office:value-type="float" office:value="26.923523978903479" table:formula="of:=([.D10]-[.J10])/[.J10]*100" table:style-name="ce97">
            <text:p>26.9<text:s/></text:p>
          </table:table-cell>
          <table:table-cell office:value-type="float" office:value="35.373840584997033" table:formula="of:=([.F10]-[.L10])/[.L10]*100" table:style-name="ce97">
            <text:p>35.4<text:s/></text:p>
          </table:table-cell>
          <table:table-cell office:value-type="float" office:value="-76.742402359641957" table:formula="of:=([.G10]-[.M10])/[.M10]*100" table:style-name="ce97">
            <text:p>-76.7<text:s/></text:p>
          </table:table-cell>
          <table:table-cell table:number-columns-repeated="16365"/>
        </table:table-row>
        <table:table-row table:style-name="ro4">
          <table:table-cell office:value-type="string" table:style-name="ce123">
            <text:p>臺灣</text:p>
          </table:table-cell>
          <table:table-cell office:value-type="float" office:value="476.01661300000001" table:style-name="ce95">
            <text:p>476.0<text:s/></text:p>
          </table:table-cell>
          <table:table-cell office:value-type="float" office:value="1.5301572310263911" table:formula="of:=[.B11]/[.$B$27]*100" table:style-name="ce95">
            <text:p>1.5<text:s/></text:p>
          </table:table-cell>
          <table:table-cell office:value-type="float" office:value="2190.8672980000001" table:style-name="ce95">
            <text:p>2,190.9<text:s/></text:p>
          </table:table-cell>
          <table:table-cell office:value-type="float" office:value="6.7083110260571361" table:formula="of:=[.D11]/[.$D$27]*100" table:style-name="ce95">
            <text:p>6.7<text:s/></text:p>
          </table:table-cell>
          <table:table-cell office:value-type="float" office:value="2666.8839109999999" table:style-name="ce95">
            <text:p>2,666.9<text:s/></text:p>
          </table:table-cell>
          <table:table-cell office:value-type="float" office:value="-1714.8506850000001" table:formula="of:=[.B11]-[.D11]" table:style-name="ce96">
            <text:p>-1,714.9</text:p>
          </table:table-cell>
          <table:table-cell office:value-type="float" office:value="350.9" table:style-name="ce96">
            <text:p>350.9</text:p>
          </table:table-cell>
          <table:table-cell office:value-type="float" office:value="1.4174742378399778" table:formula="of:=[.H11]/[.$H$27]*100" table:style-name="ce95">
            <text:p>1.4<text:s/></text:p>
          </table:table-cell>
          <table:table-cell office:value-type="float" office:value="1259.3" table:style-name="ce96">
            <text:p>1,259.3</text:p>
          </table:table-cell>
          <table:table-cell office:value-type="float" office:value="5.3977711101585939" table:formula="of:=[.J11]/[.$J$27]*100" table:style-name="ce95">
            <text:p>5.4<text:s/></text:p>
          </table:table-cell>
          <table:table-cell office:value-type="float" office:value="1610.1999999999998" table:formula="of:=[.H11]+[.J11]" table:style-name="ce95">
            <text:p>1,610.2<text:s/></text:p>
          </table:table-cell>
          <table:table-cell office:value-type="float" office:value="-908.4" table:formula="of:=[.H11]-[.J11]" table:style-name="ce95">
            <text:p>-908.4<text:s/></text:p>
          </table:table-cell>
          <table:table-cell office:value-type="float" office:value="125.11661300000003" table:formula="of:=[.B11]-[.H11]" table:style-name="ce95">
            <text:p>125.1<text:s/></text:p>
          </table:table-cell>
          <table:table-cell office:value-type="float" office:value="35.655917070390437" table:formula="of:=([.B11]-[.H11])/[.H11]*100" table:style-name="ce97">
            <text:p>35.7<text:s/></text:p>
          </table:table-cell>
          <table:table-cell office:value-type="float" office:value="931.56729800000016" table:formula="of:=[.D11]-[.J11]" table:style-name="ce97">
            <text:p>931.6<text:s/></text:p>
          </table:table-cell>
          <table:table-cell office:value-type="float" office:value="73.975009767331073" table:formula="of:=([.D11]-[.J11])/[.J11]*100" table:style-name="ce97">
            <text:p>74.0<text:s/></text:p>
          </table:table-cell>
          <table:table-cell office:value-type="float" office:value="65.624388957893444" table:formula="of:=([.F11]-[.L11])/[.L11]*100" table:style-name="ce97">
            <text:p>65.6<text:s/></text:p>
          </table:table-cell>
          <table:table-cell office:value-type="float" office:value="88.777045904887729" table:formula="of:=([.G11]-[.M11])/[.M11]*100" table:style-name="ce97">
            <text:p>88.8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泰國</text:span></text:p>
          </table:table-cell>
          <table:table-cell office:value-type="float" office:value="603.346451" table:style-name="ce95">
            <text:p>603.3<text:s/></text:p>
          </table:table-cell>
          <table:table-cell office:value-type="float" office:value="1.939459484393584" table:formula="of:=[.B12]/[.$B$27]*100" table:style-name="ce95">
            <text:p>1.9<text:s/></text:p>
          </table:table-cell>
          <table:table-cell office:value-type="float" office:value="1152.246369" table:style-name="ce95">
            <text:p>1,152.2<text:s/></text:p>
          </table:table-cell>
          <table:table-cell office:value-type="float" office:value="3.5281128295416271" table:formula="of:=[.D12]/[.$D$27]*100" table:style-name="ce95">
            <text:p>3.5<text:s/></text:p>
          </table:table-cell>
          <table:table-cell office:value-type="float" office:value="1755.5928199999998" table:style-name="ce95">
            <text:p>1,755.6<text:s/></text:p>
          </table:table-cell>
          <table:table-cell office:value-type="float" office:value="-548.89991799999996" table:formula="of:=[.B12]-[.D12]" table:style-name="ce96">
            <text:p>-548.9</text:p>
          </table:table-cell>
          <table:table-cell office:value-type="float" office:value="648.70000000000005" table:style-name="ce95">
            <text:p>648.7<text:s/></text:p>
          </table:table-cell>
          <table:table-cell office:value-type="float" office:value="2.6204489543653278" table:formula="of:=[.H12]/[.$H$27]*100" table:style-name="ce95">
            <text:p>2.6<text:s/></text:p>
          </table:table-cell>
          <table:table-cell office:value-type="float" office:value="743.4" table:style-name="ce95">
            <text:p>743.4<text:s/></text:p>
          </table:table-cell>
          <table:table-cell office:value-type="float" office:value="3.1864552078868411" table:formula="of:=[.J12]/[.$J$27]*100" table:style-name="ce95">
            <text:p>3.2<text:s/></text:p>
          </table:table-cell>
          <table:table-cell office:value-type="float" office:value="1392.1" table:formula="of:=[.H12]+[.J12]" table:style-name="ce95">
            <text:p>1,392.1<text:s/></text:p>
          </table:table-cell>
          <table:table-cell office:value-type="float" office:value="-94.699999999999932" table:formula="of:=[.H12]-[.J12]" table:style-name="ce95">
            <text:p>-94.7<text:s/></text:p>
          </table:table-cell>
          <table:table-cell office:value-type="float" office:value="-45.353549000000044" table:formula="of:=[.B12]-[.H12]" table:style-name="ce95">
            <text:p>-45.4<text:s/></text:p>
          </table:table-cell>
          <table:table-cell office:value-type="float" office:value="-6.9914519808848521" table:formula="of:=([.B12]-[.H12])/[.H12]*100" table:style-name="ce97">
            <text:p>-7.0<text:s/></text:p>
          </table:table-cell>
          <table:table-cell office:value-type="float" office:value="408.84636899999998" table:formula="of:=[.D12]-[.J12]" table:style-name="ce97">
            <text:p>408.8<text:s/></text:p>
          </table:table-cell>
          <table:table-cell office:value-type="float" office:value="54.996821226795802" table:formula="of:=([.D12]-[.J12])/[.J12]*100" table:style-name="ce97">
            <text:p>55.0<text:s/></text:p>
          </table:table-cell>
          <table:table-cell office:value-type="float" office:value="26.111114144098842" table:formula="of:=([.F12]-[.L12])/[.L12]*100" table:style-name="ce97">
            <text:p>26.1<text:s/></text:p>
          </table:table-cell>
          <table:table-cell office:value-type="float" office:value="479.61976557550196" table:formula="of:=([.G12]-[.M12])/[.M12]*100" table:style-name="ce97">
            <text:p>479.6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印尼</text:span></text:p>
          </table:table-cell>
          <table:table-cell office:value-type="float" office:value="515.19348300000001" table:style-name="ce95">
            <text:p>515.2<text:s/></text:p>
          </table:table-cell>
          <table:table-cell office:value-type="float" office:value="1.6560914301327592" table:formula="of:=[.B13]/[.$B$27]*100" table:style-name="ce95">
            <text:p>1.7<text:s/></text:p>
          </table:table-cell>
          <table:table-cell office:value-type="float" office:value="1011.144762" table:style-name="ce95">
            <text:p>1,011.1<text:s/></text:p>
          </table:table-cell>
          <table:table-cell office:value-type="float" office:value="3.0960677363054594" table:formula="of:=[.D13]/[.$D$27]*100" table:style-name="ce95">
            <text:p>3.1<text:s/></text:p>
          </table:table-cell>
          <table:table-cell office:value-type="float" office:value="1526.3382449999999" table:style-name="ce95">
            <text:p>1,526.3<text:s/></text:p>
          </table:table-cell>
          <table:table-cell office:value-type="float" office:value="-495.951279" table:formula="of:=[.B13]-[.D13]" table:style-name="ce96">
            <text:p>-496.0</text:p>
          </table:table-cell>
          <table:table-cell office:value-type="float" office:value="482.7" table:style-name="ce95">
            <text:p>482.7<text:s/></text:p>
          </table:table-cell>
          <table:table-cell office:value-type="float" office:value="1.9498854790691287" table:formula="of:=[.H13]/[.$H$27]*100" table:style-name="ce95">
            <text:p>1.9<text:s/></text:p>
          </table:table-cell>
          <table:table-cell office:value-type="float" office:value="552" table:style-name="ce95">
            <text:p>552.0<text:s/></text:p>
          </table:table-cell>
          <table:table-cell office:value-type="float" office:value="2.3660522931847408" table:formula="of:=[.J13]/[.$J$27]*100" table:style-name="ce95">
            <text:p>2.4<text:s/></text:p>
          </table:table-cell>
          <table:table-cell office:value-type="float" office:value="1034.7" table:formula="of:=[.H13]+[.J13]" table:style-name="ce95">
            <text:p>1,034.7<text:s/></text:p>
          </table:table-cell>
          <table:table-cell office:value-type="float" office:value="-69.300000000000011" table:formula="of:=[.H13]-[.J13]" table:style-name="ce95">
            <text:p>-69.3<text:s/></text:p>
          </table:table-cell>
          <table:table-cell office:value-type="float" office:value="32.493483000000026" table:formula="of:=[.B13]-[.H13]" table:style-name="ce95">
            <text:p>32.5<text:s/></text:p>
          </table:table-cell>
          <table:table-cell office:value-type="float" office:value="6.7316103169670658" table:formula="of:=([.B13]-[.H13])/[.H13]*100" table:style-name="ce97">
            <text:p>6.7<text:s/></text:p>
          </table:table-cell>
          <table:table-cell office:value-type="float" office:value="459.14476200000001" table:formula="of:=[.D13]-[.J13]" table:style-name="ce97">
            <text:p>459.1<text:s/></text:p>
          </table:table-cell>
          <table:table-cell office:value-type="float" office:value="83.17839891304348" table:formula="of:=([.D13]-[.J13])/[.J13]*100" table:style-name="ce97">
            <text:p>83.2<text:s/></text:p>
          </table:table-cell>
          <table:table-cell office:value-type="float" office:value="47.515052189040283" table:formula="of:=([.F13]-[.L13])/[.L13]*100" table:style-name="ce97">
            <text:p>47.5<text:s/></text:p>
          </table:table-cell>
          <table:table-cell office:value-type="float" office:value="615.65841125541112" table:formula="of:=([.G13]-[.M13])/[.M13]*100" table:style-name="ce97">
            <text:p>615.7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印度</text:span></text:p>
          </table:table-cell>
          <table:table-cell office:value-type="float" office:value="664.84009000000003" table:style-name="ce95">
            <text:p>664.8<text:s/></text:p>
          </table:table-cell>
          <table:table-cell office:value-type="float" office:value="2.1371310231765728" table:formula="of:=[.B14]/[.$B$27]*100" table:style-name="ce95">
            <text:p>2.1<text:s/></text:p>
          </table:table-cell>
          <table:table-cell office:value-type="float" office:value="451.68502999999998" table:style-name="ce95">
            <text:p>451.7<text:s/></text:p>
          </table:table-cell>
          <table:table-cell office:value-type="float" office:value="1.3830338650907865" table:formula="of:=[.D14]/[.$D$27]*100" table:style-name="ce95">
            <text:p>1.4<text:s/></text:p>
          </table:table-cell>
          <table:table-cell office:value-type="float" office:value="1116.52512" table:style-name="ce95">
            <text:p>1,116.5<text:s/></text:p>
          </table:table-cell>
          <table:table-cell office:value-type="float" office:value="213.15506000000005" table:formula="of:=[.B14]-[.D14]" table:style-name="ce96">
            <text:p>213.2</text:p>
          </table:table-cell>
          <table:table-cell office:value-type="float" office:value="619.70000000000005" table:style-name="ce95">
            <text:p>619.7<text:s/></text:p>
          </table:table-cell>
          <table:table-cell office:value-type="float" office:value="2.5033023231388838" table:formula="of:=[.H14]/[.$H$27]*100" table:style-name="ce95">
            <text:p>2.5<text:s/></text:p>
          </table:table-cell>
          <table:table-cell office:value-type="float" office:value="384.6" table:style-name="ce95">
            <text:p>384.6<text:s/></text:p>
          </table:table-cell>
          <table:table-cell office:value-type="float" office:value="1.6485212173167598" table:formula="of:=[.J14]/[.$J$27]*100" table:style-name="ce95">
            <text:p>1.6<text:s/></text:p>
          </table:table-cell>
          <table:table-cell office:value-type="float" office:value="1004.3000000000001" table:formula="of:=[.H14]+[.J14]" table:style-name="ce95">
            <text:p>1,004.3<text:s/></text:p>
          </table:table-cell>
          <table:table-cell office:value-type="float" office:value="235.10000000000002" table:formula="of:=[.H14]-[.J14]" table:style-name="ce95">
            <text:p>235.1<text:s/></text:p>
          </table:table-cell>
          <table:table-cell office:value-type="float" office:value="45.140089999999987" table:formula="of:=[.B14]-[.H14]" table:style-name="ce95">
            <text:p>45.1<text:s/></text:p>
          </table:table-cell>
          <table:table-cell office:value-type="float" office:value="7.2841842827174412" table:formula="of:=([.B14]-[.H14])/[.H14]*100" table:style-name="ce97">
            <text:p>7.3<text:s/></text:p>
          </table:table-cell>
          <table:table-cell office:value-type="float" office:value="67.085029999999961" table:formula="of:=[.D14]-[.J14]" table:style-name="ce97">
            <text:p>67.1<text:s/></text:p>
          </table:table-cell>
          <table:table-cell office:value-type="float" office:value="17.442805512220477" table:formula="of:=([.D14]-[.J14])/[.J14]*100" table:style-name="ce97">
            <text:p>17.4<text:s/></text:p>
          </table:table-cell>
          <table:table-cell office:value-type="float" office:value="11.174461814198938" table:formula="of:=([.F14]-[.L14])/[.L14]*100" table:style-name="ce97">
            <text:p>11.2<text:s/></text:p>
          </table:table-cell>
          <table:table-cell office:value-type="float" office:value="-9.334300297745628" table:formula="of:=([.G14]-[.M14])/[.M14]*100" table:style-name="ce97">
            <text:p>-9.3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馬來西亞</text:span></text:p>
          </table:table-cell>
          <table:table-cell office:value-type="float" office:value="418.49580600000002" table:style-name="ce95">
            <text:p>418.5<text:s/></text:p>
          </table:table-cell>
          <table:table-cell office:value-type="float" office:value="1.3452563759683693" table:formula="of:=[.B15]/[.$B$27]*100" table:style-name="ce95">
            <text:p>1.3<text:s/></text:p>
          </table:table-cell>
          <table:table-cell office:value-type="float" office:value="723.39512100000002" table:style-name="ce95">
            <text:p>723.4<text:s/></text:p>
          </table:table-cell>
          <table:table-cell office:value-type="float" office:value="2.2149947059003647" table:formula="of:=[.D15]/[.$D$27]*100" table:style-name="ce95">
            <text:p>2.2<text:s/></text:p>
          </table:table-cell>
          <table:table-cell office:value-type="float" office:value="1141.8909269999999" table:style-name="ce95">
            <text:p>1,141.9<text:s/></text:p>
          </table:table-cell>
          <table:table-cell office:value-type="float" office:value="-304.899315" table:formula="of:=[.B15]-[.D15]" table:style-name="ce96">
            <text:p>-304.9</text:p>
          </table:table-cell>
          <table:table-cell office:value-type="float" office:value="325.8" table:style-name="ce96">
            <text:p>325.8</text:p>
          </table:table-cell>
          <table:table-cell office:value-type="float" office:value="1.3160818087439863" table:formula="of:=[.H15]/[.$H$27]*100" table:style-name="ce95">
            <text:p>1.3<text:s/></text:p>
          </table:table-cell>
          <table:table-cell office:value-type="float" office:value="661.3" table:style-name="ce96">
            <text:p>661.3</text:p>
          </table:table-cell>
          <table:table-cell office:value-type="float" office:value="2.8345477925417915" table:formula="of:=[.J15]/[.$J$27]*100" table:style-name="ce95">
            <text:p>2.8<text:s/></text:p>
          </table:table-cell>
          <table:table-cell office:value-type="float" office:value="987.09999999999991" table:formula="of:=[.H15]+[.J15]" table:style-name="ce95">
            <text:p>987.1<text:s/></text:p>
          </table:table-cell>
          <table:table-cell office:value-type="float" office:value="-335.49999999999994" table:formula="of:=[.H15]-[.J15]" table:style-name="ce95">
            <text:p>-335.5<text:s/></text:p>
          </table:table-cell>
          <table:table-cell office:value-type="float" office:value="92.695806000000005" table:formula="of:=[.B15]-[.H15]" table:style-name="ce95">
            <text:p>92.7<text:s/></text:p>
          </table:table-cell>
          <table:table-cell office:value-type="float" office:value="28.451751381215466" table:formula="of:=([.B15]-[.H15])/[.H15]*100" table:style-name="ce97">
            <text:p>28.5<text:s/></text:p>
          </table:table-cell>
          <table:table-cell office:value-type="float" office:value="62.095121000000063" table:formula="of:=[.D15]-[.J15]" table:style-name="ce97">
            <text:p>62.1<text:s/></text:p>
          </table:table-cell>
          <table:table-cell office:value-type="float" office:value="9.3898564947830145" table:formula="of:=([.D15]-[.J15])/[.J15]*100" table:style-name="ce97">
            <text:p>9.4<text:s/></text:p>
          </table:table-cell>
          <table:table-cell office:value-type="float" office:value="15.681382534697603" table:formula="of:=([.F15]-[.L15])/[.L15]*100" table:style-name="ce97">
            <text:p>15.7<text:s/></text:p>
          </table:table-cell>
          <table:table-cell office:value-type="float" office:value="-9.1209195230998361" table:formula="of:=([.G15]-[.M15])/[.M15]*100" table:style-name="ce97">
            <text:p>-9.1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德國</text:span></text:p>
          </table:table-cell>
          <table:table-cell office:value-type="float" office:value="708.330242" table:style-name="ce95">
            <text:p>708.3<text:s/></text:p>
          </table:table-cell>
          <table:table-cell office:value-type="float" office:value="2.2769302838406889" table:formula="of:=[.B16]/[.$B$27]*100" table:style-name="ce95">
            <text:p>2.3<text:s/></text:p>
          </table:table-cell>
          <table:table-cell office:value-type="float" office:value="321.44133199999999" table:style-name="ce95">
            <text:p>321.4<text:s/></text:p>
          </table:table-cell>
          <table:table-cell office:value-type="float" office:value="0.98423507149637168" table:formula="of:=[.D16]/[.$D$27]*100" table:style-name="ce95">
            <text:p>1.0<text:s/></text:p>
          </table:table-cell>
          <table:table-cell office:value-type="float" office:value="1029.7715739999999" table:style-name="ce95">
            <text:p>1,029.8<text:s/></text:p>
          </table:table-cell>
          <table:table-cell office:value-type="float" office:value="386.88891000000001" table:formula="of:=[.B16]-[.D16]" table:style-name="ce96">
            <text:p>386.9</text:p>
          </table:table-cell>
          <table:table-cell office:value-type="float" office:value="480.1" table:style-name="ce95">
            <text:p>480.1<text:s/></text:p>
          </table:table-cell>
          <table:table-cell office:value-type="float" office:value="1.939382677648827" table:formula="of:=[.H16]/[.$H$27]*100" table:style-name="ce95">
            <text:p>1.9<text:s/></text:p>
          </table:table-cell>
          <table:table-cell office:value-type="float" office:value="273.8" table:style-name="ce95">
            <text:p>273.8<text:s/></text:p>
          </table:table-cell>
          <table:table-cell office:value-type="float" office:value="1.1735962280325762" table:formula="of:=[.J16]/[.$J$27]*100" table:style-name="ce95">
            <text:p>1.2<text:s/></text:p>
          </table:table-cell>
          <table:table-cell office:value-type="float" office:value="753.90000000000009" table:formula="of:=[.H16]+[.J16]" table:style-name="ce95">
            <text:p>753.9<text:s/></text:p>
          </table:table-cell>
          <table:table-cell office:value-type="float" office:value="206.3" table:formula="of:=[.H16]-[.J16]" table:style-name="ce95">
            <text:p>206.3<text:s/></text:p>
          </table:table-cell>
          <table:table-cell office:value-type="float" office:value="228.23024199999998" table:formula="of:=[.B16]-[.H16]" table:style-name="ce95">
            <text:p>228.2<text:s/></text:p>
          </table:table-cell>
          <table:table-cell office:value-type="float" office:value="47.538063320141632" table:formula="of:=([.B16]-[.H16])/[.H16]*100" table:style-name="ce97">
            <text:p>47.5<text:s/></text:p>
          </table:table-cell>
          <table:table-cell office:value-type="float" office:value="47.641331999999977" table:formula="of:=[.D16]-[.J16]" table:style-name="ce97">
            <text:p>47.6<text:s/></text:p>
          </table:table-cell>
          <table:table-cell office:value-type="float" office:value="17.400048210372525" table:formula="of:=([.D16]-[.J16])/[.J16]*100" table:style-name="ce97">
            <text:p>17.4<text:s/></text:p>
          </table:table-cell>
          <table:table-cell office:value-type="float" office:value="36.592595039129826" table:formula="of:=([.F16]-[.L16])/[.L16]*100" table:style-name="ce97">
            <text:p>36.6<text:s/></text:p>
          </table:table-cell>
          <table:table-cell office:value-type="float" office:value="87.53703829374696" table:formula="of:=([.G16]-[.M16])/[.M16]*100" table:style-name="ce97">
            <text:p>87.5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香港</text:span></text:p>
          </table:table-cell>
          <table:table-cell office:value-type="float" office:value="1096.5685699999999" table:style-name="ce98">
            <text:p>1,096.6<text:s/></text:p>
          </table:table-cell>
          <table:table-cell office:value-type="float" office:value="3.524923880549037" table:formula="of:=[.B17]/[.$B$27]*100" table:style-name="ce95">
            <text:p>3.5<text:s/></text:p>
          </table:table-cell>
          <table:table-cell office:value-type="float" office:value="77.714506999999998" table:style-name="ce98">
            <text:p>77.7<text:s/></text:p>
          </table:table-cell>
          <table:table-cell office:value-type="float" office:value="0.23795739918552311" table:formula="of:=[.D17]/[.$D$27]*100" table:style-name="ce95">
            <text:p>0.2<text:s/></text:p>
          </table:table-cell>
          <table:table-cell office:value-type="float" office:value="1174.2830769999998" table:style-name="ce95">
            <text:p>1,174.3<text:s/></text:p>
          </table:table-cell>
          <table:table-cell office:value-type="float" office:value="1018.8540629999999" table:formula="of:=[.B17]-[.D17]" table:style-name="ce96">
            <text:p>1,018.9</text:p>
          </table:table-cell>
          <table:table-cell office:value-type="float" office:value="766" table:style-name="ce98">
            <text:p>766.0<text:s/></text:p>
          </table:table-cell>
          <table:table-cell office:value-type="float" office:value="3.0942868799812566" table:formula="of:=[.H17]/[.$H$27]*100" table:style-name="ce95">
            <text:p>3.1<text:s/></text:p>
          </table:table-cell>
          <table:table-cell office:value-type="float" office:value="80.7" table:style-name="ce98">
            <text:p>80.7<text:s/></text:p>
          </table:table-cell>
          <table:table-cell office:value-type="float" office:value="0.3459065580797257" table:formula="of:=[.J17]/[.$J$27]*100" table:style-name="ce95">
            <text:p>0.3<text:s/></text:p>
          </table:table-cell>
          <table:table-cell office:value-type="float" office:value="846.7" table:formula="of:=[.H17]+[.J17]" table:style-name="ce95">
            <text:p>846.7<text:s/></text:p>
          </table:table-cell>
          <table:table-cell office:value-type="float" office:value="685.3" table:formula="of:=[.H17]-[.J17]" table:style-name="ce95">
            <text:p>685.3<text:s/></text:p>
          </table:table-cell>
          <table:table-cell office:value-type="float" office:value="330.56856999999991" table:formula="of:=[.B17]-[.H17]" table:style-name="ce95">
            <text:p>330.6<text:s/></text:p>
          </table:table-cell>
          <table:table-cell office:value-type="float" office:value="43.155165796344633" table:formula="of:=([.B17]-[.H17])/[.H17]*100" table:style-name="ce97">
            <text:p>43.2<text:s/></text:p>
          </table:table-cell>
          <table:table-cell office:value-type="float" office:value="-2.9854930000000053" table:formula="of:=[.D17]-[.J17]" table:style-name="ce97">
            <text:p>-3.0<text:s/></text:p>
          </table:table-cell>
          <table:table-cell office:value-type="float" office:value="-3.6994956629492011" table:formula="of:=([.D17]-[.J17])/[.J17]*100" table:style-name="ce97">
            <text:p>-3.7<text:s/></text:p>
          </table:table-cell>
          <table:table-cell office:value-type="float" office:value="38.689391401913284" table:formula="of:=([.F17]-[.L17])/[.L17]*100" table:style-name="ce97">
            <text:p>38.7<text:s/></text:p>
          </table:table-cell>
          <table:table-cell office:value-type="float" office:value="48.672707281482559" table:formula="of:=([.G17]-[.M17])/[.M17]*100" table:style-name="ce97">
            <text:p>48.7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37">
            <text:p><text:span text:style-name="T16">澳大利亞</text:span></text:p>
          </table:table-cell>
          <table:table-cell office:value-type="float" office:value="447.96012999999999" table:style-name="ce95">
            <text:p>448.0<text:s/></text:p>
          </table:table-cell>
          <table:table-cell office:value-type="float" office:value="1.4399695586486227" table:formula="of:=[.B18]/[.$B$27]*100" table:style-name="ce95">
            <text:p>1.4<text:s/></text:p>
          </table:table-cell>
          <table:table-cell office:value-type="float" office:value="515.61394600000006" table:style-name="ce95">
            <text:p>515.6<text:s/></text:p>
          </table:table-cell>
          <table:table-cell office:value-type="float" office:value="1.5787805689090297" table:formula="of:=[.D18]/[.$D$27]*100" table:style-name="ce95">
            <text:p>1.6<text:s/></text:p>
          </table:table-cell>
          <table:table-cell office:value-type="float" office:value="963.5740760000001" table:style-name="ce95">
            <text:p>963.6<text:s/></text:p>
          </table:table-cell>
          <table:table-cell office:value-type="float" office:value="-67.653816000000063" table:formula="of:=[.B18]-[.D18]" table:style-name="ce96">
            <text:p>-67.7</text:p>
          </table:table-cell>
          <table:table-cell office:value-type="float" office:value="331.2" table:style-name="ce95">
            <text:p>331.2<text:s/></text:p>
          </table:table-cell>
          <table:table-cell office:value-type="float" office:value="1.3378953193861516" table:formula="of:=[.H18]/[.$H$27]*100" table:style-name="ce95">
            <text:p>1.3<text:s/></text:p>
          </table:table-cell>
          <table:table-cell office:value-type="float" office:value="544.70000000000005" table:style-name="ce95">
            <text:p>544.7<text:s/></text:p>
          </table:table-cell>
          <table:table-cell office:value-type="float" office:value="2.3347621088726962" table:formula="of:=[.J18]/[.$J$27]*100" table:style-name="ce95">
            <text:p>2.3<text:s/></text:p>
          </table:table-cell>
          <table:table-cell office:value-type="float" office:value="875.90000000000009" table:formula="of:=[.H18]+[.J18]" table:style-name="ce95">
            <text:p>875.9<text:s/></text:p>
          </table:table-cell>
          <table:table-cell office:value-type="float" office:value="-213.50000000000006" table:formula="of:=[.H18]-[.J18]" table:style-name="ce95">
            <text:p>-213.5<text:s/></text:p>
          </table:table-cell>
          <table:table-cell office:value-type="float" office:value="116.76013" table:formula="of:=[.B18]-[.H18]" table:style-name="ce95">
            <text:p>116.8<text:s/></text:p>
          </table:table-cell>
          <table:table-cell office:value-type="float" office:value="35.253662439613528" table:formula="of:=([.B18]-[.H18])/[.H18]*100" table:style-name="ce97">
            <text:p>35.3<text:s/></text:p>
          </table:table-cell>
          <table:table-cell office:value-type="float" office:value="-29.08605399999999" table:formula="of:=[.D18]-[.J18]" table:style-name="ce97">
            <text:p>-29.1<text:s/></text:p>
          </table:table-cell>
          <table:table-cell office:value-type="float" office:value="-5.3398299981641255" table:formula="of:=([.D18]-[.J18])/[.J18]*100" table:style-name="ce97">
            <text:p>-5.3<text:s/></text:p>
          </table:table-cell>
          <table:table-cell office:value-type="float" office:value="10.009598812649847" table:formula="of:=([.F18]-[.L18])/[.L18]*100" table:style-name="ce97">
            <text:p>10.0<text:s/></text:p>
          </table:table-cell>
          <table:table-cell office:value-type="float" office:value="-68.312029976580774" table:formula="of:=([.G18]-[.M18])/[.M18]*100" table:style-name="ce97">
            <text:p>-68.3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荷蘭</text:span></text:p>
          </table:table-cell>
          <table:table-cell office:value-type="float" office:value="911.83929599999999" table:style-name="ce95">
            <text:p>911.8<text:s/></text:p>
          </table:table-cell>
          <table:table-cell office:value-type="float" office:value="2.9311109196695488" table:formula="of:=[.B19]/[.$B$27]*100" table:style-name="ce95">
            <text:p>2.9<text:s/></text:p>
          </table:table-cell>
          <table:table-cell office:value-type="float" office:value="65.352502000000001" table:style-name="ce95">
            <text:p>65.4<text:s/></text:p>
          </table:table-cell>
          <table:table-cell office:value-type="float" office:value="0.20010564316115007" table:formula="of:=[.D19]/[.$D$27]*100" table:style-name="ce95">
            <text:p>0.2<text:s/></text:p>
          </table:table-cell>
          <table:table-cell office:value-type="float" office:value="977.19179799999995" table:style-name="ce95">
            <text:p>977.2<text:s/></text:p>
          </table:table-cell>
          <table:table-cell office:value-type="float" office:value="846.48679400000003" table:formula="of:=[.B19]-[.D19]" table:style-name="ce96">
            <text:p>846.5</text:p>
          </table:table-cell>
          <table:table-cell office:value-type="float" office:value="703.8" table:style-name="ce95">
            <text:p>703.8<text:s/></text:p>
          </table:table-cell>
          <table:table-cell office:value-type="float" office:value="2.8430275536955723" table:formula="of:=[.H19]/[.$H$27]*100" table:style-name="ce95">
            <text:p>2.8<text:s/></text:p>
          </table:table-cell>
          <table:table-cell office:value-type="float" office:value="58" table:style-name="ce95">
            <text:p>58.0<text:s/></text:p>
          </table:table-cell>
          <table:table-cell office:value-type="float" office:value="0.2486069438491213" table:formula="of:=[.J19]/[.$J$27]*100" table:style-name="ce95">
            <text:p>0.2<text:s/></text:p>
          </table:table-cell>
          <table:table-cell office:value-type="float" office:value="761.8" table:formula="of:=[.H19]+[.J19]" table:style-name="ce95">
            <text:p>761.8<text:s/></text:p>
          </table:table-cell>
          <table:table-cell office:value-type="float" office:value="645.79999999999995" table:formula="of:=[.H19]-[.J19]" table:style-name="ce95">
            <text:p>645.8<text:s/></text:p>
          </table:table-cell>
          <table:table-cell office:value-type="float" office:value="208.03929600000004" table:formula="of:=[.B19]-[.H19]" table:style-name="ce95">
            <text:p>208.0<text:s/></text:p>
          </table:table-cell>
          <table:table-cell office:value-type="float" office:value="29.559433930093782" table:formula="of:=([.B19]-[.H19])/[.H19]*100" table:style-name="ce97">
            <text:p>29.6<text:s/></text:p>
          </table:table-cell>
          <table:table-cell office:value-type="float" office:value="7.3525020000000012" table:formula="of:=[.D19]-[.J19]" table:style-name="ce97">
            <text:p>7.4<text:s/></text:p>
          </table:table-cell>
          <table:table-cell office:value-type="float" office:value="12.676727586206898" table:formula="of:=([.D19]-[.J19])/[.J19]*100" table:style-name="ce97">
            <text:p>12.7<text:s/></text:p>
          </table:table-cell>
          <table:table-cell office:value-type="float" office:value="28.274061170911004" table:formula="of:=([.F19]-[.L19])/[.L19]*100" table:style-name="ce97">
            <text:p>28.3<text:s/></text:p>
          </table:table-cell>
          <table:table-cell office:value-type="float" office:value="31.075688138742656" table:formula="of:=([.G19]-[.M19])/[.M19]*100" table:style-name="ce97">
            <text:p>31.1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柬埔寨</text:span></text:p>
          </table:table-cell>
          <table:table-cell office:value-type="float" office:value="402.86460299999999" table:style-name="ce95">
            <text:p>402.9<text:s/></text:p>
          </table:table-cell>
          <table:table-cell office:value-type="float" office:value="1.2950098138802275" table:formula="of:=[.B20]/[.$B$27]*100" table:style-name="ce95">
            <text:p>1.3<text:s/></text:p>
          </table:table-cell>
          <table:table-cell office:value-type="float" office:value="569.00402999999994" table:style-name="ce95">
            <text:p>569.0<text:s/></text:p>
          </table:table-cell>
          <table:table-cell office:value-type="float" office:value="1.7422579687069413" table:formula="of:=[.D20]/[.$D$27]*100" table:style-name="ce95">
            <text:p>1.7<text:s/></text:p>
          </table:table-cell>
          <table:table-cell office:value-type="float" office:value="971.86863299999993" table:style-name="ce95">
            <text:p>971.9<text:s/></text:p>
          </table:table-cell>
          <table:table-cell office:value-type="float" office:value="-166.13942699999996" table:formula="of:=[.B20]-[.D20]" table:style-name="ce96">
            <text:p>-166.1</text:p>
          </table:table-cell>
          <table:table-cell office:value-type="float" office:value="338" table:style-name="ce95">
            <text:p>338.0<text:s/></text:p>
          </table:table-cell>
          <table:table-cell office:value-type="float" office:value="1.365364184639249" table:formula="of:=[.H20]/[.$H$27]*100" table:style-name="ce95">
            <text:p>1.4<text:s/></text:p>
          </table:table-cell>
          <table:table-cell office:value-type="float" office:value="458" table:style-name="ce95">
            <text:p>458.0<text:s/></text:p>
          </table:table-cell>
          <table:table-cell office:value-type="float" office:value="1.9631375910844406" table:formula="of:=[.J20]/[.$J$27]*100" table:style-name="ce95">
            <text:p>2.0<text:s/></text:p>
          </table:table-cell>
          <table:table-cell office:value-type="float" office:value="796" table:formula="of:=[.H20]+[.J20]" table:style-name="ce95">
            <text:p>796.0<text:s/></text:p>
          </table:table-cell>
          <table:table-cell office:value-type="float" office:value="-120" table:formula="of:=[.H20]-[.J20]" table:style-name="ce95">
            <text:p>-120.0<text:s/></text:p>
          </table:table-cell>
          <table:table-cell office:value-type="float" office:value="64.864602999999988" table:formula="of:=[.B20]-[.H20]" table:style-name="ce95">
            <text:p>64.9<text:s/></text:p>
          </table:table-cell>
          <table:table-cell office:value-type="float" office:value="19.190710946745561" table:formula="of:=([.B20]-[.H20])/[.H20]*100" table:style-name="ce97">
            <text:p>19.2<text:s/></text:p>
          </table:table-cell>
          <table:table-cell office:value-type="float" office:value="111.00402999999994" table:formula="of:=[.D20]-[.J20]" table:style-name="ce97">
            <text:p>111.0<text:s/></text:p>
          </table:table-cell>
          <table:table-cell office:value-type="float" office:value="24.236687772925752" table:formula="of:=([.D20]-[.J20])/[.J20]*100" table:style-name="ce97">
            <text:p>24.2<text:s/></text:p>
          </table:table-cell>
          <table:table-cell office:value-type="float" office:value="22.094049371859288" table:formula="of:=([.F20]-[.L20])/[.L20]*100" table:style-name="ce97">
            <text:p>22.1<text:s/></text:p>
          </table:table-cell>
          <table:table-cell office:value-type="float" office:value="38.449522499999958" table:formula="of:=([.G20]-[.M20])/[.M20]*100" table:style-name="ce97">
            <text:p>38.4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新加坡</text:span></text:p>
          </table:table-cell>
          <table:table-cell office:value-type="float" office:value="442.40330399999999" table:style-name="ce95">
            <text:p>442.4<text:s/></text:p>
          </table:table-cell>
          <table:table-cell office:value-type="float" office:value="1.4221071201260085" table:formula="of:=[.B21]/[.$B$27]*100" table:style-name="ce95">
            <text:p>1.4<text:s/></text:p>
          </table:table-cell>
          <table:table-cell office:value-type="float" office:value="443.91182400000002" table:style-name="ce95">
            <text:p>443.9<text:s/></text:p>
          </table:table-cell>
          <table:table-cell office:value-type="float" office:value="1.3592327505434951" table:formula="of:=[.D21]/[.$D$27]*100" table:style-name="ce95">
            <text:p>1.4<text:s/></text:p>
          </table:table-cell>
          <table:table-cell office:value-type="float" office:value="886.31512799999996" table:style-name="ce95">
            <text:p>886.3<text:s/></text:p>
          </table:table-cell>
          <table:table-cell office:value-type="float" office:value="-1.5085200000000327" table:formula="of:=[.B21]-[.D21]" table:style-name="ce96">
            <text:p>-1.5</text:p>
          </table:table-cell>
          <table:table-cell office:value-type="float" office:value="295.10000000000002" table:style-name="ce95">
            <text:p>295.1<text:s/></text:p>
          </table:table-cell>
          <table:table-cell office:value-type="float" office:value="1.1920679612042675" table:formula="of:=[.H21]/[.$H$27]*100" table:style-name="ce95">
            <text:p>1.2<text:s/></text:p>
          </table:table-cell>
          <table:table-cell office:value-type="float" office:value="410.7" table:style-name="ce95">
            <text:p>410.7<text:s/></text:p>
          </table:table-cell>
          <table:table-cell office:value-type="float" office:value="1.7603943420488641" table:formula="of:=[.J21]/[.$J$27]*100" table:style-name="ce95">
            <text:p>1.8<text:s/></text:p>
          </table:table-cell>
          <table:table-cell office:value-type="float" office:value="705.8" table:formula="of:=[.H21]+[.J21]" table:style-name="ce95">
            <text:p>705.8<text:s/></text:p>
          </table:table-cell>
          <table:table-cell office:value-type="float" office:value="-115.59999999999997" table:formula="of:=[.H21]-[.J21]" table:style-name="ce95">
            <text:p>-115.6<text:s/></text:p>
          </table:table-cell>
          <table:table-cell office:value-type="float" office:value="147.30330399999997" table:formula="of:=[.B21]-[.H21]" table:style-name="ce95">
            <text:p>147.3<text:s/></text:p>
          </table:table-cell>
          <table:table-cell office:value-type="float" office:value="49.916402575398152" table:formula="of:=([.B21]-[.H21])/[.H21]*100" table:style-name="ce97">
            <text:p>49.9<text:s/></text:p>
          </table:table-cell>
          <table:table-cell office:value-type="float" office:value="33.211824000000036" table:formula="of:=[.D21]-[.J21]" table:style-name="ce97">
            <text:p>33.2<text:s/></text:p>
          </table:table-cell>
          <table:table-cell office:value-type="float" office:value="8.0866384222059988" table:formula="of:=([.D21]-[.J21])/[.J21]*100" table:style-name="ce97">
            <text:p>8.1<text:s/></text:p>
          </table:table-cell>
          <table:table-cell office:value-type="float" office:value="25.575960328705015" table:formula="of:=([.F21]-[.L21])/[.L21]*100" table:style-name="ce97">
            <text:p>25.6<text:s/></text:p>
          </table:table-cell>
          <table:table-cell office:value-type="float" office:value="-98.695051903114162" table:formula="of:=([.G21]-[.M21])/[.M21]*100" table:style-name="ce97">
            <text:p>-98.7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巴西</text:span></text:p>
          </table:table-cell>
          <table:table-cell office:value-type="float" office:value="183.87364299999999" table:style-name="ce95">
            <text:p>183.9<text:s/></text:p>
          </table:table-cell>
          <table:table-cell office:value-type="float" office:value="0.59106253174322543" table:formula="of:=[.B22]/[.$B$27]*100" table:style-name="ce95">
            <text:p>0.6<text:s/></text:p>
          </table:table-cell>
          <table:table-cell office:value-type="float" office:value="580.41115100000002" table:style-name="ce95">
            <text:p>580.4<text:s/></text:p>
          </table:table-cell>
          <table:table-cell office:value-type="float" office:value="1.7771859242475276" table:formula="of:=[.D22]/[.$D$27]*100" table:style-name="ce95">
            <text:p>1.8<text:s/></text:p>
          </table:table-cell>
          <table:table-cell office:value-type="float" office:value="764.28479400000003" table:style-name="ce95">
            <text:p>764.3<text:s/></text:p>
          </table:table-cell>
          <table:table-cell office:value-type="float" office:value="-396.537508" table:formula="of:=[.B22]-[.D22]" table:style-name="ce96">
            <text:p>-396.5</text:p>
          </table:table-cell>
          <table:table-cell office:value-type="float" office:value="222.7" table:style-name="ce95">
            <text:p>222.7<text:s/></text:p>
          </table:table-cell>
          <table:table-cell office:value-type="float" office:value="0.89960533703893708" table:formula="of:=[.H22]/[.$H$27]*100" table:style-name="ce95">
            <text:p>0.9<text:s/></text:p>
          </table:table-cell>
          <table:table-cell office:value-type="float" office:value="495.4" table:style-name="ce95">
            <text:p>495.4<text:s/></text:p>
          </table:table-cell>
          <table:table-cell office:value-type="float" office:value="2.123446206600943" table:formula="of:=[.J22]/[.$J$27]*100" table:style-name="ce95">
            <text:p>2.1<text:s/></text:p>
          </table:table-cell>
          <table:table-cell office:value-type="float" office:value="718.09999999999991" table:formula="of:=[.H22]+[.J22]" table:style-name="ce95">
            <text:p>718.1<text:s/></text:p>
          </table:table-cell>
          <table:table-cell office:value-type="float" office:value="-272.7" table:formula="of:=[.H22]-[.J22]" table:style-name="ce95">
            <text:p>-272.7<text:s/></text:p>
          </table:table-cell>
          <table:table-cell office:value-type="float" office:value="-38.826357000000002" table:formula="of:=[.B22]-[.H22]" table:style-name="ce95">
            <text:p>-38.8<text:s/></text:p>
          </table:table-cell>
          <table:table-cell office:value-type="float" office:value="-17.434376740008982" table:formula="of:=([.B22]-[.H22])/[.H22]*100" table:style-name="ce97">
            <text:p>-17.4<text:s/></text:p>
          </table:table-cell>
          <table:table-cell office:value-type="float" office:value="85.011151000000041" table:formula="of:=[.D22]-[.J22]" table:style-name="ce97">
            <text:p>85.0<text:s/></text:p>
          </table:table-cell>
          <table:table-cell office:value-type="float" office:value="17.160103148970538" table:formula="of:=([.D22]-[.J22])/[.J22]*100" table:style-name="ce97">
            <text:p>17.2<text:s/></text:p>
          </table:table-cell>
          <table:table-cell office:value-type="float" office:value="6.4315268068514317" table:formula="of:=([.F22]-[.L22])/[.L22]*100" table:style-name="ce97">
            <text:p>6.4<text:s/></text:p>
          </table:table-cell>
          <table:table-cell office:value-type="float" office:value="45.411627429409613" table:formula="of:=([.G22]-[.M22])/[.M22]*100" table:style-name="ce97">
            <text:p>45.4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英國</text:span></text:p>
          </table:table-cell>
          <table:table-cell office:value-type="float" office:value="542.06273599999997" table:style-name="ce95">
            <text:p>542.1<text:s/></text:p>
          </table:table-cell>
          <table:table-cell office:value-type="float" office:value="1.7424627471149825" table:formula="of:=[.B23]/[.$B$27]*100" table:style-name="ce95">
            <text:p>1.7<text:s/></text:p>
          </table:table-cell>
          <table:table-cell office:value-type="float" office:value="65.732754" table:style-name="ce95">
            <text:p>65.7<text:s/></text:p>
          </table:table-cell>
          <table:table-cell office:value-type="float" office:value="0.20126995315227045" table:formula="of:=[.D23]/[.$D$27]*100" table:style-name="ce95">
            <text:p>0.2<text:s/></text:p>
          </table:table-cell>
          <table:table-cell office:value-type="float" office:value="607.79548999999997" table:style-name="ce95">
            <text:p>607.8<text:s/></text:p>
          </table:table-cell>
          <table:table-cell office:value-type="float" office:value="476.32998199999997" table:formula="of:=[.B23]-[.D23]" table:style-name="ce96">
            <text:p>476.3</text:p>
          </table:table-cell>
          <table:table-cell office:value-type="float" office:value="486" table:style-name="ce95">
            <text:p>486.0<text:s/></text:p>
          </table:table-cell>
          <table:table-cell office:value-type="float" office:value="1.9632159577948967" table:formula="of:=[.H23]/[.$H$27]*100" table:style-name="ce95">
            <text:p>2.0<text:s/></text:p>
          </table:table-cell>
          <table:table-cell office:value-type="float" office:value="54.1" table:style-name="ce95">
            <text:p>54.1<text:s/></text:p>
          </table:table-cell>
          <table:table-cell office:value-type="float" office:value="0.23189027003857696" table:formula="of:=[.J23]/[.$J$27]*100" table:style-name="ce95">
            <text:p>0.2<text:s/></text:p>
          </table:table-cell>
          <table:table-cell office:value-type="float" office:value="540.1" table:formula="of:=[.H23]+[.J23]" table:style-name="ce95">
            <text:p>540.1<text:s/></text:p>
          </table:table-cell>
          <table:table-cell office:value-type="float" office:value="431.9" table:formula="of:=[.H23]-[.J23]" table:style-name="ce95">
            <text:p>431.9<text:s/></text:p>
          </table:table-cell>
          <table:table-cell office:value-type="float" office:value="56.062735999999973" table:formula="of:=[.B23]-[.H23]" table:style-name="ce95">
            <text:p>56.1<text:s/></text:p>
          </table:table-cell>
          <table:table-cell office:value-type="float" office:value="11.535542386831271" table:formula="of:=([.B23]-[.H23])/[.H23]*100" table:style-name="ce97">
            <text:p>11.5<text:s/></text:p>
          </table:table-cell>
          <table:table-cell office:value-type="float" office:value="11.632753999999998" table:formula="of:=[.D23]-[.J23]" table:style-name="ce97">
            <text:p>11.6<text:s/></text:p>
          </table:table-cell>
          <table:table-cell office:value-type="float" office:value="21.502317929759702" table:formula="of:=([.D23]-[.J23])/[.J23]*100" table:style-name="ce97">
            <text:p>21.5<text:s/></text:p>
          </table:table-cell>
          <table:table-cell office:value-type="float" office:value="12.533880762821688" table:formula="of:=([.F23]-[.L23])/[.L23]*100" table:style-name="ce97">
            <text:p>12.5<text:s/></text:p>
          </table:table-cell>
          <table:table-cell office:value-type="float" office:value="10.287099328548274" table:formula="of:=([.G23]-[.M23])/[.M23]*100" table:style-name="ce97">
            <text:p>10.3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菲律賓</text:span></text:p>
          </table:table-cell>
          <table:table-cell office:value-type="float" office:value="442.63099999999997" table:style-name="ce95">
            <text:p>442.6<text:s/></text:p>
          </table:table-cell>
          <table:table-cell office:value-type="float" office:value="1.4228390497926644" table:formula="of:=[.B24]/[.$B$27]*100" table:style-name="ce95">
            <text:p>1.4<text:s/></text:p>
          </table:table-cell>
          <table:table-cell office:value-type="float" office:value="232.45084600000001" table:style-name="ce95">
            <text:p>232.5<text:s/></text:p>
          </table:table-cell>
          <table:table-cell office:value-type="float" office:value="0.71175126611347561" table:formula="of:=[.D24]/[.$D$27]*100" table:style-name="ce95">
            <text:p>0.7<text:s/></text:p>
          </table:table-cell>
          <table:table-cell office:value-type="float" office:value="675.08184600000004" table:style-name="ce95">
            <text:p>675.1<text:s/></text:p>
          </table:table-cell>
          <table:table-cell office:value-type="float" office:value="210.18015399999996" table:formula="of:=[.B24]-[.D24]" table:style-name="ce96">
            <text:p>210.2</text:p>
          </table:table-cell>
          <table:table-cell office:value-type="float" office:value="350.8" table:style-name="ce95">
            <text:p>350.8<text:s/></text:p>
          </table:table-cell>
          <table:table-cell office:value-type="float" office:value="1.4170702839391969" table:formula="of:=[.H24]/[.$H$27]*100" table:style-name="ce95">
            <text:p>1.4<text:s/></text:p>
          </table:table-cell>
          <table:table-cell office:value-type="float" office:value="193.8" table:style-name="ce95">
            <text:p>193.8<text:s/></text:p>
          </table:table-cell>
          <table:table-cell office:value-type="float" office:value="0.83069009858551224" table:formula="of:=[.J24]/[.$J$27]*100" table:style-name="ce95">
            <text:p>0.8<text:s/></text:p>
          </table:table-cell>
          <table:table-cell office:value-type="float" office:value="544.6" table:formula="of:=[.H24]+[.J24]" table:style-name="ce95">
            <text:p>544.6<text:s/></text:p>
          </table:table-cell>
          <table:table-cell office:value-type="float" office:value="157" table:formula="of:=[.H24]-[.J24]" table:style-name="ce95">
            <text:p>157.0<text:s/></text:p>
          </table:table-cell>
          <table:table-cell office:value-type="float" office:value="91.83099999999996" table:formula="of:=[.B24]-[.H24]" table:style-name="ce95">
            <text:p>91.8<text:s/></text:p>
          </table:table-cell>
          <table:table-cell office:value-type="float" office:value="26.177594070695541" table:formula="of:=([.B24]-[.H24])/[.H24]*100" table:style-name="ce97">
            <text:p>26.2<text:s/></text:p>
          </table:table-cell>
          <table:table-cell office:value-type="float" office:value="38.650846000000001" table:formula="of:=[.D24]-[.J24]" table:style-name="ce97">
            <text:p>38.7<text:s/></text:p>
          </table:table-cell>
          <table:table-cell office:value-type="float" office:value="19.943676986584109" table:formula="of:=([.D24]-[.J24])/[.J24]*100" table:style-name="ce97">
            <text:p>19.9<text:s/></text:p>
          </table:table-cell>
          <table:table-cell office:value-type="float" office:value="23.95920785897907" table:formula="of:=([.F24]-[.L24])/[.L24]*100" table:style-name="ce97">
            <text:p>24.0<text:s/></text:p>
          </table:table-cell>
          <table:table-cell office:value-type="float" office:value="33.872709554140101" table:formula="of:=([.G24]-[.M24])/[.M24]*100" table:style-name="ce97">
            <text:p>33.9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科威特</text:span></text:p>
          </table:table-cell>
          <table:table-cell office:value-type="float" office:value="5.2422560000000002" table:style-name="ce95">
            <text:p>5.2<text:s/></text:p>
          </table:table-cell>
          <table:table-cell office:value-type="float" office:value="1.6851252049246198E-2" table:formula="of:=[.B25]/[.$B$27]*100" table:style-name="ce95">
            <text:p>0.0<text:s/></text:p>
          </table:table-cell>
          <table:table-cell office:value-type="float" office:value="672.96185200000002" table:style-name="ce95">
            <text:p>673.0<text:s/></text:p>
          </table:table-cell>
          <table:table-cell office:value-type="float" office:value="2.0605709054165775" table:formula="of:=[.D25]/[.$D$27]*100" table:style-name="ce95">
            <text:p>2.1<text:s/></text:p>
          </table:table-cell>
          <table:table-cell office:value-type="float" office:value="678.20410800000002" table:style-name="ce95">
            <text:p>678.2<text:s/></text:p>
          </table:table-cell>
          <table:table-cell office:value-type="float" office:value="-667.71959600000002" table:formula="of:=[.B25]-[.D25]" table:style-name="ce96">
            <text:p>-667.7</text:p>
          </table:table-cell>
          <table:table-cell office:value-type="float" office:value="4.4000000000000004" table:style-name="ce95">
            <text:p>4.4<text:s/></text:p>
          </table:table-cell>
          <table:table-cell office:value-type="float" office:value="1.7773971634357087E-2" table:formula="of:=[.H25]/[.$H$27]*100" table:style-name="ce95">
            <text:p>0.0<text:s/></text:p>
          </table:table-cell>
          <table:table-cell office:value-type="float" office:value="501.8" table:style-name="ce95">
            <text:p>501.8<text:s/></text:p>
          </table:table-cell>
          <table:table-cell office:value-type="float" office:value="2.150878696956708" table:formula="of:=[.J25]/[.$J$27]*100" table:style-name="ce95">
            <text:p>2.2<text:s/></text:p>
          </table:table-cell>
          <table:table-cell office:value-type="float" office:value="506.2" table:formula="of:=[.H25]+[.J25]" table:style-name="ce95">
            <text:p>506.2<text:s/></text:p>
          </table:table-cell>
          <table:table-cell office:value-type="float" office:value="-497.40000000000003" table:formula="of:=[.H25]-[.J25]" table:style-name="ce95">
            <text:p>-497.4<text:s/></text:p>
          </table:table-cell>
          <table:table-cell office:value-type="float" office:value="0.84225599999999989" table:formula="of:=[.B25]-[.H25]" table:style-name="ce95">
            <text:p>0.8<text:s/></text:p>
          </table:table-cell>
          <table:table-cell office:value-type="float" office:value="19.142181818181815" table:formula="of:=([.B25]-[.H25])/[.H25]*100" table:style-name="ce97">
            <text:p>19.1<text:s/></text:p>
          </table:table-cell>
          <table:table-cell office:value-type="float" office:value="171.16185200000001" table:formula="of:=[.D25]-[.J25]" table:style-name="ce97">
            <text:p>171.2<text:s/></text:p>
          </table:table-cell>
          <table:table-cell office:value-type="float" office:value="34.109575926664007" table:formula="of:=([.D25]-[.J25])/[.J25]*100" table:style-name="ce97">
            <text:p>34.1<text:s/></text:p>
          </table:table-cell>
          <table:table-cell office:value-type="float" office:value="33.979476096404589" table:formula="of:=([.F25]-[.L25])/[.L25]*100" table:style-name="ce97">
            <text:p>34.0<text:s/></text:p>
          </table:table-cell>
          <table:table-cell office:value-type="float" office:value="34.241977482911132" table:formula="of:=([.G25]-[.M25])/[.M25]*100" table:style-name="ce97">
            <text:p>34.2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義大利</text:span></text:p>
          </table:table-cell>
          <table:table-cell office:value-type="float" office:value="425.99993899999998" table:style-name="ce95">
            <text:p>426.0<text:s/></text:p>
          </table:table-cell>
          <table:table-cell office:value-type="float" office:value="1.3693784403227363" table:formula="of:=[.B26]/[.$B$27]*100" table:style-name="ce95">
            <text:p>1.4<text:s/></text:p>
          </table:table-cell>
          <table:table-cell office:value-type="float" office:value="170.391625" table:style-name="ce95">
            <text:p>170.4<text:s/></text:p>
          </table:table-cell>
          <table:table-cell office:value-type="float" office:value="0.52172946201659576" table:formula="of:=[.D26]/[.$D$27]*100" table:style-name="ce95">
            <text:p>0.5<text:s/></text:p>
          </table:table-cell>
          <table:table-cell office:value-type="float" office:value="596.39156400000002" table:style-name="ce95">
            <text:p>596.4<text:s/></text:p>
          </table:table-cell>
          <table:table-cell office:value-type="float" office:value="255.60831399999998" table:formula="of:=[.B26]-[.D26]" table:style-name="ce96">
            <text:p>255.6</text:p>
          </table:table-cell>
          <table:table-cell office:value-type="float" office:value="380.2" table:style-name="ce95">
            <text:p>380.2<text:s/></text:p>
          </table:table-cell>
          <table:table-cell office:value-type="float" office:value="1.5358327307687647" table:formula="of:=[.H26]/[.$H$27]*100" table:style-name="ce95">
            <text:p>1.5<text:s/></text:p>
          </table:table-cell>
          <table:table-cell office:value-type="float" office:value="116.6" table:style-name="ce95">
            <text:p>116.6<text:s/></text:p>
          </table:table-cell>
          <table:table-cell office:value-type="float" office:value="0.49978568366909554" table:formula="of:=[.J26]/[.$J$27]*100" table:style-name="ce95">
            <text:p>0.5<text:s/></text:p>
          </table:table-cell>
          <table:table-cell office:value-type="float" office:value="496.79999999999995" table:formula="of:=[.H26]+[.J26]" table:style-name="ce95">
            <text:p>496.8<text:s/></text:p>
          </table:table-cell>
          <table:table-cell office:value-type="float" office:value="263.60000000000002" table:formula="of:=[.H26]-[.J26]" table:style-name="ce95">
            <text:p>263.6<text:s/></text:p>
          </table:table-cell>
          <table:table-cell office:value-type="float" office:value="45.799938999999995" table:formula="of:=[.B26]-[.H26]" table:style-name="ce95">
            <text:p>45.8<text:s/></text:p>
          </table:table-cell>
          <table:table-cell office:value-type="float" office:value="12.046275381378221" table:formula="of:=([.B26]-[.H26])/[.H26]*100" table:style-name="ce97">
            <text:p>12.0<text:s/></text:p>
          </table:table-cell>
          <table:table-cell office:value-type="float" office:value="53.79162500000001" table:formula="of:=[.D26]-[.J26]" table:style-name="ce97">
            <text:p>53.8<text:s/></text:p>
          </table:table-cell>
          <table:table-cell office:value-type="float" office:value="46.133469125214418" table:formula="of:=([.D26]-[.J26])/[.J26]*100" table:style-name="ce97">
            <text:p>46.1<text:s/></text:p>
          </table:table-cell>
          <table:table-cell office:value-type="float" office:value="20.046611111111126" table:formula="of:=([.F26]-[.L26])/[.L26]*100" table:style-name="ce97">
            <text:p>20.0<text:s/></text:p>
          </table:table-cell>
          <table:table-cell office:value-type="float" office:value="-3.0317473444613214" table:formula="of:=([.G26]-[.M26])/[.M26]*100" table:style-name="ce97">
            <text:p>-3.0<text:s/></text:p>
          </table:table-cell>
          <table:table-cell table:number-columns-repeated="16365"/>
        </table:table-row>
        <table:table-row table:style-name="ro4">
          <table:table-cell office:value-type="string" table:style-name="ce94">
            <text:p>全球</text:p>
          </table:table-cell>
          <table:table-cell office:value-type="float" office:value="31109" table:style-name="ce99">
            <text:p>31,109<text:s/></text:p>
          </table:table-cell>
          <table:table-cell office:value-type="float" office:value="100" table:style-name="ce100">
            <text:p>100</text:p>
          </table:table-cell>
          <table:table-cell office:value-type="float" office:value="32659" table:style-name="ce99">
            <text:p>32,659<text:s/></text:p>
          </table:table-cell>
          <table:table-cell office:value-type="float" office:value="100" table:style-name="ce100">
            <text:p>100</text:p>
          </table:table-cell>
          <table:table-cell office:value-type="float" office:value="63768" table:formula="of:=[.B27]+[.D27]" table:style-name="ce99">
            <text:p>63,768<text:s/></text:p>
          </table:table-cell>
          <table:table-cell office:value-type="float" office:value="-1550" table:formula="of:=[.B27]-[.D27]" table:style-name="ce99">
            <text:p>-1,550<text:s/></text:p>
          </table:table-cell>
          <table:table-cell office:value-type="float" office:value="24755.3" table:style-name="ce101">
            <text:p>24,755<text:s/>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23330" table:style-name="ce102">
            <text:p>23,330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48085.3" table:formula="of:=[.H27]+[.J27]" table:style-name="ce113">
            <text:p>48,085.3<text:s/></text:p>
          </table:table-cell>
          <table:table-cell office:value-type="float" office:value="1425.2999999999993" table:formula="of:=[.H27]-[.J27]" table:style-name="ce113">
            <text:p>1,425.3<text:s/></text:p>
          </table:table-cell>
          <table:table-cell office:value-type="float" office:value="6353.7000000000007" table:formula="of:=[.B27]-[.H27]" table:style-name="ce103">
            <text:p>6,353.7<text:s/></text:p>
          </table:table-cell>
          <table:table-cell office:value-type="float" office:value="25.7" table:style-name="ce104">
            <text:p>25.7<text:s/></text:p>
          </table:table-cell>
          <table:table-cell office:value-type="float" office:value="9329" table:formula="of:=[.D27]-[.J27]" table:style-name="ce104">
            <text:p>9,329.0<text:s/></text:p>
          </table:table-cell>
          <table:table-cell office:value-type="float" office:value="40" table:style-name="ce104">
            <text:p>40.0<text:s/></text:p>
          </table:table-cell>
          <table:table-cell office:value-type="float" office:value="32.6" table:style-name="ce104">
            <text:p>32.6<text:s/></text:p>
          </table:table-cell>
          <table:table-cell office:value-type="string" table:style-name="ce104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70">
            <text:p><text:span text:style-name="T2">製表時間：</text:span>2025<text:span text:style-name="T2">年</text:span>3<text:span text:style-name="T2">月</text:span>19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39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70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 table:style-name="ce5"/>
        </table:table-row>
        <table:table-row table:style-name="ro6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 table:style-name="ce5"/>
        </table:table-row>
        <table:table-row table:number-rows-repeated="2" table:style-name="ro5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 table:style-name="ce5"/>
        </table:table-row>
        <table:table-row table:number-rows-repeated="14" table:style-name="ro5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30" table:style-name="ro5">
          <table:table-cell table:number-columns-repeated="16384"/>
        </table:table-row>
      </table:table>
      <table:table table:name="A04越南與主要貿易夥伴貿易統計202501-02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40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44">
            <text:p>2025<text:span text:style-name="T8">年</text:span>1<text:span text:style-name="T8">至</text:span>2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36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78">
            <text:p>國　家　別</text:p>
          </table:table-cell>
          <table:table-cell office:value-type="string" table:number-columns-spanned="6" table:number-rows-spanned="1" table:style-name="ce177">
            <text:p>2025<text:span text:style-name="T15">年</text:span>1<text:span text:style-name="T15">至</text:span>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77">
            <text:p>2024<text:span text:style-name="T15">年</text:span>1<text:span text:style-name="T15">至</text:span>2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78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78">
            <text:p>出口</text:p>
          </table:table-cell>
          <table:covered-table-cell/>
          <table:table-cell office:value-type="string" table:number-columns-spanned="2" table:number-rows-spanned="1" table:style-name="ce178">
            <text:p>進口</text:p>
          </table:table-cell>
          <table:covered-table-cell/>
          <table:table-cell office:value-type="string" table:number-columns-spanned="1" table:number-rows-spanned="2" table:style-name="ce177">
            <text:p><text:span text:style-name="T2">總額</text:span></text:p>
          </table:table-cell>
          <table:table-cell office:value-type="string" table:number-columns-spanned="1" table:number-rows-spanned="2" table:style-name="ce179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77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77">
            <text:p><text:span text:style-name="T2">總額</text:span></text:p>
          </table:table-cell>
          <table:table-cell office:value-type="string" table:number-columns-spanned="1" table:number-rows-spanned="2" table:style-name="ce179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77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76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76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53">
            <text:p><text:span text:style-name="T2">金額</text:span></text:p>
          </table:table-cell>
          <table:table-cell office:value-type="string" table:style-name="ce53">
            <text:p><text:span text:style-name="T2">比重</text:span></text:p>
          </table:table-cell>
          <table:table-cell office:value-type="string" table:style-name="ce53">
            <text:p><text:span text:style-name="T2">金額</text:span></text:p>
          </table:table-cell>
          <table:table-cell office:value-type="string" table:style-name="ce53">
            <text:p><text:span text:style-name="T2">比重</text:span></text:p>
          </table:table-cell>
          <table:covered-table-cell/>
          <table:covered-table-cell/>
          <table:table-cell office:value-type="string" table:style-name="ce121">
            <text:p>金額</text:p>
          </table:table-cell>
          <table:table-cell office:value-type="string" table:style-name="ce121">
            <text:p>比重</text:p>
          </table:table-cell>
          <table:table-cell office:value-type="string" table:style-name="ce121">
            <text:p>金額</text:p>
          </table:table-cell>
          <table:table-cell office:value-type="string" table:style-name="ce121">
            <text:p>比重</text:p>
          </table:table-cell>
          <table:covered-table-cell/>
          <table:covered-table-cell/>
          <table:table-cell office:value-type="string" table:style-name="ce121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121">
            <text:p>金額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37">
            <text:p><text:span text:style-name="T16">中國</text:span></text:p>
          </table:table-cell>
          <table:table-cell office:value-type="float" office:value="7878.5174020000004" table:style-name="ce95">
            <text:p>7,878.5<text:s/></text:p>
          </table:table-cell>
          <table:table-cell office:value-type="float" office:value="12.258849508308957" table:formula="of:=[.B7]/[.$B$27]*100" table:style-name="ce95">
            <text:p>12.3<text:s/></text:p>
          </table:table-cell>
          <table:table-cell office:value-type="float" office:value="23341.039242999999" table:style-name="ce95">
            <text:p>23,341.0<text:s/></text:p>
          </table:table-cell>
          <table:table-cell office:value-type="float" office:value="37.167851785856456" table:formula="of:=[.D7]/[.$D$27]*100" table:style-name="ce95">
            <text:p>37.2<text:s/></text:p>
          </table:table-cell>
          <table:table-cell office:value-type="float" office:value="31219.556645000001" table:style-name="ce95">
            <text:p>31,219.6<text:s/></text:p>
          </table:table-cell>
          <table:table-cell office:value-type="float" office:value="-15462.521841" table:style-name="ce95">
            <text:p>-15,462.5<text:s/></text:p>
          </table:table-cell>
          <table:table-cell office:value-type="float" office:value="8043.8" table:style-name="ce95">
            <text:p>8,043.8<text:s/></text:p>
          </table:table-cell>
          <table:table-cell office:value-type="float" office:value="13.561385170448798" table:formula="of:=[.H7]/[.$H$27]*100" table:style-name="ce95">
            <text:p>13.6<text:s/></text:p>
          </table:table-cell>
          <table:table-cell office:value-type="float" office:value="19340.900000000001" table:style-name="ce95">
            <text:p>19,340.9<text:s/></text:p>
          </table:table-cell>
          <table:table-cell office:value-type="float" office:value="35.694854569614648" table:formula="of:=[.J7]/[.$J$27]*100" table:style-name="ce95">
            <text:p>35.7<text:s/></text:p>
          </table:table-cell>
          <table:table-cell office:value-type="float" office:value="27384.7" table:formula="of:=[.H7]+[.J7]" table:style-name="ce95">
            <text:p>27,384.7<text:s/></text:p>
          </table:table-cell>
          <table:table-cell office:value-type="float" office:value="-11297.100000000002" table:formula="of:=[.H7]-[.J7]" table:style-name="ce96">
            <text:p>-11,297.1</text:p>
          </table:table-cell>
          <table:table-cell office:value-type="float" office:value="-165.28259799999978" table:formula="of:=[.B7]-[.H7]" table:style-name="ce97">
            <text:p>-165.3<text:s/></text:p>
          </table:table-cell>
          <table:table-cell office:value-type="float" office:value="-2.0547825405902653" table:formula="of:=([.B7]-[.H7])/[.H7]*100" table:style-name="ce97">
            <text:p>-2.1<text:s/></text:p>
          </table:table-cell>
          <table:table-cell office:value-type="float" office:value="4000.1392429999978" table:formula="of:=[.D7]-[.J7]" table:style-name="ce97">
            <text:p>4,000.1<text:s/></text:p>
          </table:table-cell>
          <table:table-cell office:value-type="float" office:value="20.682280778040305" table:formula="of:=([.D7]-[.J7])/[.J7]*100" table:style-name="ce97">
            <text:p>20.7<text:s/></text:p>
          </table:table-cell>
          <table:table-cell office:value-type="float" office:value="14.003646726091576" table:formula="of:=([.F7]-[.L7])/[.L7]*100" table:style-name="ce97">
            <text:p>14.0<text:s/></text:p>
          </table:table-cell>
          <table:table-cell office:value-type="float" office:value="36.871602809570568" table:formula="of:=([.G7]-[.M7])/[.M7]*100" table:style-name="ce97">
            <text:p>36.9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美國</text:span></text:p>
          </table:table-cell>
          <table:table-cell office:value-type="float" office:value="19560.096729000001" table:style-name="ce95">
            <text:p>19,560.1<text:s/></text:p>
          </table:table-cell>
          <table:table-cell office:value-type="float" office:value="30.435203723470465" table:formula="of:=[.B8]/[.$B$27]*100" table:style-name="ce95">
            <text:p>30.4<text:s/></text:p>
          </table:table-cell>
          <table:table-cell office:value-type="float" office:value="2591.946265" table:style-name="ce95">
            <text:p>2,591.9<text:s/></text:p>
          </table:table-cell>
          <table:table-cell office:value-type="float" office:value="4.1273686921766268" table:formula="of:=[.D8]/[.$D$27]*100" table:style-name="ce95">
            <text:p>4.1<text:s/></text:p>
          </table:table-cell>
          <table:table-cell office:value-type="float" office:value="22152.042993999999" table:style-name="ce95">
            <text:p>22,152.0<text:s/></text:p>
          </table:table-cell>
          <table:table-cell office:value-type="float" office:value="16968.150463999998" table:style-name="ce95">
            <text:p>16,968.2<text:s/></text:p>
          </table:table-cell>
          <table:table-cell office:value-type="float" office:value="16791.8" table:style-name="ce95">
            <text:p>16,791.8<text:s/></text:p>
          </table:table-cell>
          <table:table-cell office:value-type="float" office:value="28.31001112722123" table:formula="of:=[.H8]/[.$H$27]*100" table:style-name="ce95">
            <text:p>28.3<text:s/></text:p>
          </table:table-cell>
          <table:table-cell office:value-type="float" office:value="2207.6" table:style-name="ce95">
            <text:p>2,207.6<text:s/></text:p>
          </table:table-cell>
          <table:table-cell office:value-type="float" office:value="4.0742654658201687" table:formula="of:=[.J8]/[.$J$27]*100" table:style-name="ce95">
            <text:p>4.1<text:s/></text:p>
          </table:table-cell>
          <table:table-cell office:value-type="float" office:value="18999.399999999998" table:formula="of:=[.H8]+[.J8]" table:style-name="ce95">
            <text:p>18,999.4<text:s/></text:p>
          </table:table-cell>
          <table:table-cell office:value-type="float" office:value="14584.199999999999" table:formula="of:=[.H8]-[.J8]" table:style-name="ce96">
            <text:p>14,584.2</text:p>
          </table:table-cell>
          <table:table-cell office:value-type="float" office:value="2768.2967290000015" table:formula="of:=[.B8]-[.H8]" table:style-name="ce97">
            <text:p>2,768.3<text:s/></text:p>
          </table:table-cell>
          <table:table-cell office:value-type="float" office:value="16.486003460022165" table:formula="of:=([.B8]-[.H8])/[.H8]*100" table:style-name="ce97">
            <text:p>16.5<text:s/></text:p>
          </table:table-cell>
          <table:table-cell office:value-type="float" office:value="384.34626500000013" table:formula="of:=[.D8]-[.J8]" table:style-name="ce97">
            <text:p>384.3<text:s/></text:p>
          </table:table-cell>
          <table:table-cell office:value-type="float" office:value="17.410140650480166" table:formula="of:=([.D8]-[.J8])/[.J8]*100" table:style-name="ce97">
            <text:p>17.4<text:s/></text:p>
          </table:table-cell>
          <table:table-cell office:value-type="float" office:value="16.593381864690475" table:formula="of:=([.F8]-[.L8])/[.L8]*100" table:style-name="ce97">
            <text:p>16.6<text:s/></text:p>
          </table:table-cell>
          <table:table-cell office:value-type="float" office:value="16.346117469590375" table:formula="of:=([.G8]-[.M8])/[.M8]*100" table:style-name="ce97">
            <text:p>16.3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韓國</text:span></text:p>
          </table:table-cell>
          <table:table-cell office:value-type="float" office:value="4369.0288490000003" table:style-name="ce95">
            <text:p>4,369.0<text:s/></text:p>
          </table:table-cell>
          <table:table-cell office:value-type="float" office:value="6.7981403637891331" table:formula="of:=[.B9]/[.$B$27]*100" table:style-name="ce95">
            <text:p>6.8<text:s/></text:p>
          </table:table-cell>
          <table:table-cell office:value-type="float" office:value="9005.3098439999994" table:style-name="ce95">
            <text:p>9,005.3<text:s/></text:p>
          </table:table-cell>
          <table:table-cell office:value-type="float" office:value="14.33989369894425" table:formula="of:=[.D9]/[.$D$27]*100" table:style-name="ce95">
            <text:p>14.3<text:s/></text:p>
          </table:table-cell>
          <table:table-cell office:value-type="float" office:value="13374.338693" table:style-name="ce95">
            <text:p>13,374.3<text:s/></text:p>
          </table:table-cell>
          <table:table-cell office:value-type="float" office:value="-4636.2809950000001" table:style-name="ce95">
            <text:p>-4,636.3<text:s/></text:p>
          </table:table-cell>
          <table:table-cell office:value-type="float" office:value="4163.3" table:style-name="ce95">
            <text:p>4,163.3<text:s/></text:p>
          </table:table-cell>
          <table:table-cell office:value-type="float" office:value="7.0190848703510138" table:formula="of:=[.H9]/[.$H$27]*100" table:style-name="ce95">
            <text:p>7.0<text:s/></text:p>
          </table:table-cell>
          <table:table-cell office:value-type="float" office:value="8009.1" table:style-name="ce95">
            <text:p>8,009.1<text:s/></text:p>
          </table:table-cell>
          <table:table-cell office:value-type="float" office:value="14.781300752989813" table:formula="of:=[.J9]/[.$J$27]*100" table:style-name="ce95">
            <text:p>14.8<text:s/></text:p>
          </table:table-cell>
          <table:table-cell office:value-type="float" office:value="12172.400000000001" table:formula="of:=[.H9]+[.J9]" table:style-name="ce95">
            <text:p>12,172.4<text:s/></text:p>
          </table:table-cell>
          <table:table-cell office:value-type="float" office:value="-3845.8" table:formula="of:=[.H9]-[.J9]" table:style-name="ce96">
            <text:p>-3,845.8</text:p>
          </table:table-cell>
          <table:table-cell office:value-type="float" office:value="205.72884900000008" table:formula="of:=[.B9]-[.H9]" table:style-name="ce97">
            <text:p>205.7<text:s/></text:p>
          </table:table-cell>
          <table:table-cell office:value-type="float" office:value="4.9414850959575354" table:formula="of:=([.B9]-[.H9])/[.H9]*100" table:style-name="ce97">
            <text:p>4.9<text:s/></text:p>
          </table:table-cell>
          <table:table-cell office:value-type="float" office:value="996.20984399999907" table:formula="of:=[.D9]-[.J9]" table:style-name="ce97">
            <text:p>996.2<text:s/></text:p>
          </table:table-cell>
          <table:table-cell office:value-type="float" office:value="12.438474285500231" table:formula="of:=([.D9]-[.J9])/[.J9]*100" table:style-name="ce97">
            <text:p>12.4<text:s/></text:p>
          </table:table-cell>
          <table:table-cell office:value-type="float" office:value="9.8742950691728666" table:formula="of:=([.F9]-[.L9])/[.L9]*100" table:style-name="ce97">
            <text:p>9.9<text:s/></text:p>
          </table:table-cell>
          <table:table-cell office:value-type="float" office:value="20.554396874512452" table:formula="of:=([.G9]-[.M9])/[.M9]*100" table:style-name="ce97">
            <text:p>20.6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日本</text:span></text:p>
          </table:table-cell>
          <table:table-cell office:value-type="float" office:value="4160.659654" table:style-name="ce95">
            <text:p>4,160.7<text:s/></text:p>
          </table:table-cell>
          <table:table-cell office:value-type="float" office:value="6.4739211644986625" table:formula="of:=[.B10]/[.$B$27]*100" table:style-name="ce95">
            <text:p>6.5<text:s/></text:p>
          </table:table-cell>
          <table:table-cell office:value-type="float" office:value="3737.0194969999998" table:style-name="ce95">
            <text:p>3,737.0<text:s/></text:p>
          </table:table-cell>
          <table:table-cell office:value-type="float" office:value="5.9507627462220736" table:formula="of:=[.D10]/[.$D$27]*100" table:style-name="ce95">
            <text:p>6.0<text:s/></text:p>
          </table:table-cell>
          <table:table-cell office:value-type="float" office:value="7897.6791510000003" table:style-name="ce95">
            <text:p>7,897.7<text:s/></text:p>
          </table:table-cell>
          <table:table-cell office:value-type="float" office:value="423.64015699999999" table:style-name="ce95">
            <text:p>423.6<text:s/></text:p>
          </table:table-cell>
          <table:table-cell office:value-type="float" office:value="3613.5" table:style-name="ce95">
            <text:p>3,613.5<text:s/></text:p>
          </table:table-cell>
          <table:table-cell office:value-type="float" office:value="6.0921536230906703" table:formula="of:=[.H10]/[.$H$27]*100" table:style-name="ce95">
            <text:p>6.1<text:s/></text:p>
          </table:table-cell>
          <table:table-cell office:value-type="float" office:value="3570.2" table:style-name="ce95">
            <text:p>3,570.2<text:s/></text:p>
          </table:table-cell>
          <table:table-cell office:value-type="float" office:value="6.5890299719474381" table:formula="of:=[.J10]/[.$J$27]*100" table:style-name="ce95">
            <text:p>6.6<text:s/></text:p>
          </table:table-cell>
          <table:table-cell office:value-type="float" office:value="7183.7" table:formula="of:=[.H10]+[.J10]" table:style-name="ce95">
            <text:p>7,183.7<text:s/></text:p>
          </table:table-cell>
          <table:table-cell office:value-type="float" office:value="43.300000000000182" table:formula="of:=[.H10]-[.J10]" table:style-name="ce96">
            <text:p>43.3</text:p>
          </table:table-cell>
          <table:table-cell office:value-type="float" office:value="547.15965400000005" table:formula="of:=[.B10]-[.H10]" table:style-name="ce97">
            <text:p>547.2<text:s/></text:p>
          </table:table-cell>
          <table:table-cell office:value-type="float" office:value="15.142096416216965" table:formula="of:=([.B10]-[.H10])/[.H10]*100" table:style-name="ce97">
            <text:p>15.1<text:s/></text:p>
          </table:table-cell>
          <table:table-cell office:value-type="float" office:value="166.81949699999996" table:formula="of:=[.D10]-[.J10]" table:style-name="ce97">
            <text:p>166.8<text:s/></text:p>
          </table:table-cell>
          <table:table-cell office:value-type="float" office:value="4.6725532743263676" table:formula="of:=([.D10]-[.J10])/[.J10]*100" table:style-name="ce97">
            <text:p>4.7<text:s/></text:p>
          </table:table-cell>
          <table:table-cell office:value-type="float" office:value="9.938877611815645" table:formula="of:=([.F10]-[.L10])/[.L10]*100" table:style-name="ce97">
            <text:p>9.9<text:s/></text:p>
          </table:table-cell>
          <table:table-cell office:value-type="float" office:value="878.38373441108126" table:formula="of:=([.G10]-[.M10])/[.M10]*100" table:style-name="ce97">
            <text:p>878.4<text:s/></text:p>
          </table:table-cell>
          <table:table-cell table:number-columns-repeated="16365"/>
        </table:table-row>
        <table:table-row table:style-name="ro4">
          <table:table-cell office:value-type="string" table:style-name="ce123">
            <text:p>臺灣</text:p>
          </table:table-cell>
          <table:table-cell office:value-type="float" office:value="913.57089399999995" table:style-name="ce95">
            <text:p>913.6<text:s/></text:p>
          </table:table-cell>
          <table:table-cell office:value-type="float" office:value="1.4215019823240183" table:formula="of:=[.B11]/[.$B$27]*100" table:style-name="ce95">
            <text:p>1.4<text:s/></text:p>
          </table:table-cell>
          <table:table-cell office:value-type="float" office:value="4386.2273850000001" table:style-name="ce95">
            <text:p>4,386.2<text:s/></text:p>
          </table:table-cell>
          <table:table-cell office:value-type="float" office:value="6.9845497300912438" table:formula="of:=[.D11]/[.$D$27]*100" table:style-name="ce95">
            <text:p>7.0<text:s/></text:p>
          </table:table-cell>
          <table:table-cell office:value-type="float" office:value="5299.7982789999996" table:style-name="ce95">
            <text:p>5,299.8<text:s/></text:p>
          </table:table-cell>
          <table:table-cell office:value-type="float" office:value="-3472.6564910000002" table:style-name="ce95">
            <text:p>-3,472.7<text:s/></text:p>
          </table:table-cell>
          <table:table-cell office:value-type="float" office:value="812.1" table:style-name="ce95">
            <text:p>812.1<text:s/></text:p>
          </table:table-cell>
          <table:table-cell office:value-type="float" office:value="1.3691539939980444" table:formula="of:=[.H11]/[.$H$27]*100" table:style-name="ce95">
            <text:p>1.4<text:s/></text:p>
          </table:table-cell>
          <table:table-cell office:value-type="float" office:value="3198.4" table:style-name="ce95">
            <text:p>3,198.4<text:s/></text:p>
          </table:table-cell>
          <table:table-cell office:value-type="float" office:value="5.9028495496825633" table:formula="of:=[.J11]/[.$J$27]*100" table:style-name="ce95">
            <text:p>5.9<text:s/></text:p>
          </table:table-cell>
          <table:table-cell office:value-type="float" office:value="4010.5" table:formula="of:=[.H11]+[.J11]" table:style-name="ce95">
            <text:p>4,010.5<text:s/></text:p>
          </table:table-cell>
          <table:table-cell office:value-type="float" office:value="-2386.3000000000002" table:formula="of:=[.H11]-[.J11]" table:style-name="ce96">
            <text:p>-2,386.3</text:p>
          </table:table-cell>
          <table:table-cell office:value-type="float" office:value="101.47089399999993" table:formula="of:=[.B11]-[.H11]" table:style-name="ce97">
            <text:p>101.5<text:s/></text:p>
          </table:table-cell>
          <table:table-cell office:value-type="float" office:value="12.494876739317808" table:formula="of:=([.B11]-[.H11])/[.H11]*100" table:style-name="ce97">
            <text:p>12.5<text:s/></text:p>
          </table:table-cell>
          <table:table-cell office:value-type="float" office:value="1187.827385" table:formula="of:=[.D11]-[.J11]" table:style-name="ce97">
            <text:p>1,187.8<text:s/></text:p>
          </table:table-cell>
          <table:table-cell office:value-type="float" office:value="37.138174868684345" table:formula="of:=([.D11]-[.J11])/[.J11]*100" table:style-name="ce97">
            <text:p>37.1<text:s/></text:p>
          </table:table-cell>
          <table:table-cell office:value-type="float" office:value="32.148068295723711" table:formula="of:=([.F11]-[.L11])/[.L11]*100" table:style-name="ce97">
            <text:p>32.1<text:s/></text:p>
          </table:table-cell>
          <table:table-cell office:value-type="float" office:value="45.524724091690061" table:formula="of:=([.G11]-[.M11])/[.M11]*100" table:style-name="ce97">
            <text:p>45.5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泰國</text:span></text:p>
          </table:table-cell>
          <table:table-cell office:value-type="float" office:value="1218.5635199999999" table:style-name="ce95">
            <text:p>1,218.6<text:s/></text:p>
          </table:table-cell>
          <table:table-cell office:value-type="float" office:value="1.8960657247774941" table:formula="of:=[.B12]/[.$B$27]*100" table:style-name="ce95">
            <text:p>1.9<text:s/></text:p>
          </table:table-cell>
          <table:table-cell office:value-type="float" office:value="1918.095411" table:style-name="ce95">
            <text:p>1,918.1<text:s/></text:p>
          </table:table-cell>
          <table:table-cell office:value-type="float" office:value="3.0543406917307601" table:formula="of:=[.D12]/[.$D$27]*100" table:style-name="ce95">
            <text:p>3.1<text:s/></text:p>
          </table:table-cell>
          <table:table-cell office:value-type="float" office:value="3136.6589309999999" table:style-name="ce95">
            <text:p>3,136.7<text:s/></text:p>
          </table:table-cell>
          <table:table-cell office:value-type="float" office:value="-699.53189099999997" table:style-name="ce95">
            <text:p>-699.5<text:s/></text:p>
          </table:table-cell>
          <table:table-cell office:value-type="float" office:value="1405.1" table:style-name="ce95">
            <text:p>1,405.1<text:s/></text:p>
          </table:table-cell>
          <table:table-cell office:value-type="float" office:value="2.3689179620325724" table:formula="of:=[.H12]/[.$H$27]*100" table:style-name="ce95">
            <text:p>2.4<text:s/></text:p>
          </table:table-cell>
          <table:table-cell office:value-type="float" office:value="1612.5" table:style-name="ce95">
            <text:p>1,612.5<text:s/></text:p>
          </table:table-cell>
          <table:table-cell office:value-type="float" office:value="2.9759707662778681" table:formula="of:=[.J12]/[.$J$27]*100" table:style-name="ce95">
            <text:p>3.0<text:s/></text:p>
          </table:table-cell>
          <table:table-cell office:value-type="float" office:value="3017.6" table:formula="of:=[.H12]+[.J12]" table:style-name="ce95">
            <text:p>3,017.6<text:s/></text:p>
          </table:table-cell>
          <table:table-cell office:value-type="float" office:value="-207.40000000000009" table:formula="of:=[.H12]-[.J12]" table:style-name="ce96">
            <text:p>-207.4</text:p>
          </table:table-cell>
          <table:table-cell office:value-type="float" office:value="-186.53647999999998" table:formula="of:=[.B12]-[.H12]" table:style-name="ce97">
            <text:p>-186.5<text:s/></text:p>
          </table:table-cell>
          <table:table-cell office:value-type="float" office:value="-13.275672905843001" table:formula="of:=([.B12]-[.H12])/[.H12]*100" table:style-name="ce97">
            <text:p>-13.3<text:s/></text:p>
          </table:table-cell>
          <table:table-cell office:value-type="float" office:value="305.59541100000001" table:formula="of:=[.D12]-[.J12]" table:style-name="ce97">
            <text:p>305.6<text:s/></text:p>
          </table:table-cell>
          <table:table-cell office:value-type="float" office:value="18.951653395348838" table:formula="of:=([.D12]-[.J12])/[.J12]*100" table:style-name="ce97">
            <text:p>19.0<text:s/></text:p>
          </table:table-cell>
          <table:table-cell office:value-type="float" office:value="3.9454841927359499" table:formula="of:=([.F12]-[.L12])/[.L12]*100" table:style-name="ce97">
            <text:p>3.9<text:s/></text:p>
          </table:table-cell>
          <table:table-cell office:value-type="float" office:value="237.28635053037596" table:formula="of:=([.G12]-[.M12])/[.M12]*100" table:style-name="ce97">
            <text:p>237.3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印尼</text:span></text:p>
          </table:table-cell>
          <table:table-cell office:value-type="float" office:value="951.76647800000001" table:style-name="ce95">
            <text:p>951.8<text:s/></text:p>
          </table:table-cell>
          <table:table-cell office:value-type="float" office:value="1.4809337119561834" table:formula="of:=[.B13]/[.$B$27]*100" table:style-name="ce95">
            <text:p>1.5<text:s/></text:p>
          </table:table-cell>
          <table:table-cell office:value-type="float" office:value="1704.056679" table:style-name="ce95">
            <text:p>1,704.1<text:s/></text:p>
          </table:table-cell>
          <table:table-cell office:value-type="float" office:value="2.7135092581092057" table:formula="of:=[.D13]/[.$D$27]*100" table:style-name="ce95">
            <text:p>2.7<text:s/></text:p>
          </table:table-cell>
          <table:table-cell office:value-type="float" office:value="2655.8231569999998" table:style-name="ce95">
            <text:p>2,655.8<text:s/></text:p>
          </table:table-cell>
          <table:table-cell office:value-type="float" office:value="-752.29020100000002" table:style-name="ce95">
            <text:p>-752.3<text:s/></text:p>
          </table:table-cell>
          <table:table-cell office:value-type="float" office:value="1056.2" table:style-name="ce95">
            <text:p>1,056.2<text:s/></text:p>
          </table:table-cell>
          <table:table-cell office:value-type="float" office:value="1.7806925852243991" table:formula="of:=[.H13]/[.$H$27]*100" table:style-name="ce95">
            <text:p>1.8<text:s/></text:p>
          </table:table-cell>
          <table:table-cell office:value-type="float" office:value="1260.0999999999999" table:style-name="ce95">
            <text:p>1,260.1<text:s/></text:p>
          </table:table-cell>
          <table:table-cell office:value-type="float" office:value="2.3255942713716222" table:formula="of:=[.J13]/[.$J$27]*100" table:style-name="ce95">
            <text:p>2.3<text:s/></text:p>
          </table:table-cell>
          <table:table-cell office:value-type="float" office:value="2316.3000000000002" table:formula="of:=[.H13]+[.J13]" table:style-name="ce95">
            <text:p>2,316.3<text:s/></text:p>
          </table:table-cell>
          <table:table-cell office:value-type="float" office:value="-203.89999999999986" table:formula="of:=[.H13]-[.J13]" table:style-name="ce96">
            <text:p>-203.9</text:p>
          </table:table-cell>
          <table:table-cell office:value-type="float" office:value="-104.43352200000004" table:formula="of:=[.B13]-[.H13]" table:style-name="ce97">
            <text:p>-104.4<text:s/></text:p>
          </table:table-cell>
          <table:table-cell office:value-type="float" office:value="-9.8876654042794954" table:formula="of:=([.B13]-[.H13])/[.H13]*100" table:style-name="ce97">
            <text:p>-9.9<text:s/></text:p>
          </table:table-cell>
          <table:table-cell office:value-type="float" office:value="443.95667900000012" table:formula="of:=[.D13]-[.J13]" table:style-name="ce97">
            <text:p>444.0<text:s/></text:p>
          </table:table-cell>
          <table:table-cell office:value-type="float" office:value="35.231860884056829" table:formula="of:=([.D13]-[.J13])/[.J13]*100" table:style-name="ce97">
            <text:p>35.2<text:s/></text:p>
          </table:table-cell>
          <table:table-cell office:value-type="float" office:value="14.657995812286821" table:formula="of:=([.F13]-[.L13])/[.L13]*100" table:style-name="ce97">
            <text:p>14.7<text:s/></text:p>
          </table:table-cell>
          <table:table-cell office:value-type="float" office:value="268.95056449239848" table:formula="of:=([.G13]-[.M13])/[.M13]*100" table:style-name="ce97">
            <text:p>269.0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印度</text:span></text:p>
          </table:table-cell>
          <table:table-cell office:value-type="float" office:value="1501.7157110000001" table:style-name="ce116">
            <text:p>1,501.7<text:s/></text:p>
          </table:table-cell>
          <table:table-cell office:value-type="float" office:value="2.3366460929233837" table:formula="of:=[.B14]/[.$B$27]*100" table:style-name="ce95">
            <text:p>2.3<text:s/></text:p>
          </table:table-cell>
          <table:table-cell office:value-type="float" office:value="920.96282900000006" table:style-name="ce116">
            <text:p>921.0<text:s/></text:p>
          </table:table-cell>
          <table:table-cell office:value-type="float" office:value="1.4665246723673946" table:formula="of:=[.D14]/[.$D$27]*100" table:style-name="ce95">
            <text:p>1.5<text:s/></text:p>
          </table:table-cell>
          <table:table-cell office:value-type="float" office:value="2422.6785399999999" table:style-name="ce95">
            <text:p>2,422.7<text:s/></text:p>
          </table:table-cell>
          <table:table-cell office:value-type="float" office:value="580.752882" table:style-name="ce95">
            <text:p>580.8<text:s/></text:p>
          </table:table-cell>
          <table:table-cell office:value-type="float" office:value="1434.3" table:style-name="ce116">
            <text:p>1,434.3<text:s/></text:p>
          </table:table-cell>
          <table:table-cell office:value-type="float" office:value="2.4181474862595675" table:formula="of:=[.H14]/[.$H$27]*100" table:style-name="ce95">
            <text:p>2.4<text:s/></text:p>
          </table:table-cell>
          <table:table-cell office:value-type="float" office:value="892.2" table:style-name="ce116">
            <text:p>892.2<text:s/></text:p>
          </table:table-cell>
          <table:table-cell office:value-type="float" office:value="1.6466115458437915" table:formula="of:=[.J14]/[.$J$27]*100" table:style-name="ce95">
            <text:p>1.6<text:s/></text:p>
          </table:table-cell>
          <table:table-cell office:value-type="float" office:value="2326.5" table:formula="of:=[.H14]+[.J14]" table:style-name="ce95">
            <text:p>2,326.5<text:s/></text:p>
          </table:table-cell>
          <table:table-cell office:value-type="float" office:value="542.09999999999991" table:formula="of:=[.H14]-[.J14]" table:style-name="ce96">
            <text:p>542.1</text:p>
          </table:table-cell>
          <table:table-cell office:value-type="float" office:value="67.415711000000101" table:formula="of:=[.B14]-[.H14]" table:style-name="ce97">
            <text:p>67.4<text:s/></text:p>
          </table:table-cell>
          <table:table-cell office:value-type="float" office:value="4.70025176044064" table:formula="of:=([.B14]-[.H14])/[.H14]*100" table:style-name="ce97">
            <text:p>4.7<text:s/></text:p>
          </table:table-cell>
          <table:table-cell office:value-type="float" office:value="28.762829000000011" table:formula="of:=[.D14]-[.J14]" table:style-name="ce97">
            <text:p>28.8<text:s/></text:p>
          </table:table-cell>
          <table:table-cell office:value-type="float" office:value="3.2238095718448787" table:formula="of:=([.D14]-[.J14])/[.J14]*100" table:style-name="ce97">
            <text:p>3.2<text:s/></text:p>
          </table:table-cell>
          <table:table-cell office:value-type="float" office:value="4.1340442725123525" table:formula="of:=([.F14]-[.L14])/[.L14]*100" table:style-name="ce97">
            <text:p>4.1<text:s/></text:p>
          </table:table-cell>
          <table:table-cell office:value-type="float" office:value="7.1302125069175606" table:formula="of:=([.G14]-[.M14])/[.M14]*100" table:style-name="ce97">
            <text:p>7.1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馬來西亞</text:span></text:p>
          </table:table-cell>
          <table:table-cell office:value-type="float" office:value="751.80898100000002" table:style-name="ce95">
            <text:p>751.8<text:s/></text:p>
          </table:table-cell>
          <table:table-cell office:value-type="float" office:value="1.1698029828219332" table:formula="of:=[.B15]/[.$B$27]*100" table:style-name="ce95">
            <text:p>1.2<text:s/></text:p>
          </table:table-cell>
          <table:table-cell office:value-type="float" office:value="1383.04901" table:style-name="ce95">
            <text:p>1,383.0<text:s/></text:p>
          </table:table-cell>
          <table:table-cell office:value-type="float" office:value="2.2023424099109858" table:formula="of:=[.D15]/[.$D$27]*100" table:style-name="ce95">
            <text:p>2.2<text:s/></text:p>
          </table:table-cell>
          <table:table-cell office:value-type="float" office:value="2134.8579909999999" table:style-name="ce95">
            <text:p>2,134.9<text:s/></text:p>
          </table:table-cell>
          <table:table-cell office:value-type="float" office:value="-631.24002900000005" table:style-name="ce95">
            <text:p>-631.2<text:s/></text:p>
          </table:table-cell>
          <table:table-cell office:value-type="float" office:value="786.8" table:style-name="ce97">
            <text:p>786.8<text:s/></text:p>
          </table:table-cell>
          <table:table-cell office:value-type="float" office:value="1.3264996459520517" table:formula="of:=[.H15]/[.$H$27]*100" table:style-name="ce95">
            <text:p>1.3<text:s/></text:p>
          </table:table-cell>
          <table:table-cell office:value-type="float" office:value="1519.1" table:style-name="ce97">
            <text:p>1,519.1<text:s/></text:p>
          </table:table-cell>
          <table:table-cell office:value-type="float" office:value="2.8035951572419902" table:formula="of:=[.J15]/[.$J$27]*100" table:style-name="ce95">
            <text:p>2.8<text:s/></text:p>
          </table:table-cell>
          <table:table-cell office:value-type="float" office:value="2305.8999999999996" table:formula="of:=[.H15]+[.J15]" table:style-name="ce95">
            <text:p>2,305.9<text:s/></text:p>
          </table:table-cell>
          <table:table-cell office:value-type="float" office:value="-732.3" table:formula="of:=[.H15]-[.J15]" table:style-name="ce96">
            <text:p>-732.3</text:p>
          </table:table-cell>
          <table:table-cell office:value-type="float" office:value="-34.991018999999937" table:formula="of:=[.B15]-[.H15]" table:style-name="ce97">
            <text:p>-35.0<text:s/></text:p>
          </table:table-cell>
          <table:table-cell office:value-type="float" office:value="-4.4472571174377151" table:formula="of:=([.B15]-[.H15])/[.H15]*100" table:style-name="ce97">
            <text:p>-4.4<text:s/></text:p>
          </table:table-cell>
          <table:table-cell office:value-type="float" office:value="-136.05098999999996" table:formula="of:=[.D15]-[.J15]" table:style-name="ce97">
            <text:p>-136.1<text:s/></text:p>
          </table:table-cell>
          <table:table-cell office:value-type="float" office:value="-8.9560259364097146" table:formula="of:=([.D15]-[.J15])/[.J15]*100" table:style-name="ce97">
            <text:p>-9.0<text:s/></text:p>
          </table:table-cell>
          <table:table-cell office:value-type="float" office:value="-7.4175813782037299" table:formula="of:=([.F15]-[.L15])/[.L15]*100" table:style-name="ce97">
            <text:p>-7.4<text:s/></text:p>
          </table:table-cell>
          <table:table-cell office:value-type="float" office:value="-13.800351085620635" table:formula="of:=([.G15]-[.M15])/[.M15]*100" table:style-name="ce97">
            <text:p>-13.8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德國</text:span></text:p>
          </table:table-cell>
          <table:table-cell office:value-type="float" office:value="1570.6051279999999" table:style-name="ce95">
            <text:p>1,570.6<text:s/></text:p>
          </table:table-cell>
          <table:table-cell office:value-type="float" office:value="2.4438369452915913" table:formula="of:=[.B16]/[.$B$27]*100" table:style-name="ce95">
            <text:p>2.4<text:s/></text:p>
          </table:table-cell>
          <table:table-cell office:value-type="float" office:value="546.09062500000005" table:style-name="ce95">
            <text:p>546.1<text:s/></text:p>
          </table:table-cell>
          <table:table-cell office:value-type="float" office:value="0.86958490581060222" table:formula="of:=[.D16]/[.$D$27]*100" table:style-name="ce95">
            <text:p>0.9<text:s/></text:p>
          </table:table-cell>
          <table:table-cell office:value-type="float" office:value="2116.695753" table:style-name="ce95">
            <text:p>2,116.7<text:s/></text:p>
          </table:table-cell>
          <table:table-cell office:value-type="float" office:value="1024.5145030000001" table:style-name="ce95">
            <text:p>1,024.5<text:s/></text:p>
          </table:table-cell>
          <table:table-cell office:value-type="float" office:value="1252" table:style-name="ce118">
            <text:p>1,252.0<text:s/></text:p>
          </table:table-cell>
          <table:table-cell office:value-type="float" office:value="2.1108001483629497" table:formula="of:=[.H16]/[.$H$27]*100" table:style-name="ce95">
            <text:p>2.1<text:s/></text:p>
          </table:table-cell>
          <table:table-cell office:value-type="float" office:value="517.5" table:style-name="ce118">
            <text:p>517.5<text:s/></text:p>
          </table:table-cell>
          <table:table-cell office:value-type="float" office:value="0.95507899010778086" table:formula="of:=[.J16]/[.$J$27]*100" table:style-name="ce95">
            <text:p>1.0<text:s/></text:p>
          </table:table-cell>
          <table:table-cell office:value-type="float" office:value="1769.5" table:formula="of:=[.H16]+[.J16]" table:style-name="ce95">
            <text:p>1,769.5<text:s/></text:p>
          </table:table-cell>
          <table:table-cell office:value-type="float" office:value="734.5" table:formula="of:=[.H16]-[.J16]" table:style-name="ce96">
            <text:p>734.5</text:p>
          </table:table-cell>
          <table:table-cell office:value-type="float" office:value="318.60512799999992" table:formula="of:=[.B16]-[.H16]" table:style-name="ce97">
            <text:p>318.6<text:s/></text:p>
          </table:table-cell>
          <table:table-cell office:value-type="float" office:value="25.447693929712457" table:formula="of:=([.B16]-[.H16])/[.H16]*100" table:style-name="ce97">
            <text:p>25.4<text:s/></text:p>
          </table:table-cell>
          <table:table-cell office:value-type="float" office:value="28.590625000000045" table:formula="of:=[.D16]-[.J16]" table:style-name="ce97">
            <text:p>28.6<text:s/></text:p>
          </table:table-cell>
          <table:table-cell office:value-type="float" office:value="5.5247584541062889" table:formula="of:=([.D16]-[.J16])/[.J16]*100" table:style-name="ce97">
            <text:p>5.5<text:s/></text:p>
          </table:table-cell>
          <table:table-cell office:value-type="float" office:value="19.621121955354617" table:formula="of:=([.F16]-[.L16])/[.L16]*100" table:style-name="ce97">
            <text:p>19.6<text:s/></text:p>
          </table:table-cell>
          <table:table-cell office:value-type="float" office:value="39.484615793056513" table:formula="of:=([.G16]-[.M16])/[.M16]*100" table:style-name="ce97">
            <text:p>39.5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香港</text:span></text:p>
          </table:table-cell>
          <table:table-cell office:value-type="float" office:value="1962.569356" table:style-name="ce98">
            <text:p>1,962.6<text:s/></text:p>
          </table:table-cell>
          <table:table-cell office:value-type="float" office:value="3.0537271363664655" table:formula="of:=[.B17]/[.$B$27]*100" table:style-name="ce95">
            <text:p>3.1<text:s/></text:p>
          </table:table-cell>
          <table:table-cell office:value-type="float" office:value="152.94968600000001" table:style-name="ce98">
            <text:p>152.9<text:s/></text:p>
          </table:table-cell>
          <table:table-cell office:value-type="float" office:value="0.24355433366773357" table:formula="of:=[.D17]/[.$D$27]*100" table:style-name="ce95">
            <text:p>0.2<text:s/></text:p>
          </table:table-cell>
          <table:table-cell office:value-type="float" office:value="2115.5190419999999" table:style-name="ce95">
            <text:p>2,115.5<text:s/></text:p>
          </table:table-cell>
          <table:table-cell office:value-type="float" office:value="1809.61967" table:style-name="ce95">
            <text:p>1,809.6<text:s/></text:p>
          </table:table-cell>
          <table:table-cell office:value-type="float" office:value="1641.1" table:style-name="ce98">
            <text:p>1,641.1<text:s/></text:p>
          </table:table-cell>
          <table:table-cell office:value-type="float" office:value="2.7668004181137675" table:formula="of:=[.H17]/[.$H$27]*100" table:style-name="ce95">
            <text:p>2.8<text:s/></text:p>
          </table:table-cell>
          <table:table-cell office:value-type="float" office:value="191.1" table:style-name="ce98">
            <text:p>191.1<text:s/></text:p>
          </table:table-cell>
          <table:table-cell office:value-type="float" office:value="0.35268714011516317" table:formula="of:=[.J17]/[.$J$27]*100" table:style-name="ce95">
            <text:p>0.4<text:s/></text:p>
          </table:table-cell>
          <table:table-cell office:value-type="float" office:value="1832.1999999999998" table:formula="of:=[.H17]+[.J17]" table:style-name="ce95">
            <text:p>1,832.2<text:s/></text:p>
          </table:table-cell>
          <table:table-cell office:value-type="float" office:value="1450" table:formula="of:=[.H17]-[.J17]" table:style-name="ce96">
            <text:p>1,450.0</text:p>
          </table:table-cell>
          <table:table-cell office:value-type="float" office:value="321.46935600000006" table:formula="of:=[.B17]-[.H17]" table:style-name="ce98">
            <text:p>321.5<text:s/></text:p>
          </table:table-cell>
          <table:table-cell office:value-type="float" office:value="19.588651270489311" table:formula="of:=([.B17]-[.H17])/[.H17]*100" table:style-name="ce97">
            <text:p>19.6<text:s/></text:p>
          </table:table-cell>
          <table:table-cell office:value-type="float" office:value="-38.15031399999998" table:formula="of:=[.D17]-[.J17]" table:style-name="ce97">
            <text:p>-38.2<text:s/></text:p>
          </table:table-cell>
          <table:table-cell office:value-type="float" office:value="-19.963534275248552" table:formula="of:=([.D17]-[.J17])/[.J17]*100" table:style-name="ce97">
            <text:p>-20.0<text:s/></text:p>
          </table:table-cell>
          <table:table-cell office:value-type="float" office:value="15.463325073681919" table:formula="of:=([.F17]-[.L17])/[.L17]*100" table:style-name="ce97">
            <text:p>15.5<text:s/></text:p>
          </table:table-cell>
          <table:table-cell office:value-type="float" office:value="24.80135655172414" table:formula="of:=([.G17]-[.M17])/[.M17]*100" table:style-name="ce97">
            <text:p>24.8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澳大利亞</text:span></text:p>
          </table:table-cell>
          <table:table-cell office:value-type="float" office:value="1018.23232" table:style-name="ce95">
            <text:p>1,018.2<text:s/></text:p>
          </table:table-cell>
          <table:table-cell office:value-type="float" office:value="1.5843535196365222" table:formula="of:=[.B18]/[.$B$27]*100" table:style-name="ce95">
            <text:p>1.6<text:s/></text:p>
          </table:table-cell>
          <table:table-cell office:value-type="float" office:value="1084.6107890000001" table:style-name="ce95">
            <text:p>1,084.6<text:s/></text:p>
          </table:table-cell>
          <table:table-cell office:value-type="float" office:value="1.7271147454577302" table:formula="of:=[.D18]/[.$D$27]*100" table:style-name="ce95">
            <text:p>1.7<text:s/></text:p>
          </table:table-cell>
          <table:table-cell office:value-type="float" office:value="2102.8431089999999" table:style-name="ce95">
            <text:p>2,102.8<text:s/></text:p>
          </table:table-cell>
          <table:table-cell office:value-type="float" office:value="-66.378468999999996" table:style-name="ce95">
            <text:p>-66.4<text:s/></text:p>
          </table:table-cell>
          <table:table-cell office:value-type="float" office:value="831.8" table:style-name="ce95">
            <text:p>831.8<text:s/></text:p>
          </table:table-cell>
          <table:table-cell office:value-type="float" office:value="1.402367063425161" table:formula="of:=[.H18]/[.$H$27]*100" table:style-name="ce95">
            <text:p>1.4<text:s/></text:p>
          </table:table-cell>
          <table:table-cell office:value-type="float" office:value="1245" table:style-name="ce95">
            <text:p>1,245.0<text:s/></text:p>
          </table:table-cell>
          <table:table-cell office:value-type="float" office:value="2.2977262660564004" table:formula="of:=[.J18]/[.$J$27]*100" table:style-name="ce95">
            <text:p>2.3<text:s/></text:p>
          </table:table-cell>
          <table:table-cell office:value-type="float" office:value="2076.8000000000002" table:formula="of:=[.H18]+[.J18]" table:style-name="ce95">
            <text:p>2,076.8<text:s/></text:p>
          </table:table-cell>
          <table:table-cell office:value-type="float" office:value="-413.20000000000005" table:formula="of:=[.H18]-[.J18]" table:style-name="ce96">
            <text:p>-413.2</text:p>
          </table:table-cell>
          <table:table-cell office:value-type="float" office:value="186.43232" table:formula="of:=[.B18]-[.H18]" table:style-name="ce97">
            <text:p>186.4<text:s/></text:p>
          </table:table-cell>
          <table:table-cell office:value-type="float" office:value="22.413118538110126" table:formula="of:=([.B18]-[.H18])/[.H18]*100" table:style-name="ce97">
            <text:p>22.4<text:s/></text:p>
          </table:table-cell>
          <table:table-cell office:value-type="float" office:value="-160.38921099999993" table:formula="of:=[.D18]-[.J18]" table:style-name="ce97">
            <text:p>-160.4<text:s/></text:p>
          </table:table-cell>
          <table:table-cell office:value-type="float" office:value="-12.882667550200797" table:formula="of:=([.D18]-[.J18])/[.J18]*100" table:style-name="ce97">
            <text:p>-12.9<text:s/></text:p>
          </table:table-cell>
          <table:table-cell office:value-type="float" office:value="1.2540017815870439" table:formula="of:=([.F18]-[.L18])/[.L18]*100" table:style-name="ce97">
            <text:p>1.3<text:s/></text:p>
          </table:table-cell>
          <table:table-cell office:value-type="float" office:value="-83.935510890609876" table:formula="of:=([.G18]-[.M18])/[.M18]*100" table:style-name="ce97">
            <text:p>-83.9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荷蘭</text:span></text:p>
          </table:table-cell>
          <table:table-cell office:value-type="float" office:value="1959.756531" table:style-name="ce95">
            <text:p>1,959.8<text:s/></text:p>
          </table:table-cell>
          <table:table-cell office:value-type="float" office:value="3.0493504247837184" table:formula="of:=[.B19]/[.$B$27]*100" table:style-name="ce95">
            <text:p>3.0<text:s/></text:p>
          </table:table-cell>
          <table:table-cell office:value-type="float" office:value="123.878705" table:style-name="ce95">
            <text:p>123.9<text:s/></text:p>
          </table:table-cell>
          <table:table-cell office:value-type="float" office:value="0.1972622255131451" table:formula="of:=[.D19]/[.$D$27]*100" table:style-name="ce95">
            <text:p>0.2<text:s/></text:p>
          </table:table-cell>
          <table:table-cell office:value-type="float" office:value="2083.6352360000001" table:style-name="ce95">
            <text:p>2,083.6<text:s/></text:p>
          </table:table-cell>
          <table:table-cell office:value-type="float" office:value="1835.8778259999999" table:style-name="ce95">
            <text:p>1,835.9<text:s/></text:p>
          </table:table-cell>
          <table:table-cell office:value-type="float" office:value="1756.5" table:style-name="ce95">
            <text:p>1,756.5<text:s/></text:p>
          </table:table-cell>
          <table:table-cell office:value-type="float" office:value="2.9613581953670294" table:formula="of:=[.H19]/[.$H$27]*100" table:style-name="ce95">
            <text:p>3.0<text:s/></text:p>
          </table:table-cell>
          <table:table-cell office:value-type="float" office:value="107.1" table:style-name="ce95">
            <text:p>107.1<text:s/></text:p>
          </table:table-cell>
          <table:table-cell office:value-type="float" office:value="0.19765982577882768" table:formula="of:=[.J19]/[.$J$27]*100" table:style-name="ce95">
            <text:p>0.2<text:s/></text:p>
          </table:table-cell>
          <table:table-cell office:value-type="float" office:value="1863.6" table:formula="of:=[.H19]+[.J19]" table:style-name="ce95">
            <text:p>1,863.6<text:s/></text:p>
          </table:table-cell>
          <table:table-cell office:value-type="float" office:value="1649.4" table:formula="of:=[.H19]-[.J19]" table:style-name="ce96">
            <text:p>1,649.4</text:p>
          </table:table-cell>
          <table:table-cell office:value-type="float" office:value="203.256531" table:formula="of:=[.B19]-[.H19]" table:style-name="ce97">
            <text:p>203.3<text:s/></text:p>
          </table:table-cell>
          <table:table-cell office:value-type="float" office:value="11.571678394534587" table:formula="of:=([.B19]-[.H19])/[.H19]*100" table:style-name="ce97">
            <text:p>11.6<text:s/></text:p>
          </table:table-cell>
          <table:table-cell office:value-type="float" office:value="16.778705000000002" table:formula="of:=[.D19]-[.J19]" table:style-name="ce97">
            <text:p>16.8<text:s/></text:p>
          </table:table-cell>
          <table:table-cell office:value-type="float" office:value="15.666391223155932" table:formula="of:=([.D19]-[.J19])/[.J19]*100" table:style-name="ce97">
            <text:p>15.7<text:s/></text:p>
          </table:table-cell>
          <table:table-cell office:value-type="float" office:value="11.806999141446672" table:formula="of:=([.F19]-[.L19])/[.L19]*100" table:style-name="ce97">
            <text:p>11.8<text:s/></text:p>
          </table:table-cell>
          <table:table-cell office:value-type="float" office:value="11.305797623378187" table:formula="of:=([.G19]-[.M19])/[.M19]*100" table:style-name="ce97">
            <text:p>11.3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柬埔寨</text:span></text:p>
          </table:table-cell>
          <table:table-cell office:value-type="float" office:value="832.05149900000004" table:style-name="ce95">
            <text:p>832.1<text:s/></text:p>
          </table:table-cell>
          <table:table-cell office:value-type="float" office:value="1.2946590822804507" table:formula="of:=[.B20]/[.$B$27]*100" table:style-name="ce95">
            <text:p>1.3<text:s/></text:p>
          </table:table-cell>
          <table:table-cell office:value-type="float" office:value="980.72769900000003" table:style-name="ce95">
            <text:p>980.7<text:s/></text:p>
          </table:table-cell>
          <table:table-cell office:value-type="float" office:value="1.5616931782353223" table:formula="of:=[.D20]/[.$D$27]*100" table:style-name="ce95">
            <text:p>1.6<text:s/></text:p>
          </table:table-cell>
          <table:table-cell office:value-type="float" office:value="1812.779198" table:style-name="ce95">
            <text:p>1,812.8<text:s/></text:p>
          </table:table-cell>
          <table:table-cell office:value-type="float" office:value="-148.67619999999999" table:style-name="ce95">
            <text:p>-148.7<text:s/></text:p>
          </table:table-cell>
          <table:table-cell office:value-type="float" office:value="801.9" table:style-name="ce95">
            <text:p>801.9<text:s/></text:p>
          </table:table-cell>
          <table:table-cell office:value-type="float" office:value="1.3519573793708062" table:formula="of:=[.H20]/[.$H$27]*100" table:style-name="ce95">
            <text:p>1.4<text:s/></text:p>
          </table:table-cell>
          <table:table-cell office:value-type="float" office:value="849.6" table:style-name="ce95">
            <text:p>849.6<text:s/></text:p>
          </table:table-cell>
          <table:table-cell office:value-type="float" office:value="1.5679905507160787" table:formula="of:=[.J20]/[.$J$27]*100" table:style-name="ce95">
            <text:p>1.6<text:s/></text:p>
          </table:table-cell>
          <table:table-cell office:value-type="float" office:value="1651.5" table:formula="of:=[.H20]+[.J20]" table:style-name="ce95">
            <text:p>1,651.5<text:s/></text:p>
          </table:table-cell>
          <table:table-cell office:value-type="float" office:value="-47.700000000000045" table:formula="of:=[.H20]-[.J20]" table:style-name="ce96">
            <text:p>-47.7</text:p>
          </table:table-cell>
          <table:table-cell office:value-type="float" office:value="30.151499000000058" table:formula="of:=[.B20]-[.H20]" table:style-name="ce97">
            <text:p>30.2<text:s/></text:p>
          </table:table-cell>
          <table:table-cell office:value-type="float" office:value="3.760007357525883" table:formula="of:=([.B20]-[.H20])/[.H20]*100" table:style-name="ce97">
            <text:p>3.8<text:s/></text:p>
          </table:table-cell>
          <table:table-cell office:value-type="float" office:value="131.12769900000001" table:formula="of:=[.D20]-[.J20]" table:style-name="ce97">
            <text:p>131.1<text:s/></text:p>
          </table:table-cell>
          <table:table-cell office:value-type="float" office:value="15.434051200564971" table:formula="of:=([.D20]-[.J20])/[.J20]*100" table:style-name="ce97">
            <text:p>15.4<text:s/></text:p>
          </table:table-cell>
          <table:table-cell office:value-type="float" office:value="9.7656190130184637" table:formula="of:=([.F20]-[.L20])/[.L20]*100" table:style-name="ce97">
            <text:p>9.8<text:s/></text:p>
          </table:table-cell>
          <table:table-cell office:value-type="float" office:value="211.69014675052381" table:formula="of:=([.G20]-[.M20])/[.M20]*100" table:style-name="ce97">
            <text:p>211.7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新加坡</text:span></text:p>
          </table:table-cell>
          <table:table-cell office:value-type="float" office:value="831.80859399999997" table:style-name="ce95">
            <text:p>831.8<text:s/></text:p>
          </table:table-cell>
          <table:table-cell office:value-type="float" office:value="1.2942811259102507" table:formula="of:=[.B21]/[.$B$27]*100" table:style-name="ce95">
            <text:p>1.3<text:s/></text:p>
          </table:table-cell>
          <table:table-cell office:value-type="float" office:value="935.220461" table:style-name="ce95">
            <text:p>935.2<text:s/></text:p>
          </table:table-cell>
          <table:table-cell office:value-type="float" office:value="1.4892282695584325" table:formula="of:=[.D21]/[.$D$27]*100" table:style-name="ce95">
            <text:p>1.5<text:s/></text:p>
          </table:table-cell>
          <table:table-cell office:value-type="float" office:value="1767.029055" table:style-name="ce95">
            <text:p>1,767.0<text:s/></text:p>
          </table:table-cell>
          <table:table-cell office:value-type="float" office:value="-103.411867" table:style-name="ce95">
            <text:p>-103.4<text:s/></text:p>
          </table:table-cell>
          <table:table-cell office:value-type="float" office:value="711.9" table:style-name="ce95">
            <text:p>711.9<text:s/></text:p>
          </table:table-cell>
          <table:table-cell office:value-type="float" office:value="1.2002225444245878" table:formula="of:=[.H21]/[.$H$27]*100" table:style-name="ce95">
            <text:p>1.2<text:s/></text:p>
          </table:table-cell>
          <table:table-cell office:value-type="float" office:value="753.1" table:style-name="ce95">
            <text:p>753.1<text:s/></text:p>
          </table:table-cell>
          <table:table-cell office:value-type="float" office:value="1.3898936955558838" table:formula="of:=[.J21]/[.$J$27]*100" table:style-name="ce95">
            <text:p>1.4<text:s/></text:p>
          </table:table-cell>
          <table:table-cell office:value-type="float" office:value="1465" table:formula="of:=[.H21]+[.J21]" table:style-name="ce95">
            <text:p>1,465.0<text:s/></text:p>
          </table:table-cell>
          <table:table-cell office:value-type="float" office:value="-41.200000000000045" table:formula="of:=[.H21]-[.J21]" table:style-name="ce96">
            <text:p>-41.2</text:p>
          </table:table-cell>
          <table:table-cell office:value-type="float" office:value="119.90859399999999" table:formula="of:=[.B21]-[.H21]" table:style-name="ce97">
            <text:p>119.9<text:s/></text:p>
          </table:table-cell>
          <table:table-cell office:value-type="float" office:value="16.84346031746032" table:formula="of:=([.B21]-[.H21])/[.H21]*100" table:style-name="ce97">
            <text:p>16.8<text:s/></text:p>
          </table:table-cell>
          <table:table-cell office:value-type="float" office:value="182.12046099999998" table:formula="of:=[.D21]-[.J21]" table:style-name="ce97">
            <text:p>182.1<text:s/></text:p>
          </table:table-cell>
          <table:table-cell office:value-type="float" office:value="24.182772672951796" table:formula="of:=([.D21]-[.J21])/[.J21]*100" table:style-name="ce97">
            <text:p>24.2<text:s/></text:p>
          </table:table-cell>
          <table:table-cell office:value-type="float" office:value="20.61631774744027" table:formula="of:=([.F21]-[.L21])/[.L21]*100" table:style-name="ce97">
            <text:p>20.6<text:s/></text:p>
          </table:table-cell>
          <table:table-cell office:value-type="float" office:value="150.99967718446575" table:formula="of:=([.G21]-[.M21])/[.M21]*100" table:style-name="ce97">
            <text:p>151.0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巴西</text:span></text:p>
          </table:table-cell>
          <table:table-cell office:value-type="float" office:value="388.56007399999999" table:style-name="ce95">
            <text:p>388.6<text:s/></text:p>
          </table:table-cell>
          <table:table-cell office:value-type="float" office:value="0.60459338084272107" table:formula="of:=[.B22]/[.$B$27]*100" table:style-name="ce95">
            <text:p>0.6<text:s/></text:p>
          </table:table-cell>
          <table:table-cell office:value-type="float" office:value="1048.0625359999999" table:style-name="ce95">
            <text:p>1,048.1<text:s/></text:p>
          </table:table-cell>
          <table:table-cell office:value-type="float" office:value="1.6689159636299937" table:formula="of:=[.D22]/[.$D$27]*100" table:style-name="ce95">
            <text:p>1.7<text:s/></text:p>
          </table:table-cell>
          <table:table-cell office:value-type="float" office:value="1436.6226099999999" table:style-name="ce95">
            <text:p>1,436.6<text:s/></text:p>
          </table:table-cell>
          <table:table-cell office:value-type="float" office:value="-659.50246200000004" table:style-name="ce95">
            <text:p>-659.5<text:s/></text:p>
          </table:table-cell>
          <table:table-cell office:value-type="float" office:value="453.1" table:style-name="ce95">
            <text:p>453.1<text:s/></text:p>
          </table:table-cell>
          <table:table-cell office:value-type="float" office:value="0.76390059682368416" table:formula="of:=[.H22]/[.$H$27]*100" table:style-name="ce95">
            <text:p>0.8<text:s/></text:p>
          </table:table-cell>
          <table:table-cell office:value-type="float" office:value="1064.3" table:style-name="ce95">
            <text:p>1,064.3<text:s/></text:p>
          </table:table-cell>
          <table:table-cell office:value-type="float" office:value="1.9642329839066881" table:formula="of:=[.J22]/[.$J$27]*100" table:style-name="ce95">
            <text:p>2.0<text:s/></text:p>
          </table:table-cell>
          <table:table-cell office:value-type="float" office:value="1517.4" table:formula="of:=[.H22]+[.J22]" table:style-name="ce95">
            <text:p>1,517.4<text:s/></text:p>
          </table:table-cell>
          <table:table-cell office:value-type="float" office:value="-611.19999999999993" table:formula="of:=[.H22]-[.J22]" table:style-name="ce96">
            <text:p>-611.2</text:p>
          </table:table-cell>
          <table:table-cell office:value-type="float" office:value="-64.539926000000037" table:formula="of:=[.B22]-[.H22]" table:style-name="ce97">
            <text:p>-64.5<text:s/></text:p>
          </table:table-cell>
          <table:table-cell office:value-type="float" office:value="-14.244079894063127" table:formula="of:=([.B22]-[.H22])/[.H22]*100" table:style-name="ce97">
            <text:p>-14.2<text:s/></text:p>
          </table:table-cell>
          <table:table-cell office:value-type="float" office:value="-16.237464000000045" table:formula="of:=[.D22]-[.J22]" table:style-name="ce97">
            <text:p>-16.2<text:s/></text:p>
          </table:table-cell>
          <table:table-cell office:value-type="float" office:value="-1.5256472799022875" table:formula="of:=([.D22]-[.J22])/[.J22]*100" table:style-name="ce97">
            <text:p>-1.5<text:s/></text:p>
          </table:table-cell>
          <table:table-cell office:value-type="float" office:value="-5.3234078028206264" table:formula="of:=([.F22]-[.L22])/[.L22]*100" table:style-name="ce97">
            <text:p>-5.3<text:s/></text:p>
          </table:table-cell>
          <table:table-cell office:value-type="float" office:value="7.9028897251309083" table:formula="of:=([.G22]-[.M22])/[.M22]*100" table:style-name="ce97">
            <text:p>7.9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英國</text:span></text:p>
          </table:table-cell>
          <table:table-cell office:value-type="float" office:value="1255.6350279999999" table:style-name="ce95">
            <text:p>1,255.6<text:s/></text:p>
          </table:table-cell>
          <table:table-cell office:value-type="float" office:value="1.9537484097840292" table:formula="of:=[.B23]/[.$B$27]*100" table:style-name="ce95">
            <text:p>2.0<text:s/></text:p>
          </table:table-cell>
          <table:table-cell office:value-type="float" office:value="132.25733299999999" table:style-name="ce95">
            <text:p>132.3<text:s/></text:p>
          </table:table-cell>
          <table:table-cell office:value-type="float" office:value="0.2106042022962149" table:formula="of:=[.D23]/[.$D$27]*100" table:style-name="ce95">
            <text:p>0.2<text:s/></text:p>
          </table:table-cell>
          <table:table-cell office:value-type="float" office:value="1387.8923609999999" table:style-name="ce95">
            <text:p>1,387.9<text:s/></text:p>
          </table:table-cell>
          <table:table-cell office:value-type="float" office:value="1123.3776949999999" table:style-name="ce95">
            <text:p>1,123.4<text:s/></text:p>
          </table:table-cell>
          <table:table-cell office:value-type="float" office:value="1264.5" table:style-name="ce95">
            <text:p>1,264.5<text:s/></text:p>
          </table:table-cell>
          <table:table-cell office:value-type="float" office:value="2.1318744309943689" table:formula="of:=[.H23]/[.$H$27]*100" table:style-name="ce95">
            <text:p>2.1<text:s/></text:p>
          </table:table-cell>
          <table:table-cell office:value-type="float" office:value="104" table:style-name="ce95">
            <text:p>104.0<text:s/></text:p>
          </table:table-cell>
          <table:table-cell office:value-type="float" office:value="0.19193857965451055" table:formula="of:=[.J23]/[.$J$27]*100" table:style-name="ce95">
            <text:p>0.2<text:s/></text:p>
          </table:table-cell>
          <table:table-cell office:value-type="float" office:value="1368.5" table:formula="of:=[.H23]+[.J23]" table:style-name="ce95">
            <text:p>1,368.5<text:s/></text:p>
          </table:table-cell>
          <table:table-cell office:value-type="float" office:value="1160.5" table:formula="of:=[.H23]-[.J23]" table:style-name="ce96">
            <text:p>1,160.5</text:p>
          </table:table-cell>
          <table:table-cell office:value-type="float" office:value="-8.8649720000000798" table:formula="of:=[.B23]-[.H23]" table:style-name="ce97">
            <text:p>-8.9<text:s/></text:p>
          </table:table-cell>
          <table:table-cell office:value-type="float" office:value="-0.7010654013444112" table:formula="of:=([.B23]-[.H23])/[.H23]*100" table:style-name="ce97">
            <text:p>-0.7<text:s/></text:p>
          </table:table-cell>
          <table:table-cell office:value-type="float" office:value="28.257332999999988" table:formula="of:=[.D23]-[.J23]" table:style-name="ce97">
            <text:p>28.3<text:s/></text:p>
          </table:table-cell>
          <table:table-cell office:value-type="float" office:value="27.170512499999987" table:formula="of:=([.D23]-[.J23])/[.J23]*100" table:style-name="ce97">
            <text:p>27.2<text:s/></text:p>
          </table:table-cell>
          <table:table-cell office:value-type="float" office:value="1.4170523200584535" table:formula="of:=([.F23]-[.L23])/[.L23]*100" table:style-name="ce97">
            <text:p>1.4<text:s/></text:p>
          </table:table-cell>
          <table:table-cell office:value-type="float" office:value="-3.1988199052132784" table:formula="of:=([.G23]-[.M23])/[.M23]*100" table:style-name="ce97">
            <text:p>-3.2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菲律賓</text:span></text:p>
          </table:table-cell>
          <table:table-cell office:value-type="float" office:value="849.44338600000003" table:style-name="ce95">
            <text:p>849.4<text:s/></text:p>
          </table:table-cell>
          <table:table-cell office:value-type="float" office:value="1.3217205856724965" table:formula="of:=[.B24]/[.$B$27]*100" table:style-name="ce95">
            <text:p>1.3<text:s/></text:p>
          </table:table-cell>
          <table:table-cell office:value-type="float" office:value="451.65923500000002" table:style-name="ce95">
            <text:p>451.7<text:s/></text:p>
          </table:table-cell>
          <table:table-cell office:value-type="float" office:value="0.71921405595630505" table:formula="of:=[.D24]/[.$D$27]*100" table:style-name="ce95">
            <text:p>0.7<text:s/></text:p>
          </table:table-cell>
          <table:table-cell office:value-type="float" office:value="1301.102621" table:style-name="ce95">
            <text:p>1,301.1<text:s/></text:p>
          </table:table-cell>
          <table:table-cell office:value-type="float" office:value="397.78415100000001" table:style-name="ce95">
            <text:p>397.8<text:s/></text:p>
          </table:table-cell>
          <table:table-cell office:value-type="float" office:value="847.7" table:style-name="ce95">
            <text:p>847.7<text:s/></text:p>
          </table:table-cell>
          <table:table-cell office:value-type="float" office:value="1.4291735509323265" table:formula="of:=[.H24]/[.$H$27]*100" table:style-name="ce95">
            <text:p>1.4<text:s/></text:p>
          </table:table-cell>
          <table:table-cell office:value-type="float" office:value="459.6" table:style-name="ce95">
            <text:p>459.6<text:s/></text:p>
          </table:table-cell>
          <table:table-cell office:value-type="float" office:value="0.84822087701166404" table:formula="of:=[.J24]/[.$J$27]*100" table:style-name="ce95">
            <text:p>0.8<text:s/></text:p>
          </table:table-cell>
          <table:table-cell office:value-type="float" office:value="1307.3000000000002" table:formula="of:=[.H24]+[.J24]" table:style-name="ce95">
            <text:p>1,307.3<text:s/></text:p>
          </table:table-cell>
          <table:table-cell office:value-type="float" office:value="388.1" table:formula="of:=[.H24]-[.J24]" table:style-name="ce96">
            <text:p>388.1</text:p>
          </table:table-cell>
          <table:table-cell office:value-type="float" office:value="1.7433859999999868" table:formula="of:=[.B24]-[.H24]" table:style-name="ce97">
            <text:p>1.7<text:s/></text:p>
          </table:table-cell>
          <table:table-cell office:value-type="float" office:value="0.2056607290314954" table:formula="of:=([.B24]-[.H24])/[.H24]*100" table:style-name="ce97">
            <text:p>0.2<text:s/></text:p>
          </table:table-cell>
          <table:table-cell office:value-type="float" office:value="-7.940764999999999" table:formula="of:=[.D24]-[.J24]" table:style-name="ce97">
            <text:p>-7.9<text:s/></text:p>
          </table:table-cell>
          <table:table-cell office:value-type="float" office:value="-1.7277556570931243" table:formula="of:=([.D24]-[.J24])/[.J24]*100" table:style-name="ce97">
            <text:p>-1.7<text:s/></text:p>
          </table:table-cell>
          <table:table-cell office:value-type="float" office:value="-0.47405943547771606" table:formula="of:=([.F24]-[.L24])/[.L24]*100" table:style-name="ce97">
            <text:p>-0.5<text:s/></text:p>
          </table:table-cell>
          <table:table-cell office:value-type="float" office:value="2.4952720948209186" table:formula="of:=([.G24]-[.M24])/[.M24]*100" table:style-name="ce97">
            <text:p>2.5<text:s/></text:p>
          </table:table-cell>
          <table:table-cell table:number-columns-repeated="16365"/>
        </table:table-row>
        <table:table-row table:style-name="ro4">
          <table:table-cell office:value-type="string" table:style-name="ce38">
            <text:p><text:span text:style-name="T15">科威特</text:span></text:p>
          </table:table-cell>
          <table:table-cell office:value-type="float" office:value="12.878848" table:style-name="ce95">
            <text:p>12.9<text:s/></text:p>
          </table:table-cell>
          <table:table-cell office:value-type="float" office:value="2.0039285492002238E-2" table:formula="of:=[.B25]/[.$B$27]*100" table:style-name="ce95">
            <text:p>0.0<text:s/></text:p>
          </table:table-cell>
          <table:table-cell office:value-type="float" office:value="1164.9749979999999" table:style-name="ce95">
            <text:p>1,165.0<text:s/></text:p>
          </table:table-cell>
          <table:table-cell office:value-type="float" office:value="1.8550852688737081" table:formula="of:=[.D25]/[.$D$27]*100" table:style-name="ce95">
            <text:p>1.9<text:s/></text:p>
          </table:table-cell>
          <table:table-cell office:value-type="float" office:value="1177.853846" table:style-name="ce95">
            <text:p>1,177.9<text:s/></text:p>
          </table:table-cell>
          <table:table-cell office:value-type="float" office:value="-1152.0961500000001" table:style-name="ce95">
            <text:p>-1,152.1<text:s/></text:p>
          </table:table-cell>
          <table:table-cell office:value-type="float" office:value="10.3" table:style-name="ce95">
            <text:p>10.3<text:s/></text:p>
          </table:table-cell>
          <table:table-cell office:value-type="float" office:value="1.7365208888289446E-2" table:formula="of:=[.H25]/[.$H$27]*100" table:style-name="ce95">
            <text:p>0.0<text:s/></text:p>
          </table:table-cell>
          <table:table-cell office:value-type="float" office:value="1161.5999999999999" table:style-name="ce95">
            <text:p>1,161.6<text:s/></text:p>
          </table:table-cell>
          <table:table-cell office:value-type="float" office:value="2.1438062896796102" table:formula="of:=[.J25]/[.$J$27]*100" table:style-name="ce95">
            <text:p>2.1<text:s/></text:p>
          </table:table-cell>
          <table:table-cell office:value-type="float" office:value="1171.8999999999999" table:formula="of:=[.H25]+[.J25]" table:style-name="ce95">
            <text:p>1,171.9<text:s/></text:p>
          </table:table-cell>
          <table:table-cell office:value-type="float" office:value="-1151.3" table:formula="of:=[.H25]-[.J25]" table:style-name="ce96">
            <text:p>-1,151.3</text:p>
          </table:table-cell>
          <table:table-cell office:value-type="float" office:value="2.5788479999999989" table:formula="of:=[.B25]-[.H25]" table:style-name="ce97">
            <text:p>2.6<text:s/></text:p>
          </table:table-cell>
          <table:table-cell office:value-type="float" office:value="25.03735922330096" table:formula="of:=([.B25]-[.H25])/[.H25]*100" table:style-name="ce97">
            <text:p>25.0<text:s/></text:p>
          </table:table-cell>
          <table:table-cell office:value-type="float" office:value="3.374998000000005" table:formula="of:=[.D25]-[.J25]" table:style-name="ce97">
            <text:p>3.4<text:s/></text:p>
          </table:table-cell>
          <table:table-cell office:value-type="float" office:value="0.29054734848484892" table:formula="of:=([.D25]-[.J25])/[.J25]*100" table:style-name="ce97">
            <text:p>0.3<text:s/></text:p>
          </table:table-cell>
          <table:table-cell office:value-type="float" office:value="0.50805068691868871" table:formula="of:=([.F25]-[.L25])/[.L25]*100" table:style-name="ce97">
            <text:p>0.5<text:s/></text:p>
          </table:table-cell>
          <table:table-cell office:value-type="float" office:value="6.9152262659613065E-2" table:formula="of:=([.G25]-[.M25])/[.M25]*100" table:style-name="ce97">
            <text:p>0.1<text:s/></text:p>
          </table:table-cell>
          <table:table-cell table:number-columns-repeated="16365"/>
        </table:table-row>
        <table:table-row table:style-name="ro4">
          <table:table-cell office:value-type="string" table:style-name="ce37">
            <text:p><text:span text:style-name="T16">義大利</text:span></text:p>
          </table:table-cell>
          <table:table-cell office:value-type="float" office:value="848.89126299999998" table:style-name="ce117">
            <text:p>848.9<text:s/></text:p>
          </table:table-cell>
          <table:table-cell office:value-type="float" office:value="1.3208614909441714" table:formula="of:=[.B26]/[.$B$27]*100" table:style-name="ce95">
            <text:p>1.3<text:s/></text:p>
          </table:table-cell>
          <table:table-cell office:value-type="float" office:value="298.466588" table:style-name="ce95">
            <text:p>298.5<text:s/></text:p>
          </table:table-cell>
          <table:table-cell office:value-type="float" office:value="0.47527283555470629" table:formula="of:=[.D26]/[.$D$27]*100" table:style-name="ce95">
            <text:p>0.5<text:s/></text:p>
          </table:table-cell>
          <table:table-cell office:value-type="float" office:value="1147.357851" table:style-name="ce95">
            <text:p>1,147.4<text:s/></text:p>
          </table:table-cell>
          <table:table-cell office:value-type="float" office:value="550.42467499999998" table:style-name="ce95">
            <text:p>550.4<text:s/></text:p>
          </table:table-cell>
          <table:table-cell office:value-type="float" office:value="876.6" table:style-name="ce95">
            <text:p>876.6<text:s/></text:p>
          </table:table-cell>
          <table:table-cell office:value-type="float" office:value="1.4778972923761675" table:formula="of:=[.H26]/[.$H$27]*100" table:style-name="ce95">
            <text:p>1.5<text:s/></text:p>
          </table:table-cell>
          <table:table-cell office:value-type="float" office:value="256.7" table:style-name="ce95">
            <text:p>256.7<text:s/></text:p>
          </table:table-cell>
          <table:table-cell office:value-type="float" office:value="0.47375609035877747" table:formula="of:=[.J26]/[.$J$27]*100" table:style-name="ce95">
            <text:p>0.5<text:s/></text:p>
          </table:table-cell>
          <table:table-cell office:value-type="float" office:value="1133.3" table:formula="of:=[.H26]+[.J26]" table:style-name="ce95">
            <text:p>1,133.3<text:s/></text:p>
          </table:table-cell>
          <table:table-cell office:value-type="float" office:value="619.90000000000009" table:formula="of:=[.H26]-[.J26]" table:style-name="ce96">
            <text:p>619.9</text:p>
          </table:table-cell>
          <table:table-cell office:value-type="float" office:value="-27.708737000000042" table:formula="of:=[.B26]-[.H26]" table:style-name="ce97">
            <text:p>-27.7<text:s/></text:p>
          </table:table-cell>
          <table:table-cell office:value-type="float" office:value="-3.1609328085786039" table:formula="of:=([.B26]-[.H26])/[.H26]*100" table:style-name="ce97">
            <text:p>-3.2<text:s/></text:p>
          </table:table-cell>
          <table:table-cell office:value-type="float" office:value="41.766588000000013" table:formula="of:=[.D26]-[.J26]" table:style-name="ce97">
            <text:p>41.8<text:s/></text:p>
          </table:table-cell>
          <table:table-cell office:value-type="float" office:value="16.270583560576554" table:formula="of:=([.D26]-[.J26])/[.J26]*100" table:style-name="ce97">
            <text:p>16.3<text:s/></text:p>
          </table:table-cell>
          <table:table-cell office:value-type="float" office:value="1.2404351010323857" table:formula="of:=([.F26]-[.L26])/[.L26]*100" table:style-name="ce97">
            <text:p>1.2<text:s/></text:p>
          </table:table-cell>
          <table:table-cell office:value-type="float" office:value="-11.20750524278111" table:formula="of:=([.G26]-[.M26])/[.M26]*100" table:style-name="ce97">
            <text:p>-11.2<text:s/></text:p>
          </table:table-cell>
          <table:table-cell table:number-columns-repeated="16365"/>
        </table:table-row>
        <table:table-row table:style-name="ro4">
          <table:table-cell office:value-type="string" table:style-name="ce115">
            <text:p>全球</text:p>
          </table:table-cell>
          <table:table-cell office:value-type="float" office:value="64268" table:style-name="ce101">
            <text:p>64,268<text:s/></text:p>
          </table:table-cell>
          <table:table-cell office:value-type="float" office:value="100" table:formula="of:=[.B27]/[.B27]*100" table:style-name="ce113">
            <text:p>100.0<text:s/></text:p>
          </table:table-cell>
          <table:table-cell office:value-type="float" office:value="62799" table:style-name="ce114">
            <text:p>62,799</text:p>
          </table:table-cell>
          <table:table-cell office:value-type="float" office:value="100" table:formula="of:=[.D27]/[.$D$27]*100" table:style-name="ce113">
            <text:p>100.0<text:s/></text:p>
          </table:table-cell>
          <table:table-cell office:value-type="float" office:value="127067" table:formula="of:=[.B27]+[.D27]" table:style-name="ce114">
            <text:p>127,067</text:p>
          </table:table-cell>
          <table:table-cell office:value-type="float" office:value="1469" table:formula="of:=[.B27]-[.D27]" table:style-name="ce101">
            <text:p>1,469<text:s/></text:p>
          </table:table-cell>
          <table:table-cell office:value-type="float" office:value="59314" table:style-name="ce101">
            <text:p>59,314<text:s/></text:p>
          </table:table-cell>
          <table:table-cell office:value-type="float" office:value="100" table:formula="of:=[.H27]/[.H27]*100" table:style-name="ce113">
            <text:p>100.0<text:s/></text:p>
          </table:table-cell>
          <table:table-cell office:value-type="float" office:value="54184" table:style-name="ce101">
            <text:p>54,184<text:s/>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113498" table:formula="of:=[.H27]+[.J27]" table:style-name="ce101">
            <text:p>113,498<text:s/></text:p>
          </table:table-cell>
          <table:table-cell office:value-type="float" office:value="5130" table:formula="of:=[.H27]-[.J27]" table:style-name="ce101">
            <text:p>5,130<text:s/></text:p>
          </table:table-cell>
          <table:table-cell office:value-type="float" office:value="4954" table:formula="of:=[.B27]-[.H27]" table:style-name="ce101">
            <text:p>4,954<text:s/></text:p>
          </table:table-cell>
          <table:table-cell office:value-type="float" office:value="8.4" table:style-name="ce119">
            <text:p>8.4<text:s/></text:p>
          </table:table-cell>
          <table:table-cell office:value-type="float" office:value="8615" table:formula="of:=[.D27]-[.J27]" table:style-name="ce101">
            <text:p>8,615<text:s/></text:p>
          </table:table-cell>
          <table:table-cell office:value-type="float" office:value="15.9" table:style-name="ce119">
            <text:p>15.9<text:s/></text:p>
          </table:table-cell>
          <table:table-cell office:value-type="float" office:value="12" table:style-name="ce113">
            <text:p>12.0<text:s/></text:p>
          </table:table-cell>
          <table:table-cell office:value-type="string" table:style-name="ce104">
            <text:p>NA</text:p>
          </table:table-cell>
          <table:table-cell table:number-columns-repeated="16365" table:style-name="ce120"/>
        </table:table-row>
        <table:table-row table:style-name="ro4">
          <table:table-cell office:value-type="string" table:style-name="ce70">
            <text:p><text:span text:style-name="T2">製表時間：</text:span>2025<text:span text:style-name="T2">年</text:span>3<text:span text:style-name="T2">月</text:span>19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70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1048547" table:style-name="ro8">
          <table:table-cell table:number-columns-repeated="16384"/>
        </table:table-row>
      </table:table>
      <table:table table:name="越南前10大貿易夥伴前10大貿易夥伴202502" table:style-name="ta4">
        <table:table-column table:style-name="co13" table:default-cell-style-name="ce5"/>
        <table:table-column table:style-name="co14" table:default-cell-style-name="ce5"/>
        <table:table-column table:style-name="co2" table:default-cell-style-name="ce50"/>
        <table:table-column table:style-name="co14" table:default-cell-style-name="ce5"/>
        <table:table-column table:style-name="co2" table:default-cell-style-name="ce51"/>
        <table:table-column table:style-name="co14" table:default-cell-style-name="ce5"/>
        <table:table-column table:style-name="co2" table:number-columns-repeated="2" table:default-cell-style-name="ce51"/>
        <table:table-column table:style-name="co8" table:default-cell-style-name="ce51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61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62">
            <text:p>2025<text:span text:style-name="T5">年</text:span>2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41"/>
          <table:table-cell table:style-name="ce2"/>
          <table:table-cell table:style-name="ce41"/>
          <table:table-cell table:style-name="ce2"/>
          <table:table-cell table:style-name="ce41"/>
          <table:table-cell table:style-name="ce5"/>
          <table:table-cell office:value-type="string" table:style-name="ce122">
            <text:p><text:span text:style-name="T2">單位：百萬美元</text:span></text:p>
          </table:table-cell>
          <table:table-cell table:style-name="ce4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1">
            <text:p><text:span text:style-name="T13">國家</text:span></text:p>
          </table:table-cell>
          <table:table-cell office:value-type="string" table:number-columns-spanned="2" table:number-rows-spanned="1" table:style-name="ce171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13">進口</text:span></text:p>
          </table:table-cell>
          <table:covered-table-cell/>
          <table:table-cell office:value-type="string" table:style-name="ce56">
            <text:p><text:span text:style-name="T13">順</text:span>(<text:span text:style-name="T13">逆</text:span>)<text:span text:style-name="T13">差</text:span></text:p>
          </table:table-cell>
          <table:table-cell table:style-name="ce43"/>
          <table:table-cell table:number-columns-repeated="16375"/>
        </table:table-row>
        <table:table-row table:style-name="ro2">
          <table:covered-table-cell/>
          <table:table-cell office:value-type="string" table:style-name="ce57">
            <text:p><text:span text:style-name="T13">排名</text:span></text:p>
          </table:table-cell>
          <table:table-cell office:value-type="string" table:style-name="ce58">
            <text:p><text:span text:style-name="T13">金額</text:span></text:p>
          </table:table-cell>
          <table:table-cell office:value-type="string" table:style-name="ce59">
            <text:p><text:span text:style-name="T13">排名</text:span></text:p>
          </table:table-cell>
          <table:table-cell office:value-type="string" table:style-name="ce60">
            <text:p><text:span text:style-name="T13">金額</text:span></text:p>
          </table:table-cell>
          <table:table-cell office:value-type="string" table:style-name="ce57">
            <text:p><text:span text:style-name="T13">排名</text:span></text:p>
          </table:table-cell>
          <table:table-cell office:value-type="string" table:style-name="ce57">
            <text:p><text:span text:style-name="T13">金額</text:span></text:p>
          </table:table-cell>
          <table:table-cell office:value-type="string" table:style-name="ce58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中國</text:span></text:p>
          </table:table-cell>
          <table:table-cell office:value-type="float" office:value="1" table:style-name="ce52">
            <text:p>1</text:p>
          </table:table-cell>
          <table:table-cell office:value-type="float" office:value="15524.414757" table:style-name="ce54">
            <text:p>15,524.4<text:s/></text:p>
          </table:table-cell>
          <table:table-cell office:value-type="float" office:value="2" table:style-name="ce53">
            <text:p>2</text:p>
          </table:table-cell>
          <table:table-cell office:value-type="float" office:value="4237.1687899999997" table:style-name="ce55">
            <text:p>4,237.2<text:s/></text:p>
          </table:table-cell>
          <table:table-cell office:value-type="float" office:value="1" table:style-name="ce53">
            <text:p>1</text:p>
          </table:table-cell>
          <table:table-cell office:value-type="float" office:value="11287.245967000001" table:style-name="ce44">
            <text:p>11,287.2</text:p>
          </table:table-cell>
          <table:table-cell office:value-type="float" office:value="-7050.077177000001" table:style-name="ce54">
            <text:p>-7,050.1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美國</text:span></text:p>
          </table:table-cell>
          <table:table-cell office:value-type="float" office:value="2" table:style-name="ce52">
            <text:p>2</text:p>
          </table:table-cell>
          <table:table-cell office:value-type="float" office:value="10503.952756999999" table:style-name="ce54">
            <text:p>10,504.0<text:s/></text:p>
          </table:table-cell>
          <table:table-cell office:value-type="float" office:value="1" table:style-name="ce53">
            <text:p>1</text:p>
          </table:table-cell>
          <table:table-cell office:value-type="float" office:value="9067.677447" table:style-name="ce54">
            <text:p>9,067.7<text:s/></text:p>
          </table:table-cell>
          <table:table-cell office:value-type="float" office:value="5" table:style-name="ce53">
            <text:p>5</text:p>
          </table:table-cell>
          <table:table-cell office:value-type="float" office:value="1436.27531" table:style-name="ce44">
            <text:p>1,436.3</text:p>
          </table:table-cell>
          <table:table-cell office:value-type="float" office:value="7631.402137" table:style-name="ce54">
            <text:p>7,631.4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韓國</text:span></text:p>
          </table:table-cell>
          <table:table-cell office:value-type="float" office:value="3" table:style-name="ce52">
            <text:p>3</text:p>
          </table:table-cell>
          <table:table-cell office:value-type="float" office:value="6968.6282200000005" table:style-name="ce54">
            <text:p>6,968.6<text:s/></text:p>
          </table:table-cell>
          <table:table-cell office:value-type="float" office:value="3" table:style-name="ce53">
            <text:p>3</text:p>
          </table:table-cell>
          <table:table-cell office:value-type="float" office:value="2162.8584230000001" table:style-name="ce54">
            <text:p>2,162.9<text:s/></text:p>
          </table:table-cell>
          <table:table-cell office:value-type="float" office:value="2" table:style-name="ce53">
            <text:p>2</text:p>
          </table:table-cell>
          <table:table-cell office:value-type="float" office:value="4805.7697969999999" table:style-name="ce44">
            <text:p>4,805.8</text:p>
          </table:table-cell>
          <table:table-cell office:value-type="float" office:value="-2642.9113739999998" table:style-name="ce54">
            <text:p>-2,642.9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日本</text:span></text:p>
          </table:table-cell>
          <table:table-cell office:value-type="float" office:value="4" table:style-name="ce52">
            <text:p>4</text:p>
          </table:table-cell>
          <table:table-cell office:value-type="float" office:value="4082.0627890000001" table:style-name="ce54">
            <text:p>4,082.1<text:s/></text:p>
          </table:table-cell>
          <table:table-cell office:value-type="float" office:value="4" table:style-name="ce53">
            <text:p>4</text:p>
          </table:table-cell>
          <table:table-cell office:value-type="float" office:value="2012.447807" table:style-name="ce54">
            <text:p>2,012.4<text:s/></text:p>
          </table:table-cell>
          <table:table-cell office:value-type="float" office:value="4" table:style-name="ce53">
            <text:p>4</text:p>
          </table:table-cell>
          <table:table-cell office:value-type="float" office:value="2069.6149820000001" table:style-name="ce44">
            <text:p>2,069.6</text:p>
          </table:table-cell>
          <table:table-cell office:value-type="float" office:value="-57.167175000000043" table:style-name="ce54">
            <text:p>-57.2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123">
            <text:p>臺灣</text:p>
          </table:table-cell>
          <table:table-cell office:value-type="float" office:value="5" table:style-name="ce52">
            <text:p>5</text:p>
          </table:table-cell>
          <table:table-cell office:value-type="float" office:value="2666.8839109999999" table:style-name="ce54">
            <text:p>2,666.9<text:s/></text:p>
          </table:table-cell>
          <table:table-cell office:value-type="float" office:value="12" table:style-name="ce53">
            <text:p>12</text:p>
          </table:table-cell>
          <table:table-cell office:value-type="float" office:value="476.01661300000001" table:style-name="ce54">
            <text:p>476.0<text:s/></text:p>
          </table:table-cell>
          <table:table-cell office:value-type="float" office:value="3" table:style-name="ce53">
            <text:p>3</text:p>
          </table:table-cell>
          <table:table-cell office:value-type="float" office:value="2190.8672980000001" table:style-name="ce44">
            <text:p>2,190.9</text:p>
          </table:table-cell>
          <table:table-cell office:value-type="float" office:value="-1714.8506850000001" table:style-name="ce54">
            <text:p>-1,714.9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泰國</text:span></text:p>
          </table:table-cell>
          <table:table-cell office:value-type="float" office:value="6" table:style-name="ce52">
            <text:p>6</text:p>
          </table:table-cell>
          <table:table-cell office:value-type="float" office:value="1755.5928199999998" table:style-name="ce54">
            <text:p>1,755.6<text:s/></text:p>
          </table:table-cell>
          <table:table-cell office:value-type="float" office:value="9" table:style-name="ce53">
            <text:p>9</text:p>
          </table:table-cell>
          <table:table-cell office:value-type="float" office:value="603.346451" table:style-name="ce54">
            <text:p>603.3<text:s/></text:p>
          </table:table-cell>
          <table:table-cell office:value-type="float" office:value="6" table:style-name="ce53">
            <text:p>6</text:p>
          </table:table-cell>
          <table:table-cell office:value-type="float" office:value="1152.246369" table:style-name="ce44">
            <text:p>1,152.2</text:p>
          </table:table-cell>
          <table:table-cell office:value-type="float" office:value="-548.89991799999996" table:style-name="ce54">
            <text:p>-548.9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印尼</text:span></text:p>
          </table:table-cell>
          <table:table-cell office:value-type="float" office:value="7" table:style-name="ce52">
            <text:p>7</text:p>
          </table:table-cell>
          <table:table-cell office:value-type="float" office:value="1526.3382449999999" table:style-name="ce54">
            <text:p>1,526.3<text:s/></text:p>
          </table:table-cell>
          <table:table-cell office:value-type="float" office:value="11" table:style-name="ce53">
            <text:p>11</text:p>
          </table:table-cell>
          <table:table-cell office:value-type="float" office:value="515.19348300000001" table:style-name="ce54">
            <text:p>515.2<text:s/></text:p>
          </table:table-cell>
          <table:table-cell office:value-type="float" office:value="7" table:style-name="ce53">
            <text:p>7</text:p>
          </table:table-cell>
          <table:table-cell office:value-type="float" office:value="1011.144762" table:style-name="ce44">
            <text:p>1,011.1</text:p>
          </table:table-cell>
          <table:table-cell office:value-type="float" office:value="-495.951279" table:style-name="ce54">
            <text:p>-496.0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香港</text:span></text:p>
          </table:table-cell>
          <table:table-cell office:value-type="float" office:value="8" table:style-name="ce52">
            <text:p>8</text:p>
          </table:table-cell>
          <table:table-cell office:value-type="float" office:value="1174.2830769999998" table:style-name="ce54">
            <text:p>1,174.3<text:s/></text:p>
          </table:table-cell>
          <table:table-cell office:value-type="float" office:value="5" table:style-name="ce53">
            <text:p>5</text:p>
          </table:table-cell>
          <table:table-cell office:value-type="float" office:value="1096.5685699999999" table:style-name="ce54">
            <text:p>1,096.6<text:s/></text:p>
          </table:table-cell>
          <table:table-cell office:value-type="float" office:value="28" table:style-name="ce53">
            <text:p>28</text:p>
          </table:table-cell>
          <table:table-cell office:value-type="float" office:value="77.714506999999998" table:style-name="ce44">
            <text:p>77.7</text:p>
          </table:table-cell>
          <table:table-cell office:value-type="float" office:value="1018.8540629999999" table:style-name="ce54">
            <text:p>1,018.9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7">
            <text:p><text:span text:style-name="T16">馬來西亞</text:span></text:p>
          </table:table-cell>
          <table:table-cell office:value-type="float" office:value="9" table:style-name="ce52">
            <text:p>9</text:p>
          </table:table-cell>
          <table:table-cell office:value-type="float" office:value="1141.8909269999999" table:style-name="ce54">
            <text:p>1,141.9<text:s/></text:p>
          </table:table-cell>
          <table:table-cell office:value-type="float" office:value="20" table:style-name="ce53">
            <text:p>20</text:p>
          </table:table-cell>
          <table:table-cell office:value-type="float" office:value="418.49580600000002" table:style-name="ce54">
            <text:p>418.5<text:s/></text:p>
          </table:table-cell>
          <table:table-cell office:value-type="float" office:value="8" table:style-name="ce53">
            <text:p>8</text:p>
          </table:table-cell>
          <table:table-cell office:value-type="float" office:value="723.39512100000002" table:style-name="ce44">
            <text:p>723.4</text:p>
          </table:table-cell>
          <table:table-cell office:value-type="float" office:value="-304.899315" table:style-name="ce54">
            <text:p>-304.9<text:s/>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38">
            <text:p><text:span text:style-name="T15">印度</text:span></text:p>
          </table:table-cell>
          <table:table-cell office:value-type="float" office:value="10" table:style-name="ce52">
            <text:p>10</text:p>
          </table:table-cell>
          <table:table-cell office:value-type="float" office:value="1116.52512" table:style-name="ce54">
            <text:p>1,116.5<text:s/></text:p>
          </table:table-cell>
          <table:table-cell office:value-type="float" office:value="7" table:style-name="ce53">
            <text:p>7</text:p>
          </table:table-cell>
          <table:table-cell office:value-type="float" office:value="664.84009000000003" table:style-name="ce54">
            <text:p>664.8<text:s/></text:p>
          </table:table-cell>
          <table:table-cell office:value-type="float" office:value="13" table:style-name="ce53">
            <text:p>13</text:p>
          </table:table-cell>
          <table:table-cell office:value-type="float" office:value="451.68502999999998" table:style-name="ce44">
            <text:p>451.7</text:p>
          </table:table-cell>
          <table:table-cell office:value-type="float" office:value="213.15506000000005" table:style-name="ce54">
            <text:p>213.2<text:s/></text:p>
          </table:table-cell>
          <table:table-cell table:style-name="ce45"/>
          <table:table-cell table:number-columns-repeated="16375"/>
        </table:table-row>
        <table:table-row table:style-name="ro2">
          <table:table-cell table:style-name="ce24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number-columns-repeated="3" table:style-name="ce45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50"/>
          <table:table-cell table:style-name="ce5"/>
          <table:table-cell table:style-name="ce51"/>
          <table:table-cell table:style-name="ce5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63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4">
            <text:p>2025<text:span text:style-name="T5">年</text:span>1<text:span text:style-name="T5">至</text:span>2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41"/>
          <table:table-cell table:style-name="ce2"/>
          <table:table-cell table:style-name="ce41"/>
          <table:table-cell table:style-name="ce2"/>
          <table:table-cell table:style-name="ce41"/>
          <table:table-cell table:style-name="ce5"/>
          <table:table-cell office:value-type="string" table:style-name="ce122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1">
            <text:p><text:span text:style-name="T13">國家</text:span></text:p>
          </table:table-cell>
          <table:table-cell office:value-type="string" table:number-columns-spanned="2" table:number-rows-spanned="1" table:style-name="ce171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13">進口</text:span></text:p>
          </table:table-cell>
          <table:covered-table-cell/>
          <table:table-cell office:value-type="string" table:style-name="ce56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7">
            <text:p><text:span text:style-name="T13">排名</text:span></text:p>
          </table:table-cell>
          <table:table-cell office:value-type="string" table:style-name="ce58">
            <text:p><text:span text:style-name="T13">金額</text:span></text:p>
          </table:table-cell>
          <table:table-cell office:value-type="string" table:style-name="ce59">
            <text:p><text:span text:style-name="T13">排名</text:span></text:p>
          </table:table-cell>
          <table:table-cell office:value-type="string" table:style-name="ce60">
            <text:p><text:span text:style-name="T13">金額</text:span></text:p>
          </table:table-cell>
          <table:table-cell office:value-type="string" table:style-name="ce57">
            <text:p><text:span text:style-name="T13">排名</text:span></text:p>
          </table:table-cell>
          <table:table-cell office:value-type="string" table:style-name="ce57">
            <text:p><text:span text:style-name="T13">金額</text:span></text:p>
          </table:table-cell>
          <table:table-cell office:value-type="string" table:style-name="ce58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中國</text:span></text:p>
          </table:table-cell>
          <table:table-cell office:value-type="float" office:value="1" table:style-name="ce52">
            <text:p>1</text:p>
          </table:table-cell>
          <table:table-cell office:value-type="float" office:value="31219.556645000001" table:style-name="ce54">
            <text:p>31,219.6<text:s/></text:p>
          </table:table-cell>
          <table:table-cell office:value-type="float" office:value="2" table:style-name="ce53">
            <text:p>2</text:p>
          </table:table-cell>
          <table:table-cell office:value-type="float" office:value="7878.5174020000004" table:style-name="ce55">
            <text:p>7,878.5<text:s/></text:p>
          </table:table-cell>
          <table:table-cell office:value-type="float" office:value="1" table:style-name="ce53">
            <text:p>1</text:p>
          </table:table-cell>
          <table:table-cell office:value-type="float" office:value="23341.039242999999" table:style-name="ce55">
            <text:p>23,341.0<text:s/></text:p>
          </table:table-cell>
          <table:table-cell office:value-type="float" office:value="-15462.521840999998" table:style-name="ce54">
            <text:p>-15,462.5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美國</text:span></text:p>
          </table:table-cell>
          <table:table-cell office:value-type="float" office:value="2" table:style-name="ce52">
            <text:p>2</text:p>
          </table:table-cell>
          <table:table-cell office:value-type="float" office:value="22152.042993999999" table:style-name="ce54">
            <text:p>22,152.0<text:s/></text:p>
          </table:table-cell>
          <table:table-cell office:value-type="float" office:value="1" table:style-name="ce53">
            <text:p>1</text:p>
          </table:table-cell>
          <table:table-cell office:value-type="float" office:value="19560.096729000001" table:style-name="ce54">
            <text:p>19,560.1<text:s/></text:p>
          </table:table-cell>
          <table:table-cell office:value-type="float" office:value="5" table:style-name="ce53">
            <text:p>5</text:p>
          </table:table-cell>
          <table:table-cell office:value-type="float" office:value="2591.946265" table:style-name="ce54">
            <text:p>2,591.9<text:s/></text:p>
          </table:table-cell>
          <table:table-cell office:value-type="float" office:value="16968.150464000002" table:style-name="ce54">
            <text:p>16,968.2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韓國</text:span></text:p>
          </table:table-cell>
          <table:table-cell office:value-type="float" office:value="3" table:style-name="ce52">
            <text:p>3</text:p>
          </table:table-cell>
          <table:table-cell office:value-type="float" office:value="13374.338693" table:style-name="ce54">
            <text:p>13,374.3<text:s/></text:p>
          </table:table-cell>
          <table:table-cell office:value-type="float" office:value="3" table:style-name="ce53">
            <text:p>3</text:p>
          </table:table-cell>
          <table:table-cell office:value-type="float" office:value="4369.0288490000003" table:style-name="ce54">
            <text:p>4,369.0<text:s/></text:p>
          </table:table-cell>
          <table:table-cell office:value-type="float" office:value="2" table:style-name="ce53">
            <text:p>2</text:p>
          </table:table-cell>
          <table:table-cell office:value-type="float" office:value="9005.3098439999994" table:style-name="ce54">
            <text:p>9,005.3<text:s/></text:p>
          </table:table-cell>
          <table:table-cell office:value-type="float" office:value="-4636.2809949999992" table:style-name="ce54">
            <text:p>-4,636.3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日本</text:span></text:p>
          </table:table-cell>
          <table:table-cell office:value-type="float" office:value="4" table:style-name="ce52">
            <text:p>4</text:p>
          </table:table-cell>
          <table:table-cell office:value-type="float" office:value="7897.6791510000003" table:style-name="ce54">
            <text:p>7,897.7<text:s/></text:p>
          </table:table-cell>
          <table:table-cell office:value-type="float" office:value="4" table:style-name="ce53">
            <text:p>4</text:p>
          </table:table-cell>
          <table:table-cell office:value-type="float" office:value="4160.659654" table:style-name="ce54">
            <text:p>4,160.7<text:s/></text:p>
          </table:table-cell>
          <table:table-cell office:value-type="float" office:value="4" table:style-name="ce53">
            <text:p>4</text:p>
          </table:table-cell>
          <table:table-cell office:value-type="float" office:value="3737.0194969999998" table:style-name="ce54">
            <text:p>3,737.0<text:s/></text:p>
          </table:table-cell>
          <table:table-cell office:value-type="float" office:value="423.64015700000027" table:style-name="ce54">
            <text:p>423.6<text:s/>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臺灣</text:p>
          </table:table-cell>
          <table:table-cell office:value-type="float" office:value="5" table:style-name="ce52">
            <text:p>5</text:p>
          </table:table-cell>
          <table:table-cell office:value-type="float" office:value="5299.7982790000005" table:style-name="ce54">
            <text:p>5,299.8<text:s/></text:p>
          </table:table-cell>
          <table:table-cell office:value-type="float" office:value="16" table:style-name="ce53">
            <text:p>16</text:p>
          </table:table-cell>
          <table:table-cell office:value-type="float" office:value="913.57089399999995" table:style-name="ce54">
            <text:p>913.6<text:s/></text:p>
          </table:table-cell>
          <table:table-cell office:value-type="float" office:value="3" table:style-name="ce53">
            <text:p>3</text:p>
          </table:table-cell>
          <table:table-cell office:value-type="float" office:value="4386.2273850000001" table:style-name="ce54">
            <text:p>4,386.2<text:s/></text:p>
          </table:table-cell>
          <table:table-cell office:value-type="float" office:value="-3472.6564910000002" table:style-name="ce54">
            <text:p>-3,472.7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泰國</text:span></text:p>
          </table:table-cell>
          <table:table-cell office:value-type="float" office:value="6" table:style-name="ce52">
            <text:p>6</text:p>
          </table:table-cell>
          <table:table-cell office:value-type="float" office:value="3136.6589309999999" table:style-name="ce54">
            <text:p>3,136.7<text:s/></text:p>
          </table:table-cell>
          <table:table-cell office:value-type="float" office:value="10" table:style-name="ce53">
            <text:p>10</text:p>
          </table:table-cell>
          <table:table-cell office:value-type="float" office:value="1218.5635199999999" table:style-name="ce54">
            <text:p>1,218.6<text:s/></text:p>
          </table:table-cell>
          <table:table-cell office:value-type="float" office:value="6" table:style-name="ce53">
            <text:p>6</text:p>
          </table:table-cell>
          <table:table-cell office:value-type="float" office:value="1918.095411" table:style-name="ce54">
            <text:p>1,918.1<text:s/></text:p>
          </table:table-cell>
          <table:table-cell office:value-type="float" office:value="-699.53189100000009" table:style-name="ce54">
            <text:p>-699.5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印尼</text:span></text:p>
          </table:table-cell>
          <table:table-cell office:value-type="float" office:value="7" table:style-name="ce52">
            <text:p>7</text:p>
          </table:table-cell>
          <table:table-cell office:value-type="float" office:value="2655.8231569999998" table:style-name="ce54">
            <text:p>2,655.8<text:s/></text:p>
          </table:table-cell>
          <table:table-cell office:value-type="float" office:value="13" table:style-name="ce53">
            <text:p>13</text:p>
          </table:table-cell>
          <table:table-cell office:value-type="float" office:value="951.76647800000001" table:style-name="ce54">
            <text:p>951.8<text:s/></text:p>
          </table:table-cell>
          <table:table-cell office:value-type="float" office:value="7" table:style-name="ce53">
            <text:p>7</text:p>
          </table:table-cell>
          <table:table-cell office:value-type="float" office:value="1704.056679" table:style-name="ce54">
            <text:p>1,704.1<text:s/></text:p>
          </table:table-cell>
          <table:table-cell office:value-type="float" office:value="-752.29020100000002" table:style-name="ce54">
            <text:p>-752.3<text:s/>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<text:span text:style-name="T15">印度</text:span></text:p>
          </table:table-cell>
          <table:table-cell office:value-type="float" office:value="8" table:style-name="ce52">
            <text:p>8</text:p>
          </table:table-cell>
          <table:table-cell office:value-type="float" office:value="2422.6785399999999" table:style-name="ce54">
            <text:p>2,422.7<text:s/></text:p>
          </table:table-cell>
          <table:table-cell office:value-type="float" office:value="8" table:style-name="ce53">
            <text:p>8</text:p>
          </table:table-cell>
          <table:table-cell office:value-type="float" office:value="1501.7157110000001" table:style-name="ce54">
            <text:p>1,501.7<text:s/></text:p>
          </table:table-cell>
          <table:table-cell office:value-type="float" office:value="14" table:style-name="ce53">
            <text:p>14</text:p>
          </table:table-cell>
          <table:table-cell office:value-type="float" office:value="920.96282900000006" table:style-name="ce54">
            <text:p>921.0<text:s/></text:p>
          </table:table-cell>
          <table:table-cell office:value-type="float" office:value="580.752882" table:style-name="ce54">
            <text:p>580.8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馬來西亞</text:span></text:p>
          </table:table-cell>
          <table:table-cell office:value-type="float" office:value="9" table:style-name="ce52">
            <text:p>9</text:p>
          </table:table-cell>
          <table:table-cell office:value-type="float" office:value="2134.8579909999999" table:style-name="ce54">
            <text:p>2,134.9<text:s/></text:p>
          </table:table-cell>
          <table:table-cell office:value-type="float" office:value="21" table:style-name="ce53">
            <text:p>21</text:p>
          </table:table-cell>
          <table:table-cell office:value-type="float" office:value="751.80898100000002" table:style-name="ce54">
            <text:p>751.8<text:s/></text:p>
          </table:table-cell>
          <table:table-cell office:value-type="float" office:value="8" table:style-name="ce53">
            <text:p>8</text:p>
          </table:table-cell>
          <table:table-cell office:value-type="float" office:value="1383.04901" table:style-name="ce54">
            <text:p>1,383.0<text:s/></text:p>
          </table:table-cell>
          <table:table-cell office:value-type="float" office:value="-631.24002899999994" table:style-name="ce54">
            <text:p>-631.2<text:s/>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<text:span text:style-name="T16">德國</text:span></text:p>
          </table:table-cell>
          <table:table-cell office:value-type="float" office:value="10" table:style-name="ce52">
            <text:p>10</text:p>
          </table:table-cell>
          <table:table-cell office:value-type="float" office:value="2116.695753" table:style-name="ce54">
            <text:p>2,116.7<text:s/></text:p>
          </table:table-cell>
          <table:table-cell office:value-type="float" office:value="7" table:style-name="ce53">
            <text:p>7</text:p>
          </table:table-cell>
          <table:table-cell office:value-type="float" office:value="1570.6051279999999" table:style-name="ce54">
            <text:p>1,570.6<text:s/></text:p>
          </table:table-cell>
          <table:table-cell office:value-type="float" office:value="17" table:style-name="ce53">
            <text:p>17</text:p>
          </table:table-cell>
          <table:table-cell office:value-type="float" office:value="546.09062500000005" table:style-name="ce54">
            <text:p>546.1<text:s/></text:p>
          </table:table-cell>
          <table:table-cell office:value-type="float" office:value="1024.5145029999999" table:style-name="ce54">
            <text:p>1,024.5<text:s/></text:p>
          </table:table-cell>
          <table:table-cell table:number-columns-repeated="16376"/>
        </table:table-row>
        <table:table-row table:style-name="ro8">
          <table:table-cell office:value-type="string" table:style-name="ce70">
            <text:p><text:span text:style-name="T2">製表時間：</text:span>2025<text:span text:style-name="T2">年</text:span>3<text:span text:style-name="T2">月</text:span>19<text:span text:style-name="T2">日</text:span></text:p>
          </table:table-cell>
          <table:table-cell table:number-columns-repeated="16383"/>
        </table:table-row>
        <table:table-row table:style-name="ro8">
          <table:table-cell office:value-type="string" table:style-name="ce70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越南對臺出口202502" table:style-name="ta5">
        <table:table-column table:style-name="co14" table:default-cell-style-name="ce5"/>
        <table:table-column table:style-name="co15" table:default-cell-style-name="ce5"/>
        <table:table-column table:style-name="co10" table:default-cell-style-name="ce65"/>
        <table:table-column table:style-name="co16" table:default-cell-style-name="ce66"/>
        <table:table-column table:style-name="co10" table:default-cell-style-name="ce5"/>
        <table:table-column table:style-name="co16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80">
            <text:p><text:s text:c="2"/><text:span text:style-name="T9">越南對臺灣出口產品</text:span>(2025<text:span text:style-name="T9">年</text:span>2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71"/>
          <table:table-cell office:value-type="string" table:number-columns-spanned="1" table:number-rows-spanned="2" table:style-name="ce171">
            <text:p><text:span text:style-name="T13">產品</text:span></text:p>
          </table:table-cell>
          <table:table-cell office:value-type="string" table:number-columns-spanned="2" table:number-rows-spanned="1" table:style-name="ce171">
            <text:p>1<text:span text:style-name="T13">月</text:span></text:p>
          </table:table-cell>
          <table:covered-table-cell/>
          <table:table-cell office:value-type="string" table:number-columns-spanned="2" table:number-rows-spanned="1" table:style-name="ce171">
            <text:p>1<text:span text:style-name="T13">至</text:span>2<text:span text:style-name="T13">月</text:span>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67">
            <text:p><text:span text:style-name="T13">數量</text:span><text:s text:c="6"/>(<text:span text:style-name="T13">公噸</text:span>)</text:p>
          </table:table-cell>
          <table:table-cell office:value-type="string" table:style-name="ce68">
            <text:p><text:span text:style-name="T13">金額</text:span></text:p>
            <text:p>(<text:span text:style-name="T13">美元</text:span>)</text:p>
          </table:table-cell>
          <table:table-cell office:value-type="string" table:style-name="ce67">
            <text:p><text:span text:style-name="T13">數量</text:span><text:s text:c="6"/>(<text:span text:style-name="T13">公噸</text:span>)</text:p>
          </table:table-cell>
          <table:table-cell office:value-type="string" table:style-name="ce68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1">
            <text:p><text:span text:style-name="T2">電腦、電子產品及零配件</text:span></text:p>
          </table:table-cell>
          <table:table-cell table:style-name="ce23"/>
          <table:table-cell office:value-type="float" office:value="96063534" table:style-name="ce124">
            <text:p>96,063,534<text:s/></text:p>
          </table:table-cell>
          <table:table-cell table:style-name="ce23"/>
          <table:table-cell office:value-type="float" office:value="184648736" table:style-name="ce124">
            <text:p>184,648,736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1">
            <text:p><text:span text:style-name="T2">機械、設備及零配件</text:span></text:p>
          </table:table-cell>
          <table:table-cell table:style-name="ce23"/>
          <table:table-cell office:value-type="float" office:value="72354811" table:style-name="ce124">
            <text:p>72,354,811<text:s/></text:p>
          </table:table-cell>
          <table:table-cell table:style-name="ce19"/>
          <table:table-cell office:value-type="float" office:value="136955153" table:style-name="ce130">
            <text:p>136,955,153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1">
            <text:p><text:span text:style-name="T2">鋼鐵製品</text:span></text:p>
          </table:table-cell>
          <table:table-cell table:style-name="ce22"/>
          <table:table-cell office:value-type="float" office:value="44470269" table:style-name="ce125">
            <text:p>44,470,269<text:s/></text:p>
          </table:table-cell>
          <table:table-cell table:style-name="ce22"/>
          <table:table-cell office:value-type="float" office:value="99878453" table:style-name="ce125">
            <text:p>99,878,453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1">
            <text:p><text:span text:style-name="T2">手機、話機及其零件</text:span></text:p>
          </table:table-cell>
          <table:table-cell table:style-name="ce23"/>
          <table:table-cell office:value-type="float" office:value="34724632" table:style-name="ce124">
            <text:p>34,724,632<text:s/></text:p>
          </table:table-cell>
          <table:table-cell table:style-name="ce23"/>
          <table:table-cell office:value-type="float" office:value="81942524" table:style-name="ce124">
            <text:p>81,942,524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61">
            <text:p><text:span text:style-name="T2">鋼鐵類</text:span></text:p>
          </table:table-cell>
          <table:table-cell office:value-type="float" office:value="39165" table:style-name="ce23">
            <text:p>39,165</text:p>
          </table:table-cell>
          <table:table-cell office:value-type="float" office:value="24259506" table:style-name="ce124">
            <text:p>24,259,506<text:s/></text:p>
          </table:table-cell>
          <table:table-cell office:value-type="float" office:value="87442" table:style-name="ce28">
            <text:p>87,442</text:p>
          </table:table-cell>
          <table:table-cell office:value-type="float" office:value="54927372" table:style-name="ce126">
            <text:p>54,927,372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61">
            <text:p><text:span text:style-name="T2">紡織成衣品</text:span></text:p>
          </table:table-cell>
          <table:table-cell table:style-name="ce72"/>
          <table:table-cell office:value-type="float" office:value="19330989" table:style-name="ce125">
            <text:p>19,330,989<text:s/></text:p>
          </table:table-cell>
          <table:table-cell table:style-name="ce53"/>
          <table:table-cell office:value-type="float" office:value="42596677" table:style-name="ce125">
            <text:p>42,596,677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2">
            <text:p><text:span text:style-name="T2">鞋類</text:span></text:p>
          </table:table-cell>
          <table:table-cell table:style-name="ce23"/>
          <table:table-cell office:value-type="float" office:value="13997236" table:style-name="ce126">
            <text:p>13,997,236<text:s/></text:p>
          </table:table-cell>
          <table:table-cell table:style-name="ce23"/>
          <table:table-cell office:value-type="float" office:value="24651751" table:style-name="ce124">
            <text:p>24,651,751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2">
            <text:p><text:span text:style-name="T2">水海產</text:span></text:p>
          </table:table-cell>
          <table:table-cell table:style-name="ce22"/>
          <table:table-cell office:value-type="float" office:value="12554633" table:style-name="ce124">
            <text:p>12,554,633<text:s/></text:p>
          </table:table-cell>
          <table:table-cell table:style-name="ce30"/>
          <table:table-cell office:value-type="float" office:value="20535139" table:style-name="ce124">
            <text:p>20,535,139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61">
            <text:p><text:span text:style-name="T2">各種纖維、紗</text:span></text:p>
          </table:table-cell>
          <table:table-cell office:value-type="float" office:value="5733" table:style-name="ce23">
            <text:p>5,733</text:p>
          </table:table-cell>
          <table:table-cell office:value-type="float" office:value="11698111" table:style-name="ce124">
            <text:p>11,698,111<text:s/></text:p>
          </table:table-cell>
          <table:table-cell office:value-type="float" office:value="9316" table:style-name="ce23">
            <text:p>9,316</text:p>
          </table:table-cell>
          <table:table-cell office:value-type="float" office:value="19948493" table:style-name="ce126">
            <text:p>19,948,493<text:s/></text:p>
          </table:table-cell>
          <table:table-cell table:number-columns-repeated="16378" table:style-name="ce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1">
            <text:p><text:span text:style-name="T2">其他一般金屬及其製品</text:span></text:p>
          </table:table-cell>
          <table:table-cell table:style-name="ce23"/>
          <table:table-cell office:value-type="float" office:value="10313149" table:style-name="ce124">
            <text:p>10,313,149<text:s/></text:p>
          </table:table-cell>
          <table:table-cell table:style-name="ce3"/>
          <table:table-cell office:value-type="float" office:value="18611889" table:style-name="ce125">
            <text:p>18,611,889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1">
            <text:p><text:span text:style-name="T2">蔬果</text:span></text:p>
          </table:table-cell>
          <table:table-cell table:style-name="ce75"/>
          <table:table-cell office:value-type="float" office:value="8133409" table:style-name="ce125">
            <text:p>8,133,409<text:s/></text:p>
          </table:table-cell>
          <table:table-cell table:style-name="ce23"/>
          <table:table-cell office:value-type="float" office:value="14574537" table:style-name="ce131">
            <text:p>14,574,537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2">
            <text:p><text:span text:style-name="T2">紙類及紙品</text:span></text:p>
          </table:table-cell>
          <table:table-cell table:style-name="ce23"/>
          <table:table-cell office:value-type="float" office:value="7492605" table:style-name="ce124">
            <text:p>7,492,605<text:s/></text:p>
          </table:table-cell>
          <table:table-cell table:style-name="ce22"/>
          <table:table-cell office:value-type="float" office:value="16520188" table:style-name="ce125">
            <text:p>16,520,188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1">
            <text:p><text:span text:style-name="T2">各種肥料</text:span></text:p>
          </table:table-cell>
          <table:table-cell office:value-type="float" office:value="17423" table:style-name="ce18">
            <text:p>17,423</text:p>
          </table:table-cell>
          <table:table-cell office:value-type="float" office:value="7213207" table:style-name="ce124">
            <text:p>7,213,207<text:s/></text:p>
          </table:table-cell>
          <table:table-cell office:value-type="float" office:value="18469" table:style-name="ce23">
            <text:p>18,469</text:p>
          </table:table-cell>
          <table:table-cell office:value-type="float" office:value="7635233" table:style-name="ce125">
            <text:p>7,635,233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1">
            <text:p><text:span text:style-name="T2">化學原料</text:span></text:p>
          </table:table-cell>
          <table:table-cell table:style-name="ce22"/>
          <table:table-cell office:value-type="float" office:value="6901652" table:style-name="ce125">
            <text:p>6,901,652<text:s/></text:p>
          </table:table-cell>
          <table:table-cell table:style-name="ce23"/>
          <table:table-cell office:value-type="float" office:value="10601176" table:style-name="ce124">
            <text:p>10,601,176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2">
            <text:p><text:span text:style-name="T2">交通工具及零配件</text:span></text:p>
          </table:table-cell>
          <table:table-cell table:style-name="ce29"/>
          <table:table-cell office:value-type="float" office:value="6714172" table:style-name="ce126">
            <text:p>6,714,172<text:s/></text:p>
          </table:table-cell>
          <table:table-cell table:style-name="ce23"/>
          <table:table-cell office:value-type="float" office:value="12206183" table:style-name="ce124">
            <text:p>12,206,183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61">
            <text:p><text:span text:style-name="T2">塑料製品</text:span></text:p>
          </table:table-cell>
          <table:table-cell table:style-name="ce76"/>
          <table:table-cell office:value-type="float" office:value="6206118" table:style-name="ce125">
            <text:p>6,206,118<text:s/></text:p>
          </table:table-cell>
          <table:table-cell table:style-name="ce27"/>
          <table:table-cell office:value-type="float" office:value="9944843" table:style-name="ce125">
            <text:p>9,944,843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1">
            <text:p><text:span text:style-name="T2">陶瓷品</text:span></text:p>
          </table:table-cell>
          <table:table-cell table:style-name="ce23"/>
          <table:table-cell office:value-type="float" office:value="6125434" table:style-name="ce124">
            <text:p>6,125,434<text:s/></text:p>
          </table:table-cell>
          <table:table-cell table:style-name="ce23"/>
          <table:table-cell office:value-type="float" office:value="9624073" table:style-name="ce124">
            <text:p>9,624,073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2">
            <text:p><text:span text:style-name="T2">橡膠</text:span></text:p>
          </table:table-cell>
          <table:table-cell office:value-type="float" office:value="2088" table:style-name="ce22">
            <text:p>2,088</text:p>
          </table:table-cell>
          <table:table-cell office:value-type="float" office:value="4465050" table:style-name="ce127">
            <text:p>4,465,050<text:s/></text:p>
          </table:table-cell>
          <table:table-cell office:value-type="float" office:value="3194" table:style-name="ce29">
            <text:p>3,194</text:p>
          </table:table-cell>
          <table:table-cell office:value-type="float" office:value="6843839" table:style-name="ce126">
            <text:p>6,843,839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1">
            <text:p><text:span text:style-name="T2">木及木製品</text:span></text:p>
          </table:table-cell>
          <table:table-cell table:style-name="ce22"/>
          <table:table-cell office:value-type="float" office:value="3896669" table:style-name="ce125">
            <text:p>3,896,669<text:s/></text:p>
          </table:table-cell>
          <table:table-cell table:style-name="ce76"/>
          <table:table-cell office:value-type="float" office:value="11757830" table:style-name="ce124">
            <text:p>11,757,830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1">
            <text:p><text:span text:style-name="T2">塑膠原料</text:span></text:p>
          </table:table-cell>
          <table:table-cell office:value-type="float" office:value="2001" table:style-name="ce23">
            <text:p>2,001</text:p>
          </table:table-cell>
          <table:table-cell office:value-type="float" office:value="3844482" table:style-name="ce125">
            <text:p>3,844,482<text:s/></text:p>
          </table:table-cell>
          <table:table-cell office:value-type="float" office:value="3619" table:style-name="ce29">
            <text:p>3,619</text:p>
          </table:table-cell>
          <table:table-cell office:value-type="float" office:value="7113480" table:style-name="ce124">
            <text:p>7,113,480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6">
            <text:p>水泥及熟料</text:p>
          </table:table-cell>
          <table:table-cell office:value-type="float" office:value="110150" table:style-name="ce22">
            <text:p>110,150</text:p>
          </table:table-cell>
          <table:table-cell office:value-type="float" office:value="3659345" table:style-name="ce125">
            <text:p>3,659,345<text:s/></text:p>
          </table:table-cell>
          <table:table-cell office:value-type="float" office:value="171702" table:style-name="ce77">
            <text:p>171702</text:p>
          </table:table-cell>
          <table:table-cell office:value-type="float" office:value="6348643" table:style-name="ce124">
            <text:p>6,348,643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1">
            <text:p><text:span text:style-name="T2">餅乾及五穀製品</text:span></text:p>
          </table:table-cell>
          <table:table-cell table:style-name="ce72"/>
          <table:table-cell office:value-type="float" office:value="3411411" table:style-name="ce124">
            <text:p>3,411,411<text:s/></text:p>
          </table:table-cell>
          <table:table-cell table:style-name="ce17"/>
          <table:table-cell office:value-type="float" office:value="6229048" table:style-name="ce124">
            <text:p>6,229,048<text:s/></text:p>
          </table:table-cell>
          <table:table-cell table:number-columns-repeated="16378" table:style-name="ce73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1">
            <text:p><text:span text:style-name="T2">化學製品</text:span></text:p>
          </table:table-cell>
          <table:table-cell table:style-name="ce78"/>
          <table:table-cell office:value-type="float" office:value="3101638" table:style-name="ce125">
            <text:p>3,101,638<text:s/></text:p>
          </table:table-cell>
          <table:table-cell table:style-name="ce23"/>
          <table:table-cell office:value-type="float" office:value="5502029" table:style-name="ce124">
            <text:p>5,502,029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6">
            <text:p>紡織、成衣、皮革、鞋類原物料</text:p>
          </table:table-cell>
          <table:table-cell table:style-name="ce35"/>
          <table:table-cell office:value-type="float" office:value="3021973" table:style-name="ce124">
            <text:p>3,021,973<text:s/></text:p>
          </table:table-cell>
          <table:table-cell table:style-name="ce22"/>
          <table:table-cell office:value-type="float" office:value="5325833" table:style-name="ce125">
            <text:p>5,325,833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1">
            <text:p><text:span text:style-name="T2">腰果</text:span></text:p>
          </table:table-cell>
          <table:table-cell office:value-type="float" office:value="284" table:style-name="ce23">
            <text:p>284</text:p>
          </table:table-cell>
          <table:table-cell office:value-type="float" office:value="2267562" table:style-name="ce124">
            <text:p>2,267,562<text:s/></text:p>
          </table:table-cell>
          <table:table-cell office:value-type="float" office:value="391" table:style-name="ce31">
            <text:p>391</text:p>
          </table:table-cell>
          <table:table-cell office:value-type="float" office:value="3206944" table:style-name="ce125">
            <text:p>3,206,944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1">
            <text:p><text:span text:style-name="T2">相機、攝影機及其零配件</text:span></text:p>
          </table:table-cell>
          <table:table-cell table:style-name="ce22"/>
          <table:table-cell office:value-type="float" office:value="2038250" table:style-name="ce125">
            <text:p>2,038,250<text:s/></text:p>
          </table:table-cell>
          <table:table-cell table:style-name="ce23"/>
          <table:table-cell office:value-type="float" office:value="3680887" table:style-name="ce124">
            <text:p>3,680,887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1">
            <text:p><text:span text:style-name="T2">飼料及其原料</text:span></text:p>
          </table:table-cell>
          <table:table-cell table:style-name="ce18"/>
          <table:table-cell office:value-type="float" office:value="1887083" table:style-name="ce125">
            <text:p>1,887,083<text:s/></text:p>
          </table:table-cell>
          <table:table-cell table:style-name="ce79"/>
          <table:table-cell office:value-type="float" office:value="3437131" table:style-name="ce124">
            <text:p>3,437,131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2">
            <text:p><text:span text:style-name="T2">手提包、皮包、行李箱、帽子</text:span></text:p>
          </table:table-cell>
          <table:table-cell table:style-name="ce29"/>
          <table:table-cell office:value-type="float" office:value="1831950" table:style-name="ce126">
            <text:p>1,831,950<text:s/></text:p>
          </table:table-cell>
          <table:table-cell table:style-name="ce77"/>
          <table:table-cell office:value-type="float" office:value="3394761" table:style-name="ce124">
            <text:p>3,394,761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1">
            <text:p><text:span text:style-name="T2">茶葉</text:span></text:p>
          </table:table-cell>
          <table:table-cell office:value-type="float" office:value="933" table:style-name="ce19">
            <text:p>933<text:s/></text:p>
          </table:table-cell>
          <table:table-cell office:value-type="float" office:value="1515938" table:style-name="ce125">
            <text:p>1,515,938<text:s/></text:p>
          </table:table-cell>
          <table:table-cell office:value-type="float" office:value="1646" table:style-name="ce22">
            <text:p>1,646</text:p>
          </table:table-cell>
          <table:table-cell office:value-type="float" office:value="2679863" table:style-name="ce124">
            <text:p>2,679,863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1">
            <text:p><text:span text:style-name="T2">橡膠製品</text:span></text:p>
          </table:table-cell>
          <table:table-cell table:style-name="ce25"/>
          <table:table-cell office:value-type="float" office:value="1429953" table:style-name="ce127">
            <text:p>1,429,953<text:s/></text:p>
          </table:table-cell>
          <table:table-cell table:style-name="ce22"/>
          <table:table-cell office:value-type="float" office:value="2483140" table:style-name="ce125">
            <text:p>2,483,140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1">
            <text:p><text:span text:style-name="T2">木薯及木薯製品</text:span></text:p>
          </table:table-cell>
          <table:table-cell office:value-type="float" office:value="3744" table:style-name="ce22">
            <text:p>3,744</text:p>
          </table:table-cell>
          <table:table-cell office:value-type="float" office:value="1410127" table:style-name="ce125">
            <text:p>1,410,127<text:s/></text:p>
          </table:table-cell>
          <table:table-cell office:value-type="float" office:value="7575" table:style-name="ce77">
            <text:p>7575</text:p>
          </table:table-cell>
          <table:table-cell office:value-type="float" office:value="2877835" table:style-name="ce132">
            <text:p>2,877,835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1">
            <text:p><text:span text:style-name="T2">電線及電纜</text:span></text:p>
          </table:table-cell>
          <table:table-cell table:style-name="ce72"/>
          <table:table-cell office:value-type="float" office:value="1194088" table:style-name="ce124">
            <text:p>1,194,088<text:s/></text:p>
          </table:table-cell>
          <table:table-cell table:style-name="ce23"/>
          <table:table-cell office:value-type="float" office:value="2191952" table:style-name="ce124">
            <text:p>2,191,952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1">
            <text:p><text:span text:style-name="T2">礦物</text:span></text:p>
          </table:table-cell>
          <table:table-cell office:value-type="float" office:value="7379" table:style-name="ce22">
            <text:p>7,379</text:p>
          </table:table-cell>
          <table:table-cell office:value-type="float" office:value="905562" table:style-name="ce124">
            <text:p>905,562<text:s/></text:p>
          </table:table-cell>
          <table:table-cell office:value-type="float" office:value="12983" table:style-name="ce23">
            <text:p>12,983</text:p>
          </table:table-cell>
          <table:table-cell office:value-type="float" office:value="1652036" table:style-name="ce124">
            <text:p>1,652,036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1">
            <text:p><text:span text:style-name="T2">玩具、體育用具及其零件</text:span></text:p>
          </table:table-cell>
          <table:table-cell table:style-name="ce71"/>
          <table:table-cell office:value-type="float" office:value="896478" table:style-name="ce125">
            <text:p>896,478<text:s/></text:p>
          </table:table-cell>
          <table:table-cell table:style-name="ce23"/>
          <table:table-cell office:value-type="float" office:value="1523892" table:style-name="ce125">
            <text:p>1,523,892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61">
            <text:p><text:span text:style-name="T2">稻米</text:span></text:p>
          </table:table-cell>
          <table:table-cell office:value-type="float" office:value="1130" table:style-name="ce19">
            <text:p>1,130<text:s/></text:p>
          </table:table-cell>
          <table:table-cell office:value-type="float" office:value="716455" table:style-name="ce125">
            <text:p>716,455<text:s/></text:p>
          </table:table-cell>
          <table:table-cell office:value-type="float" office:value="1902" table:style-name="ce26">
            <text:p>1,902</text:p>
          </table:table-cell>
          <table:table-cell office:value-type="float" office:value="1202101" table:style-name="ce125">
            <text:p>1,202,101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61">
            <text:p><text:span text:style-name="T2">木材以外之室內產品</text:span></text:p>
          </table:table-cell>
          <table:table-cell table:style-name="ce22"/>
          <table:table-cell office:value-type="float" office:value="682589" table:style-name="ce125">
            <text:p>682,589<text:s/></text:p>
          </table:table-cell>
          <table:table-cell table:style-name="ce80"/>
          <table:table-cell office:value-type="float" office:value="1560334" table:style-name="ce125">
            <text:p>1,560,334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1">
            <text:p><text:span text:style-name="T2">玻璃及其製品</text:span></text:p>
          </table:table-cell>
          <table:table-cell table:style-name="ce23"/>
          <table:table-cell office:value-type="float" office:value="273005" table:style-name="ce125">
            <text:p>273,005<text:s/></text:p>
          </table:table-cell>
          <table:table-cell table:style-name="ce23"/>
          <table:table-cell office:value-type="float" office:value="535269" table:style-name="ce124">
            <text:p>535,269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61">
            <text:p><text:span text:style-name="T2">鑽石、珍貴金屬及其製品</text:span></text:p>
          </table:table-cell>
          <table:table-cell table:style-name="ce18"/>
          <table:table-cell office:value-type="float" office:value="110220" table:style-name="ce128">
            <text:p>110,220<text:s/></text:p>
          </table:table-cell>
          <table:table-cell table:style-name="ce63"/>
          <table:table-cell office:value-type="float" office:value="245669" table:style-name="ce124">
            <text:p>245,669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62">
            <text:p><text:span text:style-name="T2">藤、竹、蒲草製品暨毯子</text:span></text:p>
          </table:table-cell>
          <table:table-cell table:style-name="ce23"/>
          <table:table-cell office:value-type="float" office:value="91467" table:style-name="ce128">
            <text:p>91,467<text:s/></text:p>
          </table:table-cell>
          <table:table-cell table:style-name="ce38"/>
          <table:table-cell office:value-type="float" office:value="185676" table:style-name="ce124">
            <text:p>185,676<text:s/></text:p>
          </table:table-cell>
          <table:table-cell table:number-columns-repeated="16378" table:style-name="ce7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64">
            <text:p><text:span text:style-name="T2">其他</text:span></text:p>
          </table:table-cell>
          <table:table-cell table:style-name="ce19"/>
          <table:table-cell office:value-type="float" office:value="44234352" table:style-name="ce125">
            <text:p>44,234,352<text:s/></text:p>
          </table:table-cell>
          <table:table-cell table:style-name="ce38"/>
          <table:table-cell office:value-type="float" office:value="67212782" table:style-name="ce124">
            <text:p>67,212,782<text:s/></text:p>
          </table:table-cell>
          <table:table-cell table:number-columns-repeated="16378" table:style-name="ce70"/>
        </table:table-row>
        <table:table-row table:style-name="ro4">
          <table:table-cell office:value-type="string" table:number-columns-spanned="2" table:number-rows-spanned="1" table:style-name="ce168">
            <text:p><text:span text:style-name="T10">總額</text:span></text:p>
          </table:table-cell>
          <table:covered-table-cell/>
          <table:table-cell table:style-name="ce20"/>
          <table:table-cell office:value-type="float" office:value="476016613" table:style-name="ce129">
            <text:p>476,016,613<text:s/></text:p>
          </table:table-cell>
          <table:table-cell table:style-name="ce38"/>
          <table:table-cell office:value-type="float" office:value="11051281" table:style-name="ce129">
            <text:p>11,051,281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70">
            <text:p><text:span text:style-name="T2">製表時間：</text:span>2025<text:span text:style-name="T2">年</text:span>3<text:span text:style-name="T2">月</text:span>19<text:span text:style-name="T2">日</text:span></text:p>
          </table:table-cell>
          <table:table-cell table:style-name="ce5"/>
          <table:table-cell table:style-name="ce50"/>
          <table:table-cell table:style-name="ce66"/>
          <table:table-cell table:number-columns-repeated="16380" table:style-name="ce5"/>
        </table:table-row>
        <table:table-row table:style-name="ro8">
          <table:table-cell office:value-type="string" table:style-name="ce70">
            <text:p><text:span text:style-name="T2">資料來源：越南海關局</text:span></text:p>
          </table:table-cell>
          <table:table-cell table:style-name="ce5"/>
          <table:table-cell table:style-name="ce50"/>
          <table:table-cell table:style-name="ce66"/>
          <table:table-cell table:number-columns-repeated="16380" table:style-name="ce5"/>
        </table:table-row>
        <table:table-row table:number-rows-repeated="1048530" table:style-name="ro5">
          <table:table-cell table:number-columns-repeated="16384"/>
        </table:table-row>
      </table:table>
      <table:table table:name="越南自臺進口202502" table:style-name="ta6"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66"/>
        <table:table-column table:style-name="co10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81">
            <text:p><text:s text:c="2"/><text:span text:style-name="T9">越南自臺灣進口產品</text:span>(2025<text:span text:style-name="T9">年</text:span>2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70"/>
          <table:table-cell office:value-type="string" table:number-columns-spanned="1" table:number-rows-spanned="2" table:style-name="ce170">
            <text:p><text:span text:style-name="T5">產品</text:span></text:p>
          </table:table-cell>
          <table:table-cell office:value-type="string" table:number-columns-spanned="2" table:number-rows-spanned="1" table:style-name="ce171">
            <text:p>1<text:span text:style-name="T13">月</text:span></text:p>
          </table:table-cell>
          <table:covered-table-cell/>
          <table:table-cell office:value-type="string" table:number-columns-spanned="2" table:number-rows-spanned="1" table:style-name="ce171">
            <text:p>1<text:span text:style-name="T13">至</text:span>2<text:span text:style-name="T13">月</text:span>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67">
            <text:p><text:span text:style-name="T13">數量</text:span><text:s text:c="6"/>(<text:span text:style-name="T13">公噸</text:span>)</text:p>
          </table:table-cell>
          <table:table-cell office:value-type="string" table:style-name="ce68">
            <text:p><text:span text:style-name="T13">金額</text:span></text:p>
            <text:p>(<text:span text:style-name="T13">美元</text:span>)</text:p>
          </table:table-cell>
          <table:table-cell office:value-type="string" table:style-name="ce67">
            <text:p><text:span text:style-name="T13">數量</text:span><text:s text:c="6"/>(<text:span text:style-name="T13">公噸</text:span>)</text:p>
          </table:table-cell>
          <table:table-cell office:value-type="string" table:style-name="ce68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1">
            <text:p><text:span text:style-name="T2">電腦、電子產品及零配件</text:span></text:p>
          </table:table-cell>
          <table:table-cell table:style-name="ce23"/>
          <table:table-cell office:value-type="float" office:value="1425217983" table:style-name="ce17">
            <text:p>1,425,217,983<text:s/></text:p>
          </table:table-cell>
          <table:table-cell table:style-name="ce23"/>
          <table:table-cell office:value-type="float" office:value="2948136119" table:style-name="ce17">
            <text:p>2,948,136,119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1">
            <text:p><text:span text:style-name="T2">各種布料</text:span></text:p>
          </table:table-cell>
          <table:table-cell table:style-name="ce19"/>
          <table:table-cell office:value-type="float" office:value="139279569" table:style-name="ce71">
            <text:p>139,279,569<text:s/></text:p>
          </table:table-cell>
          <table:table-cell table:style-name="ce23"/>
          <table:table-cell office:value-type="float" office:value="249961000" table:style-name="ce17">
            <text:p>249,961,000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61">
            <text:p><text:span text:style-name="T2">塑膠原料</text:span></text:p>
          </table:table-cell>
          <table:table-cell office:value-type="float" office:value="74509" table:style-name="ce23">
            <text:p>74,509</text:p>
          </table:table-cell>
          <table:table-cell office:value-type="float" office:value="108118516" table:style-name="ce17">
            <text:p>108,118,516<text:s/></text:p>
          </table:table-cell>
          <table:table-cell office:value-type="float" office:value="143603" table:style-name="ce23">
            <text:p>143,603</text:p>
          </table:table-cell>
          <table:table-cell office:value-type="float" office:value="204684037" table:style-name="ce17">
            <text:p>204,684,037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1">
            <text:p><text:span text:style-name="T2">機械、設備及零配件</text:span></text:p>
          </table:table-cell>
          <table:table-cell table:style-name="ce22"/>
          <table:table-cell office:value-type="float" office:value="99274777" table:style-name="ce19">
            <text:p>99,274,777<text:s/></text:p>
          </table:table-cell>
          <table:table-cell table:style-name="ce23"/>
          <table:table-cell office:value-type="float" office:value="208554301" table:style-name="ce17">
            <text:p>208,554,301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61">
            <text:p><text:span text:style-name="T2">化學原料</text:span></text:p>
          </table:table-cell>
          <table:table-cell table:style-name="ce23"/>
          <table:table-cell office:value-type="float" office:value="61744728" table:style-name="ce17">
            <text:p>61,744,728<text:s/></text:p>
          </table:table-cell>
          <table:table-cell table:style-name="ce23"/>
          <table:table-cell office:value-type="float" office:value="100412154" table:style-name="ce17">
            <text:p>100,412,154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61">
            <text:p><text:span text:style-name="T2">照相機、錄影機及其附件</text:span></text:p>
          </table:table-cell>
          <table:table-cell table:style-name="ce53"/>
          <table:table-cell office:value-type="float" office:value="49785130" table:style-name="ce19">
            <text:p>49,785,130<text:s/></text:p>
          </table:table-cell>
          <table:table-cell table:style-name="ce23"/>
          <table:table-cell office:value-type="float" office:value="102644301" table:style-name="ce17">
            <text:p>102,644,30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61">
            <text:p><text:span text:style-name="T2">鋼鐵類</text:span></text:p>
          </table:table-cell>
          <table:table-cell office:value-type="float" office:value="63039" table:style-name="ce23">
            <text:p>63,039</text:p>
          </table:table-cell>
          <table:table-cell office:value-type="float" office:value="45511301" table:style-name="ce17">
            <text:p>45,511,301<text:s/></text:p>
          </table:table-cell>
          <table:table-cell office:value-type="float" office:value="126165" table:style-name="ce23">
            <text:p>126,165</text:p>
          </table:table-cell>
          <table:table-cell office:value-type="float" office:value="88778521" table:style-name="ce17">
            <text:p>88,778,521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1">
            <text:p><text:span text:style-name="T2">化學製品</text:span></text:p>
          </table:table-cell>
          <table:table-cell table:style-name="ce22"/>
          <table:table-cell office:value-type="float" office:value="41489718" table:style-name="ce19">
            <text:p>41,489,718<text:s/></text:p>
          </table:table-cell>
          <table:table-cell table:style-name="ce23"/>
          <table:table-cell office:value-type="float" office:value="79751461" table:style-name="ce17">
            <text:p>79,751,461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紡織、成衣、皮革、鞋類原物料</text:p>
          </table:table-cell>
          <table:table-cell table:style-name="ce3"/>
          <table:table-cell office:value-type="float" office:value="33013335" table:style-name="ce19">
            <text:p>33,013,335<text:s/></text:p>
          </table:table-cell>
          <table:table-cell table:style-name="ce23"/>
          <table:table-cell office:value-type="float" office:value="56591004" table:style-name="ce17">
            <text:p>56,591,004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1">
            <text:p><text:span text:style-name="T2">塑料製品</text:span></text:p>
          </table:table-cell>
          <table:table-cell table:style-name="ce23"/>
          <table:table-cell office:value-type="float" office:value="29059954" table:style-name="ce17">
            <text:p>29,059,954<text:s/></text:p>
          </table:table-cell>
          <table:table-cell table:style-name="ce23"/>
          <table:table-cell office:value-type="float" office:value="51106105" table:style-name="ce17">
            <text:p>51,106,105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1">
            <text:p><text:span text:style-name="T2">各種纖維、紗</text:span></text:p>
          </table:table-cell>
          <table:table-cell office:value-type="float" office:value="7663" table:style-name="ce23">
            <text:p>7,663</text:p>
          </table:table-cell>
          <table:table-cell office:value-type="float" office:value="20067257" table:style-name="ce17">
            <text:p>20,067,257<text:s/></text:p>
          </table:table-cell>
          <table:table-cell office:value-type="float" office:value="14665" table:style-name="ce23">
            <text:p>14,665</text:p>
          </table:table-cell>
          <table:table-cell office:value-type="float" office:value="37273257" table:style-name="ce17">
            <text:p>37,273,257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61">
            <text:p><text:span text:style-name="T2">其他一般金屬</text:span></text:p>
          </table:table-cell>
          <table:table-cell office:value-type="float" office:value="2635" table:style-name="ce23">
            <text:p>2,635</text:p>
          </table:table-cell>
          <table:table-cell office:value-type="float" office:value="15507587" table:style-name="ce17">
            <text:p>15,507,587<text:s/></text:p>
          </table:table-cell>
          <table:table-cell office:value-type="float" office:value="4818" table:style-name="ce23">
            <text:p>4,818</text:p>
          </table:table-cell>
          <table:table-cell office:value-type="float" office:value="29006421" table:style-name="ce17">
            <text:p>29,006,421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1">
            <text:p><text:span text:style-name="T2">鋼鐵製品</text:span></text:p>
          </table:table-cell>
          <table:table-cell table:style-name="ce23"/>
          <table:table-cell office:value-type="float" office:value="15100186" table:style-name="ce17">
            <text:p>15,100,186<text:s/></text:p>
          </table:table-cell>
          <table:table-cell table:style-name="ce23"/>
          <table:table-cell office:value-type="float" office:value="29410020" table:style-name="ce17">
            <text:p>29,410,02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61">
            <text:p><text:span text:style-name="T2">水海產</text:span></text:p>
          </table:table-cell>
          <table:table-cell table:style-name="ce76"/>
          <table:table-cell office:value-type="float" office:value="14414548" table:style-name="ce23">
            <text:p>14,414,548</text:p>
          </table:table-cell>
          <table:table-cell table:style-name="ce23"/>
          <table:table-cell office:value-type="float" office:value="22869312" table:style-name="ce17">
            <text:p>22,869,31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61">
            <text:p><text:span text:style-name="T2">橡膠</text:span></text:p>
          </table:table-cell>
          <table:table-cell office:value-type="float" office:value="5707" table:style-name="ce23">
            <text:p>5,707</text:p>
          </table:table-cell>
          <table:table-cell office:value-type="float" office:value="12322429" table:style-name="ce17">
            <text:p>12,322,429<text:s/></text:p>
          </table:table-cell>
          <table:table-cell office:value-type="float" office:value="11181" table:style-name="ce23">
            <text:p>11,181</text:p>
          </table:table-cell>
          <table:table-cell office:value-type="float" office:value="22793278" table:style-name="ce17">
            <text:p>22,793,27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62">
            <text:p><text:span text:style-name="T2">各種紙</text:span></text:p>
          </table:table-cell>
          <table:table-cell office:value-type="float" office:value="6534" table:style-name="ce22">
            <text:p>6,534</text:p>
          </table:table-cell>
          <table:table-cell office:value-type="float" office:value="5008782" table:style-name="ce19">
            <text:p>5,008,782<text:s/></text:p>
          </table:table-cell>
          <table:table-cell office:value-type="float" office:value="12131" table:style-name="ce23">
            <text:p>12,131</text:p>
          </table:table-cell>
          <table:table-cell office:value-type="float" office:value="9090615" table:style-name="ce17">
            <text:p>9,090,61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1">
            <text:p><text:span text:style-name="T2">電線及電纜</text:span></text:p>
          </table:table-cell>
          <table:table-cell table:style-name="ce76"/>
          <table:table-cell office:value-type="float" office:value="4419106" table:style-name="ce17">
            <text:p>4,419,106<text:s/></text:p>
          </table:table-cell>
          <table:table-cell table:style-name="ce23"/>
          <table:table-cell office:value-type="float" office:value="9523625" table:style-name="ce17">
            <text:p>9,523,62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61">
            <text:p><text:span text:style-name="T2">其他石油製品</text:span></text:p>
          </table:table-cell>
          <table:table-cell table:style-name="ce23"/>
          <table:table-cell office:value-type="float" office:value="4339756" table:style-name="ce17">
            <text:p>4,339,756<text:s/></text:p>
          </table:table-cell>
          <table:table-cell table:style-name="ce23"/>
          <table:table-cell office:value-type="float" office:value="13719314" table:style-name="ce17">
            <text:p>13,719,31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61">
            <text:p><text:span text:style-name="T2">其他一般金屬製品</text:span></text:p>
          </table:table-cell>
          <table:table-cell table:style-name="ce17"/>
          <table:table-cell office:value-type="float" office:value="4183184" table:style-name="ce17">
            <text:p>4,183,184<text:s/></text:p>
          </table:table-cell>
          <table:table-cell table:style-name="ce23"/>
          <table:table-cell office:value-type="float" office:value="8172189" table:style-name="ce17">
            <text:p>8,172,18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61">
            <text:p><text:span text:style-name="T2">飼料及其原料</text:span></text:p>
          </table:table-cell>
          <table:table-cell table:style-name="ce22"/>
          <table:table-cell office:value-type="float" office:value="3561476" table:style-name="ce19">
            <text:p>3,561,476<text:s/></text:p>
          </table:table-cell>
          <table:table-cell table:style-name="ce23"/>
          <table:table-cell office:value-type="float" office:value="6144198" table:style-name="ce17">
            <text:p>6,144,19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61">
            <text:p><text:span text:style-name="T2">橡膠製品</text:span></text:p>
          </table:table-cell>
          <table:table-cell table:style-name="ce23"/>
          <table:table-cell office:value-type="float" office:value="2984246" table:style-name="ce17">
            <text:p>2,984,246<text:s/></text:p>
          </table:table-cell>
          <table:table-cell table:style-name="ce23"/>
          <table:table-cell office:value-type="float" office:value="5469623" table:style-name="ce17">
            <text:p>5,469,62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61">
            <text:p><text:span text:style-name="T2">各種肥料</text:span></text:p>
          </table:table-cell>
          <table:table-cell office:value-type="float" office:value="12848" table:style-name="ce23">
            <text:p>12,848</text:p>
          </table:table-cell>
          <table:table-cell office:value-type="float" office:value="2519493" table:style-name="ce17">
            <text:p>2,519,493<text:s/></text:p>
          </table:table-cell>
          <table:table-cell office:value-type="float" office:value="16927" table:style-name="ce23">
            <text:p>16,927</text:p>
          </table:table-cell>
          <table:table-cell office:value-type="float" office:value="4136962" table:style-name="ce17">
            <text:p>4,136,96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61">
            <text:p><text:span text:style-name="T2">紙品</text:span></text:p>
          </table:table-cell>
          <table:table-cell table:style-name="ce77"/>
          <table:table-cell office:value-type="float" office:value="1920921" table:style-name="ce17">
            <text:p>1,920,921<text:s/></text:p>
          </table:table-cell>
          <table:table-cell table:style-name="ce23"/>
          <table:table-cell office:value-type="float" office:value="3215361" table:style-name="ce17">
            <text:p>3,215,36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61">
            <text:p><text:span text:style-name="T2">其他食品製品</text:span></text:p>
          </table:table-cell>
          <table:table-cell table:style-name="ce77"/>
          <table:table-cell office:value-type="float" office:value="1682578" table:style-name="ce23">
            <text:p>1,682,578</text:p>
          </table:table-cell>
          <table:table-cell table:style-name="ce23"/>
          <table:table-cell office:value-type="float" office:value="4859362" table:style-name="ce17">
            <text:p>4,859,36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61">
            <text:p><text:span text:style-name="T2">家用電器及其零件</text:span></text:p>
          </table:table-cell>
          <table:table-cell table:style-name="ce22"/>
          <table:table-cell office:value-type="float" office:value="1321114" table:style-name="ce19">
            <text:p>1,321,114<text:s/></text:p>
          </table:table-cell>
          <table:table-cell table:style-name="ce23"/>
          <table:table-cell office:value-type="float" office:value="2193733" table:style-name="ce17">
            <text:p>2,193,73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61">
            <text:p><text:span text:style-name="T2">農藥及其原料</text:span></text:p>
          </table:table-cell>
          <table:table-cell table:style-name="ce79"/>
          <table:table-cell office:value-type="float" office:value="1263110" table:style-name="ce17">
            <text:p>1,263,110<text:s/></text:p>
          </table:table-cell>
          <table:table-cell table:style-name="ce23"/>
          <table:table-cell office:value-type="float" office:value="1732083" table:style-name="ce17">
            <text:p>1,732,08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61">
            <text:p><text:span text:style-name="T2">礦物</text:span></text:p>
          </table:table-cell>
          <table:table-cell office:value-type="float" office:value="8420" table:style-name="ce23">
            <text:p>8,420</text:p>
          </table:table-cell>
          <table:table-cell office:value-type="float" office:value="1144982" table:style-name="ce23">
            <text:p>1,144,982</text:p>
          </table:table-cell>
          <table:table-cell office:value-type="float" office:value="10131" table:style-name="ce23">
            <text:p>10,131</text:p>
          </table:table-cell>
          <table:table-cell office:value-type="float" office:value="2324629" table:style-name="ce17">
            <text:p>2,324,62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61">
            <text:p><text:span text:style-name="T2">電話及其零件</text:span></text:p>
          </table:table-cell>
          <table:table-cell table:style-name="ce22"/>
          <table:table-cell office:value-type="float" office:value="1144658" table:style-name="ce17">
            <text:p>1,144,658<text:s/></text:p>
          </table:table-cell>
          <table:table-cell table:style-name="ce23"/>
          <table:table-cell office:value-type="float" office:value="2537293" table:style-name="ce17">
            <text:p>2,537,29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61">
            <text:p><text:span text:style-name="T2">藥品</text:span></text:p>
          </table:table-cell>
          <table:table-cell table:style-name="ce23"/>
          <table:table-cell office:value-type="float" office:value="981940" table:style-name="ce17">
            <text:p>981,940<text:s/></text:p>
          </table:table-cell>
          <table:table-cell table:style-name="ce23"/>
          <table:table-cell office:value-type="float" office:value="2200314" table:style-name="ce17">
            <text:p>2,200,31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61">
            <text:p><text:span text:style-name="T2">玻璃及其製品</text:span></text:p>
          </table:table-cell>
          <table:table-cell table:style-name="ce77"/>
          <table:table-cell office:value-type="float" office:value="856145" table:style-name="ce23">
            <text:p>856,145</text:p>
          </table:table-cell>
          <table:table-cell table:style-name="ce23"/>
          <table:table-cell office:value-type="float" office:value="1674162" table:style-name="ce17">
            <text:p>1,674,16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61">
            <text:p><text:span text:style-name="T2">鋼鐵廢料</text:span></text:p>
          </table:table-cell>
          <table:table-cell office:value-type="float" office:value="950" table:style-name="ce23">
            <text:p>950</text:p>
          </table:table-cell>
          <table:table-cell office:value-type="float" office:value="537877" table:style-name="ce22">
            <text:p>537,877</text:p>
          </table:table-cell>
          <table:table-cell office:value-type="float" office:value="1343" table:style-name="ce23">
            <text:p>1,343</text:p>
          </table:table-cell>
          <table:table-cell office:value-type="float" office:value="762117" table:style-name="ce17">
            <text:p>762,11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61">
            <text:p><text:span text:style-name="T2">鑽石、珍貴金屬及其產品</text:span></text:p>
          </table:table-cell>
          <table:table-cell table:style-name="ce77"/>
          <table:table-cell office:value-type="float" office:value="416082" table:style-name="ce19">
            <text:p>416,082<text:s/></text:p>
          </table:table-cell>
          <table:table-cell table:style-name="ce23"/>
          <table:table-cell office:value-type="float" office:value="696636" table:style-name="ce17">
            <text:p>696,63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61">
            <text:p><text:span text:style-name="T2">香料、化妝品及衛生製品</text:span></text:p>
          </table:table-cell>
          <table:table-cell table:style-name="ce22"/>
          <table:table-cell office:value-type="float" office:value="315015" table:style-name="ce19">
            <text:p>315,015<text:s/></text:p>
          </table:table-cell>
          <table:table-cell table:style-name="ce23"/>
          <table:table-cell office:value-type="float" office:value="954469" table:style-name="ce17">
            <text:p>954,46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61">
            <text:p><text:span text:style-name="T2">其他交通工具及零配件</text:span></text:p>
          </table:table-cell>
          <table:table-cell table:style-name="ce23"/>
          <table:table-cell office:value-type="float" office:value="129047" table:style-name="ce17">
            <text:p>129,047<text:s/></text:p>
          </table:table-cell>
          <table:table-cell table:style-name="ce23"/>
          <table:table-cell office:value-type="float" office:value="427365" table:style-name="ce17">
            <text:p>427,36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61">
            <text:p><text:span text:style-name="T2">木及木製品</text:span></text:p>
          </table:table-cell>
          <table:table-cell table:style-name="ce22"/>
          <table:table-cell office:value-type="float" office:value="97929" table:style-name="ce19">
            <text:p>97,929<text:s/></text:p>
          </table:table-cell>
          <table:table-cell table:style-name="ce23"/>
          <table:table-cell office:value-type="float" office:value="307557" table:style-name="ce17">
            <text:p>307,55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61">
            <text:p><text:span text:style-name="T2">其他</text:span></text:p>
          </table:table-cell>
          <table:table-cell table:style-name="ce23"/>
          <table:table-cell office:value-type="float" office:value="42132841" table:style-name="ce17">
            <text:p>42,132,841<text:s/></text:p>
          </table:table-cell>
          <table:table-cell table:style-name="ce23"/>
          <table:table-cell office:value-type="float" office:value="74114548" table:style-name="ce17">
            <text:p>74,114,548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63">
            <text:p><text:span text:style-name="T10">總額</text:span></text:p>
          </table:table-cell>
          <table:table-cell table:style-name="ce63"/>
          <table:table-cell office:value-type="float" office:value="2190867298" table:style-name="ce21">
            <text:p>2,190,867,298<text:s/></text:p>
          </table:table-cell>
          <table:table-cell table:style-name="ce23"/>
          <table:table-cell office:value-type="float" office:value="4386227385" table:style-name="ce21">
            <text:p>4,386,227,385<text:s/>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70">
            <text:p><text:span text:style-name="T2">製表時間：</text:span>2025<text:span text:style-name="T2">年</text:span>3<text:span text:style-name="T2">月</text:span>19<text:span text:style-name="T2">日</text:span></text:p>
          </table:table-cell>
          <table:table-cell table:number-columns-repeated="2" table:style-name="ce5"/>
          <table:table-cell table:style-name="ce81"/>
          <table:table-cell table:number-columns-repeated="16380" table:style-name="ce6"/>
        </table:table-row>
        <table:table-row table:style-name="ro10">
          <table:table-cell office:value-type="string" table:style-name="ce70">
            <text:p><text:span text:style-name="T2">資料來源：越南海關局</text:span></text:p>
          </table:table-cell>
          <table:table-cell table:number-columns-repeated="2" table:style-name="ce5"/>
          <table:table-cell table:style-name="ce66"/>
          <table:table-cell table:number-columns-repeated="16380" table:style-name="ce6"/>
        </table:table-row>
        <table:table-row table:number-rows-repeated="13" table:style-name="ro10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11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11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10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66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66"/>
          <table:table-cell table:number-columns-repeated="16380" table:style-name="ce69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</dc:creator>
    <meta:creation-date>2003-07-05T05:58:34Z</meta:creation-date>
    <dc:date>2025-03-24T07:43:38Z</dc:date>
    <meta:print-date>2025-03-24T07:43:26Z</meta:print-date>
  </office:meta>
</office:document-meta>
</file>