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"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0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96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10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DFKai-SB" style:font-name-asian="DFKai-SB" style:font-name-complex="DFKai-SB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110" style:family="table-cell" style:parent-style-name="Default" style:data-style-name="N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52"/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DFKai-SB" style:font-name-asian="DFKai-SB" style:font-name-complex="DFKai-SB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7.67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44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越南近年進出口貿易統計202503" table:style-name="ta1">
        <table:table-column table:style-name="co1" table:default-cell-style-name="ce5"/>
        <table:table-column table:style-name="co2" table:default-cell-style-name="ce24"/>
        <table:table-column table:style-name="co3" table:default-cell-style-name="ce5"/>
        <table:table-column table:style-name="co2" table:default-cell-style-name="ce24"/>
        <table:table-column table:style-name="co4" table:default-cell-style-name="ce5"/>
        <table:table-column table:style-name="co2" table:default-cell-style-name="ce91"/>
        <table:table-column table:style-name="co5" table:default-cell-style-name="ce5"/>
        <table:table-column table:style-name="co3" table:default-cell-style-name="ce91"/>
        <table:table-column table:style-name="co6" table:default-cell-style-name="ce5"/>
        <table:table-column table:style-name="co7" table:default-cell-style-name="ce5"/>
        <table:table-column table:style-name="co8" table:number-columns-repeated="16374" table:default-cell-style-name="ce5"/>
        <table:table-row table:style-name="ro1">
          <table:table-cell office:value-type="string" table:number-columns-spanned="9" table:number-rows-spanned="1" table:style-name="ce115">
            <text:p>A02<text:s/><text:span text:style-name="T21">越南近年進出口貿易統計</text:span></text:p>
          </table:table-cell>
          <table:covered-table-cell table:number-columns-repeated="8"/>
          <table:table-cell table:number-columns-repeated="16375" table:style-name="ce59"/>
        </table:table-row>
        <table:table-row table:style-name="ro2"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6"/>
          <table:table-cell table:style-name="ce64"/>
          <table:table-cell office:value-type="string" table:style-name="ce66">
            <text:p><text:span text:style-name="T15">單位：百萬美元、</text:span>%</text:p>
          </table:table-cell>
          <table:table-cell table:style-name="ce64"/>
          <table:table-cell table:number-columns-repeated="16375" table:style-name="ce59"/>
        </table:table-row>
        <table:table-row table:style-name="ro3">
          <table:table-cell office:value-type="string" table:style-name="ce25">
            <text:p><text:span text:style-name="T15">年</text:span></text:p>
          </table:table-cell>
          <table:table-cell office:value-type="string" table:style-name="ce88">
            <text:p>出口金額</text:p>
          </table:table-cell>
          <table:table-cell office:value-type="string" table:style-name="ce26">
            <text:p><text:span text:style-name="T15">與上年同期成長率％</text:span></text:p>
          </table:table-cell>
          <table:table-cell office:value-type="string" table:style-name="ce88">
            <text:p>進口金額</text:p>
          </table:table-cell>
          <table:table-cell office:value-type="string" table:style-name="ce26">
            <text:p><text:span text:style-name="T15">與上年同期成長率％</text:span></text:p>
          </table:table-cell>
          <table:table-cell office:value-type="string" table:style-name="ce89">
            <text:p>總金額</text:p>
          </table:table-cell>
          <table:table-cell office:value-type="string" table:style-name="ce26">
            <text:p><text:span text:style-name="T15">與上年同期成長率％</text:span></text:p>
          </table:table-cell>
          <table:table-cell office:value-type="string" table:style-name="ce21">
            <text:p><text:span text:style-name="T15">順</text:span>(<text:span text:style-name="T15">逆</text:span>)<text:span text:style-name="T15">差</text:span></text:p>
          </table:table-cell>
          <table:table-cell office:value-type="string" table:style-name="ce26">
            <text:p><text:span text:style-name="T15">與上年同期成長率％</text:span>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2023(<text:span text:style-name="T20">累計</text:span>)</text:p>
          </table:table-cell>
          <table:table-cell office:value-type="float" office:value="354671" table:style-name="ce69">
            <text:p>354,671<text:s/></text:p>
          </table:table-cell>
          <table:table-cell office:value-type="float" office:value="-4.5" table:style-name="ce68">
            <text:p>-4.5<text:s/></text:p>
          </table:table-cell>
          <table:table-cell office:value-type="float" office:value="326374" table:style-name="ce69">
            <text:p>326,374<text:s/></text:p>
          </table:table-cell>
          <table:table-cell office:value-type="float" office:value="-9.1" table:style-name="ce68">
            <text:p>-9.1<text:s/></text:p>
          </table:table-cell>
          <table:table-cell office:value-type="float" office:value="681045" table:formula="of:=[.B4]+[.D4]" table:style-name="ce69">
            <text:p>681,045<text:s/></text:p>
          </table:table-cell>
          <table:table-cell office:value-type="float" office:value="-6.7" table:style-name="ce68">
            <text:p>-6.7<text:s/></text:p>
          </table:table-cell>
          <table:table-cell office:value-type="float" office:value="28297" table:formula="of:=[.B4]-[.D4]" table:style-name="ce69">
            <text:p>28,297<text:s/></text:p>
          </table:table-cell>
          <table:table-cell office:value-type="float" office:value="128.19999999999999" table:style-name="ce68">
            <text:p>128.2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23.01" table:style-name="ce70">
            <text:p>2023.01</text:p>
          </table:table-cell>
          <table:table-cell office:value-type="float" office:value="23611" table:style-name="ce73">
            <text:p>23,611<text:s/></text:p>
          </table:table-cell>
          <table:table-cell office:value-type="float" office:value="-23.450265853974841" table:style-name="ce71">
            <text:p>-23.5<text:s/></text:p>
          </table:table-cell>
          <table:table-cell office:value-type="float" office:value="22955" table:style-name="ce73">
            <text:p>22,955<text:s/></text:p>
          </table:table-cell>
          <table:table-cell office:value-type="float" office:value="-22.05168256986655" table:style-name="ce71">
            <text:p>-22.1<text:s/></text:p>
          </table:table-cell>
          <table:table-cell office:value-type="float" office:value="46566" table:formula="of:=[.B5]+[.D5]" table:style-name="ce73">
            <text:p>46,566<text:s/></text:p>
          </table:table-cell>
          <table:table-cell office:value-type="float" office:value="-22.767153732605774" table:style-name="ce71">
            <text:p>-22.8<text:s/></text:p>
          </table:table-cell>
          <table:table-cell office:value-type="float" office:value="656" table:formula="of:=[.B5]-[.D5]" table:style-name="ce73">
            <text:p>656<text:s/></text:p>
          </table:table-cell>
          <table:table-cell office:value-type="float" office:value="-52.97491039426523" table:style-name="ce72">
            <text:p>-53.0<text:s/></text:p>
          </table:table-cell>
          <table:table-cell table:number-columns-repeated="16375"/>
        </table:table-row>
        <table:table-row table:style-name="ro4">
          <table:table-cell office:value-type="float" office:value="2023.02" table:style-name="ce70">
            <text:p>2023.02</text:p>
          </table:table-cell>
          <table:table-cell office:value-type="float" office:value="26024" table:style-name="ce73">
            <text:p>26,024<text:s/></text:p>
          </table:table-cell>
          <table:table-cell office:value-type="float" office:value="9.9265016473768686" table:style-name="ce71">
            <text:p>9.9<text:s/></text:p>
          </table:table-cell>
          <table:table-cell office:value-type="float" office:value="23243" table:style-name="ce73">
            <text:p>23,243<text:s/></text:p>
          </table:table-cell>
          <table:table-cell office:value-type="float" office:value="-9.3840155945419106" table:style-name="ce71">
            <text:p>-9.4<text:s/></text:p>
          </table:table-cell>
          <table:table-cell office:value-type="float" office:value="49267" table:formula="of:=[.B6]+[.D6]" table:style-name="ce73">
            <text:p>49,267<text:s/></text:p>
          </table:table-cell>
          <table:table-cell office:value-type="float" office:value="-0.11556240369799693" table:style-name="ce71">
            <text:p>-0.1<text:s/></text:p>
          </table:table-cell>
          <table:table-cell office:value-type="float" office:value="2781" table:formula="of:=[.B6]-[.D6]" table:style-name="ce73">
            <text:p>2,781<text:s/></text:p>
          </table:table-cell>
          <table:table-cell office:value-type="string" table:style-name="ce72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3" table:style-name="ce70">
            <text:p>2023.03</text:p>
          </table:table-cell>
          <table:table-cell office:value-type="float" office:value="29668" table:style-name="ce73">
            <text:p>29,668<text:s/></text:p>
          </table:table-cell>
          <table:table-cell office:value-type="float" office:value="-14.219626438443299" table:style-name="ce71">
            <text:p>-14.2<text:s/></text:p>
          </table:table-cell>
          <table:table-cell office:value-type="float" office:value="28292" table:style-name="ce73">
            <text:p>28,292<text:s/></text:p>
          </table:table-cell>
          <table:table-cell office:value-type="float" office:value="-13.068059609771085" table:style-name="ce71">
            <text:p>-13.1<text:s/></text:p>
          </table:table-cell>
          <table:table-cell office:value-type="float" office:value="57960" table:formula="of:=[.B7]+[.D7]" table:style-name="ce73">
            <text:p>57,960<text:s/></text:p>
          </table:table-cell>
          <table:table-cell office:value-type="float" office:value="-13.661348706260892" table:style-name="ce71">
            <text:p>-13.7<text:s/></text:p>
          </table:table-cell>
          <table:table-cell office:value-type="float" office:value="1376" table:formula="of:=[.B7]-[.D7]" table:style-name="ce73">
            <text:p>1,376<text:s/></text:p>
          </table:table-cell>
          <table:table-cell office:value-type="float" office:value="-32.582067613914752" table:style-name="ce71">
            <text:p>-32.6<text:s/></text:p>
          </table:table-cell>
          <table:table-cell table:number-columns-repeated="16375"/>
        </table:table-row>
        <table:table-row table:style-name="ro4">
          <table:table-cell office:value-type="float" office:value="2023.04" table:style-name="ce70">
            <text:p>2023.04</text:p>
          </table:table-cell>
          <table:table-cell office:value-type="float" office:value="27855" table:style-name="ce73">
            <text:p>27,855<text:s/></text:p>
          </table:table-cell>
          <table:table-cell office:value-type="float" office:value="-16.541826462128476" table:style-name="ce71">
            <text:p>-16.5<text:s/></text:p>
          </table:table-cell>
          <table:table-cell office:value-type="float" office:value="25112" table:style-name="ce73">
            <text:p>25,112<text:s/></text:p>
          </table:table-cell>
          <table:table-cell office:value-type="float" office:value="-22.268309292391507" table:style-name="ce71">
            <text:p>-22.3<text:s/></text:p>
          </table:table-cell>
          <table:table-cell office:value-type="float" office:value="52967" table:formula="of:=[.B8]+[.D8]" table:style-name="ce73">
            <text:p>52,967<text:s/></text:p>
          </table:table-cell>
          <table:table-cell office:value-type="float" office:value="-19.358423921317865" table:style-name="ce71">
            <text:p>-19.4<text:s/></text:p>
          </table:table-cell>
          <table:table-cell office:value-type="float" office:value="2743" table:formula="of:=[.B8]-[.D8]" table:style-name="ce73">
            <text:p>2,743<text:s/></text:p>
          </table:table-cell>
          <table:table-cell office:value-type="float" office:value="156.35514018691589" table:style-name="ce71">
            <text:p>156.4<text:s/></text:p>
          </table:table-cell>
          <table:table-cell table:number-columns-repeated="16375"/>
        </table:table-row>
        <table:table-row table:style-name="ro4">
          <table:table-cell office:value-type="float" office:value="2023.05" table:style-name="ce70">
            <text:p>2023.05</text:p>
          </table:table-cell>
          <table:table-cell office:value-type="float" office:value="28062" table:style-name="ce73">
            <text:p>28,062<text:s/></text:p>
          </table:table-cell>
          <table:table-cell office:value-type="float" office:value="-8.9162257781816994" table:style-name="ce71">
            <text:p>-8.9<text:s/></text:p>
          </table:table-cell>
          <table:table-cell office:value-type="float" office:value="25966" table:style-name="ce73">
            <text:p>25,966<text:s/></text:p>
          </table:table-cell>
          <table:table-cell office:value-type="float" office:value="-21.087980550068377" table:style-name="ce71">
            <text:p>-21.1<text:s/></text:p>
          </table:table-cell>
          <table:table-cell office:value-type="float" office:value="54028" table:formula="of:=[.B9]+[.D9]" table:style-name="ce73">
            <text:p>54,028<text:s/></text:p>
          </table:table-cell>
          <table:table-cell office:value-type="float" office:value="-15.202310324261544" table:style-name="ce71">
            <text:p>-15.2<text:s/></text:p>
          </table:table-cell>
          <table:table-cell office:value-type="float" office:value="2096" table:formula="of:=[.B9]-[.D9]" table:style-name="ce73">
            <text:p>2,096<text:s/></text:p>
          </table:table-cell>
          <table:table-cell office:value-type="string" table:style-name="ce72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6" table:style-name="ce70">
            <text:p>2023.06</text:p>
          </table:table-cell>
          <table:table-cell office:value-type="float" office:value="29461" table:style-name="ce73">
            <text:p>29,461<text:s/></text:p>
          </table:table-cell>
          <table:table-cell office:value-type="float" office:value="-10.023516476804202" table:style-name="ce71">
            <text:p>-10.0<text:s/></text:p>
          </table:table-cell>
          <table:table-cell office:value-type="float" office:value="26269" table:style-name="ce73">
            <text:p>26,269<text:s/></text:p>
          </table:table-cell>
          <table:table-cell office:value-type="float" office:value="-19.007831288154406" table:style-name="ce71">
            <text:p>-19.0<text:s/></text:p>
          </table:table-cell>
          <table:table-cell office:value-type="float" office:value="55730" table:formula="of:=[.B10]+[.D10]" table:style-name="ce73">
            <text:p>55,730<text:s/></text:p>
          </table:table-cell>
          <table:table-cell office:value-type="float" office:value="-14.494376850729552" table:style-name="ce71">
            <text:p>-14.5<text:s/></text:p>
          </table:table-cell>
          <table:table-cell office:value-type="float" office:value="3192" table:formula="of:=[.B10]-[.D10]" table:style-name="ce73">
            <text:p>3,192<text:s/></text:p>
          </table:table-cell>
          <table:table-cell office:value-type="float" office:value="933.00970873786412" table:style-name="ce71">
            <text:p>933.0<text:s/></text:p>
          </table:table-cell>
          <table:table-cell table:number-columns-repeated="16375"/>
        </table:table-row>
        <table:table-row table:style-name="ro4">
          <table:table-cell office:value-type="float" office:value="2023.07" table:style-name="ce70">
            <text:p>2023.07</text:p>
          </table:table-cell>
          <table:table-cell office:value-type="float" office:value="30560" table:style-name="ce73">
            <text:p>30,560<text:s/></text:p>
          </table:table-cell>
          <table:table-cell office:value-type="float" office:value="-2.3922833689993293" table:style-name="ce71">
            <text:p>-2.4<text:s/></text:p>
          </table:table-cell>
          <table:table-cell office:value-type="float" office:value="27100" table:style-name="ce73">
            <text:p>27,100<text:s/></text:p>
          </table:table-cell>
          <table:table-cell office:value-type="float" office:value="-12.493138299589912" table:style-name="ce71">
            <text:p>-12.5<text:s/></text:p>
          </table:table-cell>
          <table:table-cell office:value-type="float" office:value="57660" table:formula="of:=[.B11]+[.D11]" table:style-name="ce73">
            <text:p>57,660<text:s/></text:p>
          </table:table-cell>
          <table:table-cell office:value-type="float" office:value="-7.4151385722084848" table:style-name="ce71">
            <text:p>-7.4<text:s/></text:p>
          </table:table-cell>
          <table:table-cell office:value-type="float" office:value="3460" table:formula="of:=[.B11]-[.D11]" table:style-name="ce73">
            <text:p>3,460<text:s/></text:p>
          </table:table-cell>
          <table:table-cell office:value-type="float" office:value="917.64705882352939" table:style-name="ce71">
            <text:p>917.6<text:s/></text:p>
          </table:table-cell>
          <table:table-cell table:number-columns-repeated="16375"/>
        </table:table-row>
        <table:table-row table:style-name="ro4">
          <table:table-cell office:value-type="float" office:value="2023.08" table:style-name="ce74">
            <text:p>2023.08</text:p>
          </table:table-cell>
          <table:table-cell office:value-type="float" office:value="32925" table:style-name="ce73">
            <text:p>32,925<text:s/></text:p>
          </table:table-cell>
          <table:table-cell office:value-type="float" office:value="-6.6142893609779625" table:style-name="ce71">
            <text:p>-6.6<text:s/></text:p>
          </table:table-cell>
          <table:table-cell office:value-type="float" office:value="29334" table:style-name="ce73">
            <text:p>29,334<text:s/></text:p>
          </table:table-cell>
          <table:table-cell office:value-type="float" office:value="-4.9202644885258655" table:style-name="ce71">
            <text:p>-4.9<text:s/></text:p>
          </table:table-cell>
          <table:table-cell office:value-type="float" office:value="62259" table:formula="of:=[.B12]+[.D12]" table:style-name="ce73">
            <text:p>62,259<text:s/></text:p>
          </table:table-cell>
          <table:table-cell office:value-type="float" office:value="-5.8237153791465612" table:style-name="ce71">
            <text:p>-5.8<text:s/></text:p>
          </table:table-cell>
          <table:table-cell office:value-type="float" office:value="3591" table:formula="of:=[.B12]-[.D12]" table:style-name="ce73">
            <text:p>3,591<text:s/></text:p>
          </table:table-cell>
          <table:table-cell office:value-type="float" office:value="-18.47900113507378" table:style-name="ce71">
            <text:p>-18.5<text:s/></text:p>
          </table:table-cell>
          <table:table-cell table:number-columns-repeated="16375"/>
        </table:table-row>
        <table:table-row table:style-name="ro4">
          <table:table-cell office:value-type="float" office:value="2023.09" table:style-name="ce70">
            <text:p>2023.09</text:p>
          </table:table-cell>
          <table:table-cell office:value-type="float" office:value="30804" table:style-name="ce73">
            <text:p>30,804<text:s/></text:p>
          </table:table-cell>
          <table:table-cell office:value-type="float" office:value="3.5498184751916093" table:style-name="ce71">
            <text:p>3.5<text:s/></text:p>
          </table:table-cell>
          <table:table-cell office:value-type="float" office:value="29056" table:style-name="ce73">
            <text:p>29,056<text:s/></text:p>
          </table:table-cell>
          <table:table-cell office:value-type="float" office:value="2.047553822919959" table:style-name="ce71">
            <text:p>2.0<text:s/></text:p>
          </table:table-cell>
          <table:table-cell office:value-type="float" office:value="59860" table:formula="of:=[.B13]+[.D13]" table:style-name="ce73">
            <text:p>59,860<text:s/></text:p>
          </table:table-cell>
          <table:table-cell office:value-type="float" office:value="2.8151354322323558" table:style-name="ce71">
            <text:p>2.8<text:s/></text:p>
          </table:table-cell>
          <table:table-cell office:value-type="float" office:value="1748" table:formula="of:=[.B13]-[.D13]" table:style-name="ce73">
            <text:p>1,748<text:s/></text:p>
          </table:table-cell>
          <table:table-cell office:value-type="float" office:value="37.098039215686271" table:style-name="ce71">
            <text:p>37.1<text:s/>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23.10</text:p>
          </table:table-cell>
          <table:table-cell office:value-type="float" office:value="32489" table:style-name="ce73">
            <text:p>32,489<text:s/></text:p>
          </table:table-cell>
          <table:table-cell office:value-type="float" office:value="6.1801424929733972" table:style-name="ce71">
            <text:p>6.2<text:s/></text:p>
          </table:table-cell>
          <table:table-cell office:value-type="float" office:value="29542" table:style-name="ce73">
            <text:p>29,542<text:s/></text:p>
          </table:table-cell>
          <table:table-cell office:value-type="float" office:value="6.3733256517355601" table:style-name="ce71">
            <text:p>6.4<text:s/></text:p>
          </table:table-cell>
          <table:table-cell office:value-type="float" office:value="62031" table:formula="of:=[.B14]+[.D14]" table:style-name="ce73">
            <text:p>62,031<text:s/></text:p>
          </table:table-cell>
          <table:table-cell office:value-type="float" office:value="6.2720575638170297" table:style-name="ce71">
            <text:p>6.3<text:s/></text:p>
          </table:table-cell>
          <table:table-cell office:value-type="float" office:value="2947" table:formula="of:=[.B14]-[.D14]" table:style-name="ce73">
            <text:p>2,947<text:s/></text:p>
          </table:table-cell>
          <table:table-cell office:value-type="float" office:value="4.2816702052370843" table:style-name="ce71">
            <text:p>4.3<text:s/></text:p>
          </table:table-cell>
          <table:table-cell table:number-columns-repeated="16375"/>
        </table:table-row>
        <table:table-row table:style-name="ro4">
          <table:table-cell office:value-type="float" office:value="2023.11" table:style-name="ce70">
            <text:p>2023.11</text:p>
          </table:table-cell>
          <table:table-cell office:value-type="float" office:value="42792" table:style-name="ce73">
            <text:p>42,792<text:s/></text:p>
          </table:table-cell>
          <table:table-cell office:value-type="float" office:value="46.297435897435896" table:style-name="ce71">
            <text:p>46.3<text:s/></text:p>
          </table:table-cell>
          <table:table-cell office:value-type="float" office:value="37819" table:style-name="ce73">
            <text:p>37,819<text:s/></text:p>
          </table:table-cell>
          <table:table-cell office:value-type="float" office:value="34.305195496999183" table:style-name="ce71">
            <text:p>34.3<text:s/></text:p>
          </table:table-cell>
          <table:table-cell office:value-type="float" office:value="80611" table:formula="of:=[.B15]+[.D15]" table:style-name="ce73">
            <text:p>80,611<text:s/></text:p>
          </table:table-cell>
          <table:table-cell office:value-type="float" office:value="40.41526589907506" table:style-name="ce71">
            <text:p>40.4<text:s/></text:p>
          </table:table-cell>
          <table:table-cell office:value-type="float" office:value="4973" table:formula="of:=[.B15]-[.D15]" table:style-name="ce73">
            <text:p>4,973<text:s/></text:p>
          </table:table-cell>
          <table:table-cell office:value-type="float" office:value="355.82034830430797" table:style-name="ce71">
            <text:p>355.8<text:s/></text:p>
          </table:table-cell>
          <table:table-cell table:number-columns-repeated="16375"/>
        </table:table-row>
        <table:table-row table:style-name="ro4">
          <table:table-cell office:value-type="float" office:value="2023.12" table:style-name="ce70">
            <text:p>2023.12</text:p>
          </table:table-cell>
          <table:table-cell office:value-type="float" office:value="20420" table:style-name="ce73">
            <text:p>20,420<text:s/></text:p>
          </table:table-cell>
          <table:table-cell office:value-type="float" office:value="-29.852284438337339" table:style-name="ce71">
            <text:p>-29.9<text:s/></text:p>
          </table:table-cell>
          <table:table-cell office:value-type="float" office:value="21686" table:style-name="ce73">
            <text:p>21,686<text:s/></text:p>
          </table:table-cell>
          <table:table-cell office:value-type="float" office:value="-20.819336935884326" table:style-name="ce71">
            <text:p>-20.8<text:s/></text:p>
          </table:table-cell>
          <table:table-cell office:value-type="float" office:value="42106" table:formula="of:=[.B16]+[.D16]" table:style-name="ce73">
            <text:p>42,106<text:s/></text:p>
          </table:table-cell>
          <table:table-cell office:value-type="float" office:value="-25.473468087365923" table:style-name="ce71">
            <text:p>-25.5<text:s/></text:p>
          </table:table-cell>
          <table:table-cell office:value-type="float" office:value="-1266" table:formula="of:=[.B16]-[.D16]" table:style-name="ce73">
            <text:p>-1,266<text:s/></text:p>
          </table:table-cell>
          <table:table-cell office:value-type="float" office:value="-173.51916376306619" table:style-name="ce71">
            <text:p>-173.5<text:s/>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2024(<text:span text:style-name="T20">累計</text:span>)</text:p>
          </table:table-cell>
          <table:table-cell office:value-type="float" office:value="405532" table:style-name="ce86">
            <text:p>405,532<text:s/></text:p>
          </table:table-cell>
          <table:table-cell office:value-type="float" office:value="14.3" table:style-name="ce75">
            <text:p>14.3<text:s/></text:p>
          </table:table-cell>
          <table:table-cell office:value-type="float" office:value="380764" table:style-name="ce86">
            <text:p>380,764<text:s/></text:p>
          </table:table-cell>
          <table:table-cell office:value-type="float" office:value="16.7" table:style-name="ce75">
            <text:p>16.7<text:s/></text:p>
          </table:table-cell>
          <table:table-cell office:value-type="float" office:value="786296" table:style-name="ce86">
            <text:p>786,296<text:s/></text:p>
          </table:table-cell>
          <table:table-cell office:value-type="float" office:value="14.4" table:style-name="ce75">
            <text:p>14.4<text:s/></text:p>
          </table:table-cell>
          <table:table-cell office:value-type="float" office:value="24768" table:style-name="ce86">
            <text:p>24,768<text:s/></text:p>
          </table:table-cell>
          <table:table-cell office:value-type="string" table:style-name="ce75">
            <text:p>NA</text:p>
          </table:table-cell>
          <table:table-cell table:style-name="ce4"/>
          <table:table-cell table:style-name="ce15"/>
          <table:table-cell table:number-columns-repeated="16373" table:style-name="ce4"/>
        </table:table-row>
        <table:table-row table:style-name="ro4">
          <table:table-cell office:value-type="float" office:value="2024.01" table:style-name="ce70">
            <text:p>2024.01</text:p>
          </table:table-cell>
          <table:table-cell office:value-type="float" office:value="34531" table:style-name="ce87">
            <text:p>34,531<text:s/></text:p>
          </table:table-cell>
          <table:table-cell office:value-type="float" office:value="46.249629410020752" table:style-name="ce72">
            <text:p>46.2<text:s/></text:p>
          </table:table-cell>
          <table:table-cell office:value-type="float" office:value="30898" table:style-name="ce87">
            <text:p>30,898<text:s/></text:p>
          </table:table-cell>
          <table:table-cell office:value-type="float" office:value="34.602483119146157" table:style-name="ce72">
            <text:p>34.6<text:s/></text:p>
          </table:table-cell>
          <table:table-cell office:value-type="float" office:value="65429" table:style-name="ce87">
            <text:p>65,429<text:s/></text:p>
          </table:table-cell>
          <table:table-cell office:value-type="float" office:value="40.508096035734226" table:style-name="ce72">
            <text:p>40.5<text:s/></text:p>
          </table:table-cell>
          <table:table-cell office:value-type="float" office:value="3633" table:style-name="ce87">
            <text:p>3,633<text:s/></text:p>
          </table:table-cell>
          <table:table-cell office:value-type="float" office:value="453.81097560975599" table:style-name="ce72">
            <text:p>453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2" table:style-name="ce70">
            <text:p>2024.02</text:p>
          </table:table-cell>
          <table:table-cell office:value-type="float" office:value="24683" table:style-name="ce87">
            <text:p>24,683<text:s/></text:p>
          </table:table-cell>
          <table:table-cell office:value-type="float" office:value="-5.1529357516138949" table:style-name="ce72">
            <text:p>-5.2<text:s/></text:p>
          </table:table-cell>
          <table:table-cell office:value-type="float" office:value="23314" table:style-name="ce87">
            <text:p>23,314<text:s/></text:p>
          </table:table-cell>
          <table:table-cell office:value-type="float" office:value="0.30546831304048533" table:style-name="ce72">
            <text:p>0.3<text:s/></text:p>
          </table:table-cell>
          <table:table-cell office:value-type="float" office:value="47997" table:style-name="ce87">
            <text:p>47,997<text:s/></text:p>
          </table:table-cell>
          <table:table-cell office:value-type="float" office:value="-2.5777904073720745" table:style-name="ce72">
            <text:p>-2.6<text:s/></text:p>
          </table:table-cell>
          <table:table-cell office:value-type="float" office:value="1369" table:style-name="ce87">
            <text:p>1,369<text:s/></text:p>
          </table:table-cell>
          <table:table-cell office:value-type="float" office:value="-50.773103200287665" table:style-name="ce72">
            <text:p>-50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3" table:style-name="ce70">
            <text:p>2024.03</text:p>
          </table:table-cell>
          <table:table-cell office:value-type="float" office:value="33667" table:style-name="ce87">
            <text:p>33,667<text:s/></text:p>
          </table:table-cell>
          <table:table-cell office:value-type="float" office:value="13.47916947552919" table:style-name="ce72">
            <text:p>13.5<text:s/></text:p>
          </table:table-cell>
          <table:table-cell office:value-type="float" office:value="30868" table:style-name="ce87">
            <text:p>30,868<text:s/></text:p>
          </table:table-cell>
          <table:table-cell office:value-type="float" office:value="9.1050473632122149" table:style-name="ce72">
            <text:p>9.1<text:s/></text:p>
          </table:table-cell>
          <table:table-cell office:value-type="float" office:value="64535" table:style-name="ce87">
            <text:p>64,535<text:s/></text:p>
          </table:table-cell>
          <table:table-cell office:value-type="float" office:value="11.344030365769497" table:style-name="ce72">
            <text:p>11.3<text:s/></text:p>
          </table:table-cell>
          <table:table-cell office:value-type="float" office:value="2799" table:style-name="ce87">
            <text:p>2,799<text:s/></text:p>
          </table:table-cell>
          <table:table-cell office:value-type="float" office:value="103.41569767441861" table:style-name="ce72">
            <text:p>103.4<text:s/>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4">
          <table:table-cell office:value-type="float" office:value="2024.04" table:style-name="ce70">
            <text:p>2024.04</text:p>
          </table:table-cell>
          <table:table-cell office:value-type="float" office:value="31104" table:style-name="ce87">
            <text:p>31,104<text:s/></text:p>
          </table:table-cell>
          <table:table-cell office:value-type="float" office:value="11.663974151857834" table:style-name="ce72">
            <text:p>11.7<text:s/></text:p>
          </table:table-cell>
          <table:table-cell office:value-type="float" office:value="32884" table:style-name="ce87">
            <text:p>32,884<text:s/></text:p>
          </table:table-cell>
          <table:table-cell office:value-type="float" office:value="30.949346925772542" table:style-name="ce72">
            <text:p>30.9<text:s/></text:p>
          </table:table-cell>
          <table:table-cell office:value-type="float" office:value="63988" table:style-name="ce87">
            <text:p>63,988<text:s/></text:p>
          </table:table-cell>
          <table:table-cell office:value-type="float" office:value="20.807295108274964" table:style-name="ce72">
            <text:p>20.8<text:s/></text:p>
          </table:table-cell>
          <table:table-cell office:value-type="float" office:value="-1780" table:style-name="ce87">
            <text:p>-1,780<text:s/></text:p>
          </table:table-cell>
          <table:table-cell office:value-type="string" table:style-name="ce72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5" table:style-name="ce70">
            <text:p>2024.05</text:p>
          </table:table-cell>
          <table:table-cell office:value-type="float" office:value="32294" table:style-name="ce87">
            <text:p>32,294<text:s/></text:p>
          </table:table-cell>
          <table:table-cell office:value-type="float" office:value="15.080892309885256" table:style-name="ce72">
            <text:p>15.1<text:s/></text:p>
          </table:table-cell>
          <table:table-cell office:value-type="float" office:value="29701" table:style-name="ce87">
            <text:p>29,701<text:s/></text:p>
          </table:table-cell>
          <table:table-cell office:value-type="float" office:value="14.384194716167295" table:style-name="ce72">
            <text:p>14.4<text:s/></text:p>
          </table:table-cell>
          <table:table-cell office:value-type="float" office:value="61995" table:style-name="ce87">
            <text:p>61,995<text:s/></text:p>
          </table:table-cell>
          <table:table-cell office:value-type="float" office:value="14.746057599763084" table:style-name="ce72">
            <text:p>14.7<text:s/></text:p>
          </table:table-cell>
          <table:table-cell office:value-type="float" office:value="2593" table:style-name="ce87">
            <text:p>2,593<text:s/></text:p>
          </table:table-cell>
          <table:table-cell office:value-type="float" office:value="23.711832061068701" table:style-name="ce72">
            <text:p>23.7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6" table:style-name="ce70">
            <text:p>2024.06</text:p>
          </table:table-cell>
          <table:table-cell office:value-type="float" office:value="34456" table:style-name="ce87">
            <text:p>34,456<text:s/></text:p>
          </table:table-cell>
          <table:table-cell office:value-type="float" office:value="16.954617969519028" table:style-name="ce72">
            <text:p>17.0<text:s/></text:p>
          </table:table-cell>
          <table:table-cell office:value-type="float" office:value="31223" table:style-name="ce87">
            <text:p>31,223<text:s/></text:p>
          </table:table-cell>
          <table:table-cell office:value-type="float" office:value="18.858730823404013" table:style-name="ce72">
            <text:p>18.9<text:s/></text:p>
          </table:table-cell>
          <table:table-cell office:value-type="float" office:value="65679" table:style-name="ce87">
            <text:p>65,679<text:s/></text:p>
          </table:table-cell>
          <table:table-cell office:value-type="float" office:value="17.852144267001616" table:style-name="ce72">
            <text:p>17.9<text:s/></text:p>
          </table:table-cell>
          <table:table-cell office:value-type="float" office:value="3233" table:style-name="ce87">
            <text:p>3,233<text:s/></text:p>
          </table:table-cell>
          <table:table-cell office:value-type="float" office:value="1.2844611528822054" table:style-name="ce72">
            <text:p>1.3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7" table:style-name="ce70">
            <text:p>2024.07</text:p>
          </table:table-cell>
          <table:table-cell office:value-type="float" office:value="36752" table:style-name="ce87">
            <text:p>36,752<text:s/></text:p>
          </table:table-cell>
          <table:table-cell office:value-type="float" office:value="20.261780104712042" table:style-name="ce72">
            <text:p>20.3<text:s/></text:p>
          </table:table-cell>
          <table:table-cell office:value-type="float" office:value="34077" table:style-name="ce87">
            <text:p>34,077<text:s/></text:p>
          </table:table-cell>
          <table:table-cell office:value-type="float" office:value="25.745387453874542" table:style-name="ce72">
            <text:p>25.7<text:s/></text:p>
          </table:table-cell>
          <table:table-cell office:value-type="float" office:value="70829" table:style-name="ce87">
            <text:p>70,829<text:s/></text:p>
          </table:table-cell>
          <table:table-cell office:value-type="float" office:value="22.83905653832813" table:style-name="ce72">
            <text:p>22.8<text:s/></text:p>
          </table:table-cell>
          <table:table-cell office:value-type="float" office:value="2675" table:style-name="ce87">
            <text:p>2,675<text:s/></text:p>
          </table:table-cell>
          <table:table-cell office:value-type="float" office:value="-22.687861271676301" table:style-name="ce72">
            <text:p>-22.7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8" table:style-name="ce70">
            <text:p>2024.08</text:p>
          </table:table-cell>
          <table:table-cell office:value-type="float" office:value="37953" table:style-name="ce87">
            <text:p>37,953<text:s/></text:p>
          </table:table-cell>
          <table:table-cell office:value-type="float" office:value="15.271070615034169" table:style-name="ce72">
            <text:p>15.3<text:s/></text:p>
          </table:table-cell>
          <table:table-cell office:value-type="float" office:value="33902" table:style-name="ce87">
            <text:p>33,902<text:s/></text:p>
          </table:table-cell>
          <table:table-cell office:value-type="float" office:value="15.57237335515102" table:style-name="ce72">
            <text:p>15.6<text:s/></text:p>
          </table:table-cell>
          <table:table-cell office:value-type="float" office:value="71855" table:style-name="ce87">
            <text:p>71,855<text:s/></text:p>
          </table:table-cell>
          <table:table-cell office:value-type="float" office:value="15.413032653913492" table:style-name="ce72">
            <text:p>15.4<text:s/></text:p>
          </table:table-cell>
          <table:table-cell office:value-type="float" office:value="4051" table:style-name="ce87">
            <text:p>4,051<text:s/></text:p>
          </table:table-cell>
          <table:table-cell office:value-type="float" office:value="12.809802283486494" table:style-name="ce72">
            <text:p>12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9" table:style-name="ce70">
            <text:p>2024.09</text:p>
          </table:table-cell>
          <table:table-cell office:value-type="float" office:value="34210" table:style-name="ce87">
            <text:p>34,210<text:s/></text:p>
          </table:table-cell>
          <table:table-cell office:value-type="float" office:value="11.05700558369043" table:style-name="ce72">
            <text:p>11.1<text:s/></text:p>
          </table:table-cell>
          <table:table-cell office:value-type="float" office:value="31975" table:style-name="ce87">
            <text:p>31,975<text:s/></text:p>
          </table:table-cell>
          <table:table-cell office:value-type="float" office:value="10.046117841409693" table:style-name="ce72">
            <text:p>10.0<text:s/></text:p>
          </table:table-cell>
          <table:table-cell office:value-type="float" office:value="66185" table:style-name="ce87">
            <text:p>66,185<text:s/></text:p>
          </table:table-cell>
          <table:table-cell office:value-type="float" office:value="10.566321416638825" table:style-name="ce72">
            <text:p>10.6<text:s/></text:p>
          </table:table-cell>
          <table:table-cell office:value-type="float" office:value="2235" table:style-name="ce87">
            <text:p>2,235<text:s/></text:p>
          </table:table-cell>
          <table:table-cell office:value-type="float" office:value="27.860411899313505" table:style-name="ce72">
            <text:p>27.9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2024.10</text:p>
          </table:table-cell>
          <table:table-cell office:value-type="float" office:value="35983" table:style-name="ce87">
            <text:p>35,983<text:s/></text:p>
          </table:table-cell>
          <table:table-cell office:value-type="float" office:value="10.754409184647111" table:style-name="ce72">
            <text:p>10.8<text:s/></text:p>
          </table:table-cell>
          <table:table-cell office:value-type="float" office:value="33438" table:style-name="ce87">
            <text:p>33,438<text:s/></text:p>
          </table:table-cell>
          <table:table-cell office:value-type="float" office:value="13.188003520411618" table:style-name="ce72">
            <text:p>13.2<text:s/></text:p>
          </table:table-cell>
          <table:table-cell office:value-type="float" office:value="69421" table:style-name="ce87">
            <text:p>69,421<text:s/></text:p>
          </table:table-cell>
          <table:table-cell office:value-type="float" office:value="11.913398139639858" table:style-name="ce72">
            <text:p>11.9<text:s/></text:p>
          </table:table-cell>
          <table:table-cell office:value-type="float" office:value="2545" table:style-name="ce87">
            <text:p>2,545<text:s/></text:p>
          </table:table-cell>
          <table:table-cell office:value-type="float" office:value="-13.640990838140482" table:style-name="ce72">
            <text:p>-13.6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11" table:style-name="ce70">
            <text:p>2024.11</text:p>
          </table:table-cell>
          <table:table-cell office:value-type="float" office:value="34302" table:style-name="ce87">
            <text:p>34,302<text:s/></text:p>
          </table:table-cell>
          <table:table-cell office:value-type="float" office:value="-19.840157038698823" table:style-name="ce72">
            <text:p>-19.8<text:s/></text:p>
          </table:table-cell>
          <table:table-cell office:value-type="float" office:value="34342" table:style-name="ce87">
            <text:p>34,342<text:s/></text:p>
          </table:table-cell>
          <table:table-cell office:value-type="float" office:value="-9.1937914804727772" table:style-name="ce72">
            <text:p>-9.2<text:s/></text:p>
          </table:table-cell>
          <table:table-cell office:value-type="float" office:value="68644" table:style-name="ce87">
            <text:p>68,644<text:s/></text:p>
          </table:table-cell>
          <table:table-cell office:value-type="float" office:value="-14.845368498095793" table:style-name="ce72">
            <text:p>-14.8<text:s/></text:p>
          </table:table-cell>
          <table:table-cell office:value-type="float" office:value="-40" table:style-name="ce87">
            <text:p>-40<text:s/></text:p>
          </table:table-cell>
          <table:table-cell office:value-type="string" table:style-name="ce72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12" table:style-name="ce70">
            <text:p>2024.12</text:p>
          </table:table-cell>
          <table:table-cell office:value-type="float" office:value="35529" table:style-name="ce87">
            <text:p>35,529<text:s/></text:p>
          </table:table-cell>
          <table:table-cell office:value-type="float" office:value="5.3" table:style-name="ce72">
            <text:p>5.3<text:s/></text:p>
          </table:table-cell>
          <table:table-cell office:value-type="float" office:value="35005" table:style-name="ce87">
            <text:p>35,005<text:s/></text:p>
          </table:table-cell>
          <table:table-cell office:value-type="float" office:value="7.2" table:style-name="ce72">
            <text:p>7.2<text:s/></text:p>
          </table:table-cell>
          <table:table-cell office:value-type="float" office:value="70534" table:style-name="ce87">
            <text:p>70,534<text:s/></text:p>
          </table:table-cell>
          <table:table-cell office:value-type="float" office:value="6.2" table:style-name="ce72">
            <text:p>6.2<text:s/></text:p>
          </table:table-cell>
          <table:table-cell office:value-type="float" office:value="524" table:style-name="ce87">
            <text:p>524<text:s/></text:p>
          </table:table-cell>
          <table:table-cell office:value-type="string" table:style-name="ce72">
            <text:p>NA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7">
            <text:p>2025(<text:span text:style-name="T20">累計</text:span>)</text:p>
          </table:table-cell>
          <table:table-cell office:value-type="float" office:value="102836" table:style-name="ce69">
            <text:p>102,836<text:s/></text:p>
          </table:table-cell>
          <table:table-cell office:value-type="float" office:value="10.6" table:style-name="ce68">
            <text:p>10.6<text:s/></text:p>
          </table:table-cell>
          <table:table-cell office:value-type="float" office:value="99682" table:style-name="ce69">
            <text:p>99,682<text:s/></text:p>
          </table:table-cell>
          <table:table-cell office:value-type="float" office:value="17" table:style-name="ce68">
            <text:p>17.0<text:s/></text:p>
          </table:table-cell>
          <table:table-cell office:value-type="float" office:value="202518" table:formula="of:=[.B30]+[.D30]" table:style-name="ce69">
            <text:p>202,518<text:s/></text:p>
          </table:table-cell>
          <table:table-cell office:value-type="float" office:value="13.7" table:style-name="ce68">
            <text:p>13.7<text:s/></text:p>
          </table:table-cell>
          <table:table-cell office:value-type="float" office:value="3154" table:formula="of:=[.B30]-[.D30]" table:style-name="ce69">
            <text:p>3,154<text:s/></text:p>
          </table:table-cell>
          <table:table-cell office:value-type="string" table:style-name="ce75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1" table:style-name="ce70">
            <text:p>2025.01</text:p>
          </table:table-cell>
          <table:table-cell office:value-type="float" office:value="33188.9" table:style-name="ce73">
            <text:p>33,189<text:s/></text:p>
          </table:table-cell>
          <table:table-cell office:value-type="float" office:value="-4" table:style-name="ce71">
            <text:p>-4.0<text:s/></text:p>
          </table:table-cell>
          <table:table-cell office:value-type="float" office:value="30061" table:style-name="ce73">
            <text:p>30,061<text:s/></text:p>
          </table:table-cell>
          <table:table-cell office:value-type="float" office:value="-2.6" table:style-name="ce71">
            <text:p>-2.6<text:s/></text:p>
          </table:table-cell>
          <table:table-cell office:value-type="float" office:value="63249.9" table:formula="of:=[.B31]+[.D31]" table:style-name="ce73">
            <text:p>63,250<text:s/></text:p>
          </table:table-cell>
          <table:table-cell office:value-type="float" office:value="-3.3" table:style-name="ce71">
            <text:p>-3.3<text:s/></text:p>
          </table:table-cell>
          <table:table-cell office:value-type="float" office:value="3127.9000000000015" table:formula="of:=[.B31]-[.D31]" table:style-name="ce73">
            <text:p>3,128<text:s/></text:p>
          </table:table-cell>
          <table:table-cell office:value-type="string" table:style-name="ce72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2" table:style-name="ce70">
            <text:p>2025.02</text:p>
          </table:table-cell>
          <table:table-cell office:value-type="float" office:value="31109" table:style-name="ce73">
            <text:p>31,109<text:s/></text:p>
          </table:table-cell>
          <table:table-cell office:value-type="float" office:value="25.7" table:style-name="ce71">
            <text:p>25.7<text:s/></text:p>
          </table:table-cell>
          <table:table-cell office:value-type="float" office:value="32659" table:style-name="ce73">
            <text:p>32,659<text:s/></text:p>
          </table:table-cell>
          <table:table-cell office:value-type="float" office:value="40" table:style-name="ce71">
            <text:p>40.0<text:s/></text:p>
          </table:table-cell>
          <table:table-cell office:value-type="float" office:value="63768" table:formula="of:=[.B32]+[.D32]" table:style-name="ce73">
            <text:p>63,768<text:s/></text:p>
          </table:table-cell>
          <table:table-cell office:value-type="float" office:value="32.6" table:style-name="ce71">
            <text:p>32.6<text:s/></text:p>
          </table:table-cell>
          <table:table-cell office:value-type="float" office:value="-1550" table:formula="of:=[.B32]-[.D32]" table:style-name="ce73">
            <text:p>-1,550<text:s/></text:p>
          </table:table-cell>
          <table:table-cell office:value-type="string" table:style-name="ce72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3" table:style-name="ce29">
            <text:p>2025.03</text:p>
          </table:table-cell>
          <table:table-cell office:value-type="float" office:value="38510" table:style-name="ce73">
            <text:p>38,510<text:s/></text:p>
          </table:table-cell>
          <table:table-cell office:value-type="float" office:value="14.5" table:style-name="ce113">
            <text:p>14.5<text:s/></text:p>
          </table:table-cell>
          <table:table-cell office:value-type="float" office:value="36875" table:style-name="ce73">
            <text:p>36,875<text:s/></text:p>
          </table:table-cell>
          <table:table-cell office:value-type="float" office:value="19" table:style-name="ce113">
            <text:p>19.0<text:s/></text:p>
          </table:table-cell>
          <table:table-cell office:value-type="float" office:value="75385" table:formula="of:=[.B33]+[.D33]" table:style-name="ce73">
            <text:p>75,385<text:s/></text:p>
          </table:table-cell>
          <table:table-cell office:value-type="float" office:value="16.600000000000001" table:style-name="ce71">
            <text:p>16.6<text:s/></text:p>
          </table:table-cell>
          <table:table-cell office:value-type="float" office:value="1635" table:formula="of:=[.B33]-[.D33]" table:style-name="ce73">
            <text:p>1,635<text:s/></text:p>
          </table:table-cell>
          <table:table-cell office:value-type="string" table:style-name="ce114">
            <text:p>NA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<text:span text:style-name="T15">製表時間：</text:span>2025<text:span text:style-name="T15">年</text:span>4<text:span text:style-name="T15">月</text:span>15<text:span text:style-name="T15">日</text:span></text:p>
          </table:table-cell>
          <table:table-cell table:style-name="ce6"/>
          <table:table-cell table:style-name="ce90"/>
          <table:table-cell table:style-name="ce24"/>
          <table:table-cell table:style-name="ce5"/>
          <table:table-cell table:style-name="ce92"/>
          <table:table-cell table:style-name="ce5"/>
          <table:table-cell table:style-name="ce91"/>
          <table:table-cell table:number-columns-repeated="16376" table:style-name="ce5"/>
        </table:table-row>
        <table:table-row table:style-name="ro5">
          <table:table-cell office:value-type="string" table:style-name="ce59">
            <text:p><text:span text:style-name="T15">資料來源：越南海關局</text:span></text:p>
          </table:table-cell>
          <table:table-cell table:style-name="ce6"/>
          <table:table-cell table:style-name="ce5"/>
          <table:table-cell table:style-name="ce24"/>
          <table:table-cell table:style-name="ce5"/>
          <table:table-cell table:style-name="ce91"/>
          <table:table-cell table:style-name="ce5"/>
          <table:table-cell table:style-name="ce91"/>
          <table:table-cell table:number-columns-repeated="16376" table:style-name="ce5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A02越南近年進出口貿易統計202503.$A$1:A02越南近年進出口貿易統計202503.$I$34" table:base-cell-address="A02越南近年進出口貿易統計202503.$A$1"/>
        </table:named-expressions>
      </table:table>
      <table:table table:name="A03越南與主要貿易夥伴貿易統計202503" table:style-name="ta2"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number-columns-repeated="2" table:default-cell-style-name="ce6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8" table:number-columns-repeated="16365" table:default-cell-style-name="ce5"/>
        <table:table-row table:style-name="ro1">
          <table:table-cell office:value-type="string" table:number-columns-spanned="19" table:number-rows-spanned="1" table:style-name="ce117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23">
            <text:p>2025<text:span text:style-name="T8">年</text:span>3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7">
            <text:p><text:s text:c="34"/></text:p>
          </table:table-cell>
          <table:table-cell table:number-columns-repeated="6" table:style-name="ce8"/>
          <table:table-cell table:number-columns-repeated="11" table:style-name="ce7"/>
          <table:table-cell office:value-type="string" table:style-name="ce27">
            <text:p><text:span text:style-name="T2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60">
            <text:p>國　家　別</text:p>
          </table:table-cell>
          <table:table-cell office:value-type="string" table:number-columns-spanned="6" table:number-rows-spanned="1" table:style-name="ce159">
            <text:p>2025<text:span text:style-name="T2">年</text:span>3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59">
            <text:p>2024<text:span text:style-name="T2">年</text:span>3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58">
            <text:p><text:span text:style-name="T2">增減比較</text:span>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159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9">
            <text:p><text:span text:style-name="T2">總額</text:span></text:p>
          </table:table-cell>
          <table:table-cell office:value-type="string" table:number-columns-spanned="1" table:number-rows-spanned="2" table:style-name="ce161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9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9">
            <text:p><text:span text:style-name="T2">總額</text:span></text:p>
          </table:table-cell>
          <table:table-cell office:value-type="string" table:number-columns-spanned="1" table:number-rows-spanned="2" table:style-name="ce161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8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8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7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57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2">
            <text:p><text:span text:style-name="T2">金額</text:span></text:p>
          </table:table-cell>
          <table:table-cell office:value-type="string" table:style-name="ce62">
            <text:p><text:span text:style-name="T2">比重</text:span></text:p>
          </table:table-cell>
          <table:table-cell office:value-type="string" table:style-name="ce62">
            <text:p><text:span text:style-name="T2">金額</text:span></text:p>
          </table:table-cell>
          <table:table-cell office:value-type="string" table:style-name="ce62">
            <text:p><text:span text:style-name="T2">比重</text:span></text:p>
          </table:table-cell>
          <table:covered-table-cell/>
          <table:covered-table-cell/>
          <table:table-cell office:value-type="string" table:style-name="ce62">
            <text:p><text:span text:style-name="T2">金額</text:span></text:p>
          </table:table-cell>
          <table:table-cell office:value-type="string" table:style-name="ce62">
            <text:p><text:span text:style-name="T2">比重</text:span></text:p>
          </table:table-cell>
          <table:table-cell office:value-type="string" table:style-name="ce62">
            <text:p><text:span text:style-name="T2">金額</text:span></text:p>
          </table:table-cell>
          <table:table-cell office:value-type="string" table:style-name="ce62">
            <text:p><text:span text:style-name="T2">比重</text:span></text:p>
          </table:table-cell>
          <table:covered-table-cell/>
          <table:covered-table-cell/>
          <table:table-cell office:value-type="string" table:style-name="ce44">
            <text:p><text:span text:style-name="T2">金額</text:span>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<text:span text:style-name="T2">金額</text:span>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8">
            <text:p><text:span text:style-name="T16">中國</text:span></text:p>
          </table:table-cell>
          <table:table-cell office:value-type="float" office:value="5296.6" table:style-name="ce77">
            <text:p>5,296.6<text:s/></text:p>
          </table:table-cell>
          <table:table-cell office:value-type="float" office:value="13.753830173980786" table:formula="of:=[.B7]/[.$B$27]*100" table:style-name="ce77">
            <text:p>13.8<text:s/></text:p>
          </table:table-cell>
          <table:table-cell office:value-type="float" office:value="14738.4" table:style-name="ce77">
            <text:p>14,738.4<text:s/></text:p>
          </table:table-cell>
          <table:table-cell office:value-type="float" office:value="39.968542372881352" table:formula="of:=[.D7]/[.$D$27]*100" table:style-name="ce77">
            <text:p>40.0<text:s/></text:p>
          </table:table-cell>
          <table:table-cell office:value-type="float" office:value="20035" table:formula="of:=[.B7]+[.D7]" table:style-name="ce77">
            <text:p>20,035.0<text:s/></text:p>
          </table:table-cell>
          <table:table-cell office:value-type="float" office:value="-9441.7999999999993" table:formula="of:=[.B7]-[.D7]" table:style-name="ce78">
            <text:p>-9,441.8</text:p>
          </table:table-cell>
          <table:table-cell office:value-type="float" office:value="5104.8" table:style-name="ce77">
            <text:p>5,104.8<text:s/></text:p>
          </table:table-cell>
          <table:table-cell office:value-type="float" office:value="15.177047718150735" table:formula="of:=[.H7]/[.$H$27]*100" table:style-name="ce77">
            <text:p>15.2<text:s/></text:p>
          </table:table-cell>
          <table:table-cell office:value-type="float" office:value="11191.3" table:style-name="ce77">
            <text:p>11,191.3<text:s/></text:p>
          </table:table-cell>
          <table:table-cell office:value-type="float" office:value="36.111451711787289" table:formula="of:=[.J7]/[.$J$27]*100" table:style-name="ce77">
            <text:p>36.1<text:s/></text:p>
          </table:table-cell>
          <table:table-cell office:value-type="float" office:value="16296.099999999999" table:formula="of:=[.H7]+[.J7]" table:style-name="ce77">
            <text:p>16,296.1<text:s/></text:p>
          </table:table-cell>
          <table:table-cell office:value-type="float" office:value="-6086.4999999999991" table:formula="of:=[.H7]-[.J7]" table:style-name="ce77">
            <text:p>-6,086.5<text:s/></text:p>
          </table:table-cell>
          <table:table-cell office:value-type="float" office:value="191.80000000000018" table:formula="of:=[.B7]-[.H7]" table:style-name="ce77">
            <text:p>191.8<text:s/></text:p>
          </table:table-cell>
          <table:table-cell office:value-type="float" office:value="3.7572480802382104" table:formula="of:=([.B7]-[.H7])/[.H7]*100" table:style-name="ce79">
            <text:p>3.8<text:s/></text:p>
          </table:table-cell>
          <table:table-cell office:value-type="float" office:value="3547.1000000000004" table:formula="of:=[.D7]-[.J7]" table:style-name="ce79">
            <text:p>3,547.1<text:s/></text:p>
          </table:table-cell>
          <table:table-cell office:value-type="float" office:value="31.695156058724194" table:formula="of:=([.D7]-[.J7])/[.J7]*100" table:style-name="ce79">
            <text:p>31.7<text:s/></text:p>
          </table:table-cell>
          <table:table-cell office:value-type="float" office:value="22.943526365203954" table:formula="of:=([.F7]-[.L7])/[.L7]*100" table:style-name="ce79">
            <text:p>22.9<text:s/></text:p>
          </table:table-cell>
          <table:table-cell office:value-type="float" office:value="55.126920233303224" table:formula="of:=([.G7]-[.M7])/[.M7]*100" table:style-name="ce79">
            <text:p>55.1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美國</text:span></text:p>
          </table:table-cell>
          <table:table-cell office:value-type="float" office:value="11847.6" table:style-name="ce77">
            <text:p>11,847.6<text:s/></text:p>
          </table:table-cell>
          <table:table-cell office:value-type="float" office:value="30.764996104907816" table:formula="of:=[.B8]/[.$B$27]*100" table:style-name="ce77">
            <text:p>30.8<text:s/></text:p>
          </table:table-cell>
          <table:table-cell office:value-type="float" office:value="1502.9" table:style-name="ce77">
            <text:p>1,502.9<text:s/></text:p>
          </table:table-cell>
          <table:table-cell office:value-type="float" office:value="4.0756610169491534" table:formula="of:=[.D8]/[.$D$27]*100" table:style-name="ce77">
            <text:p>4.1<text:s/></text:p>
          </table:table-cell>
          <table:table-cell office:value-type="float" office:value="13350.5" table:formula="of:=[.B8]+[.D8]" table:style-name="ce77">
            <text:p>13,350.5<text:s/></text:p>
          </table:table-cell>
          <table:table-cell office:value-type="float" office:value="10344.700000000001" table:formula="of:=[.B8]-[.D8]" table:style-name="ce78">
            <text:p>10,344.7</text:p>
          </table:table-cell>
          <table:table-cell office:value-type="float" office:value="8957.4" table:style-name="ce77">
            <text:p>8,957.4<text:s/></text:p>
          </table:table-cell>
          <table:table-cell office:value-type="float" office:value="26.631187750854764" table:formula="of:=[.H8]/[.$H$27]*100" table:style-name="ce77">
            <text:p>26.6<text:s/></text:p>
          </table:table-cell>
          <table:table-cell office:value-type="float" office:value="1177.8" table:style-name="ce77">
            <text:p>1,177.8<text:s/></text:p>
          </table:table-cell>
          <table:table-cell office:value-type="float" office:value="3.8004581975412211" table:formula="of:=[.J8]/[.$J$27]*100" table:style-name="ce77">
            <text:p>3.8<text:s/></text:p>
          </table:table-cell>
          <table:table-cell office:value-type="float" office:value="10135.199999999999" table:formula="of:=[.H8]+[.J8]" table:style-name="ce77">
            <text:p>10,135.2<text:s/></text:p>
          </table:table-cell>
          <table:table-cell office:value-type="float" office:value="7779.5999999999995" table:formula="of:=[.H8]-[.J8]" table:style-name="ce77">
            <text:p>7,779.6<text:s/></text:p>
          </table:table-cell>
          <table:table-cell office:value-type="float" office:value="2890.2000000000007" table:formula="of:=[.B8]-[.H8]" table:style-name="ce77">
            <text:p>2,890.2<text:s/></text:p>
          </table:table-cell>
          <table:table-cell office:value-type="float" office:value="32.266059347578548" table:formula="of:=([.B8]-[.H8])/[.H8]*100" table:style-name="ce79">
            <text:p>32.3<text:s/></text:p>
          </table:table-cell>
          <table:table-cell office:value-type="float" office:value="325.10000000000014" table:formula="of:=[.D8]-[.J8]" table:style-name="ce79">
            <text:p>325.1<text:s/></text:p>
          </table:table-cell>
          <table:table-cell office:value-type="float" office:value="27.602309390388875" table:formula="of:=([.D8]-[.J8])/[.J8]*100" table:style-name="ce79">
            <text:p>27.6<text:s/></text:p>
          </table:table-cell>
          <table:table-cell office:value-type="float" office:value="31.724090299155431" table:formula="of:=([.F8]-[.L8])/[.L8]*100" table:style-name="ce79">
            <text:p>31.7<text:s/></text:p>
          </table:table-cell>
          <table:table-cell office:value-type="float" office:value="32.972132243303015" table:formula="of:=([.G8]-[.M8])/[.M8]*100" table:style-name="ce79">
            <text:p>33.0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韓國</text:span></text:p>
          </table:table-cell>
          <table:table-cell office:value-type="float" office:value="2395.1999999999998" table:style-name="ce77">
            <text:p>2,395.2<text:s/></text:p>
          </table:table-cell>
          <table:table-cell office:value-type="float" office:value="6.2196831991690464" table:formula="of:=[.B9]/[.$B$27]*100" table:style-name="ce77">
            <text:p>6.2<text:s/></text:p>
          </table:table-cell>
          <table:table-cell office:value-type="float" office:value="4901.3" table:style-name="ce77">
            <text:p>4,901.3<text:s/></text:p>
          </table:table-cell>
          <table:table-cell office:value-type="float" office:value="13.291661016949153" table:formula="of:=[.D9]/[.$D$27]*100" table:style-name="ce77">
            <text:p>13.3<text:s/></text:p>
          </table:table-cell>
          <table:table-cell office:value-type="float" office:value="7296.5" table:formula="of:=[.B9]+[.D9]" table:style-name="ce77">
            <text:p>7,296.5<text:s/></text:p>
          </table:table-cell>
          <table:table-cell office:value-type="float" office:value="-2506.1000000000004" table:formula="of:=[.B9]-[.D9]" table:style-name="ce78">
            <text:p>-2,506.1</text:p>
          </table:table-cell>
          <table:table-cell office:value-type="float" office:value="2195.8000000000002" table:style-name="ce77">
            <text:p>2,195.8<text:s/></text:p>
          </table:table-cell>
          <table:table-cell office:value-type="float" office:value="6.5283187156236071" table:formula="of:=[.H9]/[.$H$27]*100" table:style-name="ce77">
            <text:p>6.5<text:s/></text:p>
          </table:table-cell>
          <table:table-cell office:value-type="float" office:value="4611.7" table:style-name="ce77">
            <text:p>4,611.7<text:s/></text:p>
          </table:table-cell>
          <table:table-cell office:value-type="float" office:value="14.88077183698493" table:formula="of:=[.J9]/[.$J$27]*100" table:style-name="ce77">
            <text:p>14.9<text:s/></text:p>
          </table:table-cell>
          <table:table-cell office:value-type="float" office:value="6807.5" table:formula="of:=[.H9]+[.J9]" table:style-name="ce77">
            <text:p>6,807.5<text:s/></text:p>
          </table:table-cell>
          <table:table-cell office:value-type="float" office:value="-2415.8999999999996" table:formula="of:=[.H9]-[.J9]" table:style-name="ce77">
            <text:p>-2,415.9<text:s/></text:p>
          </table:table-cell>
          <table:table-cell office:value-type="float" office:value="199.39999999999964" table:formula="of:=[.B9]-[.H9]" table:style-name="ce77">
            <text:p>199.4<text:s/></text:p>
          </table:table-cell>
          <table:table-cell office:value-type="float" office:value="9.0809727661899817" table:formula="of:=([.B9]-[.H9])/[.H9]*100" table:style-name="ce79">
            <text:p>9.1<text:s/></text:p>
          </table:table-cell>
          <table:table-cell office:value-type="float" office:value="289.60000000000036" table:formula="of:=[.D9]-[.J9]" table:style-name="ce79">
            <text:p>289.6<text:s/></text:p>
          </table:table-cell>
          <table:table-cell office:value-type="float" office:value="6.2796799444890254" table:formula="of:=([.D9]-[.J9])/[.J9]*100" table:style-name="ce79">
            <text:p>6.3<text:s/></text:p>
          </table:table-cell>
          <table:table-cell office:value-type="float" office:value="7.1832537642306278" table:formula="of:=([.F9]-[.L9])/[.L9]*100" table:style-name="ce79">
            <text:p>7.2<text:s/></text:p>
          </table:table-cell>
          <table:table-cell office:value-type="float" office:value="3.733598244960501" table:formula="of:=([.G9]-[.M9])/[.M9]*100" table:style-name="ce79">
            <text:p>3.7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日本</text:span></text:p>
          </table:table-cell>
          <table:table-cell office:value-type="float" office:value="2240.1" table:style-name="ce77">
            <text:p>2,240.1<text:s/></text:p>
          </table:table-cell>
          <table:table-cell office:value-type="float" office:value="5.8169306673591272" table:formula="of:=[.B10]/[.$B$27]*100" table:style-name="ce77">
            <text:p>5.8<text:s/></text:p>
          </table:table-cell>
          <table:table-cell office:value-type="float" office:value="2051.8000000000002" table:style-name="ce77">
            <text:p>2,051.8<text:s/></text:p>
          </table:table-cell>
          <table:table-cell office:value-type="float" office:value="5.5642033898305092" table:formula="of:=[.D10]/[.$D$27]*100" table:style-name="ce77">
            <text:p>5.6<text:s/></text:p>
          </table:table-cell>
          <table:table-cell office:value-type="float" office:value="4291.8999999999996" table:formula="of:=[.B10]+[.D10]" table:style-name="ce77">
            <text:p>4,291.9<text:s/></text:p>
          </table:table-cell>
          <table:table-cell office:value-type="float" office:value="188.29999999999973" table:formula="of:=[.B10]-[.D10]" table:style-name="ce78">
            <text:p>188.3</text:p>
          </table:table-cell>
          <table:table-cell office:value-type="float" office:value="2073.8000000000002" table:style-name="ce77">
            <text:p>2,073.8<text:s/></text:p>
          </table:table-cell>
          <table:table-cell office:value-type="float" office:value="6.1656013081611425" table:formula="of:=[.H10]/[.$H$27]*100" table:style-name="ce77">
            <text:p>6.2<text:s/></text:p>
          </table:table-cell>
          <table:table-cell office:value-type="float" office:value="2002.4" table:style-name="ce77">
            <text:p>2,002.4<text:s/></text:p>
          </table:table-cell>
          <table:table-cell office:value-type="float" office:value="6.4612306798748023" table:formula="of:=[.J10]/[.$J$27]*100" table:style-name="ce77">
            <text:p>6.5<text:s/></text:p>
          </table:table-cell>
          <table:table-cell office:value-type="float" office:value="4076.2000000000003" table:formula="of:=[.H10]+[.J10]" table:style-name="ce77">
            <text:p>4,076.2<text:s/></text:p>
          </table:table-cell>
          <table:table-cell office:value-type="float" office:value="71.400000000000091" table:formula="of:=[.H10]-[.J10]" table:style-name="ce77">
            <text:p>71.4<text:s/></text:p>
          </table:table-cell>
          <table:table-cell office:value-type="float" office:value="166.29999999999973" table:formula="of:=[.B10]-[.H10]" table:style-name="ce77">
            <text:p>166.3<text:s/></text:p>
          </table:table-cell>
          <table:table-cell office:value-type="float" office:value="8.0190953804609766" table:formula="of:=([.B10]-[.H10])/[.H10]*100" table:style-name="ce79">
            <text:p>8.0<text:s/></text:p>
          </table:table-cell>
          <table:table-cell office:value-type="float" office:value="49.400000000000091" table:formula="of:=[.D10]-[.J10]" table:style-name="ce79">
            <text:p>49.4<text:s/></text:p>
          </table:table-cell>
          <table:table-cell office:value-type="float" office:value="2.4670395525369599" table:formula="of:=([.D10]-[.J10])/[.J10]*100" table:style-name="ce79">
            <text:p>2.5<text:s/></text:p>
          </table:table-cell>
          <table:table-cell office:value-type="float" office:value="5.2916932437073587" table:formula="of:=([.F10]-[.L10])/[.L10]*100" table:style-name="ce79">
            <text:p>5.3<text:s/></text:p>
          </table:table-cell>
          <table:table-cell office:value-type="float" office:value="163.72549019607771" table:formula="of:=([.G10]-[.M10])/[.M10]*100" table:style-name="ce79">
            <text:p>163.7<text:s/></text:p>
          </table:table-cell>
          <table:table-cell table:number-columns-repeated="16365"/>
        </table:table-row>
        <table:table-row table:style-name="ro4">
          <table:table-cell office:value-type="string" table:style-name="ce103">
            <text:p>臺灣</text:p>
          </table:table-cell>
          <table:table-cell office:value-type="float" office:value="644.20000000000005" table:style-name="ce77">
            <text:p>644.2<text:s/></text:p>
          </table:table-cell>
          <table:table-cell office:value-type="float" office:value="1.6728122565567387" table:formula="of:=[.B11]/[.$B$27]*100" table:style-name="ce77">
            <text:p>1.7<text:s/></text:p>
          </table:table-cell>
          <table:table-cell office:value-type="float" office:value="2438.9" table:style-name="ce77">
            <text:p>2,438.9<text:s/></text:p>
          </table:table-cell>
          <table:table-cell office:value-type="float" office:value="6.6139661016949152" table:formula="of:=[.D11]/[.$D$27]*100" table:style-name="ce77">
            <text:p>6.6<text:s/></text:p>
          </table:table-cell>
          <table:table-cell office:value-type="float" office:value="3083.1000000000004" table:formula="of:=[.B11]+[.D11]" table:style-name="ce77">
            <text:p>3,083.1<text:s/></text:p>
          </table:table-cell>
          <table:table-cell office:value-type="float" office:value="-1794.7" table:formula="of:=[.B11]-[.D11]" table:style-name="ce78">
            <text:p>-1,794.7</text:p>
          </table:table-cell>
          <table:table-cell office:value-type="float" office:value="499.1" table:style-name="ce78">
            <text:p>499.1</text:p>
          </table:table-cell>
          <table:table-cell office:value-type="float" office:value="1.4838709677419355" table:formula="of:=[.H11]/[.$H$27]*100" table:style-name="ce77">
            <text:p>1.5<text:s/></text:p>
          </table:table-cell>
          <table:table-cell office:value-type="float" office:value="1710.1" table:style-name="ce78">
            <text:p>1,710.1</text:p>
          </table:table-cell>
          <table:table-cell office:value-type="float" office:value="5.5180536284727824" table:formula="of:=[.J11]/[.$J$27]*100" table:style-name="ce77">
            <text:p>5.5<text:s/></text:p>
          </table:table-cell>
          <table:table-cell office:value-type="float" office:value="2209.1999999999998" table:formula="of:=[.H11]+[.J11]" table:style-name="ce77">
            <text:p>2,209.2<text:s/></text:p>
          </table:table-cell>
          <table:table-cell office:value-type="float" office:value="-1211" table:formula="of:=[.H11]-[.J11]" table:style-name="ce77">
            <text:p>-1,211.0<text:s/></text:p>
          </table:table-cell>
          <table:table-cell office:value-type="float" office:value="145.10000000000002" table:formula="of:=[.B11]-[.H11]" table:style-name="ce77">
            <text:p>145.1<text:s/></text:p>
          </table:table-cell>
          <table:table-cell office:value-type="float" office:value="29.072330194349831" table:formula="of:=([.B11]-[.H11])/[.H11]*100" table:style-name="ce79">
            <text:p>29.1<text:s/></text:p>
          </table:table-cell>
          <table:table-cell office:value-type="float" office:value="728.80000000000018" table:formula="of:=[.D11]-[.J11]" table:style-name="ce79">
            <text:p>728.8<text:s/></text:p>
          </table:table-cell>
          <table:table-cell office:value-type="float" office:value="42.617390795859905" table:formula="of:=([.D11]-[.J11])/[.J11]*100" table:style-name="ce79">
            <text:p>42.6<text:s/></text:p>
          </table:table-cell>
          <table:table-cell office:value-type="float" office:value="39.557305812058694" table:formula="of:=([.F11]-[.L11])/[.L11]*100" table:style-name="ce79">
            <text:p>39.6<text:s/></text:p>
          </table:table-cell>
          <table:table-cell office:value-type="float" office:value="48.199834847233696" table:formula="of:=([.G11]-[.M11])/[.M11]*100" table:style-name="ce79">
            <text:p>48.2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泰國</text:span></text:p>
          </table:table-cell>
          <table:table-cell office:value-type="float" office:value="825.2" table:style-name="ce77">
            <text:p>825.2<text:s/></text:p>
          </table:table-cell>
          <table:table-cell office:value-type="float" office:value="2.1428200467411065" table:formula="of:=[.B12]/[.$B$27]*100" table:style-name="ce77">
            <text:p>2.1<text:s/></text:p>
          </table:table-cell>
          <table:table-cell office:value-type="float" office:value="1183.0999999999999" table:style-name="ce77">
            <text:p>1,183.1<text:s/></text:p>
          </table:table-cell>
          <table:table-cell office:value-type="float" office:value="3.2084067796610167" table:formula="of:=[.D12]/[.$D$27]*100" table:style-name="ce77">
            <text:p>3.2<text:s/></text:p>
          </table:table-cell>
          <table:table-cell office:value-type="float" office:value="2008.3" table:formula="of:=[.B12]+[.D12]" table:style-name="ce77">
            <text:p>2,008.3<text:s/></text:p>
          </table:table-cell>
          <table:table-cell office:value-type="float" office:value="-357.89999999999986" table:formula="of:=[.B12]-[.D12]" table:style-name="ce78">
            <text:p>-357.9</text:p>
          </table:table-cell>
          <table:table-cell office:value-type="float" office:value="722.7" table:style-name="ce77">
            <text:p>722.7<text:s/></text:p>
          </table:table-cell>
          <table:table-cell office:value-type="float" office:value="2.1486546751895346" table:formula="of:=[.H12]/[.$H$27]*100" table:style-name="ce77">
            <text:p>2.1<text:s/></text:p>
          </table:table-cell>
          <table:table-cell office:value-type="float" office:value="979.4" table:style-name="ce77">
            <text:p>979.4<text:s/></text:p>
          </table:table-cell>
          <table:table-cell office:value-type="float" office:value="3.1602723371301344" table:formula="of:=[.J12]/[.$J$27]*100" table:style-name="ce77">
            <text:p>3.2<text:s/></text:p>
          </table:table-cell>
          <table:table-cell office:value-type="float" office:value="1702.1" table:formula="of:=[.H12]+[.J12]" table:style-name="ce77">
            <text:p>1,702.1<text:s/></text:p>
          </table:table-cell>
          <table:table-cell office:value-type="float" office:value="-256.69999999999993" table:formula="of:=[.H12]-[.J12]" table:style-name="ce77">
            <text:p>-256.7<text:s/></text:p>
          </table:table-cell>
          <table:table-cell office:value-type="float" office:value="102.5" table:formula="of:=[.B12]-[.H12]" table:style-name="ce77">
            <text:p>102.5<text:s/></text:p>
          </table:table-cell>
          <table:table-cell office:value-type="float" office:value="14.18292514182925" table:formula="of:=([.B12]-[.H12])/[.H12]*100" table:style-name="ce79">
            <text:p>14.2<text:s/></text:p>
          </table:table-cell>
          <table:table-cell office:value-type="float" office:value="203.69999999999993" table:formula="of:=[.D12]-[.J12]" table:style-name="ce79">
            <text:p>203.7<text:s/></text:p>
          </table:table-cell>
          <table:table-cell office:value-type="float" office:value="20.798448029405751" table:formula="of:=([.D12]-[.J12])/[.J12]*100" table:style-name="ce79">
            <text:p>20.8<text:s/></text:p>
          </table:table-cell>
          <table:table-cell office:value-type="float" office:value="17.989542330062864" table:formula="of:=([.F12]-[.L12])/[.L12]*100" table:style-name="ce79">
            <text:p>18.0<text:s/></text:p>
          </table:table-cell>
          <table:table-cell office:value-type="float" office:value="39.423451499805203" table:formula="of:=([.G12]-[.M12])/[.M12]*100" table:style-name="ce79">
            <text:p>39.4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印尼</text:span></text:p>
          </table:table-cell>
          <table:table-cell office:value-type="float" office:value="443.7" table:style-name="ce77">
            <text:p>443.7<text:s/></text:p>
          </table:table-cell>
          <table:table-cell office:value-type="float" office:value="1.1521682679823422" table:formula="of:=[.B13]/[.$B$27]*100" table:style-name="ce77">
            <text:p>1.2<text:s/></text:p>
          </table:table-cell>
          <table:table-cell office:value-type="float" office:value="1113.5999999999999" table:style-name="ce77">
            <text:p>1,113.6<text:s/></text:p>
          </table:table-cell>
          <table:table-cell office:value-type="float" office:value="3.0199322033898301" table:formula="of:=[.D13]/[.$D$27]*100" table:style-name="ce77">
            <text:p>3.0<text:s/></text:p>
          </table:table-cell>
          <table:table-cell office:value-type="float" office:value="1557.3" table:formula="of:=[.B13]+[.D13]" table:style-name="ce77">
            <text:p>1,557.3<text:s/></text:p>
          </table:table-cell>
          <table:table-cell office:value-type="float" office:value="-669.89999999999986" table:formula="of:=[.B13]-[.D13]" table:style-name="ce78">
            <text:p>-669.9</text:p>
          </table:table-cell>
          <table:table-cell office:value-type="float" office:value="501.8" table:style-name="ce77">
            <text:p>501.8<text:s/></text:p>
          </table:table-cell>
          <table:table-cell office:value-type="float" office:value="1.4918983202021703" table:formula="of:=[.H13]/[.$H$27]*100" table:style-name="ce77">
            <text:p>1.5<text:s/></text:p>
          </table:table-cell>
          <table:table-cell office:value-type="float" office:value="791.9" table:style-name="ce77">
            <text:p>791.9<text:s/></text:p>
          </table:table-cell>
          <table:table-cell office:value-type="float" office:value="2.5552579781226807" table:formula="of:=[.J13]/[.$J$27]*100" table:style-name="ce77">
            <text:p>2.6<text:s/></text:p>
          </table:table-cell>
          <table:table-cell office:value-type="float" office:value="1293.7" table:formula="of:=[.H13]+[.J13]" table:style-name="ce77">
            <text:p>1,293.7<text:s/></text:p>
          </table:table-cell>
          <table:table-cell office:value-type="float" office:value="-290.09999999999997" table:formula="of:=[.H13]-[.J13]" table:style-name="ce77">
            <text:p>-290.1<text:s/></text:p>
          </table:table-cell>
          <table:table-cell office:value-type="float" office:value="-58.100000000000023" table:formula="of:=[.B13]-[.H13]" table:style-name="ce77">
            <text:p>-58.1<text:s/></text:p>
          </table:table-cell>
          <table:table-cell office:value-type="float" office:value="-11.578318055001997" table:formula="of:=([.B13]-[.H13])/[.H13]*100" table:style-name="ce79">
            <text:p>-11.6<text:s/></text:p>
          </table:table-cell>
          <table:table-cell office:value-type="float" office:value="321.69999999999993" table:formula="of:=[.D13]-[.J13]" table:style-name="ce79">
            <text:p>321.7<text:s/></text:p>
          </table:table-cell>
          <table:table-cell office:value-type="float" office:value="40.62381613840131" table:formula="of:=([.D13]-[.J13])/[.J13]*100" table:style-name="ce79">
            <text:p>40.6<text:s/></text:p>
          </table:table-cell>
          <table:table-cell office:value-type="float" office:value="20.375666692432549" table:formula="of:=([.F13]-[.L13])/[.L13]*100" table:style-name="ce79">
            <text:p>20.4<text:s/></text:p>
          </table:table-cell>
          <table:table-cell office:value-type="float" office:value="130.92037228541881" table:formula="of:=([.G13]-[.M13])/[.M13]*100" table:style-name="ce79">
            <text:p>130.9<text:s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<text:span text:style-name="T15">印度</text:span></text:p>
          </table:table-cell>
          <table:table-cell office:value-type="float" office:value="871.7" table:style-name="ce77">
            <text:p>871.7<text:s/></text:p>
          </table:table-cell>
          <table:table-cell office:value-type="float" office:value="2.2635679044404053" table:formula="of:=[.B14]/[.$B$27]*100" table:style-name="ce77">
            <text:p>2.3<text:s/></text:p>
          </table:table-cell>
          <table:table-cell office:value-type="float" office:value="486.2" table:style-name="ce77">
            <text:p>486.2<text:s/></text:p>
          </table:table-cell>
          <table:table-cell office:value-type="float" office:value="1.3185084745762712" table:formula="of:=[.D14]/[.$D$27]*100" table:style-name="ce77">
            <text:p>1.3<text:s/></text:p>
          </table:table-cell>
          <table:table-cell office:value-type="float" office:value="1357.9" table:formula="of:=[.B14]+[.D14]" table:style-name="ce77">
            <text:p>1,357.9<text:s/></text:p>
          </table:table-cell>
          <table:table-cell office:value-type="float" office:value="385.50000000000006" table:formula="of:=[.B14]-[.D14]" table:style-name="ce78">
            <text:p>385.5</text:p>
          </table:table-cell>
          <table:table-cell office:value-type="float" office:value="666" table:style-name="ce77">
            <text:p>666.0<text:s/></text:p>
          </table:table-cell>
          <table:table-cell office:value-type="float" office:value="1.9800802735246024" table:formula="of:=[.H14]/[.$H$27]*100" table:style-name="ce77">
            <text:p>2.0<text:s/></text:p>
          </table:table-cell>
          <table:table-cell office:value-type="float" office:value="503.9" table:style-name="ce77">
            <text:p>503.9<text:s/></text:p>
          </table:table-cell>
          <table:table-cell office:value-type="float" office:value="1.6259559226872315" table:formula="of:=[.J14]/[.$J$27]*100" table:style-name="ce77">
            <text:p>1.6<text:s/></text:p>
          </table:table-cell>
          <table:table-cell office:value-type="float" office:value="1169.9000000000001" table:formula="of:=[.H14]+[.J14]" table:style-name="ce77">
            <text:p>1,169.9<text:s/></text:p>
          </table:table-cell>
          <table:table-cell office:value-type="float" office:value="162.10000000000002" table:formula="of:=[.H14]-[.J14]" table:style-name="ce77">
            <text:p>162.1<text:s/></text:p>
          </table:table-cell>
          <table:table-cell office:value-type="float" office:value="205.70000000000005" table:formula="of:=[.B14]-[.H14]" table:style-name="ce77">
            <text:p>205.7<text:s/></text:p>
          </table:table-cell>
          <table:table-cell office:value-type="float" office:value="30.885885885885894" table:formula="of:=([.B14]-[.H14])/[.H14]*100" table:style-name="ce79">
            <text:p>30.9<text:s/></text:p>
          </table:table-cell>
          <table:table-cell office:value-type="float" office:value="-17.699999999999989" table:formula="of:=[.D14]-[.J14]" table:style-name="ce79">
            <text:p>-17.7<text:s/></text:p>
          </table:table-cell>
          <table:table-cell office:value-type="float" office:value="-3.5126017066878323" table:formula="of:=([.D14]-[.J14])/[.J14]*100" table:style-name="ce79">
            <text:p>-3.5<text:s/></text:p>
          </table:table-cell>
          <table:table-cell office:value-type="float" office:value="16.069749551243696" table:formula="of:=([.F14]-[.L14])/[.L14]*100" table:style-name="ce79">
            <text:p>16.1<text:s/></text:p>
          </table:table-cell>
          <table:table-cell office:value-type="float" office:value="137.81616286243059" table:formula="of:=([.G14]-[.M14])/[.M14]*100" table:style-name="ce79">
            <text:p>137.8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馬來西亞</text:span></text:p>
          </table:table-cell>
          <table:table-cell office:value-type="float" office:value="488.2" table:style-name="ce77">
            <text:p>488.2<text:s/></text:p>
          </table:table-cell>
          <table:table-cell office:value-type="float" office:value="1.26772266943651" table:formula="of:=[.B15]/[.$B$27]*100" table:style-name="ce77">
            <text:p>1.3<text:s/></text:p>
          </table:table-cell>
          <table:table-cell office:value-type="float" office:value="856.6" table:style-name="ce77">
            <text:p>856.6<text:s/></text:p>
          </table:table-cell>
          <table:table-cell office:value-type="float" office:value="2.322983050847458" table:formula="of:=[.D15]/[.$D$27]*100" table:style-name="ce77">
            <text:p>2.3<text:s/></text:p>
          </table:table-cell>
          <table:table-cell office:value-type="float" office:value="1344.8" table:formula="of:=[.B15]+[.D15]" table:style-name="ce77">
            <text:p>1,344.8<text:s/></text:p>
          </table:table-cell>
          <table:table-cell office:value-type="float" office:value="-368.40000000000003" table:formula="of:=[.B15]-[.D15]" table:style-name="ce78">
            <text:p>-368.4</text:p>
          </table:table-cell>
          <table:table-cell office:value-type="float" office:value="446.2" table:style-name="ce78">
            <text:p>446.2</text:p>
          </table:table-cell>
          <table:table-cell office:value-type="float" office:value="1.3265943213914078" table:formula="of:=[.H15]/[.$H$27]*100" table:style-name="ce77">
            <text:p>1.3<text:s/></text:p>
          </table:table-cell>
          <table:table-cell office:value-type="float" office:value="887.4" table:style-name="ce78">
            <text:p>887.4</text:p>
          </table:table-cell>
          <table:table-cell office:value-type="float" office:value="2.8634119583104773" table:formula="of:=[.J15]/[.$J$27]*100" table:style-name="ce77">
            <text:p>2.9<text:s/></text:p>
          </table:table-cell>
          <table:table-cell office:value-type="float" office:value="1333.6" table:formula="of:=[.H15]+[.J15]" table:style-name="ce77">
            <text:p>1,333.6<text:s/></text:p>
          </table:table-cell>
          <table:table-cell office:value-type="float" office:value="-441.2" table:formula="of:=[.H15]-[.J15]" table:style-name="ce77">
            <text:p>-441.2<text:s/></text:p>
          </table:table-cell>
          <table:table-cell office:value-type="float" office:value="42" table:formula="of:=[.B15]-[.H15]" table:style-name="ce77">
            <text:p>42.0<text:s/></text:p>
          </table:table-cell>
          <table:table-cell office:value-type="float" office:value="9.4128193635141191" table:formula="of:=([.B15]-[.H15])/[.H15]*100" table:style-name="ce79">
            <text:p>9.4<text:s/></text:p>
          </table:table-cell>
          <table:table-cell office:value-type="float" office:value="-30.799999999999955" table:formula="of:=[.D15]-[.J15]" table:style-name="ce79">
            <text:p>-30.8<text:s/></text:p>
          </table:table-cell>
          <table:table-cell office:value-type="float" office:value="-3.4708136128014369" table:formula="of:=([.D15]-[.J15])/[.J15]*100" table:style-name="ce79">
            <text:p>-3.5<text:s/></text:p>
          </table:table-cell>
          <table:table-cell office:value-type="float" office:value="0.83983203359328484" table:formula="of:=([.F15]-[.L15])/[.L15]*100" table:style-name="ce79">
            <text:p>0.8<text:s/></text:p>
          </table:table-cell>
          <table:table-cell office:value-type="float" office:value="-16.500453309156836" table:formula="of:=([.G15]-[.M15])/[.M15]*100" table:style-name="ce79">
            <text:p>-16.5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德國</text:span></text:p>
          </table:table-cell>
          <table:table-cell office:value-type="float" office:value="874.8" table:style-name="ce77">
            <text:p>874.8<text:s/></text:p>
          </table:table-cell>
          <table:table-cell office:value-type="float" office:value="2.2716177616203583" table:formula="of:=[.B16]/[.$B$27]*100" table:style-name="ce77">
            <text:p>2.3<text:s/></text:p>
          </table:table-cell>
          <table:table-cell office:value-type="float" office:value="329.9" table:style-name="ce77">
            <text:p>329.9<text:s/></text:p>
          </table:table-cell>
          <table:table-cell office:value-type="float" office:value="0.89464406779661021" table:formula="of:=[.D16]/[.$D$27]*100" table:style-name="ce77">
            <text:p>0.9<text:s/></text:p>
          </table:table-cell>
          <table:table-cell office:value-type="float" office:value="1204.6999999999998" table:formula="of:=[.B16]+[.D16]" table:style-name="ce77">
            <text:p>1,204.7<text:s/></text:p>
          </table:table-cell>
          <table:table-cell office:value-type="float" office:value="544.9" table:formula="of:=[.B16]-[.D16]" table:style-name="ce78">
            <text:p>544.9</text:p>
          </table:table-cell>
          <table:table-cell office:value-type="float" office:value="650.29999999999995" table:style-name="ce77">
            <text:p>650.3<text:s/></text:p>
          </table:table-cell>
          <table:table-cell office:value-type="float" office:value="1.9334027055150884" table:formula="of:=[.H16]/[.$H$27]*100" table:style-name="ce77">
            <text:p>1.9<text:s/></text:p>
          </table:table-cell>
          <table:table-cell office:value-type="float" office:value="279.39999999999998" table:style-name="ce77">
            <text:p>279.4<text:s/></text:p>
          </table:table-cell>
          <table:table-cell office:value-type="float" office:value="0.90155206350230699" table:formula="of:=[.J16]/[.$J$27]*100" table:style-name="ce77">
            <text:p>0.9<text:s/></text:p>
          </table:table-cell>
          <table:table-cell office:value-type="float" office:value="929.69999999999993" table:formula="of:=[.H16]+[.J16]" table:style-name="ce77">
            <text:p>929.7<text:s/></text:p>
          </table:table-cell>
          <table:table-cell office:value-type="float" office:value="370.9" table:formula="of:=[.H16]-[.J16]" table:style-name="ce77">
            <text:p>370.9<text:s/></text:p>
          </table:table-cell>
          <table:table-cell office:value-type="float" office:value="224.5" table:formula="of:=[.B16]-[.H16]" table:style-name="ce77">
            <text:p>224.5<text:s/></text:p>
          </table:table-cell>
          <table:table-cell office:value-type="float" office:value="34.522528063970476" table:formula="of:=([.B16]-[.H16])/[.H16]*100" table:style-name="ce79">
            <text:p>34.5<text:s/></text:p>
          </table:table-cell>
          <table:table-cell office:value-type="float" office:value="50.5" table:formula="of:=[.D16]-[.J16]" table:style-name="ce79">
            <text:p>50.5<text:s/></text:p>
          </table:table-cell>
          <table:table-cell office:value-type="float" office:value="18.074445239799573" table:formula="of:=([.D16]-[.J16])/[.J16]*100" table:style-name="ce79">
            <text:p>18.1<text:s/></text:p>
          </table:table-cell>
          <table:table-cell office:value-type="float" office:value="29.579434226094431" table:formula="of:=([.F16]-[.L16])/[.L16]*100" table:style-name="ce79">
            <text:p>29.6<text:s/></text:p>
          </table:table-cell>
          <table:table-cell office:value-type="float" office:value="46.912914532218927" table:formula="of:=([.G16]-[.M16])/[.M16]*100" table:style-name="ce79">
            <text:p>46.9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香港</text:span></text:p>
          </table:table-cell>
          <table:table-cell office:value-type="float" office:value="1371" table:style-name="ce80">
            <text:p>1,371.0<text:s/></text:p>
          </table:table-cell>
          <table:table-cell office:value-type="float" office:value="3.5601142560373931" table:formula="of:=[.B17]/[.$B$27]*100" table:style-name="ce77">
            <text:p>3.6<text:s/></text:p>
          </table:table-cell>
          <table:table-cell office:value-type="float" office:value="92.1" table:style-name="ce80">
            <text:p>92.1<text:s/></text:p>
          </table:table-cell>
          <table:table-cell office:value-type="float" office:value="0.24976271186440677" table:formula="of:=[.D17]/[.$D$27]*100" table:style-name="ce77">
            <text:p>0.2<text:s/></text:p>
          </table:table-cell>
          <table:table-cell office:value-type="float" office:value="1463.1" table:formula="of:=[.B17]+[.D17]" table:style-name="ce77">
            <text:p>1,463.1<text:s/></text:p>
          </table:table-cell>
          <table:table-cell office:value-type="float" office:value="1278.9000000000001" table:formula="of:=[.B17]-[.D17]" table:style-name="ce78">
            <text:p>1,278.9</text:p>
          </table:table-cell>
          <table:table-cell office:value-type="float" office:value="1273.2" table:style-name="ce77">
            <text:p>1,273.2<text:s/></text:p>
          </table:table-cell>
          <table:table-cell office:value-type="float" office:value="3.7853426490263118" table:formula="of:=[.H17]/[.$H$27]*100" table:style-name="ce77">
            <text:p>3.8<text:s/></text:p>
          </table:table-cell>
          <table:table-cell office:value-type="float" office:value="97.4" table:style-name="ce77">
            <text:p>97.4<text:s/></text:p>
          </table:table-cell>
          <table:table-cell office:value-type="float" office:value="0.31428479235907203" table:formula="of:=[.J17]/[.$J$27]*100" table:style-name="ce77">
            <text:p>0.3<text:s/></text:p>
          </table:table-cell>
          <table:table-cell office:value-type="float" office:value="1370.6000000000001" table:formula="of:=[.H17]+[.J17]" table:style-name="ce77">
            <text:p>1,370.6<text:s/></text:p>
          </table:table-cell>
          <table:table-cell office:value-type="float" office:value="1175.8" table:formula="of:=[.H17]-[.J17]" table:style-name="ce77">
            <text:p>1,175.8<text:s/></text:p>
          </table:table-cell>
          <table:table-cell office:value-type="float" office:value="97.799999999999955" table:formula="of:=[.B17]-[.H17]" table:style-name="ce77">
            <text:p>97.8<text:s/></text:p>
          </table:table-cell>
          <table:table-cell office:value-type="float" office:value="7.6814326107445758" table:formula="of:=([.B17]-[.H17])/[.H17]*100" table:style-name="ce79">
            <text:p>7.7<text:s/></text:p>
          </table:table-cell>
          <table:table-cell office:value-type="float" office:value="-5.3000000000000114" table:formula="of:=[.D17]-[.J17]" table:style-name="ce79">
            <text:p>-5.3<text:s/></text:p>
          </table:table-cell>
          <table:table-cell office:value-type="float" office:value="-5.4414784394250626" table:formula="of:=([.D17]-[.J17])/[.J17]*100" table:style-name="ce79">
            <text:p>-5.4<text:s/></text:p>
          </table:table-cell>
          <table:table-cell office:value-type="float" office:value="6.7488691084196528" table:formula="of:=([.F17]-[.L17])/[.L17]*100" table:style-name="ce79">
            <text:p>6.7<text:s/></text:p>
          </table:table-cell>
          <table:table-cell office:value-type="float" office:value="8.7684980438850264" table:formula="of:=([.G17]-[.M17])/[.M17]*100" table:style-name="ce79">
            <text:p>8.8<text:s/>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28">
            <text:p><text:span text:style-name="T16">澳大利亞</text:span></text:p>
          </table:table-cell>
          <table:table-cell office:value-type="float" office:value="588.9" table:style-name="ce77">
            <text:p>588.9<text:s/></text:p>
          </table:table-cell>
          <table:table-cell office:value-type="float" office:value="1.5292131913788625" table:formula="of:=[.B18]/[.$B$27]*100" table:style-name="ce77">
            <text:p>1.5<text:s/></text:p>
          </table:table-cell>
          <table:table-cell office:value-type="float" office:value="667.2" table:style-name="ce77">
            <text:p>667.2<text:s/></text:p>
          </table:table-cell>
          <table:table-cell office:value-type="float" office:value="1.8093559322033899" table:formula="of:=[.D18]/[.$D$27]*100" table:style-name="ce77">
            <text:p>1.8<text:s/></text:p>
          </table:table-cell>
          <table:table-cell office:value-type="float" office:value="1256.0999999999999" table:formula="of:=[.B18]+[.D18]" table:style-name="ce77">
            <text:p>1,256.1<text:s/></text:p>
          </table:table-cell>
          <table:table-cell office:value-type="float" office:value="-78.300000000000068" table:formula="of:=[.B18]-[.D18]" table:style-name="ce78">
            <text:p>-78.3</text:p>
          </table:table-cell>
          <table:table-cell office:value-type="float" office:value="565.29999999999995" table:style-name="ce77">
            <text:p>565.3<text:s/></text:p>
          </table:table-cell>
          <table:table-cell office:value-type="float" office:value="1.6806897576928794" table:formula="of:=[.H18]/[.$H$27]*100" table:style-name="ce77">
            <text:p>1.7<text:s/></text:p>
          </table:table-cell>
          <table:table-cell office:value-type="float" office:value="633.1" table:style-name="ce77">
            <text:p>633.1<text:s/></text:p>
          </table:table-cell>
          <table:table-cell office:value-type="float" office:value="2.0428511503339677" table:formula="of:=[.J18]/[.$J$27]*100" table:style-name="ce77">
            <text:p>2.0<text:s/></text:p>
          </table:table-cell>
          <table:table-cell office:value-type="float" office:value="1198.4000000000001" table:formula="of:=[.H18]+[.J18]" table:style-name="ce77">
            <text:p>1,198.4<text:s/></text:p>
          </table:table-cell>
          <table:table-cell office:value-type="float" office:value="-67.800000000000068" table:formula="of:=[.H18]-[.J18]" table:style-name="ce77">
            <text:p>-67.8<text:s/></text:p>
          </table:table-cell>
          <table:table-cell office:value-type="float" office:value="23.600000000000023" table:formula="of:=[.B18]-[.H18]" table:style-name="ce77">
            <text:p>23.6<text:s/></text:p>
          </table:table-cell>
          <table:table-cell office:value-type="float" office:value="4.1747744560410442" table:formula="of:=([.B18]-[.H18])/[.H18]*100" table:style-name="ce79">
            <text:p>4.2<text:s/></text:p>
          </table:table-cell>
          <table:table-cell office:value-type="float" office:value="34.100000000000023" table:formula="of:=[.D18]-[.J18]" table:style-name="ce79">
            <text:p>34.1<text:s/></text:p>
          </table:table-cell>
          <table:table-cell office:value-type="float" office:value="5.3861949139156566" table:formula="of:=([.D18]-[.J18])/[.J18]*100" table:style-name="ce79">
            <text:p>5.4<text:s/></text:p>
          </table:table-cell>
          <table:table-cell office:value-type="float" office:value="4.8147530040053246" table:formula="of:=([.F18]-[.L18])/[.L18]*100" table:style-name="ce79">
            <text:p>4.8<text:s/></text:p>
          </table:table-cell>
          <table:table-cell office:value-type="float" office:value="15.486725663716799" table:formula="of:=([.G18]-[.M18])/[.M18]*100" table:style-name="ce79">
            <text:p>15.5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荷蘭</text:span></text:p>
          </table:table-cell>
          <table:table-cell office:value-type="float" office:value="1113.0999999999999" table:style-name="ce77">
            <text:p>1,113.1<text:s/></text:p>
          </table:table-cell>
          <table:table-cell office:value-type="float" office:value="2.8904180732277327" table:formula="of:=[.B19]/[.$B$27]*100" table:style-name="ce77">
            <text:p>2.9<text:s/></text:p>
          </table:table-cell>
          <table:table-cell office:value-type="float" office:value="68.2" table:style-name="ce77">
            <text:p>68.2<text:s/></text:p>
          </table:table-cell>
          <table:table-cell office:value-type="float" office:value="0.18494915254237287" table:formula="of:=[.D19]/[.$D$27]*100" table:style-name="ce77">
            <text:p>0.2<text:s/></text:p>
          </table:table-cell>
          <table:table-cell office:value-type="float" office:value="1181.3" table:formula="of:=[.B19]+[.D19]" table:style-name="ce77">
            <text:p>1,181.3<text:s/></text:p>
          </table:table-cell>
          <table:table-cell office:value-type="float" office:value="1044.8999999999999" table:formula="of:=[.B19]-[.D19]" table:style-name="ce78">
            <text:p>1,044.9</text:p>
          </table:table-cell>
          <table:table-cell office:value-type="float" office:value="1182.3" table:style-name="ce77">
            <text:p>1,182.3<text:s/></text:p>
          </table:table-cell>
          <table:table-cell office:value-type="float" office:value="3.5150884495317376" table:formula="of:=[.H19]/[.$H$27]*100" table:style-name="ce77">
            <text:p>3.5<text:s/></text:p>
          </table:table-cell>
          <table:table-cell office:value-type="float" office:value="44" table:style-name="ce77">
            <text:p>44.0<text:s/></text:p>
          </table:table-cell>
          <table:table-cell office:value-type="float" office:value="0.14197670291374917" table:formula="of:=[.J19]/[.$J$27]*100" table:style-name="ce77">
            <text:p>0.1<text:s/></text:p>
          </table:table-cell>
          <table:table-cell office:value-type="float" office:value="1226.3" table:formula="of:=[.H19]+[.J19]" table:style-name="ce77">
            <text:p>1,226.3<text:s/></text:p>
          </table:table-cell>
          <table:table-cell office:value-type="float" office:value="1138.3" table:formula="of:=[.H19]-[.J19]" table:style-name="ce77">
            <text:p>1,138.3<text:s/></text:p>
          </table:table-cell>
          <table:table-cell office:value-type="float" office:value="-69.200000000000045" table:formula="of:=[.B19]-[.H19]" table:style-name="ce77">
            <text:p>-69.2<text:s/></text:p>
          </table:table-cell>
          <table:table-cell office:value-type="float" office:value="-5.8529983929628733" table:formula="of:=([.B19]-[.H19])/[.H19]*100" table:style-name="ce79">
            <text:p>-5.9<text:s/></text:p>
          </table:table-cell>
          <table:table-cell office:value-type="float" office:value="24.200000000000003" table:formula="of:=[.D19]-[.J19]" table:style-name="ce79">
            <text:p>24.2<text:s/></text:p>
          </table:table-cell>
          <table:table-cell office:value-type="float" office:value="55.000000000000007" table:formula="of:=([.D19]-[.J19])/[.J19]*100" table:style-name="ce79">
            <text:p>55.0<text:s/></text:p>
          </table:table-cell>
          <table:table-cell office:value-type="float" office:value="-3.6695751447443534" table:formula="of:=([.F19]-[.L19])/[.L19]*100" table:style-name="ce79">
            <text:p>-3.7<text:s/></text:p>
          </table:table-cell>
          <table:table-cell office:value-type="float" office:value="-8.20521830800317" table:formula="of:=([.G19]-[.M19])/[.M19]*100" table:style-name="ce79">
            <text:p>-8.2<text:s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<text:span text:style-name="T15">柬埔寨</text:span></text:p>
          </table:table-cell>
          <table:table-cell office:value-type="float" office:value="475" table:style-name="ce77">
            <text:p>475.0<text:s/></text:p>
          </table:table-cell>
          <table:table-cell office:value-type="float" office:value="1.2334458582186445" table:formula="of:=[.B20]/[.$B$27]*100" table:style-name="ce77">
            <text:p>1.2<text:s/></text:p>
          </table:table-cell>
          <table:table-cell office:value-type="float" office:value="933.3" table:style-name="ce77">
            <text:p>933.3<text:s/></text:p>
          </table:table-cell>
          <table:table-cell office:value-type="float" office:value="2.5309830508474573" table:formula="of:=[.D20]/[.$D$27]*100" table:style-name="ce77">
            <text:p>2.5<text:s/></text:p>
          </table:table-cell>
          <table:table-cell office:value-type="float" office:value="1408.3" table:formula="of:=[.B20]+[.D20]" table:style-name="ce77">
            <text:p>1,408.3<text:s/></text:p>
          </table:table-cell>
          <table:table-cell office:value-type="float" office:value="-458.29999999999995" table:formula="of:=[.B20]-[.D20]" table:style-name="ce78">
            <text:p>-458.3</text:p>
          </table:table-cell>
          <table:table-cell office:value-type="float" office:value="447.8" table:style-name="ce77">
            <text:p>447.8<text:s/></text:p>
          </table:table-cell>
          <table:table-cell office:value-type="float" office:value="1.3313512709974729" table:formula="of:=[.H20]/[.$H$27]*100" table:style-name="ce77">
            <text:p>1.3<text:s/></text:p>
          </table:table-cell>
          <table:table-cell office:value-type="float" office:value="858.3" table:style-name="ce77">
            <text:p>858.3<text:s/></text:p>
          </table:table-cell>
          <table:table-cell office:value-type="float" office:value="2.7695137297925205" table:formula="of:=[.J20]/[.$J$27]*100" table:style-name="ce77">
            <text:p>2.8<text:s/></text:p>
          </table:table-cell>
          <table:table-cell office:value-type="float" office:value="1306.0999999999999" table:formula="of:=[.H20]+[.J20]" table:style-name="ce77">
            <text:p>1,306.1<text:s/></text:p>
          </table:table-cell>
          <table:table-cell office:value-type="float" office:value="-410.49999999999994" table:formula="of:=[.H20]-[.J20]" table:style-name="ce77">
            <text:p>-410.5<text:s/></text:p>
          </table:table-cell>
          <table:table-cell office:value-type="float" office:value="27.199999999999989" table:formula="of:=[.B20]-[.H20]" table:style-name="ce77">
            <text:p>27.2<text:s/></text:p>
          </table:table-cell>
          <table:table-cell office:value-type="float" office:value="6.0741402411790952" table:formula="of:=([.B20]-[.H20])/[.H20]*100" table:style-name="ce79">
            <text:p>6.1<text:s/></text:p>
          </table:table-cell>
          <table:table-cell office:value-type="float" office:value="75" table:formula="of:=[.D20]-[.J20]" table:style-name="ce79">
            <text:p>75.0<text:s/></text:p>
          </table:table-cell>
          <table:table-cell office:value-type="float" office:value="8.7382034253757421" table:formula="of:=([.D20]-[.J20])/[.J20]*100" table:style-name="ce79">
            <text:p>8.7<text:s/></text:p>
          </table:table-cell>
          <table:table-cell office:value-type="float" office:value="7.8248219891279422" table:formula="of:=([.F20]-[.L20])/[.L20]*100" table:style-name="ce79">
            <text:p>7.8<text:s/></text:p>
          </table:table-cell>
          <table:table-cell office:value-type="float" office:value="11.644336175395862" table:formula="of:=([.G20]-[.M20])/[.M20]*100" table:style-name="ce79">
            <text:p>11.6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新加坡</text:span></text:p>
          </table:table-cell>
          <table:table-cell office:value-type="float" office:value="553.79999999999995" table:style-name="ce77">
            <text:p>553.8<text:s/></text:p>
          </table:table-cell>
          <table:table-cell office:value-type="float" office:value="1.4380680342768111" table:formula="of:=[.B21]/[.$B$27]*100" table:style-name="ce77">
            <text:p>1.4<text:s/></text:p>
          </table:table-cell>
          <table:table-cell office:value-type="float" office:value="518.70000000000005" table:style-name="ce77">
            <text:p>518.7<text:s/></text:p>
          </table:table-cell>
          <table:table-cell office:value-type="float" office:value="1.4066440677966103" table:formula="of:=[.D21]/[.$D$27]*100" table:style-name="ce77">
            <text:p>1.4<text:s/></text:p>
          </table:table-cell>
          <table:table-cell office:value-type="float" office:value="1072.5" table:formula="of:=[.B21]+[.D21]" table:style-name="ce77">
            <text:p>1,072.5<text:s/></text:p>
          </table:table-cell>
          <table:table-cell office:value-type="float" office:value="35.099999999999909" table:formula="of:=[.B21]-[.D21]" table:style-name="ce78">
            <text:p>35.1</text:p>
          </table:table-cell>
          <table:table-cell office:value-type="float" office:value="539.9" table:style-name="ce77">
            <text:p>539.9<text:s/></text:p>
          </table:table-cell>
          <table:table-cell office:value-type="float" office:value="1.6051731826965958" table:formula="of:=[.H21]/[.$H$27]*100" table:style-name="ce77">
            <text:p>1.6<text:s/></text:p>
          </table:table-cell>
          <table:table-cell office:value-type="float" office:value="480.6" table:style-name="ce77">
            <text:p>480.6<text:s/></text:p>
          </table:table-cell>
          <table:table-cell office:value-type="float" office:value="1.5507728050079055" table:formula="of:=[.J21]/[.$J$27]*100" table:style-name="ce77">
            <text:p>1.6<text:s/></text:p>
          </table:table-cell>
          <table:table-cell office:value-type="float" office:value="1020.5" table:formula="of:=[.H21]+[.J21]" table:style-name="ce77">
            <text:p>1,020.5<text:s/></text:p>
          </table:table-cell>
          <table:table-cell office:value-type="float" office:value="59.299999999999955" table:formula="of:=[.H21]-[.J21]" table:style-name="ce77">
            <text:p>59.3<text:s/></text:p>
          </table:table-cell>
          <table:table-cell office:value-type="float" office:value="13.899999999999977" table:formula="of:=[.B21]-[.H21]" table:style-name="ce77">
            <text:p>13.9<text:s/></text:p>
          </table:table-cell>
          <table:table-cell office:value-type="float" office:value="2.574550842748653" table:formula="of:=([.B21]-[.H21])/[.H21]*100" table:style-name="ce79">
            <text:p>2.6<text:s/></text:p>
          </table:table-cell>
          <table:table-cell office:value-type="float" office:value="38.100000000000023" table:formula="of:=[.D21]-[.J21]" table:style-name="ce79">
            <text:p>38.1<text:s/></text:p>
          </table:table-cell>
          <table:table-cell office:value-type="float" office:value="7.9275905118601786" table:formula="of:=([.D21]-[.J21])/[.J21]*100" table:style-name="ce79">
            <text:p>7.9<text:s/></text:p>
          </table:table-cell>
          <table:table-cell office:value-type="float" office:value="5.095541401273886" table:formula="of:=([.F21]-[.L21])/[.L21]*100" table:style-name="ce79">
            <text:p>5.1<text:s/></text:p>
          </table:table-cell>
          <table:table-cell office:value-type="float" office:value="-40.809443507588639" table:formula="of:=([.G21]-[.M21])/[.M21]*100" table:style-name="ce79">
            <text:p>-40.8<text:s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<text:span text:style-name="T15">巴西</text:span></text:p>
          </table:table-cell>
          <table:table-cell office:value-type="float" office:value="276.8" table:style-name="ce77">
            <text:p>276.8<text:s/></text:p>
          </table:table-cell>
          <table:table-cell office:value-type="float" office:value="0.71877434432614906" table:formula="of:=[.B22]/[.$B$27]*100" table:style-name="ce77">
            <text:p>0.7<text:s/></text:p>
          </table:table-cell>
          <table:table-cell office:value-type="float" office:value="476.9" table:style-name="ce77">
            <text:p>476.9<text:s/></text:p>
          </table:table-cell>
          <table:table-cell office:value-type="float" office:value="1.2932881355932202" table:formula="of:=[.D22]/[.$D$27]*100" table:style-name="ce77">
            <text:p>1.3<text:s/></text:p>
          </table:table-cell>
          <table:table-cell office:value-type="float" office:value="753.7" table:formula="of:=[.B22]+[.D22]" table:style-name="ce77">
            <text:p>753.7<text:s/></text:p>
          </table:table-cell>
          <table:table-cell office:value-type="float" office:value="-200.09999999999997" table:formula="of:=[.B22]-[.D22]" table:style-name="ce78">
            <text:p>-200.1</text:p>
          </table:table-cell>
          <table:table-cell office:value-type="float" office:value="222.5" table:style-name="ce77">
            <text:p>222.5<text:s/></text:p>
          </table:table-cell>
          <table:table-cell office:value-type="float" office:value="0.6615133045934295" table:formula="of:=[.H22]/[.$H$27]*100" table:style-name="ce77">
            <text:p>0.7<text:s/></text:p>
          </table:table-cell>
          <table:table-cell office:value-type="float" office:value="449.2" table:style-name="ce77">
            <text:p>449.2<text:s/></text:p>
          </table:table-cell>
          <table:table-cell office:value-type="float" office:value="1.4494530670194572" table:formula="of:=[.J22]/[.$J$27]*100" table:style-name="ce77">
            <text:p>1.4<text:s/></text:p>
          </table:table-cell>
          <table:table-cell office:value-type="float" office:value="671.7" table:formula="of:=[.H22]+[.J22]" table:style-name="ce77">
            <text:p>671.7<text:s/></text:p>
          </table:table-cell>
          <table:table-cell office:value-type="float" office:value="-226.7" table:formula="of:=[.H22]-[.J22]" table:style-name="ce77">
            <text:p>-226.7<text:s/></text:p>
          </table:table-cell>
          <table:table-cell office:value-type="float" office:value="54.300000000000011" table:formula="of:=[.B22]-[.H22]" table:style-name="ce77">
            <text:p>54.3<text:s/></text:p>
          </table:table-cell>
          <table:table-cell office:value-type="float" office:value="24.404494382022477" table:formula="of:=([.B22]-[.H22])/[.H22]*100" table:style-name="ce79">
            <text:p>24.4<text:s/></text:p>
          </table:table-cell>
          <table:table-cell office:value-type="float" office:value="27.699999999999989" table:formula="of:=[.D22]-[.J22]" table:style-name="ce79">
            <text:p>27.7<text:s/></text:p>
          </table:table-cell>
          <table:table-cell office:value-type="float" office:value="6.1665182546749753" table:formula="of:=([.D22]-[.J22])/[.J22]*100" table:style-name="ce79">
            <text:p>6.2<text:s/></text:p>
          </table:table-cell>
          <table:table-cell office:value-type="float" office:value="12.207830876879559" table:formula="of:=([.F22]-[.L22])/[.L22]*100" table:style-name="ce79">
            <text:p>12.2<text:s/></text:p>
          </table:table-cell>
          <table:table-cell office:value-type="float" office:value="-11.733568592854002" table:formula="of:=([.G22]-[.M22])/[.M22]*100" table:style-name="ce79">
            <text:p>-11.7<text:s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<text:span text:style-name="T15">英國</text:span></text:p>
          </table:table-cell>
          <table:table-cell office:value-type="float" office:value="674.6" table:style-name="ce77">
            <text:p>674.6<text:s/></text:p>
          </table:table-cell>
          <table:table-cell office:value-type="float" office:value="1.751752791482732" table:formula="of:=[.B23]/[.$B$27]*100" table:style-name="ce77">
            <text:p>1.8<text:s/></text:p>
          </table:table-cell>
          <table:table-cell office:value-type="float" office:value="82.8" table:style-name="ce77">
            <text:p>82.8<text:s/></text:p>
          </table:table-cell>
          <table:table-cell office:value-type="float" office:value="0.22454237288135592" table:formula="of:=[.D23]/[.$D$27]*100" table:style-name="ce77">
            <text:p>0.2<text:s/></text:p>
          </table:table-cell>
          <table:table-cell office:value-type="float" office:value="757.4" table:formula="of:=[.B23]+[.D23]" table:style-name="ce77">
            <text:p>757.4<text:s/></text:p>
          </table:table-cell>
          <table:table-cell office:value-type="float" office:value="591.80000000000007" table:formula="of:=[.B23]-[.D23]" table:style-name="ce78">
            <text:p>591.8</text:p>
          </table:table-cell>
          <table:table-cell office:value-type="float" office:value="637.29999999999995" table:style-name="ce77">
            <text:p>637.3<text:s/></text:p>
          </table:table-cell>
          <table:table-cell office:value-type="float" office:value="1.8947524899658093" table:formula="of:=[.H23]/[.$H$27]*100" table:style-name="ce77">
            <text:p>1.9<text:s/></text:p>
          </table:table-cell>
          <table:table-cell office:value-type="float" office:value="71.2" table:style-name="ce77">
            <text:p>71.2<text:s/></text:p>
          </table:table-cell>
          <table:table-cell office:value-type="float" office:value="0.22974411926043042" table:formula="of:=[.J23]/[.$J$27]*100" table:style-name="ce77">
            <text:p>0.2<text:s/></text:p>
          </table:table-cell>
          <table:table-cell office:value-type="float" office:value="708.5" table:formula="of:=[.H23]+[.J23]" table:style-name="ce77">
            <text:p>708.5<text:s/></text:p>
          </table:table-cell>
          <table:table-cell office:value-type="float" office:value="566.09999999999991" table:formula="of:=[.H23]-[.J23]" table:style-name="ce77">
            <text:p>566.1<text:s/></text:p>
          </table:table-cell>
          <table:table-cell office:value-type="float" office:value="37.300000000000068" table:formula="of:=[.B23]-[.H23]" table:style-name="ce77">
            <text:p>37.3<text:s/></text:p>
          </table:table-cell>
          <table:table-cell office:value-type="float" office:value="5.8528165699042951" table:formula="of:=([.B23]-[.H23])/[.H23]*100" table:style-name="ce79">
            <text:p>5.9<text:s/></text:p>
          </table:table-cell>
          <table:table-cell office:value-type="float" office:value="11.599999999999994" table:formula="of:=[.D23]-[.J23]" table:style-name="ce79">
            <text:p>11.6<text:s/></text:p>
          </table:table-cell>
          <table:table-cell office:value-type="float" office:value="16.292134831460668" table:formula="of:=([.D23]-[.J23])/[.J23]*100" table:style-name="ce79">
            <text:p>16.3<text:s/></text:p>
          </table:table-cell>
          <table:table-cell office:value-type="float" office:value="6.9019054340155224" table:formula="of:=([.F23]-[.L23])/[.L23]*100" table:style-name="ce79">
            <text:p>6.9<text:s/></text:p>
          </table:table-cell>
          <table:table-cell office:value-type="float" office:value="4.5398339515986859" table:formula="of:=([.G23]-[.M23])/[.M23]*100" table:style-name="ce79">
            <text:p>4.5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菲律賓</text:span></text:p>
          </table:table-cell>
          <table:table-cell office:value-type="float" office:value="554.5" table:style-name="ce77">
            <text:p>554.5<text:s/></text:p>
          </table:table-cell>
          <table:table-cell office:value-type="float" office:value="1.4398857439626072" table:formula="of:=[.B24]/[.$B$27]*100" table:style-name="ce77">
            <text:p>1.4<text:s/></text:p>
          </table:table-cell>
          <table:table-cell office:value-type="float" office:value="220.3" table:style-name="ce77">
            <text:p>220.3<text:s/></text:p>
          </table:table-cell>
          <table:table-cell office:value-type="float" office:value="0.59742372881355943" table:formula="of:=[.D24]/[.$D$27]*100" table:style-name="ce77">
            <text:p>0.6<text:s/></text:p>
          </table:table-cell>
          <table:table-cell office:value-type="float" office:value="774.8" table:formula="of:=[.B24]+[.D24]" table:style-name="ce77">
            <text:p>774.8<text:s/></text:p>
          </table:table-cell>
          <table:table-cell office:value-type="float" office:value="334.2" table:formula="of:=[.B24]-[.D24]" table:style-name="ce78">
            <text:p>334.2</text:p>
          </table:table-cell>
          <table:table-cell office:value-type="float" office:value="609.5" table:style-name="ce77">
            <text:p>609.5<text:s/></text:p>
          </table:table-cell>
          <table:table-cell office:value-type="float" office:value="1.8121004905604283" table:formula="of:=[.H24]/[.$H$27]*100" table:style-name="ce77">
            <text:p>1.8<text:s/></text:p>
          </table:table-cell>
          <table:table-cell office:value-type="float" office:value="244.9" table:style-name="ce77">
            <text:p>244.9<text:s/></text:p>
          </table:table-cell>
          <table:table-cell office:value-type="float" office:value="0.79022942144493569" table:formula="of:=[.J24]/[.$J$27]*100" table:style-name="ce77">
            <text:p>0.8<text:s/></text:p>
          </table:table-cell>
          <table:table-cell office:value-type="float" office:value="854.4" table:formula="of:=[.H24]+[.J24]" table:style-name="ce77">
            <text:p>854.4<text:s/></text:p>
          </table:table-cell>
          <table:table-cell office:value-type="float" office:value="364.6" table:formula="of:=[.H24]-[.J24]" table:style-name="ce77">
            <text:p>364.6<text:s/></text:p>
          </table:table-cell>
          <table:table-cell office:value-type="float" office:value="-55" table:formula="of:=[.B24]-[.H24]" table:style-name="ce77">
            <text:p>-55.0<text:s/></text:p>
          </table:table-cell>
          <table:table-cell office:value-type="float" office:value="-9.0237899917965549" table:formula="of:=([.B24]-[.H24])/[.H24]*100" table:style-name="ce79">
            <text:p>-9.0<text:s/></text:p>
          </table:table-cell>
          <table:table-cell office:value-type="float" office:value="-24.599999999999994" table:formula="of:=[.D24]-[.J24]" table:style-name="ce79">
            <text:p>-24.6<text:s/></text:p>
          </table:table-cell>
          <table:table-cell office:value-type="float" office:value="-10.044916292364228" table:formula="of:=([.D24]-[.J24])/[.J24]*100" table:style-name="ce79">
            <text:p>-10.0<text:s/></text:p>
          </table:table-cell>
          <table:table-cell office:value-type="float" office:value="-9.316479400749067" table:formula="of:=([.F24]-[.L24])/[.L24]*100" table:style-name="ce79">
            <text:p>-9.3<text:s/></text:p>
          </table:table-cell>
          <table:table-cell office:value-type="float" office:value="-8.3379045529347309" table:formula="of:=([.G24]-[.M24])/[.M24]*100" table:style-name="ce79">
            <text:p>-8.3<text:s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<text:span text:style-name="T15">科威特</text:span></text:p>
          </table:table-cell>
          <table:table-cell office:value-type="float" office:value="6.5" table:style-name="ce77">
            <text:p>6.5<text:s/></text:p>
          </table:table-cell>
          <table:table-cell office:value-type="float" office:value="1.6878732796676187E-2" table:formula="of:=[.B25]/[.$B$27]*100" table:style-name="ce77">
            <text:p>0.0<text:s/></text:p>
          </table:table-cell>
          <table:table-cell office:value-type="float" office:value="657.6" table:style-name="ce77">
            <text:p>657.6<text:s/></text:p>
          </table:table-cell>
          <table:table-cell office:value-type="float" office:value="1.7833220338983051" table:formula="of:=[.D25]/[.$D$27]*100" table:style-name="ce77">
            <text:p>1.8<text:s/></text:p>
          </table:table-cell>
          <table:table-cell office:value-type="float" office:value="664.1" table:formula="of:=[.B25]+[.D25]" table:style-name="ce77">
            <text:p>664.1<text:s/></text:p>
          </table:table-cell>
          <table:table-cell office:value-type="float" office:value="-651.1" table:formula="of:=[.B25]-[.D25]" table:style-name="ce78">
            <text:p>-651.1</text:p>
          </table:table-cell>
          <table:table-cell office:value-type="float" office:value="7" table:style-name="ce77">
            <text:p>7.0<text:s/></text:p>
          </table:table-cell>
          <table:table-cell office:value-type="float" office:value="2.081165452653486E-2" table:formula="of:=[.H25]/[.$H$27]*100" table:style-name="ce77">
            <text:p>0.0<text:s/></text:p>
          </table:table-cell>
          <table:table-cell office:value-type="float" office:value="680" table:style-name="ce77">
            <text:p>680.0<text:s/></text:p>
          </table:table-cell>
          <table:table-cell office:value-type="float" office:value="2.1941854086670323" table:formula="of:=[.J25]/[.$J$27]*100" table:style-name="ce77">
            <text:p>2.2<text:s/></text:p>
          </table:table-cell>
          <table:table-cell office:value-type="float" office:value="687" table:formula="of:=[.H25]+[.J25]" table:style-name="ce77">
            <text:p>687.0<text:s/></text:p>
          </table:table-cell>
          <table:table-cell office:value-type="float" office:value="-673" table:formula="of:=[.H25]-[.J25]" table:style-name="ce77">
            <text:p>-673.0<text:s/></text:p>
          </table:table-cell>
          <table:table-cell office:value-type="float" office:value="-0.5" table:formula="of:=[.B25]-[.H25]" table:style-name="ce77">
            <text:p>-0.5<text:s/></text:p>
          </table:table-cell>
          <table:table-cell office:value-type="float" office:value="-7.1428571428571423" table:formula="of:=([.B25]-[.H25])/[.H25]*100" table:style-name="ce79">
            <text:p>-7.1<text:s/></text:p>
          </table:table-cell>
          <table:table-cell office:value-type="float" office:value="-22.399999999999977" table:formula="of:=[.D25]-[.J25]" table:style-name="ce79">
            <text:p>-22.4<text:s/></text:p>
          </table:table-cell>
          <table:table-cell office:value-type="float" office:value="-3.2941176470588203" table:formula="of:=([.D25]-[.J25])/[.J25]*100" table:style-name="ce79">
            <text:p>-3.3<text:s/></text:p>
          </table:table-cell>
          <table:table-cell office:value-type="float" office:value="-3.3333333333333299" table:formula="of:=([.F25]-[.L25])/[.L25]*100" table:style-name="ce79">
            <text:p>-3.3<text:s/></text:p>
          </table:table-cell>
          <table:table-cell office:value-type="float" office:value="-3.2540861812778572" table:formula="of:=([.G25]-[.M25])/[.M25]*100" table:style-name="ce79">
            <text:p>-3.3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義大利</text:span></text:p>
          </table:table-cell>
          <table:table-cell office:value-type="float" office:value="455" table:style-name="ce77">
            <text:p>455.0<text:s/></text:p>
          </table:table-cell>
          <table:table-cell office:value-type="float" office:value="1.1815112957673333" table:formula="of:=[.B26]/[.$B$27]*100" table:style-name="ce77">
            <text:p>1.2<text:s/></text:p>
          </table:table-cell>
          <table:table-cell office:value-type="float" office:value="141.6" table:style-name="ce77">
            <text:p>141.6<text:s/></text:p>
          </table:table-cell>
          <table:table-cell office:value-type="float" office:value="0.38399999999999995" table:formula="of:=[.D26]/[.$D$27]*100" table:style-name="ce77">
            <text:p>0.4<text:s/></text:p>
          </table:table-cell>
          <table:table-cell office:value-type="float" office:value="596.6" table:formula="of:=[.B26]+[.D26]" table:style-name="ce77">
            <text:p>596.6<text:s/></text:p>
          </table:table-cell>
          <table:table-cell office:value-type="float" office:value="313.39999999999998" table:formula="of:=[.B26]-[.D26]" table:style-name="ce78">
            <text:p>313.4</text:p>
          </table:table-cell>
          <table:table-cell office:value-type="float" office:value="450.8" table:style-name="ce77">
            <text:p>450.8<text:s/></text:p>
          </table:table-cell>
          <table:table-cell office:value-type="float" office:value="1.3402705515088451" table:formula="of:=[.H26]/[.$H$27]*100" table:style-name="ce77">
            <text:p>1.3<text:s/></text:p>
          </table:table-cell>
          <table:table-cell office:value-type="float" office:value="138.1" table:style-name="ce77">
            <text:p>138.1<text:s/></text:p>
          </table:table-cell>
          <table:table-cell office:value-type="float" office:value="0.44561324255428991" table:formula="of:=[.J26]/[.$J$27]*100" table:style-name="ce77">
            <text:p>0.4<text:s/></text:p>
          </table:table-cell>
          <table:table-cell office:value-type="float" office:value="588.9" table:formula="of:=[.H26]+[.J26]" table:style-name="ce77">
            <text:p>588.9<text:s/></text:p>
          </table:table-cell>
          <table:table-cell office:value-type="float" office:value="312.70000000000005" table:formula="of:=[.H26]-[.J26]" table:style-name="ce77">
            <text:p>312.7<text:s/></text:p>
          </table:table-cell>
          <table:table-cell office:value-type="float" office:value="4.1999999999999886" table:formula="of:=[.B26]-[.H26]" table:style-name="ce77">
            <text:p>4.2<text:s/></text:p>
          </table:table-cell>
          <table:table-cell office:value-type="float" office:value="0.9316770186335378" table:formula="of:=([.B26]-[.H26])/[.H26]*100" table:style-name="ce79">
            <text:p>0.9<text:s/></text:p>
          </table:table-cell>
          <table:table-cell office:value-type="float" office:value="3.5" table:formula="of:=[.D26]-[.J26]" table:style-name="ce79">
            <text:p>3.5<text:s/></text:p>
          </table:table-cell>
          <table:table-cell office:value-type="float" office:value="2.5343953656770455" table:formula="of:=([.D26]-[.J26])/[.J26]*100" table:style-name="ce79">
            <text:p>2.5<text:s/></text:p>
          </table:table-cell>
          <table:table-cell office:value-type="float" office:value="1.3075224995754875" table:formula="of:=([.F26]-[.L26])/[.L26]*100" table:style-name="ce79">
            <text:p>1.3<text:s/></text:p>
          </table:table-cell>
          <table:table-cell office:value-type="float" office:value="0.22385673169169543" table:formula="of:=([.G26]-[.M26])/[.M26]*100" table:style-name="ce79">
            <text:p>0.2<text:s/></text:p>
          </table:table-cell>
          <table:table-cell table:number-columns-repeated="16365"/>
        </table:table-row>
        <table:table-row table:style-name="ro4">
          <table:table-cell office:value-type="string" table:style-name="ce76">
            <text:p>全球</text:p>
          </table:table-cell>
          <table:table-cell office:value-type="float" office:value="38510" table:style-name="ce81">
            <text:p>38,510<text:s/></text:p>
          </table:table-cell>
          <table:table-cell office:value-type="float" office:value="100" table:style-name="ce82">
            <text:p>100</text:p>
          </table:table-cell>
          <table:table-cell office:value-type="float" office:value="36875" table:style-name="ce81">
            <text:p>36,875<text:s/></text:p>
          </table:table-cell>
          <table:table-cell office:value-type="float" office:value="100" table:style-name="ce82">
            <text:p>100</text:p>
          </table:table-cell>
          <table:table-cell office:value-type="float" office:value="75385" table:formula="of:=[.B27]+[.D27]" table:style-name="ce81">
            <text:p>75,385<text:s/></text:p>
          </table:table-cell>
          <table:table-cell office:value-type="float" office:value="1635" table:formula="of:=[.B27]-[.D27]" table:style-name="ce81">
            <text:p>1,635<text:s/></text:p>
          </table:table-cell>
          <table:table-cell office:value-type="float" office:value="33635" table:style-name="ce83">
            <text:p>33,635<text:s/></text:p>
          </table:table-cell>
          <table:table-cell office:value-type="float" office:value="100" table:style-name="ce93">
            <text:p>100.0<text:s/></text:p>
          </table:table-cell>
          <table:table-cell office:value-type="float" office:value="30991" table:style-name="ce110">
            <text:p>30,991</text:p>
          </table:table-cell>
          <table:table-cell office:value-type="float" office:value="100" table:style-name="ce93">
            <text:p>100.0<text:s/></text:p>
          </table:table-cell>
          <table:table-cell office:value-type="float" office:value="64626" table:formula="of:=[.H27]+[.J27]" table:style-name="ce93">
            <text:p>64,626.0<text:s/></text:p>
          </table:table-cell>
          <table:table-cell office:value-type="float" office:value="2644" table:formula="of:=[.H27]-[.J27]" table:style-name="ce93">
            <text:p>2,644.0<text:s/></text:p>
          </table:table-cell>
          <table:table-cell office:value-type="float" office:value="4875" table:formula="of:=[.B27]-[.H27]" table:style-name="ce84">
            <text:p>4,875.0<text:s/></text:p>
          </table:table-cell>
          <table:table-cell office:value-type="float" office:value="14.5" table:style-name="ce85">
            <text:p>14.5<text:s/></text:p>
          </table:table-cell>
          <table:table-cell office:value-type="float" office:value="5884" table:formula="of:=[.D27]-[.J27]" table:style-name="ce85">
            <text:p>5,884.0<text:s/></text:p>
          </table:table-cell>
          <table:table-cell office:value-type="float" office:value="19" table:style-name="ce85">
            <text:p>19.0<text:s/></text:p>
          </table:table-cell>
          <table:table-cell office:value-type="float" office:value="16.600000000000001" table:style-name="ce85">
            <text:p>16.6<text:s/></text:p>
          </table:table-cell>
          <table:table-cell office:value-type="string" table:style-name="ce85">
            <text:p>NA</text:p>
          </table:table-cell>
          <table:table-cell table:number-columns-repeated="16365" table:style-name="ce14"/>
        </table:table-row>
        <table:table-row table:style-name="ro4">
          <table:table-cell office:value-type="string" table:style-name="ce59">
            <text:p><text:span text:style-name="T2">製表時間：</text:span>2025<text:span text:style-name="T2">年</text:span>4<text:span text:style-name="T2">月</text:span>15<text:span text:style-name="T2">日</text:span></text:p>
          </table:table-cell>
          <table:table-cell table:style-name="ce6"/>
          <table:table-cell table:style-name="ce10"/>
          <table:table-cell table:style-name="ce11"/>
          <table:table-cell table:style-name="ce6"/>
          <table:table-cell table:style-name="ce30"/>
          <table:table-cell table:style-name="ce6"/>
          <table:table-cell table:number-columns-repeated="6" table:style-name="ce4"/>
          <table:table-cell table:number-columns-repeated="16371" table:style-name="ce5"/>
        </table:table-row>
        <table:table-row table:style-name="ro4">
          <table:table-cell office:value-type="string" table:style-name="ce59">
            <text:p><text:span text:style-name="T2">資料來源：越南海關局</text:span></text:p>
          </table:table-cell>
          <table:table-cell table:style-name="ce6"/>
          <table:table-cell table:style-name="ce10"/>
          <table:table-cell table:style-name="ce12"/>
          <table:table-cell table:number-columns-repeated="2" table:style-name="ce6"/>
          <table:table-cell table:style-name="ce13"/>
          <table:table-cell table:number-columns-repeated="6" table:style-name="ce4"/>
          <table:table-cell table:number-columns-repeated="16371" table:style-name="ce5"/>
        </table:table-row>
        <table:table-row table:style-name="ro8">
          <table:table-cell table:style-name="ce5"/>
          <table:table-cell table:style-name="ce6"/>
          <table:table-cell table:style-name="ce10"/>
          <table:table-cell table:style-name="ce12"/>
          <table:table-cell table:number-columns-repeated="2" table:style-name="ce6"/>
          <table:table-cell table:style-name="ce13"/>
          <table:table-cell table:number-columns-repeated="6" table:style-name="ce4"/>
          <table:table-cell table:number-columns-repeated="16371" table:style-name="ce5"/>
        </table:table-row>
        <table:table-row table:number-rows-repeated="2" table:style-name="ro6">
          <table:table-cell table:style-name="ce5"/>
          <table:table-cell table:number-columns-repeated="6" table:style-name="ce6"/>
          <table:table-cell table:number-columns-repeated="6" table:style-name="ce4"/>
          <table:table-cell table:number-columns-repeated="16371" table:style-name="ce5"/>
        </table:table-row>
        <table:table-row table:number-rows-repeated="14" table:style-name="ro6">
          <table:table-cell table:number-columns-repeated="7"/>
          <table:table-cell table:number-columns-repeated="6" table:style-name="ce4"/>
          <table:table-cell table:number-columns-repeated="16371"/>
        </table:table-row>
        <table:table-row table:number-rows-repeated="1048530" table:style-name="ro6">
          <table:table-cell table:number-columns-repeated="16384"/>
        </table:table-row>
      </table:table>
      <table:table table:name="A04越南與主要貿易夥伴貿易統計202501-03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16365" table:default-cell-style-name="ce1"/>
        <table:table-row table:style-name="ro9">
          <table:table-cell office:value-type="string" table:number-columns-spanned="19" table:number-rows-spanned="1" table:style-name="ce117">
            <text:p>A04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23">
            <text:p>2025<text:span text:style-name="T8">年</text:span>1<text:span text:style-name="T8">至</text:span>3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7">
            <text:p><text:s text:c="60"/></text:p>
          </table:table-cell>
          <table:table-cell table:number-columns-repeated="17" table:style-name="ce7"/>
          <table:table-cell office:value-type="string" table:style-name="ce27">
            <text:p><text:span text:style-name="T2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60">
            <text:p>國　家　別</text:p>
          </table:table-cell>
          <table:table-cell office:value-type="string" table:number-columns-spanned="6" table:number-rows-spanned="1" table:style-name="ce158">
            <text:p>2025<text:span text:style-name="T15">年</text:span>1<text:span text:style-name="T15">至</text:span>3<text:span text:style-name="T15">月</text:span></text:p>
          </table:table-cell>
          <table:covered-table-cell table:number-columns-repeated="5"/>
          <table:table-cell office:value-type="string" table:number-columns-spanned="6" table:number-rows-spanned="1" table:style-name="ce158">
            <text:p>2024<text:span text:style-name="T15">年</text:span>1<text:span text:style-name="T15">至</text:span>3<text:span text:style-name="T15">月</text:span></text:p>
          </table:table-cell>
          <table:covered-table-cell table:number-columns-repeated="5"/>
          <table:table-cell office:value-type="string" table:number-columns-spanned="6" table:number-rows-spanned="1" table:style-name="ce160">
            <text:p>增減比較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160">
            <text:p>出口</text:p>
          </table:table-cell>
          <table:covered-table-cell/>
          <table:table-cell office:value-type="string" table:number-columns-spanned="2" table:number-rows-spanned="1" table:style-name="ce160">
            <text:p>進口</text:p>
          </table:table-cell>
          <table:covered-table-cell/>
          <table:table-cell office:value-type="string" table:number-columns-spanned="1" table:number-rows-spanned="2" table:style-name="ce158">
            <text:p><text:span text:style-name="T2">總額</text:span></text:p>
          </table:table-cell>
          <table:table-cell office:value-type="string" table:number-columns-spanned="1" table:number-rows-spanned="2" table:style-name="ce161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8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8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8">
            <text:p><text:span text:style-name="T2">總額</text:span></text:p>
          </table:table-cell>
          <table:table-cell office:value-type="string" table:number-columns-spanned="1" table:number-rows-spanned="2" table:style-name="ce161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8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8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7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57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44">
            <text:p><text:span text:style-name="T2">金額</text:span></text:p>
          </table:table-cell>
          <table:table-cell office:value-type="string" table:style-name="ce44">
            <text:p><text:span text:style-name="T2">比重</text:span></text:p>
          </table:table-cell>
          <table:table-cell office:value-type="string" table:style-name="ce44">
            <text:p><text:span text:style-name="T2">金額</text:span></text:p>
          </table:table-cell>
          <table:table-cell office:value-type="string" table:style-name="ce44">
            <text:p><text:span text:style-name="T2">比重</text:span></text:p>
          </table:table-cell>
          <table:covered-table-cell/>
          <table:covered-table-cell/>
          <table:table-cell office:value-type="string" table:style-name="ce101">
            <text:p>金額</text:p>
          </table:table-cell>
          <table:table-cell office:value-type="string" table:style-name="ce101">
            <text:p>比重</text:p>
          </table:table-cell>
          <table:table-cell office:value-type="string" table:style-name="ce101">
            <text:p>金額</text:p>
          </table:table-cell>
          <table:table-cell office:value-type="string" table:style-name="ce101">
            <text:p>比重</text:p>
          </table:table-cell>
          <table:covered-table-cell/>
          <table:covered-table-cell/>
          <table:table-cell office:value-type="string" table:style-name="ce101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8">
            <text:p><text:span text:style-name="T16">中國</text:span></text:p>
          </table:table-cell>
          <table:table-cell office:value-type="float" office:value="13172.4" table:style-name="ce77">
            <text:p>13,172.4<text:s/></text:p>
          </table:table-cell>
          <table:table-cell office:value-type="float" office:value="12.809132988447624" table:formula="of:=[.B7]/[.$B$27]*100" table:style-name="ce77">
            <text:p>12.8<text:s/></text:p>
          </table:table-cell>
          <table:table-cell office:value-type="float" office:value="38076.1" table:style-name="ce77">
            <text:p>38,076.1<text:s/></text:p>
          </table:table-cell>
          <table:table-cell office:value-type="float" office:value="38.197568267089345" table:formula="of:=[.D7]/[.$D$27]*100" table:style-name="ce77">
            <text:p>38.2<text:s/></text:p>
          </table:table-cell>
          <table:table-cell office:value-type="float" office:value="51248.5" table:formula="of:=[.B7]+[.D7]" table:style-name="ce77">
            <text:p>51,248.5<text:s/></text:p>
          </table:table-cell>
          <table:table-cell office:value-type="float" office:value="-24903.699999999997" table:formula="of:=[.B7]-[.D7]" table:style-name="ce77">
            <text:p>-24,903.7<text:s/></text:p>
          </table:table-cell>
          <table:table-cell office:value-type="float" office:value="13148.5" table:style-name="ce77">
            <text:p>13,148.5<text:s/></text:p>
          </table:table-cell>
          <table:table-cell office:value-type="float" office:value="14.145929488213968" table:formula="of:=[.H7]/[.$H$27]*100" table:style-name="ce77">
            <text:p>14.1<text:s/></text:p>
          </table:table-cell>
          <table:table-cell office:value-type="float" office:value="30529.3" table:style-name="ce77">
            <text:p>30,529.3<text:s/></text:p>
          </table:table-cell>
          <table:table-cell office:value-type="float" office:value="35.842608246454397" table:formula="of:=[.J7]/[.$J$27]*100" table:style-name="ce77">
            <text:p>35.8<text:s/></text:p>
          </table:table-cell>
          <table:table-cell office:value-type="float" office:value="43677.8" table:formula="of:=[.H7]+[.J7]" table:style-name="ce77">
            <text:p>43,677.8<text:s/></text:p>
          </table:table-cell>
          <table:table-cell office:value-type="float" office:value="-17380.8" table:formula="of:=[.H7]-[.J7]" table:style-name="ce78">
            <text:p>-17,380.8</text:p>
          </table:table-cell>
          <table:table-cell office:value-type="float" office:value="23.899999999999636" table:formula="of:=[.B7]-[.H7]" table:style-name="ce79">
            <text:p>23.9<text:s/></text:p>
          </table:table-cell>
          <table:table-cell office:value-type="float" office:value="0.18176978362550586" table:formula="of:=([.B7]-[.H7])/[.H7]*100" table:style-name="ce79">
            <text:p>0.2<text:s/></text:p>
          </table:table-cell>
          <table:table-cell office:value-type="float" office:value="7546.7999999999993" table:formula="of:=[.D7]-[.J7]" table:style-name="ce79">
            <text:p>7,546.8<text:s/></text:p>
          </table:table-cell>
          <table:table-cell office:value-type="float" office:value="24.719859282721842" table:formula="of:=([.D7]-[.J7])/[.J7]*100" table:style-name="ce79">
            <text:p>24.7<text:s/></text:p>
          </table:table-cell>
          <table:table-cell office:value-type="float" office:value="17.333061646877812" table:formula="of:=([.F7]-[.L7])/[.L7]*100" table:style-name="ce79">
            <text:p>17.3<text:s/></text:p>
          </table:table-cell>
          <table:table-cell office:value-type="float" office:value="43.28281782196445" table:formula="of:=([.G7]-[.M7])/[.M7]*100" table:style-name="ce79">
            <text:p>43.3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美國</text:span></text:p>
          </table:table-cell>
          <table:table-cell office:value-type="float" office:value="31398.7" table:style-name="ce77">
            <text:p>31,398.7<text:s/></text:p>
          </table:table-cell>
          <table:table-cell office:value-type="float" office:value="30.532790073515116" table:formula="of:=[.B8]/[.$B$27]*100" table:style-name="ce77">
            <text:p>30.5<text:s/></text:p>
          </table:table-cell>
          <table:table-cell office:value-type="float" office:value="4096" table:style-name="ce77">
            <text:p>4,096.0<text:s/></text:p>
          </table:table-cell>
          <table:table-cell office:value-type="float" office:value="4.1090668325274375" table:formula="of:=[.D8]/[.$D$27]*100" table:style-name="ce77">
            <text:p>4.1<text:s/></text:p>
          </table:table-cell>
          <table:table-cell office:value-type="float" office:value="35494.699999999997" table:formula="of:=[.B8]+[.D8]" table:style-name="ce77">
            <text:p>35,494.7<text:s/></text:p>
          </table:table-cell>
          <table:table-cell office:value-type="float" office:value="27302.7" table:formula="of:=[.B8]-[.D8]" table:style-name="ce77">
            <text:p>27,302.7<text:s/></text:p>
          </table:table-cell>
          <table:table-cell office:value-type="float" office:value="25749.3" table:style-name="ce77">
            <text:p>25,749.3<text:s/></text:p>
          </table:table-cell>
          <table:table-cell office:value-type="float" office:value="27.702611109318013" table:formula="of:=[.H8]/[.$H$27]*100" table:style-name="ce77">
            <text:p>27.7<text:s/></text:p>
          </table:table-cell>
          <table:table-cell office:value-type="float" office:value="3384.7" table:style-name="ce77">
            <text:p>3,384.7<text:s/></text:p>
          </table:table-cell>
          <table:table-cell office:value-type="float" office:value="3.9737719545411854" table:formula="of:=[.J8]/[.$J$27]*100" table:style-name="ce77">
            <text:p>4.0<text:s/></text:p>
          </table:table-cell>
          <table:table-cell office:value-type="float" office:value="29134" table:formula="of:=[.H8]+[.J8]" table:style-name="ce77">
            <text:p>29,134.0<text:s/></text:p>
          </table:table-cell>
          <table:table-cell office:value-type="float" office:value="22364.6" table:formula="of:=[.H8]-[.J8]" table:style-name="ce78">
            <text:p>22,364.6</text:p>
          </table:table-cell>
          <table:table-cell office:value-type="float" office:value="5649.4000000000015" table:formula="of:=[.B8]-[.H8]" table:style-name="ce79">
            <text:p>5,649.4<text:s/></text:p>
          </table:table-cell>
          <table:table-cell office:value-type="float" office:value="21.940013903290581" table:formula="of:=([.B8]-[.H8])/[.H8]*100" table:style-name="ce79">
            <text:p>21.9<text:s/></text:p>
          </table:table-cell>
          <table:table-cell office:value-type="float" office:value="711.30000000000018" table:formula="of:=[.D8]-[.J8]" table:style-name="ce79">
            <text:p>711.3<text:s/></text:p>
          </table:table-cell>
          <table:table-cell office:value-type="float" office:value="21.015156439270843" table:formula="of:=([.D8]-[.J8])/[.J8]*100" table:style-name="ce79">
            <text:p>21.0<text:s/></text:p>
          </table:table-cell>
          <table:table-cell office:value-type="float" office:value="21.832566760486021" table:formula="of:=([.F8]-[.L8])/[.L8]*100" table:style-name="ce79">
            <text:p>21.8<text:s/></text:p>
          </table:table-cell>
          <table:table-cell office:value-type="float" office:value="22.079983545424476" table:formula="of:=([.G8]-[.M8])/[.M8]*100" table:style-name="ce79">
            <text:p>22.1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韓國</text:span></text:p>
          </table:table-cell>
          <table:table-cell office:value-type="float" office:value="6761.5" table:style-name="ce77">
            <text:p>6,761.5<text:s/></text:p>
          </table:table-cell>
          <table:table-cell office:value-type="float" office:value="6.5750320899295973" table:formula="of:=[.B9]/[.$B$27]*100" table:style-name="ce77">
            <text:p>6.6<text:s/></text:p>
          </table:table-cell>
          <table:table-cell office:value-type="float" office:value="13905.8" table:style-name="ce77">
            <text:p>13,905.8<text:s/></text:p>
          </table:table-cell>
          <table:table-cell office:value-type="float" office:value="13.95016151361329" table:formula="of:=[.D9]/[.$D$27]*100" table:style-name="ce77">
            <text:p>14.0<text:s/></text:p>
          </table:table-cell>
          <table:table-cell office:value-type="float" office:value="20667.3" table:formula="of:=[.B9]+[.D9]" table:style-name="ce77">
            <text:p>20,667.3<text:s/></text:p>
          </table:table-cell>
          <table:table-cell office:value-type="float" office:value="-7144.2999999999993" table:formula="of:=[.B9]-[.D9]" table:style-name="ce77">
            <text:p>-7,144.3<text:s/></text:p>
          </table:table-cell>
          <table:table-cell office:value-type="float" office:value="6357.1" table:style-name="ce77">
            <text:p>6,357.1<text:s/></text:p>
          </table:table-cell>
          <table:table-cell office:value-type="float" office:value="6.839342004755296" table:formula="of:=[.H9]/[.$H$27]*100" table:style-name="ce77">
            <text:p>6.8<text:s/></text:p>
          </table:table-cell>
          <table:table-cell office:value-type="float" office:value="12604.6" table:style-name="ce77">
            <text:p>12,604.6<text:s/></text:p>
          </table:table-cell>
          <table:table-cell office:value-type="float" office:value="14.798299990607683" table:formula="of:=[.J9]/[.$J$27]*100" table:style-name="ce77">
            <text:p>14.8<text:s/></text:p>
          </table:table-cell>
          <table:table-cell office:value-type="float" office:value="18961.7" table:formula="of:=[.H9]+[.J9]" table:style-name="ce77">
            <text:p>18,961.7<text:s/></text:p>
          </table:table-cell>
          <table:table-cell office:value-type="float" office:value="-6247.5" table:formula="of:=[.H9]-[.J9]" table:style-name="ce78">
            <text:p>-6,247.5</text:p>
          </table:table-cell>
          <table:table-cell office:value-type="float" office:value="404.39999999999964" table:formula="of:=[.B9]-[.H9]" table:style-name="ce79">
            <text:p>404.4<text:s/></text:p>
          </table:table-cell>
          <table:table-cell office:value-type="float" office:value="6.3613912003901083" table:formula="of:=([.B9]-[.H9])/[.H9]*100" table:style-name="ce79">
            <text:p>6.4<text:s/></text:p>
          </table:table-cell>
          <table:table-cell office:value-type="float" office:value="1301.1999999999989" table:formula="of:=[.D9]-[.J9]" table:style-name="ce79">
            <text:p>1,301.2<text:s/></text:p>
          </table:table-cell>
          <table:table-cell office:value-type="float" office:value="10.323215334084374" table:formula="of:=([.D9]-[.J9])/[.J9]*100" table:style-name="ce79">
            <text:p>10.3<text:s/></text:p>
          </table:table-cell>
          <table:table-cell office:value-type="float" office:value="8.9949740793283226" table:formula="of:=([.F9]-[.L9])/[.L9]*100" table:style-name="ce79">
            <text:p>9.0<text:s/></text:p>
          </table:table-cell>
          <table:table-cell office:value-type="float" office:value="14.354541816726679" table:formula="of:=([.G9]-[.M9])/[.M9]*100" table:style-name="ce79">
            <text:p>14.4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日本</text:span></text:p>
          </table:table-cell>
          <table:table-cell office:value-type="float" office:value="6399.1" table:style-name="ce77">
            <text:p>6,399.1<text:s/></text:p>
          </table:table-cell>
          <table:table-cell office:value-type="float" office:value="6.2226263176319581" table:formula="of:=[.B10]/[.$B$27]*100" table:style-name="ce77">
            <text:p>6.2<text:s/></text:p>
          </table:table-cell>
          <table:table-cell office:value-type="float" office:value="5792.2" table:style-name="ce77">
            <text:p>5,792.2<text:s/></text:p>
          </table:table-cell>
          <table:table-cell office:value-type="float" office:value="5.8106779558997612" table:formula="of:=[.D10]/[.$D$27]*100" table:style-name="ce77">
            <text:p>5.8<text:s/></text:p>
          </table:table-cell>
          <table:table-cell office:value-type="float" office:value="12191.3" table:formula="of:=[.B10]+[.D10]" table:style-name="ce77">
            <text:p>12,191.3<text:s/></text:p>
          </table:table-cell>
          <table:table-cell office:value-type="float" office:value="606.90000000000055" table:formula="of:=[.B10]-[.D10]" table:style-name="ce77">
            <text:p>606.9<text:s/></text:p>
          </table:table-cell>
          <table:table-cell office:value-type="float" office:value="5687.4" table:style-name="ce77">
            <text:p>5,687.4<text:s/></text:p>
          </table:table-cell>
          <table:table-cell office:value-type="float" office:value="6.1188393635219311" table:formula="of:=[.H10]/[.$H$27]*100" table:style-name="ce77">
            <text:p>6.1<text:s/></text:p>
          </table:table-cell>
          <table:table-cell office:value-type="float" office:value="5569.1" table:style-name="ce77">
            <text:p>5,569.1<text:s/></text:p>
          </table:table-cell>
          <table:table-cell office:value-type="float" office:value="6.5383441344979811" table:formula="of:=[.J10]/[.$J$27]*100" table:style-name="ce77">
            <text:p>6.5<text:s/></text:p>
          </table:table-cell>
          <table:table-cell office:value-type="float" office:value="11256.5" table:formula="of:=[.H10]+[.J10]" table:style-name="ce77">
            <text:p>11,256.5<text:s/></text:p>
          </table:table-cell>
          <table:table-cell office:value-type="float" office:value="118.29999999999927" table:formula="of:=[.H10]-[.J10]" table:style-name="ce78">
            <text:p>118.3</text:p>
          </table:table-cell>
          <table:table-cell office:value-type="float" office:value="711.70000000000073" table:formula="of:=[.B10]-[.H10]" table:style-name="ce79">
            <text:p>711.7<text:s/></text:p>
          </table:table-cell>
          <table:table-cell office:value-type="float" office:value="12.513626613215189" table:formula="of:=([.B10]-[.H10])/[.H10]*100" table:style-name="ce79">
            <text:p>12.5<text:s/></text:p>
          </table:table-cell>
          <table:table-cell office:value-type="float" office:value="223.09999999999945" table:formula="of:=[.D10]-[.J10]" table:style-name="ce79">
            <text:p>223.1<text:s/></text:p>
          </table:table-cell>
          <table:table-cell office:value-type="float" office:value="4.0060332908369292" table:formula="of:=([.D10]-[.J10])/[.J10]*100" table:style-name="ce79">
            <text:p>4.0<text:s/></text:p>
          </table:table-cell>
          <table:table-cell office:value-type="float" office:value="8.3045351574645689" table:formula="of:=([.F10]-[.L10])/[.L10]*100" table:style-name="ce79">
            <text:p>8.3<text:s/></text:p>
          </table:table-cell>
          <table:table-cell office:value-type="float" office:value="413.01775147929351" table:formula="of:=([.G10]-[.M10])/[.M10]*100" table:style-name="ce79">
            <text:p>413.0<text:s/></text:p>
          </table:table-cell>
          <table:table-cell table:number-columns-repeated="16365"/>
        </table:table-row>
        <table:table-row table:style-name="ro4">
          <table:table-cell office:value-type="string" table:style-name="ce103">
            <text:p>臺灣</text:p>
          </table:table-cell>
          <table:table-cell office:value-type="float" office:value="1556.9" table:style-name="ce77">
            <text:p>1,556.9<text:s/></text:p>
          </table:table-cell>
          <table:table-cell office:value-type="float" office:value="1.5139639814850832" table:formula="of:=[.B11]/[.$B$27]*100" table:style-name="ce77">
            <text:p>1.5<text:s/></text:p>
          </table:table-cell>
          <table:table-cell office:value-type="float" office:value="6826.3" table:style-name="ce77">
            <text:p>6,826.3<text:s/></text:p>
          </table:table-cell>
          <table:table-cell office:value-type="float" office:value="6.8480768844926878" table:formula="of:=[.D11]/[.$D$27]*100" table:style-name="ce77">
            <text:p>6.8<text:s/></text:p>
          </table:table-cell>
          <table:table-cell office:value-type="float" office:value="8383.2000000000007" table:formula="of:=[.B11]+[.D11]" table:style-name="ce77">
            <text:p>8,383.2<text:s/></text:p>
          </table:table-cell>
          <table:table-cell office:value-type="float" office:value="-5269.4" table:formula="of:=[.B11]-[.D11]" table:style-name="ce77">
            <text:p>-5,269.4<text:s/></text:p>
          </table:table-cell>
          <table:table-cell office:value-type="float" office:value="1311.2" table:style-name="ce77">
            <text:p>1,311.2<text:s/></text:p>
          </table:table-cell>
          <table:table-cell office:value-type="float" office:value="1.4106660641857363" table:formula="of:=[.H11]/[.$H$27]*100" table:style-name="ce77">
            <text:p>1.4<text:s/></text:p>
          </table:table-cell>
          <table:table-cell office:value-type="float" office:value="4908.3" table:style-name="ce77">
            <text:p>4,908.3<text:s/></text:p>
          </table:table-cell>
          <table:table-cell office:value-type="float" office:value="5.7625387433079744" table:formula="of:=[.J11]/[.$J$27]*100" table:style-name="ce77">
            <text:p>5.8<text:s/></text:p>
          </table:table-cell>
          <table:table-cell office:value-type="float" office:value="6219.5" table:formula="of:=[.H11]+[.J11]" table:style-name="ce77">
            <text:p>6,219.5<text:s/></text:p>
          </table:table-cell>
          <table:table-cell office:value-type="float" office:value="-3597.1000000000004" table:formula="of:=[.H11]-[.J11]" table:style-name="ce78">
            <text:p>-3,597.1</text:p>
          </table:table-cell>
          <table:table-cell office:value-type="float" office:value="245.70000000000005" table:formula="of:=[.B11]-[.H11]" table:style-name="ce79">
            <text:p>245.7<text:s/></text:p>
          </table:table-cell>
          <table:table-cell office:value-type="float" office:value="18.738560097620503" table:formula="of:=([.B11]-[.H11])/[.H11]*100" table:style-name="ce79">
            <text:p>18.7<text:s/></text:p>
          </table:table-cell>
          <table:table-cell office:value-type="float" office:value="1918" table:formula="of:=[.D11]-[.J11]" table:style-name="ce79">
            <text:p>1,918.0<text:s/></text:p>
          </table:table-cell>
          <table:table-cell office:value-type="float" office:value="39.076666055457082" table:formula="of:=([.D11]-[.J11])/[.J11]*100" table:style-name="ce79">
            <text:p>39.1<text:s/></text:p>
          </table:table-cell>
          <table:table-cell office:value-type="float" office:value="34.788970174451336" table:formula="of:=([.F11]-[.L11])/[.L11]*100" table:style-name="ce79">
            <text:p>34.8<text:s/></text:p>
          </table:table-cell>
          <table:table-cell office:value-type="float" office:value="46.49022823941506" table:formula="of:=([.G11]-[.M11])/[.M11]*100" table:style-name="ce79">
            <text:p>46.5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泰國</text:span></text:p>
          </table:table-cell>
          <table:table-cell office:value-type="float" office:value="2063.1" table:style-name="ce77">
            <text:p>2,063.1<text:s/></text:p>
          </table:table-cell>
          <table:table-cell office:value-type="float" office:value="2.0062040530553502" table:formula="of:=[.B12]/[.$B$27]*100" table:style-name="ce77">
            <text:p>2.0<text:s/></text:p>
          </table:table-cell>
          <table:table-cell office:value-type="float" office:value="3102.6" table:style-name="ce77">
            <text:p>3,102.6<text:s/></text:p>
          </table:table-cell>
          <table:table-cell office:value-type="float" office:value="3.1124977428221743" table:formula="of:=[.D12]/[.$D$27]*100" table:style-name="ce77">
            <text:p>3.1<text:s/></text:p>
          </table:table-cell>
          <table:table-cell office:value-type="float" office:value="5165.7" table:formula="of:=[.B12]+[.D12]" table:style-name="ce77">
            <text:p>5,165.7<text:s/></text:p>
          </table:table-cell>
          <table:table-cell office:value-type="float" office:value="-1039.5" table:formula="of:=[.B12]-[.D12]" table:style-name="ce77">
            <text:p>-1,039.5<text:s/></text:p>
          </table:table-cell>
          <table:table-cell office:value-type="float" office:value="2127.8000000000002" table:style-name="ce77">
            <text:p>2,127.8<text:s/></text:p>
          </table:table-cell>
          <table:table-cell office:value-type="float" office:value="2.2892123637693791" table:formula="of:=[.H12]/[.$H$27]*100" table:style-name="ce77">
            <text:p>2.3<text:s/></text:p>
          </table:table-cell>
          <table:table-cell office:value-type="float" office:value="2591.9" table:style-name="ce77">
            <text:p>2,591.9<text:s/></text:p>
          </table:table-cell>
          <table:table-cell office:value-type="float" office:value="3.0429933314548698" table:formula="of:=[.J12]/[.$J$27]*100" table:style-name="ce77">
            <text:p>3.0<text:s/></text:p>
          </table:table-cell>
          <table:table-cell office:value-type="float" office:value="4719.7000000000007" table:formula="of:=[.H12]+[.J12]" table:style-name="ce77">
            <text:p>4,719.7<text:s/></text:p>
          </table:table-cell>
          <table:table-cell office:value-type="float" office:value="-464.09999999999991" table:formula="of:=[.H12]-[.J12]" table:style-name="ce78">
            <text:p>-464.1</text:p>
          </table:table-cell>
          <table:table-cell office:value-type="float" office:value="-64.700000000000273" table:formula="of:=[.B12]-[.H12]" table:style-name="ce79">
            <text:p>-64.7<text:s/></text:p>
          </table:table-cell>
          <table:table-cell office:value-type="float" office:value="-3.0406993138452987" table:formula="of:=([.B12]-[.H12])/[.H12]*100" table:style-name="ce79">
            <text:p>-3.0<text:s/></text:p>
          </table:table-cell>
          <table:table-cell office:value-type="float" office:value="510.69999999999982" table:formula="of:=[.D12]-[.J12]" table:style-name="ce79">
            <text:p>510.7<text:s/></text:p>
          </table:table-cell>
          <table:table-cell office:value-type="float" office:value="19.703692272078392" table:formula="of:=([.D12]-[.J12])/[.J12]*100" table:style-name="ce79">
            <text:p>19.7<text:s/></text:p>
          </table:table-cell>
          <table:table-cell office:value-type="float" office:value="9.4497531622772435" table:formula="of:=([.F12]-[.L12])/[.L12]*100" table:style-name="ce79">
            <text:p>9.4<text:s/></text:p>
          </table:table-cell>
          <table:table-cell office:value-type="float" office:value="123.98190045248873" table:formula="of:=([.G12]-[.M12])/[.M12]*100" table:style-name="ce79">
            <text:p>124.0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印尼</text:span></text:p>
          </table:table-cell>
          <table:table-cell office:value-type="float" office:value="1391.5" table:style-name="ce77">
            <text:p>1,391.5<text:s/></text:p>
          </table:table-cell>
          <table:table-cell office:value-type="float" office:value="1.3531253646582908" table:formula="of:=[.B13]/[.$B$27]*100" table:style-name="ce77">
            <text:p>1.4<text:s/></text:p>
          </table:table-cell>
          <table:table-cell office:value-type="float" office:value="2818.3" table:style-name="ce77">
            <text:p>2,818.3<text:s/></text:p>
          </table:table-cell>
          <table:table-cell office:value-type="float" office:value="2.8272907846953315" table:formula="of:=[.D13]/[.$D$27]*100" table:style-name="ce77">
            <text:p>2.8<text:s/></text:p>
          </table:table-cell>
          <table:table-cell office:value-type="float" office:value="4209.8" table:formula="of:=[.B13]+[.D13]" table:style-name="ce77">
            <text:p>4,209.8<text:s/></text:p>
          </table:table-cell>
          <table:table-cell office:value-type="float" office:value="-1426.8000000000002" table:formula="of:=[.B13]-[.D13]" table:style-name="ce77">
            <text:p>-1,426.8<text:s/></text:p>
          </table:table-cell>
          <table:table-cell office:value-type="float" office:value="1558" table:style-name="ce77">
            <text:p>1,558.0<text:s/></text:p>
          </table:table-cell>
          <table:table-cell office:value-type="float" office:value="1.6761880170846379" table:formula="of:=[.H13]/[.$H$27]*100" table:style-name="ce77">
            <text:p>1.7<text:s/></text:p>
          </table:table-cell>
          <table:table-cell office:value-type="float" office:value="2052" table:style-name="ce77">
            <text:p>2,052.0<text:s/></text:p>
          </table:table-cell>
          <table:table-cell office:value-type="float" office:value="2.4091293322062555" table:formula="of:=[.J13]/[.$J$27]*100" table:style-name="ce77">
            <text:p>2.4<text:s/></text:p>
          </table:table-cell>
          <table:table-cell office:value-type="float" office:value="3610" table:formula="of:=[.H13]+[.J13]" table:style-name="ce77">
            <text:p>3,610.0<text:s/></text:p>
          </table:table-cell>
          <table:table-cell office:value-type="float" office:value="-494" table:formula="of:=[.H13]-[.J13]" table:style-name="ce78">
            <text:p>-494.0</text:p>
          </table:table-cell>
          <table:table-cell office:value-type="float" office:value="-166.5" table:formula="of:=[.B13]-[.H13]" table:style-name="ce79">
            <text:p>-166.5<text:s/></text:p>
          </table:table-cell>
          <table:table-cell office:value-type="float" office:value="-10.686777920410782" table:formula="of:=([.B13]-[.H13])/[.H13]*100" table:style-name="ce79">
            <text:p>-10.7<text:s/></text:p>
          </table:table-cell>
          <table:table-cell office:value-type="float" office:value="766.30000000000018" table:formula="of:=[.D13]-[.J13]" table:style-name="ce79">
            <text:p>766.3<text:s/></text:p>
          </table:table-cell>
          <table:table-cell office:value-type="float" office:value="37.344054580896696" table:formula="of:=([.D13]-[.J13])/[.J13]*100" table:style-name="ce79">
            <text:p>37.3<text:s/></text:p>
          </table:table-cell>
          <table:table-cell office:value-type="float" office:value="16.614958448753466" table:formula="of:=([.F13]-[.L13])/[.L13]*100" table:style-name="ce79">
            <text:p>16.6<text:s/></text:p>
          </table:table-cell>
          <table:table-cell office:value-type="float" office:value="188.82591093117412" table:formula="of:=([.G13]-[.M13])/[.M13]*100" table:style-name="ce79">
            <text:p>188.8<text:s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<text:span text:style-name="T15">印度</text:span></text:p>
          </table:table-cell>
          <table:table-cell office:value-type="float" office:value="2375.9" table:style-name="ce96">
            <text:p>2,375.9<text:s/></text:p>
          </table:table-cell>
          <table:table-cell office:value-type="float" office:value="2.3103776887471317" table:formula="of:=[.B14]/[.$B$27]*100" table:style-name="ce77">
            <text:p>2.3<text:s/></text:p>
          </table:table-cell>
          <table:table-cell office:value-type="float" office:value="1408.1" table:style-name="ce96">
            <text:p>1,408.1<text:s/></text:p>
          </table:table-cell>
          <table:table-cell office:value-type="float" office:value="1.4125920426957725" table:formula="of:=[.D14]/[.$D$27]*100" table:style-name="ce77">
            <text:p>1.4<text:s/></text:p>
          </table:table-cell>
          <table:table-cell office:value-type="float" office:value="3784" table:formula="of:=[.B14]+[.D14]" table:style-name="ce77">
            <text:p>3,784.0<text:s/></text:p>
          </table:table-cell>
          <table:table-cell office:value-type="float" office:value="967.80000000000018" table:formula="of:=[.B14]-[.D14]" table:style-name="ce77">
            <text:p>967.8<text:s/></text:p>
          </table:table-cell>
          <table:table-cell office:value-type="float" office:value="2100.3000000000002" table:style-name="ce96">
            <text:p>2,100.3<text:s/></text:p>
          </table:table-cell>
          <table:table-cell office:value-type="float" office:value="2.2596262466513894" table:formula="of:=[.H14]/[.$H$27]*100" table:style-name="ce77">
            <text:p>2.3<text:s/></text:p>
          </table:table-cell>
          <table:table-cell office:value-type="float" office:value="1396.1" table:style-name="ce96">
            <text:p>1,396.1<text:s/></text:p>
          </table:table-cell>
          <table:table-cell office:value-type="float" office:value="1.6390767352305813" table:formula="of:=[.J14]/[.$J$27]*100" table:style-name="ce77">
            <text:p>1.6<text:s/></text:p>
          </table:table-cell>
          <table:table-cell office:value-type="float" office:value="3496.4" table:formula="of:=[.H14]+[.J14]" table:style-name="ce77">
            <text:p>3,496.4<text:s/></text:p>
          </table:table-cell>
          <table:table-cell office:value-type="float" office:value="704.20000000000027" table:formula="of:=[.H14]-[.J14]" table:style-name="ce78">
            <text:p>704.2</text:p>
          </table:table-cell>
          <table:table-cell office:value-type="float" office:value="275.59999999999991" table:formula="of:=[.B14]-[.H14]" table:style-name="ce79">
            <text:p>275.6<text:s/></text:p>
          </table:table-cell>
          <table:table-cell office:value-type="float" office:value="13.121934961672135" table:formula="of:=([.B14]-[.H14])/[.H14]*100" table:style-name="ce79">
            <text:p>13.1<text:s/></text:p>
          </table:table-cell>
          <table:table-cell office:value-type="float" office:value="12" table:formula="of:=[.D14]-[.J14]" table:style-name="ce79">
            <text:p>12.0<text:s/></text:p>
          </table:table-cell>
          <table:table-cell office:value-type="float" office:value="0.85953728242962546" table:formula="of:=([.D14]-[.J14])/[.J14]*100" table:style-name="ce79">
            <text:p>0.9<text:s/></text:p>
          </table:table-cell>
          <table:table-cell office:value-type="float" office:value="8.2256034778629417" table:formula="of:=([.F14]-[.L14])/[.L14]*100" table:style-name="ce79">
            <text:p>8.2<text:s/></text:p>
          </table:table-cell>
          <table:table-cell office:value-type="float" office:value="37.432547571712554" table:formula="of:=([.G14]-[.M14])/[.M14]*100" table:style-name="ce79">
            <text:p>37.4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馬來西亞</text:span></text:p>
          </table:table-cell>
          <table:table-cell office:value-type="float" office:value="1238.7" table:style-name="ce77">
            <text:p>1,238.7<text:s/></text:p>
          </table:table-cell>
          <table:table-cell office:value-type="float" office:value="1.2045392664047609" table:formula="of:=[.B15]/[.$B$27]*100" table:style-name="ce77">
            <text:p>1.2<text:s/></text:p>
          </table:table-cell>
          <table:table-cell office:value-type="float" office:value="2242.3000000000002" table:style-name="ce77">
            <text:p>2,242.3<text:s/></text:p>
          </table:table-cell>
          <table:table-cell office:value-type="float" office:value="2.2494532613711602" table:formula="of:=[.D15]/[.$D$27]*100" table:style-name="ce77">
            <text:p>2.2<text:s/></text:p>
          </table:table-cell>
          <table:table-cell office:value-type="float" office:value="3481" table:formula="of:=[.B15]+[.D15]" table:style-name="ce77">
            <text:p>3,481.0<text:s/></text:p>
          </table:table-cell>
          <table:table-cell office:value-type="float" office:value="-1003.6000000000001" table:formula="of:=[.B15]-[.D15]" table:style-name="ce77">
            <text:p>-1,003.6<text:s/></text:p>
          </table:table-cell>
          <table:table-cell office:value-type="float" office:value="1233" table:style-name="ce77">
            <text:p>1,233.0<text:s/></text:p>
          </table:table-cell>
          <table:table-cell office:value-type="float" office:value="1.3265339056902172" table:formula="of:=[.H15]/[.$H$27]*100" table:style-name="ce77">
            <text:p>1.3<text:s/></text:p>
          </table:table-cell>
          <table:table-cell office:value-type="float" office:value="2406.4" table:style-name="ce77">
            <text:p>2,406.4<text:s/></text:p>
          </table:table-cell>
          <table:table-cell office:value-type="float" office:value="2.8252089790551329" table:formula="of:=[.J15]/[.$J$27]*100" table:style-name="ce77">
            <text:p>2.8<text:s/></text:p>
          </table:table-cell>
          <table:table-cell office:value-type="float" office:value="3639.4" table:formula="of:=[.H15]+[.J15]" table:style-name="ce77">
            <text:p>3,639.4<text:s/></text:p>
          </table:table-cell>
          <table:table-cell office:value-type="float" office:value="-1173.4000000000001" table:formula="of:=[.H15]-[.J15]" table:style-name="ce78">
            <text:p>-1,173.4</text:p>
          </table:table-cell>
          <table:table-cell office:value-type="float" office:value="5.7000000000000455" table:formula="of:=[.B15]-[.H15]" table:style-name="ce79">
            <text:p>5.7<text:s/></text:p>
          </table:table-cell>
          <table:table-cell office:value-type="float" office:value="0.4622871046228747" table:formula="of:=([.B15]-[.H15])/[.H15]*100" table:style-name="ce79">
            <text:p>0.5<text:s/></text:p>
          </table:table-cell>
          <table:table-cell office:value-type="float" office:value="-164.09999999999991" table:formula="of:=[.D15]-[.J15]" table:style-name="ce79">
            <text:p>-164.1<text:s/></text:p>
          </table:table-cell>
          <table:table-cell office:value-type="float" office:value="-6.8193151595744643" table:formula="of:=([.D15]-[.J15])/[.J15]*100" table:style-name="ce79">
            <text:p>-6.8<text:s/></text:p>
          </table:table-cell>
          <table:table-cell office:value-type="float" office:value="-4.3523657745782298" table:formula="of:=([.F15]-[.L15])/[.L15]*100" table:style-name="ce79">
            <text:p>-4.4<text:s/></text:p>
          </table:table-cell>
          <table:table-cell office:value-type="float" office:value="-14.470768706323501" table:formula="of:=([.G15]-[.M15])/[.M15]*100" table:style-name="ce79">
            <text:p>-14.5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德國</text:span></text:p>
          </table:table-cell>
          <table:table-cell office:value-type="float" office:value="2445.1999999999998" table:style-name="ce77">
            <text:p>2,445.2<text:s/></text:p>
          </table:table-cell>
          <table:table-cell office:value-type="float" office:value="2.3777665409000734" table:formula="of:=[.B16]/[.$B$27]*100" table:style-name="ce77">
            <text:p>2.4<text:s/></text:p>
          </table:table-cell>
          <table:table-cell office:value-type="float" office:value="875.9" table:style-name="ce77">
            <text:p>875.9<text:s/></text:p>
          </table:table-cell>
          <table:table-cell office:value-type="float" office:value="0.87869424770771043" table:formula="of:=[.D16]/[.$D$27]*100" table:style-name="ce77">
            <text:p>0.9<text:s/></text:p>
          </table:table-cell>
          <table:table-cell office:value-type="float" office:value="3321.1" table:formula="of:=[.B16]+[.D16]" table:style-name="ce77">
            <text:p>3,321.1<text:s/></text:p>
          </table:table-cell>
          <table:table-cell office:value-type="float" office:value="1569.2999999999997" table:formula="of:=[.B16]-[.D16]" table:style-name="ce77">
            <text:p>1,569.3<text:s/></text:p>
          </table:table-cell>
          <table:table-cell office:value-type="float" office:value="1902.3" table:style-name="ce98">
            <text:p>1,902.3<text:s/></text:p>
          </table:table-cell>
          <table:table-cell office:value-type="float" office:value="2.0466062034018657" table:formula="of:=[.H16]/[.$H$27]*100" table:style-name="ce77">
            <text:p>2.0<text:s/></text:p>
          </table:table-cell>
          <table:table-cell office:value-type="float" office:value="796.8" table:style-name="ce98">
            <text:p>796.8<text:s/></text:p>
          </table:table-cell>
          <table:table-cell office:value-type="float" office:value="0.93547478162862763" table:formula="of:=[.J16]/[.$J$27]*100" table:style-name="ce77">
            <text:p>0.9<text:s/></text:p>
          </table:table-cell>
          <table:table-cell office:value-type="float" office:value="2699.1" table:formula="of:=[.H16]+[.J16]" table:style-name="ce77">
            <text:p>2,699.1<text:s/></text:p>
          </table:table-cell>
          <table:table-cell office:value-type="float" office:value="1105.5" table:formula="of:=[.H16]-[.J16]" table:style-name="ce78">
            <text:p>1,105.5</text:p>
          </table:table-cell>
          <table:table-cell office:value-type="float" office:value="542.89999999999986" table:formula="of:=[.B16]-[.H16]" table:style-name="ce79">
            <text:p>542.9<text:s/></text:p>
          </table:table-cell>
          <table:table-cell office:value-type="float" office:value="28.539136834358402" table:formula="of:=([.B16]-[.H16])/[.H16]*100" table:style-name="ce79">
            <text:p>28.5<text:s/></text:p>
          </table:table-cell>
          <table:table-cell office:value-type="float" office:value="79.100000000000023" table:formula="of:=[.D16]-[.J16]" table:style-name="ce79">
            <text:p>79.1<text:s/></text:p>
          </table:table-cell>
          <table:table-cell office:value-type="float" office:value="9.9272088353413697" table:formula="of:=([.D16]-[.J16])/[.J16]*100" table:style-name="ce79">
            <text:p>9.9<text:s/></text:p>
          </table:table-cell>
          <table:table-cell office:value-type="float" office:value="23.044718609907004" table:formula="of:=([.F16]-[.L16])/[.L16]*100" table:style-name="ce79">
            <text:p>23.0<text:s/></text:p>
          </table:table-cell>
          <table:table-cell office:value-type="float" office:value="41.953867028493868" table:formula="of:=([.G16]-[.M16])/[.M16]*100" table:style-name="ce79">
            <text:p>42.0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香港</text:span></text:p>
          </table:table-cell>
          <table:table-cell office:value-type="float" office:value="3333.5" table:style-name="ce80">
            <text:p>3,333.5<text:s/></text:p>
          </table:table-cell>
          <table:table-cell office:value-type="float" office:value="3.2415691003150648" table:formula="of:=[.B17]/[.$B$27]*100" table:style-name="ce77">
            <text:p>3.2<text:s/></text:p>
          </table:table-cell>
          <table:table-cell office:value-type="float" office:value="245.1" table:style-name="ce80">
            <text:p>245.1<text:s/></text:p>
          </table:table-cell>
          <table:table-cell office:value-type="float" office:value="0.24588190445617059" table:formula="of:=[.D17]/[.$D$27]*100" table:style-name="ce77">
            <text:p>0.2<text:s/></text:p>
          </table:table-cell>
          <table:table-cell office:value-type="float" office:value="3578.6" table:formula="of:=[.B17]+[.D17]" table:style-name="ce77">
            <text:p>3,578.6<text:s/></text:p>
          </table:table-cell>
          <table:table-cell office:value-type="float" office:value="3088.4" table:formula="of:=[.B17]-[.D17]" table:style-name="ce77">
            <text:p>3,088.4<text:s/></text:p>
          </table:table-cell>
          <table:table-cell office:value-type="float" office:value="2914.4" table:style-name="ce77">
            <text:p>2,914.4<text:s/></text:p>
          </table:table-cell>
          <table:table-cell office:value-type="float" office:value="3.1354828992243058" table:formula="of:=[.H17]/[.$H$27]*100" table:style-name="ce77">
            <text:p>3.1<text:s/></text:p>
          </table:table-cell>
          <table:table-cell office:value-type="float" office:value="288.3" table:style-name="ce77">
            <text:p>288.3<text:s/></text:p>
          </table:table-cell>
          <table:table-cell office:value-type="float" office:value="0.33847562693716537" table:formula="of:=[.J17]/[.$J$27]*100" table:style-name="ce77">
            <text:p>0.3<text:s/></text:p>
          </table:table-cell>
          <table:table-cell office:value-type="float" office:value="3202.7000000000003" table:formula="of:=[.H17]+[.J17]" table:style-name="ce77">
            <text:p>3,202.7<text:s/></text:p>
          </table:table-cell>
          <table:table-cell office:value-type="float" office:value="2626.1" table:formula="of:=[.H17]-[.J17]" table:style-name="ce78">
            <text:p>2,626.1</text:p>
          </table:table-cell>
          <table:table-cell office:value-type="float" office:value="419.09999999999991" table:formula="of:=[.B17]-[.H17]" table:style-name="ce80">
            <text:p>419.1<text:s/></text:p>
          </table:table-cell>
          <table:table-cell office:value-type="float" office:value="14.38031841888553" table:formula="of:=([.B17]-[.H17])/[.H17]*100" table:style-name="ce79">
            <text:p>14.4<text:s/></text:p>
          </table:table-cell>
          <table:table-cell office:value-type="float" office:value="-43.200000000000017" table:formula="of:=[.D17]-[.J17]" table:style-name="ce79">
            <text:p>-43.2<text:s/></text:p>
          </table:table-cell>
          <table:table-cell office:value-type="float" office:value="-14.984391259105104" table:formula="of:=([.D17]-[.J17])/[.J17]*100" table:style-name="ce79">
            <text:p>-15.0<text:s/></text:p>
          </table:table-cell>
          <table:table-cell office:value-type="float" office:value="11.736971929934107" table:formula="of:=([.F17]-[.L17])/[.L17]*100" table:style-name="ce79">
            <text:p>11.7<text:s/></text:p>
          </table:table-cell>
          <table:table-cell office:value-type="float" office:value="17.60405163550513" table:formula="of:=([.G17]-[.M17])/[.M17]*100" table:style-name="ce79">
            <text:p>17.6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澳大利亞</text:span></text:p>
          </table:table-cell>
          <table:table-cell office:value-type="float" office:value="1580.4" table:style-name="ce77">
            <text:p>1,580.4<text:s/></text:p>
          </table:table-cell>
          <table:table-cell office:value-type="float" office:value="1.5368159010463263" table:formula="of:=[.B18]/[.$B$27]*100" table:style-name="ce77">
            <text:p>1.5<text:s/></text:p>
          </table:table-cell>
          <table:table-cell office:value-type="float" office:value="1751.4" table:style-name="ce77">
            <text:p>1,751.4<text:s/></text:p>
          </table:table-cell>
          <table:table-cell office:value-type="float" office:value="1.7569872193575573" table:formula="of:=[.D18]/[.$D$27]*100" table:style-name="ce77">
            <text:p>1.8<text:s/></text:p>
          </table:table-cell>
          <table:table-cell office:value-type="float" office:value="3331.8" table:formula="of:=[.B18]+[.D18]" table:style-name="ce77">
            <text:p>3,331.8<text:s/></text:p>
          </table:table-cell>
          <table:table-cell office:value-type="float" office:value="-171" table:formula="of:=[.B18]-[.D18]" table:style-name="ce77">
            <text:p>-171.0<text:s/></text:p>
          </table:table-cell>
          <table:table-cell office:value-type="float" office:value="1397.1" table:style-name="ce77">
            <text:p>1,397.1<text:s/></text:p>
          </table:table-cell>
          <table:table-cell office:value-type="float" office:value="1.5030823354742924" table:formula="of:=[.H18]/[.$H$27]*100" table:style-name="ce77">
            <text:p>1.5<text:s/></text:p>
          </table:table-cell>
          <table:table-cell office:value-type="float" office:value="1868" table:style-name="ce77">
            <text:p>1,868.0<text:s/></text:p>
          </table:table-cell>
          <table:table-cell office:value-type="float" office:value="2.1931060392598853" table:formula="of:=[.J18]/[.$J$27]*100" table:style-name="ce77">
            <text:p>2.2<text:s/></text:p>
          </table:table-cell>
          <table:table-cell office:value-type="float" office:value="3265.1" table:formula="of:=[.H18]+[.J18]" table:style-name="ce77">
            <text:p>3,265.1<text:s/></text:p>
          </table:table-cell>
          <table:table-cell office:value-type="float" office:value="-470.90000000000009" table:formula="of:=[.H18]-[.J18]" table:style-name="ce78">
            <text:p>-470.9</text:p>
          </table:table-cell>
          <table:table-cell office:value-type="float" office:value="183.30000000000018" table:formula="of:=[.B18]-[.H18]" table:style-name="ce79">
            <text:p>183.3<text:s/></text:p>
          </table:table-cell>
          <table:table-cell office:value-type="float" office:value="13.120034356882126" table:formula="of:=([.B18]-[.H18])/[.H18]*100" table:style-name="ce79">
            <text:p>13.1<text:s/></text:p>
          </table:table-cell>
          <table:table-cell office:value-type="float" office:value="-116.59999999999991" table:formula="of:=[.D18]-[.J18]" table:style-name="ce79">
            <text:p>-116.6<text:s/></text:p>
          </table:table-cell>
          <table:table-cell office:value-type="float" office:value="-6.2419700214132714" table:formula="of:=([.D18]-[.J18])/[.J18]*100" table:style-name="ce79">
            <text:p>-6.2<text:s/></text:p>
          </table:table-cell>
          <table:table-cell office:value-type="float" office:value="2.0428164527885908" table:formula="of:=([.F18]-[.L18])/[.L18]*100" table:style-name="ce79">
            <text:p>2.0<text:s/></text:p>
          </table:table-cell>
          <table:table-cell office:value-type="float" office:value="-63.686557655553202" table:formula="of:=([.G18]-[.M18])/[.M18]*100" table:style-name="ce79">
            <text:p>-63.7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荷蘭</text:span></text:p>
          </table:table-cell>
          <table:table-cell office:value-type="float" office:value="3071.8" table:style-name="ce77">
            <text:p>3,071.8<text:s/></text:p>
          </table:table-cell>
          <table:table-cell office:value-type="float" office:value="2.9870862343926254" table:formula="of:=[.B19]/[.$B$27]*100" table:style-name="ce77">
            <text:p>3.0<text:s/></text:p>
          </table:table-cell>
          <table:table-cell office:value-type="float" office:value="192" table:style-name="ce77">
            <text:p>192.0<text:s/></text:p>
          </table:table-cell>
          <table:table-cell office:value-type="float" office:value="0.19261250777472363" table:formula="of:=[.D19]/[.$D$27]*100" table:style-name="ce77">
            <text:p>0.2<text:s/></text:p>
          </table:table-cell>
          <table:table-cell office:value-type="float" office:value="3263.8" table:formula="of:=[.B19]+[.D19]" table:style-name="ce77">
            <text:p>3,263.8<text:s/></text:p>
          </table:table-cell>
          <table:table-cell office:value-type="float" office:value="2879.8" table:formula="of:=[.B19]-[.D19]" table:style-name="ce77">
            <text:p>2,879.8<text:s/></text:p>
          </table:table-cell>
          <table:table-cell office:value-type="float" office:value="1938.8" table:style-name="ce77">
            <text:p>1,938.8<text:s/></text:p>
          </table:table-cell>
          <table:table-cell office:value-type="float" office:value="2.0858750497584699" table:formula="of:=[.H19]/[.$H$27]*100" table:style-name="ce77">
            <text:p>2.1<text:s/></text:p>
          </table:table-cell>
          <table:table-cell office:value-type="float" office:value="151.1" table:style-name="ce77">
            <text:p>151.1<text:s/></text:p>
          </table:table-cell>
          <table:table-cell office:value-type="float" office:value="0.17739738893585047" table:formula="of:=[.J19]/[.$J$27]*100" table:style-name="ce77">
            <text:p>0.2<text:s/></text:p>
          </table:table-cell>
          <table:table-cell office:value-type="float" office:value="2089.9" table:formula="of:=[.H19]+[.J19]" table:style-name="ce77">
            <text:p>2,089.9<text:s/></text:p>
          </table:table-cell>
          <table:table-cell office:value-type="float" office:value="1787.7" table:formula="of:=[.H19]-[.J19]" table:style-name="ce78">
            <text:p>1,787.7</text:p>
          </table:table-cell>
          <table:table-cell office:value-type="float" office:value="1133.0000000000002" table:formula="of:=[.B19]-[.H19]" table:style-name="ce79">
            <text:p>1,133.0<text:s/></text:p>
          </table:table-cell>
          <table:table-cell office:value-type="float" office:value="58.438209201567993" table:formula="of:=([.B19]-[.H19])/[.H19]*100" table:style-name="ce79">
            <text:p>58.4<text:s/></text:p>
          </table:table-cell>
          <table:table-cell office:value-type="float" office:value="40.900000000000006" table:formula="of:=[.D19]-[.J19]" table:style-name="ce79">
            <text:p>40.9<text:s/></text:p>
          </table:table-cell>
          <table:table-cell office:value-type="float" office:value="27.068166776968898" table:formula="of:=([.D19]-[.J19])/[.J19]*100" table:style-name="ce79">
            <text:p>27.1<text:s/></text:p>
          </table:table-cell>
          <table:table-cell office:value-type="float" office:value="56.170151681898659" table:formula="of:=([.F19]-[.L19])/[.L19]*100" table:style-name="ce79">
            <text:p>56.2<text:s/></text:p>
          </table:table-cell>
          <table:table-cell office:value-type="float" office:value="61.089668288862789" table:formula="of:=([.G19]-[.M19])/[.M19]*100" table:style-name="ce79">
            <text:p>61.1<text:s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<text:span text:style-name="T15">柬埔寨</text:span></text:p>
          </table:table-cell>
          <table:table-cell office:value-type="float" office:value="1319" table:style-name="ce77">
            <text:p>1,319.0<text:s/></text:p>
          </table:table-cell>
          <table:table-cell office:value-type="float" office:value="1.2826247617565834" table:formula="of:=[.B20]/[.$B$27]*100" table:style-name="ce77">
            <text:p>1.3<text:s/></text:p>
          </table:table-cell>
          <table:table-cell office:value-type="float" office:value="1911.4" table:style-name="ce77">
            <text:p>1,911.4<text:s/></text:p>
          </table:table-cell>
          <table:table-cell office:value-type="float" office:value="1.91749764250316" table:formula="of:=[.D20]/[.$D$27]*100" table:style-name="ce77">
            <text:p>1.9<text:s/></text:p>
          </table:table-cell>
          <table:table-cell office:value-type="float" office:value="3230.4" table:formula="of:=[.B20]+[.D20]" table:style-name="ce77">
            <text:p>3,230.4<text:s/></text:p>
          </table:table-cell>
          <table:table-cell office:value-type="float" office:value="-592.40000000000009" table:formula="of:=[.B20]-[.D20]" table:style-name="ce77">
            <text:p>-592.4<text:s/></text:p>
          </table:table-cell>
          <table:table-cell office:value-type="float" office:value="1249.7" table:style-name="ce77">
            <text:p>1,249.7<text:s/></text:p>
          </table:table-cell>
          <table:table-cell office:value-type="float" office:value="1.3445007477218689" table:formula="of:=[.H20]/[.$H$27]*100" table:style-name="ce77">
            <text:p>1.3<text:s/></text:p>
          </table:table-cell>
          <table:table-cell office:value-type="float" office:value="1707.9" table:style-name="ce77">
            <text:p>1,707.9<text:s/></text:p>
          </table:table-cell>
          <table:table-cell office:value-type="float" office:value="2.0051422936038321" table:formula="of:=[.J20]/[.$J$27]*100" table:style-name="ce77">
            <text:p>2.0<text:s/></text:p>
          </table:table-cell>
          <table:table-cell office:value-type="float" office:value="2957.6000000000004" table:formula="of:=[.H20]+[.J20]" table:style-name="ce77">
            <text:p>2,957.6<text:s/></text:p>
          </table:table-cell>
          <table:table-cell office:value-type="float" office:value="-458.20000000000005" table:formula="of:=[.H20]-[.J20]" table:style-name="ce78">
            <text:p>-458.2</text:p>
          </table:table-cell>
          <table:table-cell office:value-type="float" office:value="69.299999999999955" table:formula="of:=[.B20]-[.H20]" table:style-name="ce79">
            <text:p>69.3<text:s/></text:p>
          </table:table-cell>
          <table:table-cell office:value-type="float" office:value="5.545330879411055" table:formula="of:=([.B20]-[.H20])/[.H20]*100" table:style-name="ce79">
            <text:p>5.5<text:s/></text:p>
          </table:table-cell>
          <table:table-cell office:value-type="float" office:value="203.5" table:formula="of:=[.D20]-[.J20]" table:style-name="ce79">
            <text:p>203.5<text:s/></text:p>
          </table:table-cell>
          <table:table-cell office:value-type="float" office:value="11.915217518590081" table:formula="of:=([.D20]-[.J20])/[.J20]*100" table:style-name="ce79">
            <text:p>11.9<text:s/></text:p>
          </table:table-cell>
          <table:table-cell office:value-type="float" office:value="9.2236948877468112" table:formula="of:=([.F20]-[.L20])/[.L20]*100" table:style-name="ce79">
            <text:p>9.2<text:s/></text:p>
          </table:table-cell>
          <table:table-cell office:value-type="float" office:value="29.288520296813626" table:formula="of:=([.G20]-[.M20])/[.M20]*100" table:style-name="ce79">
            <text:p>29.3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新加坡</text:span></text:p>
          </table:table-cell>
          <table:table-cell office:value-type="float" office:value="1360.3" table:style-name="ce77">
            <text:p>1,360.3<text:s/></text:p>
          </table:table-cell>
          <table:table-cell office:value-type="float" office:value="1.3227857948578319" table:formula="of:=[.B21]/[.$B$27]*100" table:style-name="ce77">
            <text:p>1.3<text:s/></text:p>
          </table:table-cell>
          <table:table-cell office:value-type="float" office:value="1453.6" table:style-name="ce77">
            <text:p>1,453.6<text:s/></text:p>
          </table:table-cell>
          <table:table-cell office:value-type="float" office:value="1.4582371942778032" table:formula="of:=[.D21]/[.$D$27]*100" table:style-name="ce77">
            <text:p>1.5<text:s/></text:p>
          </table:table-cell>
          <table:table-cell office:value-type="float" office:value="2813.8999999999996" table:formula="of:=[.B21]+[.D21]" table:style-name="ce77">
            <text:p>2,813.9<text:s/></text:p>
          </table:table-cell>
          <table:table-cell office:value-type="float" office:value="-93.299999999999955" table:formula="of:=[.B21]-[.D21]" table:style-name="ce77">
            <text:p>-93.3<text:s/></text:p>
          </table:table-cell>
          <table:table-cell office:value-type="float" office:value="1251.8" table:style-name="ce77">
            <text:p>1,251.8<text:s/></text:p>
          </table:table-cell>
          <table:table-cell office:value-type="float" office:value="1.3467600512108791" table:formula="of:=[.H21]/[.$H$27]*100" table:style-name="ce77">
            <text:p>1.3<text:s/></text:p>
          </table:table-cell>
          <table:table-cell office:value-type="float" office:value="1233.5999999999999" table:style-name="ce77">
            <text:p>1,233.6<text:s/></text:p>
          </table:table-cell>
          <table:table-cell office:value-type="float" office:value="1.4482952944491405" table:formula="of:=[.J21]/[.$J$27]*100" table:style-name="ce77">
            <text:p>1.4<text:s/></text:p>
          </table:table-cell>
          <table:table-cell office:value-type="float" office:value="2485.3999999999996" table:formula="of:=[.H21]+[.J21]" table:style-name="ce77">
            <text:p>2,485.4<text:s/></text:p>
          </table:table-cell>
          <table:table-cell office:value-type="float" office:value="18.200000000000045" table:formula="of:=[.H21]-[.J21]" table:style-name="ce78">
            <text:p>18.2</text:p>
          </table:table-cell>
          <table:table-cell office:value-type="float" office:value="108.5" table:formula="of:=[.B21]-[.H21]" table:style-name="ce79">
            <text:p>108.5<text:s/></text:p>
          </table:table-cell>
          <table:table-cell office:value-type="float" office:value="8.667518772966929" table:formula="of:=([.B21]-[.H21])/[.H21]*100" table:style-name="ce79">
            <text:p>8.7<text:s/></text:p>
          </table:table-cell>
          <table:table-cell office:value-type="float" office:value="220" table:formula="of:=[.D21]-[.J21]" table:style-name="ce79">
            <text:p>220.0<text:s/></text:p>
          </table:table-cell>
          <table:table-cell office:value-type="float" office:value="17.833981841763944" table:formula="of:=([.D21]-[.J21])/[.J21]*100" table:style-name="ce79">
            <text:p>17.8<text:s/></text:p>
          </table:table-cell>
          <table:table-cell office:value-type="float" office:value="13.217188380140019" table:formula="of:=([.F21]-[.L21])/[.L21]*100" table:style-name="ce79">
            <text:p>13.2<text:s/></text:p>
          </table:table-cell>
          <table:table-cell office:value-type="float" office:value="-612.63736263736109" table:formula="of:=([.G21]-[.M21])/[.M21]*100" table:style-name="ce79">
            <text:p>-612.6<text:s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<text:span text:style-name="T15">巴西</text:span></text:p>
          </table:table-cell>
          <table:table-cell office:value-type="float" office:value="665.3" table:style-name="ce77">
            <text:p>665.3<text:s/></text:p>
          </table:table-cell>
          <table:table-cell office:value-type="float" office:value="0.64695242911042816" table:formula="of:=[.B22]/[.$B$27]*100" table:style-name="ce77">
            <text:p>0.6<text:s/></text:p>
          </table:table-cell>
          <table:table-cell office:value-type="float" office:value="1526.9" table:style-name="ce77">
            <text:p>1,526.9<text:s/></text:p>
          </table:table-cell>
          <table:table-cell office:value-type="float" office:value="1.5317710318813829" table:formula="of:=[.D22]/[.$D$27]*100" table:style-name="ce77">
            <text:p>1.5<text:s/></text:p>
          </table:table-cell>
          <table:table-cell office:value-type="float" office:value="2192.1999999999998" table:formula="of:=[.B22]+[.D22]" table:style-name="ce77">
            <text:p>2,192.2<text:s/></text:p>
          </table:table-cell>
          <table:table-cell office:value-type="float" office:value="-861.60000000000014" table:formula="of:=[.B22]-[.D22]" table:style-name="ce77">
            <text:p>-861.6<text:s/></text:p>
          </table:table-cell>
          <table:table-cell office:value-type="float" office:value="675.6" table:style-name="ce77">
            <text:p>675.6<text:s/></text:p>
          </table:table-cell>
          <table:table-cell office:value-type="float" office:value="0.72685020817867863" table:formula="of:=[.H22]/[.$H$27]*100" table:style-name="ce77">
            <text:p>0.7<text:s/></text:p>
          </table:table-cell>
          <table:table-cell office:value-type="float" office:value="1513.5" table:style-name="ce77">
            <text:p>1,513.5<text:s/></text:p>
          </table:table-cell>
          <table:table-cell office:value-type="float" office:value="1.7769089884474498" table:formula="of:=[.J22]/[.$J$27]*100" table:style-name="ce77">
            <text:p>1.8<text:s/></text:p>
          </table:table-cell>
          <table:table-cell office:value-type="float" office:value="2189.1" table:formula="of:=[.H22]+[.J22]" table:style-name="ce77">
            <text:p>2,189.1<text:s/></text:p>
          </table:table-cell>
          <table:table-cell office:value-type="float" office:value="-837.9" table:formula="of:=[.H22]-[.J22]" table:style-name="ce78">
            <text:p>-837.9</text:p>
          </table:table-cell>
          <table:table-cell office:value-type="float" office:value="-10.300000000000068" table:formula="of:=[.B22]-[.H22]" table:style-name="ce79">
            <text:p>-10.3<text:s/></text:p>
          </table:table-cell>
          <table:table-cell office:value-type="float" office:value="-1.5245707519242255" table:formula="of:=([.B22]-[.H22])/[.H22]*100" table:style-name="ce79">
            <text:p>-1.5<text:s/></text:p>
          </table:table-cell>
          <table:table-cell office:value-type="float" office:value="13.400000000000091" table:formula="of:=[.D22]-[.J22]" table:style-name="ce79">
            <text:p>13.4<text:s/></text:p>
          </table:table-cell>
          <table:table-cell office:value-type="float" office:value="0.88536504790221948" table:formula="of:=([.D22]-[.J22])/[.J22]*100" table:style-name="ce79">
            <text:p>0.9<text:s/></text:p>
          </table:table-cell>
          <table:table-cell office:value-type="float" office:value="0.14161070759672509" table:formula="of:=([.F22]-[.L22])/[.L22]*100" table:style-name="ce79">
            <text:p>0.1<text:s/></text:p>
          </table:table-cell>
          <table:table-cell office:value-type="float" office:value="2.828499820981043" table:formula="of:=([.G22]-[.M22])/[.M22]*100" table:style-name="ce79">
            <text:p>2.8<text:s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<text:span text:style-name="T15">英國</text:span></text:p>
          </table:table-cell>
          <table:table-cell office:value-type="float" office:value="1928.7" table:style-name="ce77">
            <text:p>1,928.7<text:s/></text:p>
          </table:table-cell>
          <table:table-cell office:value-type="float" office:value="1.8755105216072192" table:formula="of:=[.B23]/[.$B$27]*100" table:style-name="ce77">
            <text:p>1.9<text:s/></text:p>
          </table:table-cell>
          <table:table-cell office:value-type="float" office:value="215.1" table:style-name="ce77">
            <text:p>215.1<text:s/></text:p>
          </table:table-cell>
          <table:table-cell office:value-type="float" office:value="0.21578620011637006" table:formula="of:=[.D23]/[.$D$27]*100" table:style-name="ce77">
            <text:p>0.2<text:s/></text:p>
          </table:table-cell>
          <table:table-cell office:value-type="float" office:value="2143.8000000000002" table:formula="of:=[.B23]+[.D23]" table:style-name="ce77">
            <text:p>2,143.8<text:s/></text:p>
          </table:table-cell>
          <table:table-cell office:value-type="float" office:value="1713.6000000000001" table:formula="of:=[.B23]-[.D23]" table:style-name="ce77">
            <text:p>1,713.6<text:s/></text:p>
          </table:table-cell>
          <table:table-cell office:value-type="float" office:value="1901.9" table:style-name="ce77">
            <text:p>1,901.9<text:s/></text:p>
          </table:table-cell>
          <table:table-cell office:value-type="float" office:value="2.0461758598801496" table:formula="of:=[.H23]/[.$H$27]*100" table:style-name="ce77">
            <text:p>2.0<text:s/></text:p>
          </table:table-cell>
          <table:table-cell office:value-type="float" office:value="174.9" table:style-name="ce77">
            <text:p>174.9<text:s/></text:p>
          </table:table-cell>
          <table:table-cell office:value-type="float" office:value="0.2053395322626092" table:formula="of:=[.J23]/[.$J$27]*100" table:style-name="ce77">
            <text:p>0.2<text:s/></text:p>
          </table:table-cell>
          <table:table-cell office:value-type="float" office:value="2076.8000000000002" table:formula="of:=[.H23]+[.J23]" table:style-name="ce77">
            <text:p>2,076.8<text:s/></text:p>
          </table:table-cell>
          <table:table-cell office:value-type="float" office:value="1727" table:formula="of:=[.H23]-[.J23]" table:style-name="ce78">
            <text:p>1,727.0</text:p>
          </table:table-cell>
          <table:table-cell office:value-type="float" office:value="26.799999999999955" table:formula="of:=[.B23]-[.H23]" table:style-name="ce79">
            <text:p>26.8<text:s/></text:p>
          </table:table-cell>
          <table:table-cell office:value-type="float" office:value="1.4091171985908804" table:formula="of:=([.B23]-[.H23])/[.H23]*100" table:style-name="ce79">
            <text:p>1.4<text:s/></text:p>
          </table:table-cell>
          <table:table-cell office:value-type="float" office:value="40.199999999999989" table:formula="of:=[.D23]-[.J23]" table:style-name="ce79">
            <text:p>40.2<text:s/></text:p>
          </table:table-cell>
          <table:table-cell office:value-type="float" office:value="22.984562607204108" table:formula="of:=([.D23]-[.J23])/[.J23]*100" table:style-name="ce79">
            <text:p>23.0<text:s/></text:p>
          </table:table-cell>
          <table:table-cell office:value-type="float" office:value="3.226117103235747" table:formula="of:=([.F23]-[.L23])/[.L23]*100" table:style-name="ce79">
            <text:p>3.2<text:s/></text:p>
          </table:table-cell>
          <table:table-cell office:value-type="float" office:value="-0.775911986103061" table:formula="of:=([.G23]-[.M23])/[.M23]*100" table:style-name="ce79">
            <text:p>-0.8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菲律賓</text:span></text:p>
          </table:table-cell>
          <table:table-cell office:value-type="float" office:value="1402" table:style-name="ce77">
            <text:p>1,402.0<text:s/></text:p>
          </table:table-cell>
          <table:table-cell office:value-type="float" office:value="1.3633357968026762" table:formula="of:=[.B24]/[.$B$27]*100" table:style-name="ce77">
            <text:p>1.4<text:s/></text:p>
          </table:table-cell>
          <table:table-cell office:value-type="float" office:value="672.2" table:style-name="ce77">
            <text:p>672.2<text:s/></text:p>
          </table:table-cell>
          <table:table-cell office:value-type="float" office:value="0.67434441524046473" table:formula="of:=[.D24]/[.$D$27]*100" table:style-name="ce77">
            <text:p>0.7<text:s/></text:p>
          </table:table-cell>
          <table:table-cell office:value-type="float" office:value="2074.1999999999998" table:formula="of:=[.B24]+[.D24]" table:style-name="ce77">
            <text:p>2,074.2<text:s/></text:p>
          </table:table-cell>
          <table:table-cell office:value-type="float" office:value="729.8" table:formula="of:=[.B24]-[.D24]" table:style-name="ce77">
            <text:p>729.8<text:s/></text:p>
          </table:table-cell>
          <table:table-cell office:value-type="float" office:value="1457.2" table:style-name="ce77">
            <text:p>1,457.2<text:s/></text:p>
          </table:table-cell>
          <table:table-cell office:value-type="float" office:value="1.5677414496121529" table:formula="of:=[.H24]/[.$H$27]*100" table:style-name="ce77">
            <text:p>1.6<text:s/></text:p>
          </table:table-cell>
          <table:table-cell office:value-type="float" office:value="704.5" table:style-name="ce77">
            <text:p>704.5<text:s/></text:p>
          </table:table-cell>
          <table:table-cell office:value-type="float" office:value="0.82711092326476954" table:formula="of:=[.J24]/[.$J$27]*100" table:style-name="ce77">
            <text:p>0.8<text:s/></text:p>
          </table:table-cell>
          <table:table-cell office:value-type="float" office:value="2161.6999999999998" table:formula="of:=[.H24]+[.J24]" table:style-name="ce77">
            <text:p>2,161.7<text:s/></text:p>
          </table:table-cell>
          <table:table-cell office:value-type="float" office:value="752.7" table:formula="of:=[.H24]-[.J24]" table:style-name="ce78">
            <text:p>752.7</text:p>
          </table:table-cell>
          <table:table-cell office:value-type="float" office:value="-55.200000000000045" table:formula="of:=[.B24]-[.H24]" table:style-name="ce79">
            <text:p>-55.2<text:s/></text:p>
          </table:table-cell>
          <table:table-cell office:value-type="float" office:value="-3.7880867416964072" table:formula="of:=([.B24]-[.H24])/[.H24]*100" table:style-name="ce79">
            <text:p>-3.8<text:s/></text:p>
          </table:table-cell>
          <table:table-cell office:value-type="float" office:value="-32.299999999999955" table:formula="of:=[.D24]-[.J24]" table:style-name="ce79">
            <text:p>-32.3<text:s/></text:p>
          </table:table-cell>
          <table:table-cell office:value-type="float" office:value="-4.5848119233498874" table:formula="of:=([.D24]-[.J24])/[.J24]*100" table:style-name="ce79">
            <text:p>-4.6<text:s/></text:p>
          </table:table-cell>
          <table:table-cell office:value-type="float" office:value="-4.0477402044687052" table:formula="of:=([.F24]-[.L24])/[.L24]*100" table:style-name="ce79">
            <text:p>-4.0<text:s/></text:p>
          </table:table-cell>
          <table:table-cell office:value-type="float" office:value="-3.0423807625880284" table:formula="of:=([.G24]-[.M24])/[.M24]*100" table:style-name="ce79">
            <text:p>-3.0<text:s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<text:span text:style-name="T15">科威特</text:span></text:p>
          </table:table-cell>
          <table:table-cell office:value-type="float" office:value="19.3" table:style-name="ce77">
            <text:p>19.3<text:s/></text:p>
          </table:table-cell>
          <table:table-cell office:value-type="float" office:value="1.8767746703489054E-2" table:formula="of:=[.B25]/[.$B$27]*100" table:style-name="ce77">
            <text:p>0.0<text:s/></text:p>
          </table:table-cell>
          <table:table-cell office:value-type="float" office:value="1814.4" table:style-name="ce77">
            <text:p>1,814.4<text:s/></text:p>
          </table:table-cell>
          <table:table-cell office:value-type="float" office:value="1.8201881984711381" table:formula="of:=[.D25]/[.$D$27]*100" table:style-name="ce77">
            <text:p>1.8<text:s/></text:p>
          </table:table-cell>
          <table:table-cell office:value-type="float" office:value="1833.7" table:formula="of:=[.B25]+[.D25]" table:style-name="ce77">
            <text:p>1,833.7<text:s/></text:p>
          </table:table-cell>
          <table:table-cell office:value-type="float" office:value="-1795.1000000000001" table:formula="of:=[.B25]-[.D25]" table:style-name="ce77">
            <text:p>-1,795.1<text:s/></text:p>
          </table:table-cell>
          <table:table-cell office:value-type="float" office:value="17.3" table:style-name="ce77">
            <text:p>17.3<text:s/></text:p>
          </table:table-cell>
          <table:table-cell office:value-type="float" office:value="1.8612357314226082E-2" table:formula="of:=[.H25]/[.$H$27]*100" table:style-name="ce77">
            <text:p>0.0<text:s/></text:p>
          </table:table-cell>
          <table:table-cell office:value-type="float" office:value="1841.6" table:style-name="ce77">
            <text:p>1,841.6<text:s/></text:p>
          </table:table-cell>
          <table:table-cell office:value-type="float" office:value="2.1621113928806235" table:formula="of:=[.J25]/[.$J$27]*100" table:style-name="ce77">
            <text:p>2.2<text:s/></text:p>
          </table:table-cell>
          <table:table-cell office:value-type="float" office:value="1858.8999999999999" table:formula="of:=[.H25]+[.J25]" table:style-name="ce77">
            <text:p>1,858.9<text:s/></text:p>
          </table:table-cell>
          <table:table-cell office:value-type="float" office:value="-1824.3" table:formula="of:=[.H25]-[.J25]" table:style-name="ce78">
            <text:p>-1,824.3</text:p>
          </table:table-cell>
          <table:table-cell office:value-type="float" office:value="2" table:formula="of:=[.B25]-[.H25]" table:style-name="ce79">
            <text:p>2.0<text:s/></text:p>
          </table:table-cell>
          <table:table-cell office:value-type="float" office:value="11.560693641618498" table:formula="of:=([.B25]-[.H25])/[.H25]*100" table:style-name="ce79">
            <text:p>11.6<text:s/></text:p>
          </table:table-cell>
          <table:table-cell office:value-type="float" office:value="-27.199999999999818" table:formula="of:=[.D25]-[.J25]" table:style-name="ce79">
            <text:p>-27.2<text:s/></text:p>
          </table:table-cell>
          <table:table-cell office:value-type="float" office:value="-1.4769765421372623" table:formula="of:=([.D25]-[.J25])/[.J25]*100" table:style-name="ce79">
            <text:p>-1.5<text:s/></text:p>
          </table:table-cell>
          <table:table-cell office:value-type="float" office:value="-1.3556404325138427" table:formula="of:=([.F25]-[.L25])/[.L25]*100" table:style-name="ce79">
            <text:p>-1.4<text:s/></text:p>
          </table:table-cell>
          <table:table-cell office:value-type="float" office:value="-1.6006139341117041" table:formula="of:=([.G25]-[.M25])/[.M25]*100" table:style-name="ce79">
            <text:p>-1.6<text:s/>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<text:span text:style-name="T16">義大利</text:span></text:p>
          </table:table-cell>
          <table:table-cell office:value-type="float" office:value="1303.5999999999999" table:style-name="ce97">
            <text:p>1,303.6<text:s/></text:p>
          </table:table-cell>
          <table:table-cell office:value-type="float" office:value="1.2676494612781515" table:formula="of:=[.B26]/[.$B$27]*100" table:style-name="ce77">
            <text:p>1.3<text:s/></text:p>
          </table:table-cell>
          <table:table-cell office:value-type="float" office:value="440.1" table:style-name="ce77">
            <text:p>440.1<text:s/></text:p>
          </table:table-cell>
          <table:table-cell office:value-type="float" office:value="0.44150398266487434" table:formula="of:=[.D26]/[.$D$27]*100" table:style-name="ce77">
            <text:p>0.4<text:s/></text:p>
          </table:table-cell>
          <table:table-cell office:value-type="float" office:value="1743.6999999999998" table:formula="of:=[.B26]+[.D26]" table:style-name="ce77">
            <text:p>1,743.7<text:s/></text:p>
          </table:table-cell>
          <table:table-cell office:value-type="float" office:value="863.49999999999989" table:formula="of:=[.B26]-[.D26]" table:style-name="ce77">
            <text:p>863.5<text:s/></text:p>
          </table:table-cell>
          <table:table-cell office:value-type="float" office:value="1327.4" table:style-name="ce77">
            <text:p>1,327.4<text:s/></text:p>
          </table:table-cell>
          <table:table-cell office:value-type="float" office:value="1.4280949768152429" table:formula="of:=[.H26]/[.$H$27]*100" table:style-name="ce77">
            <text:p>1.4<text:s/></text:p>
          </table:table-cell>
          <table:table-cell office:value-type="float" office:value="394.8" table:style-name="ce77">
            <text:p>394.8<text:s/></text:p>
          </table:table-cell>
          <table:table-cell office:value-type="float" office:value="0.46351084812623278" table:formula="of:=[.J26]/[.$J$27]*100" table:style-name="ce77">
            <text:p>0.5<text:s/></text:p>
          </table:table-cell>
          <table:table-cell office:value-type="float" office:value="1722.2" table:formula="of:=[.H26]+[.J26]" table:style-name="ce77">
            <text:p>1,722.2<text:s/></text:p>
          </table:table-cell>
          <table:table-cell office:value-type="float" office:value="932.60000000000014" table:formula="of:=[.H26]-[.J26]" table:style-name="ce78">
            <text:p>932.6</text:p>
          </table:table-cell>
          <table:table-cell office:value-type="float" office:value="-23.800000000000182" table:formula="of:=[.B26]-[.H26]" table:style-name="ce79">
            <text:p>-23.8<text:s/></text:p>
          </table:table-cell>
          <table:table-cell office:value-type="float" office:value="-1.7929787554618186" table:formula="of:=([.B26]-[.H26])/[.H26]*100" table:style-name="ce79">
            <text:p>-1.8<text:s/></text:p>
          </table:table-cell>
          <table:table-cell office:value-type="float" office:value="45.300000000000011" table:formula="of:=[.D26]-[.J26]" table:style-name="ce79">
            <text:p>45.3<text:s/></text:p>
          </table:table-cell>
          <table:table-cell office:value-type="float" office:value="11.474164133738604" table:formula="of:=([.D26]-[.J26])/[.J26]*100" table:style-name="ce79">
            <text:p>11.5<text:s/></text:p>
          </table:table-cell>
          <table:table-cell office:value-type="float" office:value="1.2484032052026346" table:formula="of:=([.F26]-[.L26])/[.L26]*100" table:style-name="ce79">
            <text:p>1.2<text:s/></text:p>
          </table:table-cell>
          <table:table-cell office:value-type="float" office:value="-7.4093930945743347" table:formula="of:=([.G26]-[.M26])/[.M26]*100" table:style-name="ce79">
            <text:p>-7.4<text:s/></text:p>
          </table:table-cell>
          <table:table-cell table:number-columns-repeated="16365"/>
        </table:table-row>
        <table:table-row table:style-name="ro4">
          <table:table-cell office:value-type="string" table:style-name="ce95">
            <text:p>全球</text:p>
          </table:table-cell>
          <table:table-cell office:value-type="float" office:value="102836" table:style-name="ce83">
            <text:p>102,836<text:s/></text:p>
          </table:table-cell>
          <table:table-cell office:value-type="float" office:value="100" table:formula="of:=[.B27]/[.$B$27]*100" table:style-name="ce93">
            <text:p>100.0<text:s/></text:p>
          </table:table-cell>
          <table:table-cell office:value-type="float" office:value="99682" table:style-name="ce94">
            <text:p>99,682</text:p>
          </table:table-cell>
          <table:table-cell office:value-type="float" office:value="100" table:formula="of:=[.D27]/[.$D$27]*100" table:style-name="ce93">
            <text:p>100.0<text:s/></text:p>
          </table:table-cell>
          <table:table-cell office:value-type="float" office:value="202518" table:formula="of:=[.B27]+[.D27]" table:style-name="ce94">
            <text:p>202,518</text:p>
          </table:table-cell>
          <table:table-cell office:value-type="float" office:value="3154" table:formula="of:=[.B27]-[.D27]" table:style-name="ce83">
            <text:p>3,154<text:s/></text:p>
          </table:table-cell>
          <table:table-cell office:value-type="float" office:value="92949" table:style-name="ce83">
            <text:p>92,949<text:s/></text:p>
          </table:table-cell>
          <table:table-cell office:value-type="float" office:value="100" table:formula="of:=[.H27]/[.H27]*100" table:style-name="ce93">
            <text:p>100.0<text:s/></text:p>
          </table:table-cell>
          <table:table-cell office:value-type="float" office:value="85176" table:style-name="ce83">
            <text:p>85,176<text:s/></text:p>
          </table:table-cell>
          <table:table-cell office:value-type="float" office:value="100" table:style-name="ce93">
            <text:p>100.0<text:s/></text:p>
          </table:table-cell>
          <table:table-cell office:value-type="float" office:value="178125" table:formula="of:=[.H27]+[.J27]" table:style-name="ce83">
            <text:p>178,125<text:s/></text:p>
          </table:table-cell>
          <table:table-cell office:value-type="float" office:value="7773" table:formula="of:=[.H27]-[.J27]" table:style-name="ce83">
            <text:p>7,773<text:s/></text:p>
          </table:table-cell>
          <table:table-cell office:value-type="float" office:value="9887" table:formula="of:=[.B27]-[.H27]" table:style-name="ce83">
            <text:p>9,887<text:s/></text:p>
          </table:table-cell>
          <table:table-cell office:value-type="float" office:value="10.6" table:style-name="ce99">
            <text:p>10.6<text:s/></text:p>
          </table:table-cell>
          <table:table-cell office:value-type="float" office:value="14506" table:formula="of:=[.D27]-[.J27]" table:style-name="ce83">
            <text:p>14,506<text:s/></text:p>
          </table:table-cell>
          <table:table-cell office:value-type="float" office:value="17" table:style-name="ce99">
            <text:p>17.0<text:s/></text:p>
          </table:table-cell>
          <table:table-cell office:value-type="float" office:value="13.7" table:style-name="ce93">
            <text:p>13.7<text:s/></text:p>
          </table:table-cell>
          <table:table-cell office:value-type="string" table:style-name="ce85">
            <text:p>NA</text:p>
          </table:table-cell>
          <table:table-cell table:number-columns-repeated="16365" table:style-name="ce100"/>
        </table:table-row>
        <table:table-row table:style-name="ro4">
          <table:table-cell office:value-type="string" table:style-name="ce59">
            <text:p><text:span text:style-name="T2">製表時間：</text:span>2025<text:span text:style-name="T2">年</text:span>4<text:span text:style-name="T2">月</text:span>15<text:span text:style-name="T2">日</text:span></text:p>
          </table:table-cell>
          <table:table-cell table:style-name="ce6"/>
          <table:table-cell table:style-name="ce10"/>
          <table:table-cell table:number-columns-repeated="16" table:style-name="ce5"/>
          <table:table-cell table:number-columns-repeated="16365"/>
        </table:table-row>
        <table:table-row table:style-name="ro4">
          <table:table-cell office:value-type="string" table:style-name="ce59">
            <text:p><text:span text:style-name="T2">資料來源：越南海關局</text:span></text:p>
          </table:table-cell>
          <table:table-cell table:style-name="ce6"/>
          <table:table-cell table:style-name="ce10"/>
          <table:table-cell table:number-columns-repeated="16" table:style-name="ce5"/>
          <table:table-cell table:number-columns-repeated="16365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111"/>
          <table:table-cell table:number-columns-repeated="16382"/>
        </table:table-row>
        <table:table-row table:number-rows-repeated="1048542" table:style-name="ro5">
          <table:table-cell table:number-columns-repeated="16384"/>
        </table:table-row>
      </table:table>
      <table:table table:name="越南前10大貿易夥伴前10大貿易夥伴202503" table:style-name="ta4">
        <table:table-column table:style-name="co14" table:default-cell-style-name="ce5"/>
        <table:table-column table:style-name="co15" table:default-cell-style-name="ce5"/>
        <table:table-column table:style-name="co2" table:default-cell-style-name="ce41"/>
        <table:table-column table:style-name="co15" table:default-cell-style-name="ce5"/>
        <table:table-column table:style-name="co2" table:default-cell-style-name="ce42"/>
        <table:table-column table:style-name="co15" table:default-cell-style-name="ce5"/>
        <table:table-column table:style-name="co2" table:number-columns-repeated="2" table:default-cell-style-name="ce42"/>
        <table:table-column table:style-name="co8" table:default-cell-style-name="ce42"/>
        <table:table-column table:style-name="co8" table:number-columns-repeated="16375" table:default-cell-style-name="ce5"/>
        <table:table-row table:style-name="ro1">
          <table:table-cell office:value-type="string" table:number-columns-spanned="8" table:number-rows-spanned="1" table:style-name="ce143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style-name="ce3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44">
            <text:p>2025<text:span text:style-name="T5">年</text:span>3<text:span text:style-name="T5">月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number-columns-repeated="2" table:style-name="ce32"/>
          <table:table-cell table:style-name="ce2"/>
          <table:table-cell table:style-name="ce32"/>
          <table:table-cell table:style-name="ce2"/>
          <table:table-cell table:style-name="ce32"/>
          <table:table-cell table:style-name="ce5"/>
          <table:table-cell office:value-type="string" table:style-name="ce102">
            <text:p><text:span text:style-name="T2">單位：百萬美元</text:span>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3">
            <text:p><text:span text:style-name="T13">國家</text:span></text:p>
          </table:table-cell>
          <table:table-cell office:value-type="string" table:number-columns-spanned="2" table:number-rows-spanned="1" table:style-name="ce153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13">進口</text:span></text:p>
          </table:table-cell>
          <table:covered-table-cell/>
          <table:table-cell office:value-type="string" table:style-name="ce47">
            <text:p><text:span text:style-name="T13">順</text:span>(<text:span text:style-name="T13">逆</text:span>)<text:span text:style-name="T13">差</text:span></text:p>
          </table:table-cell>
          <table:table-cell table:style-name="ce34"/>
          <table:table-cell table:number-columns-repeated="16375"/>
        </table:table-row>
        <table:table-row table:style-name="ro2">
          <table:covered-table-cell/>
          <table:table-cell office:value-type="string" table:style-name="ce48">
            <text:p><text:span text:style-name="T13">排名</text:span></text:p>
          </table:table-cell>
          <table:table-cell office:value-type="string" table:style-name="ce49">
            <text:p><text:span text:style-name="T13">金額</text:span></text:p>
          </table:table-cell>
          <table:table-cell office:value-type="string" table:style-name="ce50">
            <text:p><text:span text:style-name="T13">排名</text:span></text:p>
          </table:table-cell>
          <table:table-cell office:value-type="string" table:style-name="ce51">
            <text:p><text:span text:style-name="T13">金額</text:span></text:p>
          </table:table-cell>
          <table:table-cell office:value-type="string" table:style-name="ce48">
            <text:p><text:span text:style-name="T13">排名</text:span></text:p>
          </table:table-cell>
          <table:table-cell office:value-type="string" table:style-name="ce48">
            <text:p><text:span text:style-name="T13">金額</text:span></text:p>
          </table:table-cell>
          <table:table-cell office:value-type="string" table:style-name="ce49">
            <text:p><text:span text:style-name="T13">金額</text:span>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108">
            <text:p>中國</text:p>
          </table:table-cell>
          <table:table-cell office:value-type="float" office:value="1" table:style-name="ce43">
            <text:p>1</text:p>
          </table:table-cell>
          <table:table-cell office:value-type="float" office:value="20035" table:style-name="ce45">
            <text:p>20,035.0<text:s/></text:p>
          </table:table-cell>
          <table:table-cell office:value-type="float" office:value="2" table:style-name="ce44">
            <text:p>2</text:p>
          </table:table-cell>
          <table:table-cell office:value-type="float" office:value="5296.6" table:style-name="ce46">
            <text:p>5,296.6<text:s/></text:p>
          </table:table-cell>
          <table:table-cell office:value-type="float" office:value="1" table:style-name="ce44">
            <text:p>1</text:p>
          </table:table-cell>
          <table:table-cell office:value-type="float" office:value="14738.4" table:style-name="ce35">
            <text:p>14,738.4</text:p>
          </table:table-cell>
          <table:table-cell office:value-type="float" office:value="-9441.7999999999993" table:style-name="ce45">
            <text:p>-9,441.8<text:s/>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08">
            <text:p>美國</text:p>
          </table:table-cell>
          <table:table-cell office:value-type="float" office:value="2" table:style-name="ce43">
            <text:p>2</text:p>
          </table:table-cell>
          <table:table-cell office:value-type="float" office:value="13350.5" table:style-name="ce45">
            <text:p>13,350.5<text:s/></text:p>
          </table:table-cell>
          <table:table-cell office:value-type="float" office:value="1" table:style-name="ce44">
            <text:p>1</text:p>
          </table:table-cell>
          <table:table-cell office:value-type="float" office:value="11847.6" table:style-name="ce45">
            <text:p>11,847.6<text:s/></text:p>
          </table:table-cell>
          <table:table-cell office:value-type="float" office:value="5" table:style-name="ce44">
            <text:p>5</text:p>
          </table:table-cell>
          <table:table-cell office:value-type="float" office:value="1502.9" table:style-name="ce35">
            <text:p>1,502.9</text:p>
          </table:table-cell>
          <table:table-cell office:value-type="float" office:value="10344.700000000001" table:style-name="ce45">
            <text:p>10,344.7<text:s/>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08">
            <text:p>韓國</text:p>
          </table:table-cell>
          <table:table-cell office:value-type="float" office:value="3" table:style-name="ce43">
            <text:p>3</text:p>
          </table:table-cell>
          <table:table-cell office:value-type="float" office:value="7296.5" table:style-name="ce45">
            <text:p>7,296.5<text:s/></text:p>
          </table:table-cell>
          <table:table-cell office:value-type="float" office:value="3" table:style-name="ce44">
            <text:p>3</text:p>
          </table:table-cell>
          <table:table-cell office:value-type="float" office:value="2395.1999999999998" table:style-name="ce45">
            <text:p>2,395.2<text:s/></text:p>
          </table:table-cell>
          <table:table-cell office:value-type="float" office:value="2" table:style-name="ce44">
            <text:p>2</text:p>
          </table:table-cell>
          <table:table-cell office:value-type="float" office:value="4901.3" table:style-name="ce35">
            <text:p>4,901.3</text:p>
          </table:table-cell>
          <table:table-cell office:value-type="float" office:value="-2506.1000000000004" table:style-name="ce45">
            <text:p>-2,506.1<text:s/>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08">
            <text:p>日本</text:p>
          </table:table-cell>
          <table:table-cell office:value-type="float" office:value="4" table:style-name="ce43">
            <text:p>4</text:p>
          </table:table-cell>
          <table:table-cell office:value-type="float" office:value="4291.8999999999996" table:style-name="ce45">
            <text:p>4,291.9<text:s/></text:p>
          </table:table-cell>
          <table:table-cell office:value-type="float" office:value="4" table:style-name="ce44">
            <text:p>4</text:p>
          </table:table-cell>
          <table:table-cell office:value-type="float" office:value="2240.1" table:style-name="ce45">
            <text:p>2,240.1<text:s/></text:p>
          </table:table-cell>
          <table:table-cell office:value-type="float" office:value="4" table:style-name="ce44">
            <text:p>4</text:p>
          </table:table-cell>
          <table:table-cell office:value-type="float" office:value="2051.8000000000002" table:style-name="ce35">
            <text:p>2,051.8</text:p>
          </table:table-cell>
          <table:table-cell office:value-type="float" office:value="188.29999999999973" table:style-name="ce45">
            <text:p>188.3<text:s/>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08">
            <text:p>台灣</text:p>
          </table:table-cell>
          <table:table-cell office:value-type="float" office:value="5" table:style-name="ce43">
            <text:p>5</text:p>
          </table:table-cell>
          <table:table-cell office:value-type="float" office:value="3083.1000000000004" table:style-name="ce45">
            <text:p>3,083.1<text:s/></text:p>
          </table:table-cell>
          <table:table-cell office:value-type="float" office:value="11" table:style-name="ce44">
            <text:p>11</text:p>
          </table:table-cell>
          <table:table-cell office:value-type="float" office:value="644.20000000000005" table:style-name="ce45">
            <text:p>644.2<text:s/></text:p>
          </table:table-cell>
          <table:table-cell office:value-type="float" office:value="3" table:style-name="ce44">
            <text:p>3</text:p>
          </table:table-cell>
          <table:table-cell office:value-type="float" office:value="2438.9" table:style-name="ce35">
            <text:p>2,438.9</text:p>
          </table:table-cell>
          <table:table-cell office:value-type="float" office:value="-1794.7" table:style-name="ce45">
            <text:p>-1,794.7<text:s/>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08">
            <text:p>泰國</text:p>
          </table:table-cell>
          <table:table-cell office:value-type="float" office:value="6" table:style-name="ce43">
            <text:p>6</text:p>
          </table:table-cell>
          <table:table-cell office:value-type="float" office:value="2008.3" table:style-name="ce45">
            <text:p>2,008.3<text:s/></text:p>
          </table:table-cell>
          <table:table-cell office:value-type="float" office:value="9" table:style-name="ce44">
            <text:p>9</text:p>
          </table:table-cell>
          <table:table-cell office:value-type="float" office:value="825.2" table:style-name="ce45">
            <text:p>825.2<text:s/></text:p>
          </table:table-cell>
          <table:table-cell office:value-type="float" office:value="6" table:style-name="ce44">
            <text:p>6</text:p>
          </table:table-cell>
          <table:table-cell office:value-type="float" office:value="1183.0999999999999" table:style-name="ce35">
            <text:p>1,183.1</text:p>
          </table:table-cell>
          <table:table-cell office:value-type="float" office:value="-357.89999999999986" table:style-name="ce45">
            <text:p>-357.9<text:s/>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08">
            <text:p>印尼</text:p>
          </table:table-cell>
          <table:table-cell office:value-type="float" office:value="7" table:style-name="ce43">
            <text:p>7</text:p>
          </table:table-cell>
          <table:table-cell office:value-type="float" office:value="1557.3" table:style-name="ce45">
            <text:p>1,557.3<text:s/></text:p>
          </table:table-cell>
          <table:table-cell office:value-type="float" office:value="21" table:style-name="ce44">
            <text:p>21</text:p>
          </table:table-cell>
          <table:table-cell office:value-type="float" office:value="443.7" table:style-name="ce45">
            <text:p>443.7<text:s/></text:p>
          </table:table-cell>
          <table:table-cell office:value-type="float" office:value="7" table:style-name="ce44">
            <text:p>7</text:p>
          </table:table-cell>
          <table:table-cell office:value-type="float" office:value="1113.5999999999999" table:style-name="ce35">
            <text:p>1,113.6</text:p>
          </table:table-cell>
          <table:table-cell office:value-type="float" office:value="-669.89999999999986" table:style-name="ce45">
            <text:p>-669.9<text:s/>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08">
            <text:p>香港</text:p>
          </table:table-cell>
          <table:table-cell office:value-type="float" office:value="8" table:style-name="ce43">
            <text:p>8</text:p>
          </table:table-cell>
          <table:table-cell office:value-type="float" office:value="1463.1" table:style-name="ce45">
            <text:p>1,463.1<text:s/></text:p>
          </table:table-cell>
          <table:table-cell office:value-type="float" office:value="5" table:style-name="ce44">
            <text:p>5</text:p>
          </table:table-cell>
          <table:table-cell office:value-type="float" office:value="1371" table:style-name="ce45">
            <text:p>1,371.0<text:s/></text:p>
          </table:table-cell>
          <table:table-cell office:value-type="float" office:value="23" table:style-name="ce44">
            <text:p>23</text:p>
          </table:table-cell>
          <table:table-cell office:value-type="float" office:value="92.1" table:style-name="ce35">
            <text:p>92.1</text:p>
          </table:table-cell>
          <table:table-cell office:value-type="float" office:value="1278.9000000000001" table:style-name="ce45">
            <text:p>1,278.9<text:s/>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09">
            <text:p>柬埔寨</text:p>
          </table:table-cell>
          <table:table-cell office:value-type="float" office:value="9" table:style-name="ce43">
            <text:p>9</text:p>
          </table:table-cell>
          <table:table-cell office:value-type="float" office:value="1408.3" table:style-name="ce45">
            <text:p>1,408.3<text:s/></text:p>
          </table:table-cell>
          <table:table-cell office:value-type="float" office:value="18" table:style-name="ce44">
            <text:p>18</text:p>
          </table:table-cell>
          <table:table-cell office:value-type="float" office:value="475" table:style-name="ce45">
            <text:p>475.0<text:s/></text:p>
          </table:table-cell>
          <table:table-cell office:value-type="float" office:value="8" table:style-name="ce44">
            <text:p>8</text:p>
          </table:table-cell>
          <table:table-cell office:value-type="float" office:value="933.3" table:style-name="ce35">
            <text:p>933.3</text:p>
          </table:table-cell>
          <table:table-cell office:value-type="float" office:value="-458.29999999999995" table:style-name="ce45">
            <text:p>-458.3<text:s/>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09">
            <text:p>印度</text:p>
          </table:table-cell>
          <table:table-cell office:value-type="float" office:value="10" table:style-name="ce43">
            <text:p>10</text:p>
          </table:table-cell>
          <table:table-cell office:value-type="float" office:value="1357.9" table:style-name="ce45">
            <text:p>1,357.9<text:s/></text:p>
          </table:table-cell>
          <table:table-cell office:value-type="float" office:value="8" table:style-name="ce44">
            <text:p>8</text:p>
          </table:table-cell>
          <table:table-cell office:value-type="float" office:value="871.7" table:style-name="ce45">
            <text:p>871.7<text:s/></text:p>
          </table:table-cell>
          <table:table-cell office:value-type="float" office:value="13" table:style-name="ce44">
            <text:p>13</text:p>
          </table:table-cell>
          <table:table-cell office:value-type="float" office:value="486.2" table:style-name="ce35">
            <text:p>486.2</text:p>
          </table:table-cell>
          <table:table-cell office:value-type="float" office:value="385.50000000000006" table:style-name="ce45">
            <text:p>385.5<text:s/></text:p>
          </table:table-cell>
          <table:table-cell table:style-name="ce36"/>
          <table:table-cell table:number-columns-repeated="16375"/>
        </table:table-row>
        <table:table-row table:style-name="ro2">
          <table:table-cell table:style-name="ce23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3" table:style-name="ce36"/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41"/>
          <table:table-cell table:style-name="ce5"/>
          <table:table-cell table:style-name="ce42"/>
          <table:table-cell table:style-name="ce5"/>
          <table:table-cell table:number-columns-repeated="3" table:style-name="ce4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45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6">
            <text:p>2025<text:span text:style-name="T5">年</text:span>1<text:span text:style-name="T5">至</text:span>3<text:span text:style-name="T5">月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32"/>
          <table:table-cell table:style-name="ce2"/>
          <table:table-cell table:style-name="ce32"/>
          <table:table-cell table:style-name="ce2"/>
          <table:table-cell table:style-name="ce32"/>
          <table:table-cell table:style-name="ce5"/>
          <table:table-cell office:value-type="string" table:style-name="ce102">
            <text:p><text:span text:style-name="T2">單位：百萬美元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3">
            <text:p><text:span text:style-name="T13">國家</text:span></text:p>
          </table:table-cell>
          <table:table-cell office:value-type="string" table:number-columns-spanned="2" table:number-rows-spanned="1" table:style-name="ce153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13">進口</text:span></text:p>
          </table:table-cell>
          <table:covered-table-cell/>
          <table:table-cell office:value-type="string" table:style-name="ce47">
            <text:p><text:span text:style-name="T13">順</text:span>(<text:span text:style-name="T13">逆</text:span>)<text:span text:style-name="T13">差</text:span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8">
            <text:p><text:span text:style-name="T13">排名</text:span></text:p>
          </table:table-cell>
          <table:table-cell office:value-type="string" table:style-name="ce49">
            <text:p><text:span text:style-name="T13">金額</text:span></text:p>
          </table:table-cell>
          <table:table-cell office:value-type="string" table:style-name="ce50">
            <text:p><text:span text:style-name="T13">排名</text:span></text:p>
          </table:table-cell>
          <table:table-cell office:value-type="string" table:style-name="ce51">
            <text:p><text:span text:style-name="T13">金額</text:span></text:p>
          </table:table-cell>
          <table:table-cell office:value-type="string" table:style-name="ce48">
            <text:p><text:span text:style-name="T13">排名</text:span></text:p>
          </table:table-cell>
          <table:table-cell office:value-type="string" table:style-name="ce48">
            <text:p><text:span text:style-name="T13">金額</text:span></text:p>
          </table:table-cell>
          <table:table-cell office:value-type="string" table:style-name="ce49">
            <text:p><text:span text:style-name="T13">金額</text:span>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中國</text:p>
          </table:table-cell>
          <table:table-cell office:value-type="float" office:value="1" table:style-name="ce43">
            <text:p>1</text:p>
          </table:table-cell>
          <table:table-cell office:value-type="float" office:value="51248.5" table:style-name="ce45">
            <text:p>51,248.5<text:s/></text:p>
          </table:table-cell>
          <table:table-cell office:value-type="float" office:value="2" table:style-name="ce44">
            <text:p>2</text:p>
          </table:table-cell>
          <table:table-cell office:value-type="float" office:value="13172.4" table:style-name="ce45">
            <text:p>13,172.4<text:s/></text:p>
          </table:table-cell>
          <table:table-cell office:value-type="float" office:value="1" table:style-name="ce44">
            <text:p>1</text:p>
          </table:table-cell>
          <table:table-cell office:value-type="float" office:value="38076.1" table:style-name="ce46">
            <text:p>38,076.1<text:s/></text:p>
          </table:table-cell>
          <table:table-cell office:value-type="float" office:value="-24903.699999999997" table:style-name="ce45">
            <text:p>-24,903.7<text:s/>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美國</text:p>
          </table:table-cell>
          <table:table-cell office:value-type="float" office:value="2" table:style-name="ce43">
            <text:p>2</text:p>
          </table:table-cell>
          <table:table-cell office:value-type="float" office:value="35494.699999999997" table:style-name="ce45">
            <text:p>35,494.7<text:s/></text:p>
          </table:table-cell>
          <table:table-cell office:value-type="float" office:value="1" table:style-name="ce44">
            <text:p>1</text:p>
          </table:table-cell>
          <table:table-cell office:value-type="float" office:value="31398.7" table:style-name="ce45">
            <text:p>31,398.7<text:s/></text:p>
          </table:table-cell>
          <table:table-cell office:value-type="float" office:value="5" table:style-name="ce44">
            <text:p>5</text:p>
          </table:table-cell>
          <table:table-cell office:value-type="float" office:value="4096" table:style-name="ce45">
            <text:p>4,096.0<text:s/></text:p>
          </table:table-cell>
          <table:table-cell office:value-type="float" office:value="27302.7" table:style-name="ce45">
            <text:p>27,302.7<text:s/>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韓國</text:p>
          </table:table-cell>
          <table:table-cell office:value-type="float" office:value="3" table:style-name="ce43">
            <text:p>3</text:p>
          </table:table-cell>
          <table:table-cell office:value-type="float" office:value="20667.3" table:style-name="ce45">
            <text:p>20,667.3<text:s/></text:p>
          </table:table-cell>
          <table:table-cell office:value-type="float" office:value="3" table:style-name="ce44">
            <text:p>3</text:p>
          </table:table-cell>
          <table:table-cell office:value-type="float" office:value="6761.5" table:style-name="ce45">
            <text:p>6,761.5<text:s/></text:p>
          </table:table-cell>
          <table:table-cell office:value-type="float" office:value="2" table:style-name="ce44">
            <text:p>2</text:p>
          </table:table-cell>
          <table:table-cell office:value-type="float" office:value="13905.8" table:style-name="ce45">
            <text:p>13,905.8<text:s/></text:p>
          </table:table-cell>
          <table:table-cell office:value-type="float" office:value="-7144.2999999999993" table:style-name="ce45">
            <text:p>-7,144.3<text:s/>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日本</text:p>
          </table:table-cell>
          <table:table-cell office:value-type="float" office:value="4" table:style-name="ce43">
            <text:p>4</text:p>
          </table:table-cell>
          <table:table-cell office:value-type="float" office:value="12191.3" table:style-name="ce45">
            <text:p>12,191.3<text:s/></text:p>
          </table:table-cell>
          <table:table-cell office:value-type="float" office:value="4" table:style-name="ce44">
            <text:p>4</text:p>
          </table:table-cell>
          <table:table-cell office:value-type="float" office:value="6399.1" table:style-name="ce45">
            <text:p>6,399.1<text:s/></text:p>
          </table:table-cell>
          <table:table-cell office:value-type="float" office:value="4" table:style-name="ce44">
            <text:p>4</text:p>
          </table:table-cell>
          <table:table-cell office:value-type="float" office:value="5792.2" table:style-name="ce45">
            <text:p>5,792.2<text:s/></text:p>
          </table:table-cell>
          <table:table-cell office:value-type="float" office:value="606.90000000000055" table:style-name="ce45">
            <text:p>606.9<text:s/>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台灣</text:p>
          </table:table-cell>
          <table:table-cell office:value-type="float" office:value="5" table:style-name="ce43">
            <text:p>5</text:p>
          </table:table-cell>
          <table:table-cell office:value-type="float" office:value="8383.2000000000007" table:style-name="ce45">
            <text:p>8,383.2<text:s/></text:p>
          </table:table-cell>
          <table:table-cell office:value-type="float" office:value="12" table:style-name="ce44">
            <text:p>12</text:p>
          </table:table-cell>
          <table:table-cell office:value-type="float" office:value="1556.9" table:style-name="ce45">
            <text:p>1,556.9<text:s/></text:p>
          </table:table-cell>
          <table:table-cell office:value-type="float" office:value="3" table:style-name="ce44">
            <text:p>3</text:p>
          </table:table-cell>
          <table:table-cell office:value-type="float" office:value="6826.3" table:style-name="ce45">
            <text:p>6,826.3<text:s/></text:p>
          </table:table-cell>
          <table:table-cell office:value-type="float" office:value="-5269.4" table:style-name="ce45">
            <text:p>-5,269.4<text:s/>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泰國</text:p>
          </table:table-cell>
          <table:table-cell office:value-type="float" office:value="6" table:style-name="ce43">
            <text:p>6</text:p>
          </table:table-cell>
          <table:table-cell office:value-type="float" office:value="5165.7" table:style-name="ce45">
            <text:p>5,165.7<text:s/></text:p>
          </table:table-cell>
          <table:table-cell office:value-type="float" office:value="9" table:style-name="ce44">
            <text:p>9</text:p>
          </table:table-cell>
          <table:table-cell office:value-type="float" office:value="2063.1" table:style-name="ce45">
            <text:p>2,063.1<text:s/></text:p>
          </table:table-cell>
          <table:table-cell office:value-type="float" office:value="6" table:style-name="ce44">
            <text:p>6</text:p>
          </table:table-cell>
          <table:table-cell office:value-type="float" office:value="3102.6" table:style-name="ce45">
            <text:p>3,102.6<text:s/></text:p>
          </table:table-cell>
          <table:table-cell office:value-type="float" office:value="-1039.5" table:style-name="ce45">
            <text:p>-1,039.5<text:s/>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印尼</text:p>
          </table:table-cell>
          <table:table-cell office:value-type="float" office:value="7" table:style-name="ce43">
            <text:p>7</text:p>
          </table:table-cell>
          <table:table-cell office:value-type="float" office:value="4209.8" table:style-name="ce45">
            <text:p>4,209.8<text:s/></text:p>
          </table:table-cell>
          <table:table-cell office:value-type="float" office:value="16" table:style-name="ce44">
            <text:p>16</text:p>
          </table:table-cell>
          <table:table-cell office:value-type="float" office:value="1391.5" table:style-name="ce45">
            <text:p>1,391.5<text:s/></text:p>
          </table:table-cell>
          <table:table-cell office:value-type="float" office:value="7" table:style-name="ce44">
            <text:p>7</text:p>
          </table:table-cell>
          <table:table-cell office:value-type="float" office:value="2818.3" table:style-name="ce45">
            <text:p>2,818.3<text:s/></text:p>
          </table:table-cell>
          <table:table-cell office:value-type="float" office:value="-1426.8000000000002" table:style-name="ce45">
            <text:p>-1,426.8<text:s/></text:p>
          </table:table-cell>
          <table:table-cell table:number-columns-repeated="16376"/>
        </table:table-row>
        <table:table-row table:style-name="ro2">
          <table:table-cell office:value-type="string" table:style-name="ce109">
            <text:p>印度</text:p>
          </table:table-cell>
          <table:table-cell office:value-type="float" office:value="8" table:style-name="ce43">
            <text:p>8</text:p>
          </table:table-cell>
          <table:table-cell office:value-type="float" office:value="3784" table:style-name="ce45">
            <text:p>3,784.0<text:s/></text:p>
          </table:table-cell>
          <table:table-cell office:value-type="float" office:value="8" table:style-name="ce44">
            <text:p>8</text:p>
          </table:table-cell>
          <table:table-cell office:value-type="float" office:value="2375.9" table:style-name="ce45">
            <text:p>2,375.9<text:s/></text:p>
          </table:table-cell>
          <table:table-cell office:value-type="float" office:value="14" table:style-name="ce44">
            <text:p>14</text:p>
          </table:table-cell>
          <table:table-cell office:value-type="float" office:value="1408.1" table:style-name="ce45">
            <text:p>1,408.1<text:s/></text:p>
          </table:table-cell>
          <table:table-cell office:value-type="float" office:value="967.80000000000018" table:style-name="ce45">
            <text:p>967.8<text:s/>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香港</text:p>
          </table:table-cell>
          <table:table-cell office:value-type="float" office:value="9" table:style-name="ce43">
            <text:p>9</text:p>
          </table:table-cell>
          <table:table-cell office:value-type="float" office:value="3578.6" table:style-name="ce45">
            <text:p>3,578.6<text:s/></text:p>
          </table:table-cell>
          <table:table-cell office:value-type="float" office:value="5" table:style-name="ce44">
            <text:p>5</text:p>
          </table:table-cell>
          <table:table-cell office:value-type="float" office:value="3333.5" table:style-name="ce45">
            <text:p>3,333.5<text:s/></text:p>
          </table:table-cell>
          <table:table-cell office:value-type="float" office:value="24" table:style-name="ce44">
            <text:p>24</text:p>
          </table:table-cell>
          <table:table-cell office:value-type="float" office:value="245.1" table:style-name="ce45">
            <text:p>245.1<text:s/></text:p>
          </table:table-cell>
          <table:table-cell office:value-type="float" office:value="3088.4" table:style-name="ce45">
            <text:p>3,088.4<text:s/></text:p>
          </table:table-cell>
          <table:table-cell table:number-columns-repeated="16376"/>
        </table:table-row>
        <table:table-row table:style-name="ro2">
          <table:table-cell office:value-type="string" table:style-name="ce108">
            <text:p>馬來西亞</text:p>
          </table:table-cell>
          <table:table-cell office:value-type="float" office:value="10" table:style-name="ce43">
            <text:p>10</text:p>
          </table:table-cell>
          <table:table-cell office:value-type="float" office:value="3481" table:style-name="ce45">
            <text:p>3,481.0<text:s/></text:p>
          </table:table-cell>
          <table:table-cell office:value-type="float" office:value="21" table:style-name="ce44">
            <text:p>21</text:p>
          </table:table-cell>
          <table:table-cell office:value-type="float" office:value="1238.7" table:style-name="ce45">
            <text:p>1,238.7<text:s/></text:p>
          </table:table-cell>
          <table:table-cell office:value-type="float" office:value="8" table:style-name="ce44">
            <text:p>8</text:p>
          </table:table-cell>
          <table:table-cell office:value-type="float" office:value="2242.3000000000002" table:style-name="ce45">
            <text:p>2,242.3<text:s/></text:p>
          </table:table-cell>
          <table:table-cell office:value-type="float" office:value="-1003.6000000000001" table:style-name="ce45">
            <text:p>-1,003.6<text:s/></text:p>
          </table:table-cell>
          <table:table-cell table:number-columns-repeated="16376"/>
        </table:table-row>
        <table:table-row table:style-name="ro5">
          <table:table-cell office:value-type="string" table:style-name="ce59">
            <text:p><text:span text:style-name="T2">製表時間：</text:span>2025<text:span text:style-name="T2">年</text:span>4<text:span text:style-name="T2">月</text:span>15<text:span text:style-name="T2">日</text:span></text:p>
          </table:table-cell>
          <table:table-cell table:number-columns-repeated="16383"/>
        </table:table-row>
        <table:table-row table:style-name="ro5">
          <table:table-cell office:value-type="string" table:style-name="ce59">
            <text:p><text:span text:style-name="T2">資料來源：越南海關局</text:span>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越南對臺出口202503" table:style-name="ta5">
        <table:table-column table:style-name="co15" table:default-cell-style-name="ce5"/>
        <table:table-column table:style-name="co16" table:default-cell-style-name="ce5"/>
        <table:table-column table:style-name="co10" table:default-cell-style-name="ce54"/>
        <table:table-column table:style-name="co17" table:default-cell-style-name="ce55"/>
        <table:table-column table:style-name="co10" table:default-cell-style-name="ce5"/>
        <table:table-column table:style-name="co17" table:default-cell-style-name="ce5"/>
        <table:table-column table:style-name="co8" table:number-columns-repeated="16378" table:default-cell-style-name="ce5"/>
        <table:table-row table:style-name="ro1">
          <table:table-cell office:value-type="string" table:number-columns-spanned="6" table:number-rows-spanned="1" table:style-name="ce162">
            <text:p><text:s text:c="2"/><text:span text:style-name="T9">越南對臺灣出口產品</text:span>(2025<text:span text:style-name="T9">年</text:span>3<text:span text:style-name="T9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53"/>
          <table:table-cell office:value-type="string" table:number-columns-spanned="1" table:number-rows-spanned="2" table:style-name="ce153">
            <text:p><text:span text:style-name="T13">產品</text:span></text:p>
          </table:table-cell>
          <table:table-cell office:value-type="string" table:number-columns-spanned="2" table:number-rows-spanned="1" table:style-name="ce153">
            <text:p>3<text:span text:style-name="T13">月</text:span></text:p>
          </table:table-cell>
          <table:covered-table-cell/>
          <table:table-cell office:value-type="string" table:number-columns-spanned="2" table:number-rows-spanned="1" table:style-name="ce153">
            <text:p>1<text:span text:style-name="T13">至</text:span>3<text:span text:style-name="T13">月</text:span>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56">
            <text:p><text:span text:style-name="T13">數量</text:span><text:s text:c="6"/>(<text:span text:style-name="T13">公噸</text:span>)</text:p>
          </table:table-cell>
          <table:table-cell office:value-type="string" table:style-name="ce57">
            <text:p><text:span text:style-name="T13">金額</text:span></text:p>
            <text:p>(<text:span text:style-name="T13">美元</text:span>)</text:p>
          </table:table-cell>
          <table:table-cell office:value-type="string" table:style-name="ce56">
            <text:p><text:span text:style-name="T13">數量</text:span><text:s text:c="6"/>(<text:span text:style-name="T13">公噸</text:span>)</text:p>
          </table:table-cell>
          <table:table-cell office:value-type="string" table:style-name="ce57">
            <text:p><text:span text:style-name="T13">金額</text:span></text:p>
            <text:p>(<text:span text:style-name="T13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2">機械、設備及零配件</text:span></text:p>
          </table:table-cell>
          <table:table-cell table:style-name="ce22"/>
          <table:table-cell office:value-type="float" office:value="172780826" table:style-name="ce104">
            <text:p>172,780,826<text:s/></text:p>
          </table:table-cell>
          <table:table-cell table:style-name="ce104"/>
          <table:table-cell office:value-type="float" office:value="309661181" table:style-name="ce105">
            <text:p>309,661,181<text:s/></text:p>
          </table:table-cell>
          <table:table-cell table:number-columns-repeated="16378" table:style-name="ce5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電腦、電子產品及零配件</text:span></text:p>
          </table:table-cell>
          <table:table-cell table:style-name="ce22"/>
          <table:table-cell office:value-type="float" office:value="117594193" table:style-name="ce104">
            <text:p>117,594,193<text:s/></text:p>
          </table:table-cell>
          <table:table-cell table:style-name="ce104"/>
          <table:table-cell office:value-type="float" office:value="302170831" table:style-name="ce105">
            <text:p>302,170,831<text:s/></text:p>
          </table:table-cell>
          <table:table-cell table:number-columns-repeated="16378" table:style-name="ce5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2">鋼鐵製品</text:span></text:p>
          </table:table-cell>
          <table:table-cell table:style-name="ce21"/>
          <table:table-cell office:value-type="float" office:value="82051295" table:style-name="ce104">
            <text:p>82,051,295<text:s/></text:p>
          </table:table-cell>
          <table:table-cell table:style-name="ce104"/>
          <table:table-cell office:value-type="float" office:value="181929748" table:style-name="ce105">
            <text:p>181,929,748<text:s/></text:p>
          </table:table-cell>
          <table:table-cell table:number-columns-repeated="16378" table:style-name="ce5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<text:span text:style-name="T2">手機、話機及其零件</text:span></text:p>
          </table:table-cell>
          <table:table-cell table:style-name="ce22"/>
          <table:table-cell office:value-type="float" office:value="32350319" table:style-name="ce104">
            <text:p>32,350,319<text:s/></text:p>
          </table:table-cell>
          <table:table-cell table:style-name="ce104"/>
          <table:table-cell office:value-type="float" office:value="113925166" table:style-name="ce105">
            <text:p>113,925,166<text:s/></text:p>
          </table:table-cell>
          <table:table-cell table:number-columns-repeated="16378" table:style-name="ce59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<text:span text:style-name="T2">鋼鐵類</text:span></text:p>
          </table:table-cell>
          <table:table-cell office:value-type="float" office:value="51738" table:style-name="ce22">
            <text:p>51,738</text:p>
          </table:table-cell>
          <table:table-cell office:value-type="float" office:value="31525545" table:style-name="ce104">
            <text:p>31,525,545<text:s/></text:p>
          </table:table-cell>
          <table:table-cell office:value-type="float" office:value="139180" table:style-name="ce104">
            <text:p>139,180<text:s/></text:p>
          </table:table-cell>
          <table:table-cell office:value-type="float" office:value="86452916" table:style-name="ce105">
            <text:p>86,452,916<text:s/></text:p>
          </table:table-cell>
          <table:table-cell table:number-columns-repeated="16378" table:style-name="ce59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<text:span text:style-name="T2">紡織成衣品</text:span></text:p>
          </table:table-cell>
          <table:table-cell table:style-name="ce22"/>
          <table:table-cell office:value-type="float" office:value="21183307" table:style-name="ce104">
            <text:p>21,183,307<text:s/></text:p>
          </table:table-cell>
          <table:table-cell table:style-name="ce104"/>
          <table:table-cell office:value-type="float" office:value="63735788" table:style-name="ce105">
            <text:p>63,735,788<text:s/></text:p>
          </table:table-cell>
          <table:table-cell table:number-columns-repeated="16378" table:style-name="ce59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107">
            <text:p><text:span text:style-name="T2">交通工具及零配件</text:span></text:p>
          </table:table-cell>
          <table:table-cell table:style-name="ce22"/>
          <table:table-cell office:value-type="float" office:value="13454658" table:style-name="ce22">
            <text:p>13,454,658</text:p>
          </table:table-cell>
          <table:table-cell table:style-name="ce22"/>
          <table:table-cell office:value-type="float" office:value="25660841" table:style-name="ce22">
            <text:p>25,660,841</text:p>
          </table:table-cell>
          <table:table-cell table:number-columns-repeated="16378" table:style-name="ce59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107">
            <text:p><text:span text:style-name="T2">水海產</text:span></text:p>
          </table:table-cell>
          <table:table-cell table:style-name="ce22"/>
          <table:table-cell office:value-type="float" office:value="13311694" table:style-name="ce22">
            <text:p>13,311,694</text:p>
          </table:table-cell>
          <table:table-cell table:style-name="ce104"/>
          <table:table-cell office:value-type="float" office:value="33846833" table:style-name="ce104">
            <text:p>33,846,833<text:s/></text:p>
          </table:table-cell>
          <table:table-cell table:number-columns-repeated="16378" table:style-name="ce60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07">
            <text:p><text:span text:style-name="T2">鞋類</text:span></text:p>
          </table:table-cell>
          <table:table-cell table:style-name="ce22"/>
          <table:table-cell office:value-type="float" office:value="12652194" table:style-name="ce104">
            <text:p>12,652,194<text:s/></text:p>
          </table:table-cell>
          <table:table-cell table:style-name="ce104"/>
          <table:table-cell office:value-type="float" office:value="37303945" table:style-name="ce104">
            <text:p>37,303,945<text:s/></text:p>
          </table:table-cell>
          <table:table-cell table:number-columns-repeated="16378" table:style-name="ce6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<text:span text:style-name="T2">各種纖維、紗</text:span></text:p>
          </table:table-cell>
          <table:table-cell office:value-type="float" office:value="5809" table:style-name="ce22">
            <text:p>5,809</text:p>
          </table:table-cell>
          <table:table-cell office:value-type="float" office:value="12175937" table:style-name="ce22">
            <text:p>12,175,937</text:p>
          </table:table-cell>
          <table:table-cell office:value-type="float" office:value="15105" table:style-name="ce22">
            <text:p>15,105</text:p>
          </table:table-cell>
          <table:table-cell office:value-type="float" office:value="32103460" table:style-name="ce104">
            <text:p>32,103,460<text:s/></text:p>
          </table:table-cell>
          <table:table-cell table:number-columns-repeated="16378" table:style-name="ce60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<text:span text:style-name="T2">蔬果</text:span></text:p>
          </table:table-cell>
          <table:table-cell table:style-name="ce22"/>
          <table:table-cell office:value-type="float" office:value="10955354" table:style-name="ce22">
            <text:p>10,955,354</text:p>
          </table:table-cell>
          <table:table-cell table:style-name="ce22"/>
          <table:table-cell office:value-type="float" office:value="25529892" table:style-name="ce22">
            <text:p>25,529,892</text:p>
          </table:table-cell>
          <table:table-cell table:number-columns-repeated="16378" table:style-name="ce60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<text:span text:style-name="T2">其他一般金屬及其製品</text:span></text:p>
          </table:table-cell>
          <table:table-cell table:style-name="ce22"/>
          <table:table-cell office:value-type="float" office:value="10548164" table:style-name="ce22">
            <text:p>10,548,164</text:p>
          </table:table-cell>
          <table:table-cell table:style-name="ce22"/>
          <table:table-cell office:value-type="float" office:value="29159603" table:style-name="ce22">
            <text:p>29,159,603</text:p>
          </table:table-cell>
          <table:table-cell table:number-columns-repeated="16378" table:style-name="ce60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107">
            <text:p><text:span text:style-name="T2">紙類及紙品</text:span></text:p>
          </table:table-cell>
          <table:table-cell table:style-name="ce22"/>
          <table:table-cell office:value-type="float" office:value="9185194" table:style-name="ce22">
            <text:p>9,185,194</text:p>
          </table:table-cell>
          <table:table-cell table:style-name="ce22"/>
          <table:table-cell office:value-type="float" office:value="25717188" table:style-name="ce22">
            <text:p>25,717,188</text:p>
          </table:table-cell>
          <table:table-cell table:number-columns-repeated="16378" table:style-name="ce60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<text:span text:style-name="T2">水泥及熟料</text:span></text:p>
          </table:table-cell>
          <table:table-cell office:value-type="float" office:value="138197" table:style-name="ce22">
            <text:p>138,197</text:p>
          </table:table-cell>
          <table:table-cell office:value-type="float" office:value="5451723" table:style-name="ce22">
            <text:p>5,451,723</text:p>
          </table:table-cell>
          <table:table-cell office:value-type="float" office:value="310899" table:style-name="ce22">
            <text:p>310,899</text:p>
          </table:table-cell>
          <table:table-cell office:value-type="float" office:value="11833366" table:style-name="ce22">
            <text:p>11,833,366</text:p>
          </table:table-cell>
          <table:table-cell table:number-columns-repeated="16378" table:style-name="ce60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<text:span text:style-name="T2">陶瓷品</text:span></text:p>
          </table:table-cell>
          <table:table-cell table:style-name="ce22"/>
          <table:table-cell office:value-type="float" office:value="5352222" table:style-name="ce22">
            <text:p>5,352,222</text:p>
          </table:table-cell>
          <table:table-cell table:style-name="ce22"/>
          <table:table-cell office:value-type="float" office:value="14976295" table:style-name="ce22">
            <text:p>14,976,295</text:p>
          </table:table-cell>
          <table:table-cell table:number-columns-repeated="16378" table:style-name="ce60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<text:span text:style-name="T2">木及木製品</text:span></text:p>
          </table:table-cell>
          <table:table-cell table:style-name="ce22"/>
          <table:table-cell office:value-type="float" office:value="5172873" table:style-name="ce22">
            <text:p>5,172,873</text:p>
          </table:table-cell>
          <table:table-cell table:style-name="ce22"/>
          <table:table-cell office:value-type="float" office:value="16898282" table:style-name="ce22">
            <text:p>16,898,282</text:p>
          </table:table-cell>
          <table:table-cell table:number-columns-repeated="16378" table:style-name="ce60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<text:span text:style-name="T2">塑料製品</text:span></text:p>
          </table:table-cell>
          <table:table-cell table:style-name="ce22"/>
          <table:table-cell office:value-type="float" office:value="5065377" table:style-name="ce22">
            <text:p>5,065,377</text:p>
          </table:table-cell>
          <table:table-cell table:style-name="ce22"/>
          <table:table-cell office:value-type="float" office:value="15008383" table:style-name="ce22">
            <text:p>15,008,383</text:p>
          </table:table-cell>
          <table:table-cell table:number-columns-repeated="16378" table:style-name="ce60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<text:span text:style-name="T2">塑膠原料</text:span></text:p>
          </table:table-cell>
          <table:table-cell office:value-type="float" office:value="2236" table:style-name="ce22">
            <text:p>2,236</text:p>
          </table:table-cell>
          <table:table-cell office:value-type="float" office:value="4389257" table:style-name="ce22">
            <text:p>4,389,257</text:p>
          </table:table-cell>
          <table:table-cell office:value-type="float" office:value="5855" table:style-name="ce22">
            <text:p>5,855</text:p>
          </table:table-cell>
          <table:table-cell office:value-type="float" office:value="11502737" table:style-name="ce22">
            <text:p>11,502,737</text:p>
          </table:table-cell>
          <table:table-cell table:number-columns-repeated="16378" table:style-name="ce60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<text:span text:style-name="T2">化學原料</text:span></text:p>
          </table:table-cell>
          <table:table-cell table:style-name="ce22"/>
          <table:table-cell office:value-type="float" office:value="3948231" table:style-name="ce22">
            <text:p>3,948,231</text:p>
          </table:table-cell>
          <table:table-cell table:style-name="ce22"/>
          <table:table-cell office:value-type="float" office:value="14549347" table:style-name="ce22">
            <text:p>14,549,347</text:p>
          </table:table-cell>
          <table:table-cell table:number-columns-repeated="16378" table:style-name="ce60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">
            <text:p><text:span text:style-name="T2">化學製品</text:span></text:p>
          </table:table-cell>
          <table:table-cell table:style-name="ce22"/>
          <table:table-cell office:value-type="float" office:value="3892460" table:style-name="ce22">
            <text:p>3,892,460</text:p>
          </table:table-cell>
          <table:table-cell table:style-name="ce22"/>
          <table:table-cell office:value-type="float" office:value="9394489" table:style-name="ce22">
            <text:p>9,394,489</text:p>
          </table:table-cell>
          <table:table-cell table:number-columns-repeated="16378" table:style-name="ce60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3">
            <text:p><text:span text:style-name="T2">各種肥料</text:span></text:p>
          </table:table-cell>
          <table:table-cell office:value-type="float" office:value="8624" table:style-name="ce22">
            <text:p>8,624</text:p>
          </table:table-cell>
          <table:table-cell office:value-type="float" office:value="3832323" table:style-name="ce22">
            <text:p>3,832,323</text:p>
          </table:table-cell>
          <table:table-cell office:value-type="float" office:value="27094" table:style-name="ce22">
            <text:p>27,094</text:p>
          </table:table-cell>
          <table:table-cell office:value-type="float" office:value="11467556" table:style-name="ce22">
            <text:p>11,467,556</text:p>
          </table:table-cell>
          <table:table-cell table:number-columns-repeated="16378" table:style-name="ce60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107">
            <text:p><text:span text:style-name="T2">橡膠</text:span></text:p>
          </table:table-cell>
          <table:table-cell office:value-type="float" office:value="1620" table:style-name="ce22">
            <text:p>1,620</text:p>
          </table:table-cell>
          <table:table-cell office:value-type="float" office:value="3441075" table:style-name="ce22">
            <text:p>3,441,075</text:p>
          </table:table-cell>
          <table:table-cell office:value-type="float" office:value="4814" table:style-name="ce22">
            <text:p>4,814</text:p>
          </table:table-cell>
          <table:table-cell office:value-type="float" office:value="10284867" table:style-name="ce22">
            <text:p>10,284,867</text:p>
          </table:table-cell>
          <table:table-cell table:number-columns-repeated="16378" table:style-name="ce60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2">餅乾及五穀製品</text:span></text:p>
          </table:table-cell>
          <table:table-cell table:style-name="ce22"/>
          <table:table-cell office:value-type="float" office:value="3330014" table:style-name="ce22">
            <text:p>3,330,014</text:p>
          </table:table-cell>
          <table:table-cell table:style-name="ce22"/>
          <table:table-cell office:value-type="float" office:value="9559062" table:style-name="ce22">
            <text:p>9,559,062</text:p>
          </table:table-cell>
          <table:table-cell table:number-columns-repeated="16378" table:style-name="ce59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3">
            <text:p><text:span text:style-name="T2">紡織、成衣、皮革、鞋類原物料</text:span></text:p>
          </table:table-cell>
          <table:table-cell table:style-name="ce22"/>
          <table:table-cell office:value-type="float" office:value="2419410" table:style-name="ce22">
            <text:p>2,419,410</text:p>
          </table:table-cell>
          <table:table-cell table:style-name="ce22"/>
          <table:table-cell office:value-type="float" office:value="7745243" table:style-name="ce22">
            <text:p>7,745,243</text:p>
          </table:table-cell>
          <table:table-cell table:number-columns-repeated="16378" table:style-name="ce59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3">
            <text:p><text:span text:style-name="T2">腰果</text:span></text:p>
          </table:table-cell>
          <table:table-cell office:value-type="float" office:value="301" table:style-name="ce22">
            <text:p>301</text:p>
          </table:table-cell>
          <table:table-cell office:value-type="float" office:value="2394061" table:style-name="ce22">
            <text:p>2,394,061</text:p>
          </table:table-cell>
          <table:table-cell office:value-type="float" office:value="692" table:style-name="ce22">
            <text:p>692</text:p>
          </table:table-cell>
          <table:table-cell office:value-type="float" office:value="5601004" table:style-name="ce22">
            <text:p>5,601,004</text:p>
          </table:table-cell>
          <table:table-cell table:number-columns-repeated="16378" table:style-name="ce59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3">
            <text:p><text:span text:style-name="T2">相機、攝影機及其零配件</text:span></text:p>
          </table:table-cell>
          <table:table-cell table:style-name="ce22"/>
          <table:table-cell office:value-type="float" office:value="1981271" table:style-name="ce22">
            <text:p>1,981,271</text:p>
          </table:table-cell>
          <table:table-cell table:style-name="ce22"/>
          <table:table-cell office:value-type="float" office:value="5662158" table:style-name="ce22">
            <text:p>5,662,158</text:p>
          </table:table-cell>
          <table:table-cell table:number-columns-repeated="16378" table:style-name="ce59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">
            <text:p><text:span text:style-name="T2">木薯及木薯製品</text:span></text:p>
          </table:table-cell>
          <table:table-cell office:value-type="float" office:value="5303" table:style-name="ce22">
            <text:p>5,303</text:p>
          </table:table-cell>
          <table:table-cell office:value-type="float" office:value="1972048" table:style-name="ce22">
            <text:p>1,972,048</text:p>
          </table:table-cell>
          <table:table-cell office:value-type="float" office:value="12878" table:style-name="ce22">
            <text:p>12,878</text:p>
          </table:table-cell>
          <table:table-cell office:value-type="float" office:value="4849883" table:style-name="ce22">
            <text:p>4,849,883</text:p>
          </table:table-cell>
          <table:table-cell table:number-columns-repeated="16378" table:style-name="ce59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3">
            <text:p><text:span text:style-name="T2">電線及電纜</text:span></text:p>
          </table:table-cell>
          <table:table-cell table:style-name="ce22"/>
          <table:table-cell office:value-type="float" office:value="1826869" table:style-name="ce22">
            <text:p>1,826,869</text:p>
          </table:table-cell>
          <table:table-cell table:style-name="ce22"/>
          <table:table-cell office:value-type="float" office:value="4018821" table:style-name="ce22">
            <text:p>4,018,821</text:p>
          </table:table-cell>
          <table:table-cell table:number-columns-repeated="16378" table:style-name="ce59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">
            <text:p><text:span text:style-name="T2">飼料及其原料</text:span></text:p>
          </table:table-cell>
          <table:table-cell table:style-name="ce22"/>
          <table:table-cell office:value-type="float" office:value="1680832" table:style-name="ce22">
            <text:p>1,680,832</text:p>
          </table:table-cell>
          <table:table-cell table:style-name="ce22"/>
          <table:table-cell office:value-type="float" office:value="5117962" table:style-name="ce22">
            <text:p>5,117,962</text:p>
          </table:table-cell>
          <table:table-cell table:number-columns-repeated="16378" table:style-name="ce59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107">
            <text:p><text:span text:style-name="T2">手提包、皮包、行李箱、帽子</text:span></text:p>
          </table:table-cell>
          <table:table-cell table:style-name="ce22"/>
          <table:table-cell office:value-type="float" office:value="1531469" table:style-name="ce22">
            <text:p>1,531,469</text:p>
          </table:table-cell>
          <table:table-cell table:style-name="ce22"/>
          <table:table-cell office:value-type="float" office:value="4926230" table:style-name="ce22">
            <text:p>4,926,230</text:p>
          </table:table-cell>
          <table:table-cell table:number-columns-repeated="16378" table:style-name="ce59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3">
            <text:p><text:span text:style-name="T2">茶葉</text:span></text:p>
          </table:table-cell>
          <table:table-cell office:value-type="float" office:value="863" table:style-name="ce22">
            <text:p>863</text:p>
          </table:table-cell>
          <table:table-cell office:value-type="float" office:value="1462053" table:style-name="ce22">
            <text:p>1,462,053</text:p>
          </table:table-cell>
          <table:table-cell office:value-type="float" office:value="2509" table:style-name="ce22">
            <text:p>2,509</text:p>
          </table:table-cell>
          <table:table-cell office:value-type="float" office:value="4141916" table:style-name="ce22">
            <text:p>4,141,916</text:p>
          </table:table-cell>
          <table:table-cell table:number-columns-repeated="16378" table:style-name="ce59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3">
            <text:p><text:span text:style-name="T2">稻米</text:span></text:p>
          </table:table-cell>
          <table:table-cell office:value-type="float" office:value="2409" table:style-name="ce22">
            <text:p>2,409</text:p>
          </table:table-cell>
          <table:table-cell office:value-type="float" office:value="1428145" table:style-name="ce22">
            <text:p>1,428,145</text:p>
          </table:table-cell>
          <table:table-cell office:value-type="float" office:value="4311" table:style-name="ce22">
            <text:p>4,311</text:p>
          </table:table-cell>
          <table:table-cell office:value-type="float" office:value="2630246" table:style-name="ce22">
            <text:p>2,630,246</text:p>
          </table:table-cell>
          <table:table-cell table:number-columns-repeated="16378" table:style-name="ce59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2">橡膠製品</text:span></text:p>
          </table:table-cell>
          <table:table-cell table:style-name="ce22"/>
          <table:table-cell office:value-type="float" office:value="1229421" table:style-name="ce22">
            <text:p>1,229,421</text:p>
          </table:table-cell>
          <table:table-cell table:style-name="ce22"/>
          <table:table-cell office:value-type="float" office:value="3712561" table:style-name="ce22">
            <text:p>3,712,561</text:p>
          </table:table-cell>
          <table:table-cell table:number-columns-repeated="16378" table:style-name="ce59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3">
            <text:p><text:span text:style-name="T2">玩具、體育用具及其零件</text:span></text:p>
          </table:table-cell>
          <table:table-cell table:style-name="ce22"/>
          <table:table-cell office:value-type="float" office:value="1140720" table:style-name="ce22">
            <text:p>1,140,720</text:p>
          </table:table-cell>
          <table:table-cell table:style-name="ce22"/>
          <table:table-cell office:value-type="float" office:value="2664612" table:style-name="ce22">
            <text:p>2,664,612</text:p>
          </table:table-cell>
          <table:table-cell table:number-columns-repeated="16378" table:style-name="ce59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3">
            <text:p><text:span text:style-name="T2">礦物</text:span></text:p>
          </table:table-cell>
          <table:table-cell office:value-type="float" office:value="3846" table:style-name="ce22">
            <text:p>3,846</text:p>
          </table:table-cell>
          <table:table-cell office:value-type="float" office:value="742616" table:style-name="ce22">
            <text:p>742,616</text:p>
          </table:table-cell>
          <table:table-cell office:value-type="float" office:value="16829" table:style-name="ce22">
            <text:p>16,829</text:p>
          </table:table-cell>
          <table:table-cell office:value-type="float" office:value="2394652" table:style-name="ce22">
            <text:p>2,394,652</text:p>
          </table:table-cell>
          <table:table-cell table:number-columns-repeated="16378" table:style-name="ce59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3">
            <text:p><text:span text:style-name="T2">木材以外之室內產品</text:span></text:p>
          </table:table-cell>
          <table:table-cell table:style-name="ce21"/>
          <table:table-cell office:value-type="float" office:value="737468" table:style-name="ce22">
            <text:p>737,468</text:p>
          </table:table-cell>
          <table:table-cell table:style-name="ce104"/>
          <table:table-cell office:value-type="float" office:value="2297802" table:style-name="ce22">
            <text:p>2,297,802</text:p>
          </table:table-cell>
          <table:table-cell table:number-columns-repeated="16378" table:style-name="ce59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3">
            <text:p><text:span text:style-name="T2">玻璃及其製品</text:span></text:p>
          </table:table-cell>
          <table:table-cell table:style-name="ce22"/>
          <table:table-cell office:value-type="float" office:value="612015" table:style-name="ce22">
            <text:p>612,015</text:p>
          </table:table-cell>
          <table:table-cell table:style-name="ce104"/>
          <table:table-cell office:value-type="float" office:value="1147284" table:style-name="ce22">
            <text:p>1,147,284</text:p>
          </table:table-cell>
          <table:table-cell table:number-columns-repeated="16378" table:style-name="ce59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107">
            <text:p><text:span text:style-name="T2">藤、竹、蒲草製品暨毯子</text:span></text:p>
          </table:table-cell>
          <table:table-cell table:style-name="ce22"/>
          <table:table-cell office:value-type="float" office:value="223339" table:style-name="ce22">
            <text:p>223,339</text:p>
          </table:table-cell>
          <table:table-cell table:style-name="ce104"/>
          <table:table-cell office:value-type="float" office:value="409015" table:style-name="ce22">
            <text:p>409,015</text:p>
          </table:table-cell>
          <table:table-cell table:number-columns-repeated="16378" table:style-name="ce59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3">
            <text:p><text:span text:style-name="T2">鑽石、珍貴金屬及其製品</text:span></text:p>
          </table:table-cell>
          <table:table-cell table:style-name="ce17"/>
          <table:table-cell office:value-type="float" office:value="97031" table:style-name="ce22">
            <text:p>97,031</text:p>
          </table:table-cell>
          <table:table-cell table:style-name="ce104"/>
          <table:table-cell office:value-type="float" office:value="342700" table:style-name="ce22">
            <text:p>342,700</text:p>
          </table:table-cell>
          <table:table-cell table:number-columns-repeated="16378" table:style-name="ce59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3">
            <text:p><text:span text:style-name="T2">其他</text:span></text:p>
          </table:table-cell>
          <table:table-cell table:style-name="ce18"/>
          <table:table-cell office:value-type="float" office:value="39115376" table:style-name="ce22">
            <text:p>39,115,376</text:p>
          </table:table-cell>
          <table:table-cell table:style-name="ce104"/>
          <table:table-cell office:value-type="float" office:value="106017772" table:style-name="ce22">
            <text:p>106,017,772</text:p>
          </table:table-cell>
          <table:table-cell table:number-columns-repeated="16378" table:style-name="ce59"/>
        </table:table-row>
        <table:table-row table:style-name="ro4">
          <table:table-cell office:value-type="string" table:number-columns-spanned="2" table:number-rows-spanned="1" table:style-name="ce150">
            <text:p><text:span text:style-name="T10">總額</text:span></text:p>
          </table:table-cell>
          <table:covered-table-cell/>
          <table:table-cell table:style-name="ce19"/>
          <table:table-cell office:value-type="float" office:value="644238377" table:style-name="ce106">
            <text:p>644,238,377<text:s/></text:p>
          </table:table-cell>
          <table:table-cell table:style-name="ce104"/>
          <table:table-cell office:value-type="float" office:value="1556931841" table:style-name="ce106">
            <text:p>1,556,931,841<text:s/></text:p>
          </table:table-cell>
          <table:table-cell table:number-columns-repeated="16378" table:style-name="ce59"/>
        </table:table-row>
        <table:table-row table:style-name="ro5">
          <table:table-cell office:value-type="string" table:style-name="ce59">
            <text:p><text:span text:style-name="T2">製表時間：</text:span>2025<text:span text:style-name="T2">年</text:span>4<text:span text:style-name="T2">月</text:span>15<text:span text:style-name="T2">日</text:span></text:p>
          </table:table-cell>
          <table:table-cell table:style-name="ce5"/>
          <table:table-cell table:style-name="ce41"/>
          <table:table-cell table:style-name="ce55"/>
          <table:table-cell table:number-columns-repeated="16380" table:style-name="ce5"/>
        </table:table-row>
        <table:table-row table:style-name="ro5">
          <table:table-cell office:value-type="string" table:style-name="ce59">
            <text:p><text:span text:style-name="T2">資料來源：越南海關局</text:span></text:p>
          </table:table-cell>
          <table:table-cell table:style-name="ce5"/>
          <table:table-cell table:style-name="ce41"/>
          <table:table-cell table:style-name="ce55"/>
          <table:table-cell table:number-columns-repeated="16380" table:style-name="ce5"/>
        </table:table-row>
        <table:table-row table:number-rows-repeated="1048530" table:style-name="ro6">
          <table:table-cell table:number-columns-repeated="16384"/>
        </table:table-row>
      </table:table>
      <table:table table:name="越南自臺進口202503" table:style-name="ta6">
        <table:table-column table:style-name="co15" table:default-cell-style-name="ce5"/>
        <table:table-column table:style-name="co16" table:default-cell-style-name="ce5"/>
        <table:table-column table:style-name="co10" table:default-cell-style-name="ce5"/>
        <table:table-column table:style-name="co17" table:default-cell-style-name="ce55"/>
        <table:table-column table:style-name="co10" table:default-cell-style-name="ce5"/>
        <table:table-column table:style-name="co17" table:default-cell-style-name="ce5"/>
        <table:table-column table:style-name="co18" table:default-cell-style-name="ce5"/>
        <table:table-column table:style-name="co8" table:number-columns-repeated="16377" table:default-cell-style-name="ce5"/>
        <table:table-row table:style-name="ro1">
          <table:table-cell office:value-type="string" table:number-columns-spanned="6" table:number-rows-spanned="1" table:style-name="ce163">
            <text:p><text:s text:c="2"/><text:span text:style-name="T9">越南自臺灣進口產品</text:span>(2025<text:span text:style-name="T9">年</text:span>3<text:span text:style-name="T9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52"/>
          <table:table-cell office:value-type="string" table:number-columns-spanned="1" table:number-rows-spanned="2" table:style-name="ce152">
            <text:p><text:span text:style-name="T5">產品</text:span></text:p>
          </table:table-cell>
          <table:table-cell office:value-type="string" table:number-columns-spanned="2" table:number-rows-spanned="1" table:style-name="ce153">
            <text:p>3<text:span text:style-name="T13">月</text:span></text:p>
          </table:table-cell>
          <table:covered-table-cell/>
          <table:table-cell office:value-type="string" table:number-columns-spanned="2" table:number-rows-spanned="1" table:style-name="ce153">
            <text:p>1<text:span text:style-name="T13">至</text:span>3<text:span text:style-name="T13">月</text:span>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56">
            <text:p><text:span text:style-name="T13">數量</text:span><text:s text:c="6"/>(<text:span text:style-name="T13">公噸</text:span>)</text:p>
          </table:table-cell>
          <table:table-cell office:value-type="string" table:style-name="ce57">
            <text:p><text:span text:style-name="T13">金額</text:span></text:p>
            <text:p>(<text:span text:style-name="T13">美元</text:span>)</text:p>
          </table:table-cell>
          <table:table-cell office:value-type="string" table:style-name="ce56">
            <text:p><text:span text:style-name="T13">數量</text:span><text:s text:c="6"/>(<text:span text:style-name="T13">公噸</text:span>)</text:p>
          </table:table-cell>
          <table:table-cell office:value-type="string" table:style-name="ce57">
            <text:p><text:span text:style-name="T13">金額</text:span></text:p>
            <text:p>(<text:span text:style-name="T13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2">
            <text:p><text:span text:style-name="T2">電腦、電子產品及零配件</text:span></text:p>
          </table:table-cell>
          <table:table-cell table:style-name="ce16"/>
          <table:table-cell office:value-type="float" office:value="1615762255" table:style-name="ce16">
            <text:p>1,615,762,255<text:s/></text:p>
          </table:table-cell>
          <table:table-cell table:style-name="ce16"/>
          <table:table-cell office:value-type="float" office:value="4564051983" table:style-name="ce16">
            <text:p>4,564,051,983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2">
            <text:p><text:span text:style-name="T2">各種布料</text:span></text:p>
          </table:table-cell>
          <table:table-cell table:style-name="ce16"/>
          <table:table-cell office:value-type="float" office:value="152292912" table:style-name="ce16">
            <text:p>152,292,912<text:s/></text:p>
          </table:table-cell>
          <table:table-cell table:style-name="ce16"/>
          <table:table-cell office:value-type="float" office:value="402200915" table:style-name="ce16">
            <text:p>402,200,915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52">
            <text:p><text:span text:style-name="T2">機械、設備及零配件</text:span></text:p>
          </table:table-cell>
          <table:table-cell table:style-name="ce16"/>
          <table:table-cell office:value-type="float" office:value="127195283" table:style-name="ce16">
            <text:p>127,195,283<text:s/></text:p>
          </table:table-cell>
          <table:table-cell table:style-name="ce16"/>
          <table:table-cell office:value-type="float" office:value="336267583" table:style-name="ce16">
            <text:p>336,267,583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52">
            <text:p><text:span text:style-name="T2">化學原料</text:span></text:p>
          </table:table-cell>
          <table:table-cell table:style-name="ce16"/>
          <table:table-cell office:value-type="float" office:value="53803023" table:style-name="ce16">
            <text:p>53,803,023<text:s/></text:p>
          </table:table-cell>
          <table:table-cell table:style-name="ce16"/>
          <table:table-cell office:value-type="float" office:value="154581627" table:style-name="ce16">
            <text:p>154,581,627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52">
            <text:p><text:span text:style-name="T2">鋼鐵類</text:span></text:p>
          </table:table-cell>
          <table:table-cell office:value-type="float" office:value="81398" table:style-name="ce16">
            <text:p>81,398<text:s/></text:p>
          </table:table-cell>
          <table:table-cell office:value-type="float" office:value="53343195" table:style-name="ce16">
            <text:p>53,343,195<text:s/></text:p>
          </table:table-cell>
          <table:table-cell office:value-type="float" office:value="207569" table:style-name="ce16">
            <text:p>207,569<text:s/></text:p>
          </table:table-cell>
          <table:table-cell office:value-type="float" office:value="142130465" table:style-name="ce16">
            <text:p>142,130,465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52">
            <text:p><text:span text:style-name="T2">照相機、錄影機及其附件</text:span></text:p>
          </table:table-cell>
          <table:table-cell table:style-name="ce16"/>
          <table:table-cell office:value-type="float" office:value="43272125" table:style-name="ce16">
            <text:p>43,272,125<text:s/></text:p>
          </table:table-cell>
          <table:table-cell table:style-name="ce16"/>
          <table:table-cell office:value-type="float" office:value="145916425" table:style-name="ce16">
            <text:p>145,916,425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52">
            <text:p><text:span text:style-name="T2">化學製品</text:span></text:p>
          </table:table-cell>
          <table:table-cell table:style-name="ce16"/>
          <table:table-cell office:value-type="float" office:value="42366609" table:style-name="ce16">
            <text:p>42,366,609<text:s/></text:p>
          </table:table-cell>
          <table:table-cell table:style-name="ce16"/>
          <table:table-cell office:value-type="float" office:value="122237676" table:style-name="ce16">
            <text:p>122,237,676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52">
            <text:p><text:span text:style-name="T2">紡織、成衣、皮革、鞋類原物料</text:span></text:p>
          </table:table-cell>
          <table:table-cell table:style-name="ce16"/>
          <table:table-cell office:value-type="float" office:value="34666876" table:style-name="ce16">
            <text:p>34,666,876<text:s/></text:p>
          </table:table-cell>
          <table:table-cell table:style-name="ce16"/>
          <table:table-cell office:value-type="float" office:value="91271294" table:style-name="ce16">
            <text:p>91,271,294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52">
            <text:p><text:span text:style-name="T2">塑料製品</text:span></text:p>
          </table:table-cell>
          <table:table-cell table:style-name="ce16"/>
          <table:table-cell office:value-type="float" office:value="28126380" table:style-name="ce16">
            <text:p>28,126,380<text:s/></text:p>
          </table:table-cell>
          <table:table-cell table:style-name="ce16"/>
          <table:table-cell office:value-type="float" office:value="79242151" table:style-name="ce16">
            <text:p>79,242,151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52">
            <text:p><text:span text:style-name="T2">各種纖維、紗</text:span></text:p>
          </table:table-cell>
          <table:table-cell office:value-type="float" office:value="7897" table:style-name="ce16">
            <text:p>7,897<text:s/></text:p>
          </table:table-cell>
          <table:table-cell office:value-type="float" office:value="20547310" table:style-name="ce16">
            <text:p>20,547,310<text:s/></text:p>
          </table:table-cell>
          <table:table-cell office:value-type="float" office:value="22558" table:style-name="ce16">
            <text:p>22,558<text:s/></text:p>
          </table:table-cell>
          <table:table-cell office:value-type="float" office:value="57847122" table:style-name="ce16">
            <text:p>57,847,122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52">
            <text:p><text:span text:style-name="T2">其他一般金屬</text:span></text:p>
          </table:table-cell>
          <table:table-cell office:value-type="float" office:value="3063" table:style-name="ce16">
            <text:p>3,063<text:s/></text:p>
          </table:table-cell>
          <table:table-cell office:value-type="float" office:value="18874360" table:style-name="ce16">
            <text:p>18,874,360<text:s/></text:p>
          </table:table-cell>
          <table:table-cell office:value-type="float" office:value="7881" table:style-name="ce16">
            <text:p>7,881<text:s/></text:p>
          </table:table-cell>
          <table:table-cell office:value-type="float" office:value="47880781" table:style-name="ce16">
            <text:p>47,880,781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52">
            <text:p><text:span text:style-name="T2">鋼鐵製品</text:span></text:p>
          </table:table-cell>
          <table:table-cell table:style-name="ce16"/>
          <table:table-cell office:value-type="float" office:value="16371879" table:style-name="ce16">
            <text:p>16,371,879<text:s/></text:p>
          </table:table-cell>
          <table:table-cell table:style-name="ce16"/>
          <table:table-cell office:value-type="float" office:value="45782471" table:style-name="ce16">
            <text:p>45,782,471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52">
            <text:p><text:span text:style-name="T2">橡膠</text:span></text:p>
          </table:table-cell>
          <table:table-cell office:value-type="float" office:value="6014" table:style-name="ce16">
            <text:p>6,014<text:s/></text:p>
          </table:table-cell>
          <table:table-cell office:value-type="float" office:value="13285061" table:style-name="ce16">
            <text:p>13,285,061<text:s/></text:p>
          </table:table-cell>
          <table:table-cell office:value-type="float" office:value="17244" table:style-name="ce16">
            <text:p>17,244<text:s/></text:p>
          </table:table-cell>
          <table:table-cell office:value-type="float" office:value="36159258" table:style-name="ce16">
            <text:p>36,159,258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52">
            <text:p><text:span text:style-name="T2">塑膠原料</text:span></text:p>
          </table:table-cell>
          <table:table-cell office:value-type="float" office:value="77116" table:style-name="ce16">
            <text:p>77,116<text:s/></text:p>
          </table:table-cell>
          <table:table-cell office:value-type="float" office:value="11260503" table:style-name="ce16">
            <text:p>11,260,503<text:s/></text:p>
          </table:table-cell>
          <table:table-cell office:value-type="float" office:value="220739" table:style-name="ce16">
            <text:p>220,739<text:s/></text:p>
          </table:table-cell>
          <table:table-cell office:value-type="float" office:value="317092128" table:style-name="ce16">
            <text:p>317,092,12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52">
            <text:p><text:span text:style-name="T2">水海產</text:span></text:p>
          </table:table-cell>
          <table:table-cell table:style-name="ce16"/>
          <table:table-cell office:value-type="float" office:value="10051812" table:style-name="ce16">
            <text:p>10,051,812<text:s/></text:p>
          </table:table-cell>
          <table:table-cell table:style-name="ce16"/>
          <table:table-cell office:value-type="float" office:value="32691570" table:style-name="ce16">
            <text:p>32,691,57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52">
            <text:p><text:span text:style-name="T2">其他石油製品</text:span></text:p>
          </table:table-cell>
          <table:table-cell table:style-name="ce16"/>
          <table:table-cell office:value-type="float" office:value="8805703" table:style-name="ce16">
            <text:p>8,805,703<text:s/></text:p>
          </table:table-cell>
          <table:table-cell table:style-name="ce16"/>
          <table:table-cell office:value-type="float" office:value="22562309" table:style-name="ce16">
            <text:p>22,562,30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53">
            <text:p><text:span text:style-name="T2">各種紙</text:span></text:p>
          </table:table-cell>
          <table:table-cell office:value-type="float" office:value="9027" table:style-name="ce16">
            <text:p>9,027<text:s/></text:p>
          </table:table-cell>
          <table:table-cell office:value-type="float" office:value="6545725" table:style-name="ce16">
            <text:p>6,545,725<text:s/></text:p>
          </table:table-cell>
          <table:table-cell office:value-type="float" office:value="21159" table:style-name="ce16">
            <text:p>21,159<text:s/></text:p>
          </table:table-cell>
          <table:table-cell office:value-type="float" office:value="15636411" table:style-name="ce16">
            <text:p>15,636,411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52">
            <text:p><text:span text:style-name="T2">其他食品製品</text:span></text:p>
          </table:table-cell>
          <table:table-cell table:style-name="ce16"/>
          <table:table-cell office:value-type="float" office:value="4241214" table:style-name="ce16">
            <text:p>4,241,214<text:s/></text:p>
          </table:table-cell>
          <table:table-cell table:style-name="ce16"/>
          <table:table-cell office:value-type="float" office:value="9100947" table:style-name="ce16">
            <text:p>9,100,94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52">
            <text:p><text:span text:style-name="T2">飼料及其原料</text:span></text:p>
          </table:table-cell>
          <table:table-cell table:style-name="ce16"/>
          <table:table-cell office:value-type="float" office:value="4164389" table:style-name="ce16">
            <text:p>4,164,389<text:s/></text:p>
          </table:table-cell>
          <table:table-cell table:style-name="ce16"/>
          <table:table-cell office:value-type="float" office:value="10308586" table:style-name="ce16">
            <text:p>10,308,586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52">
            <text:p><text:span text:style-name="T2">其他一般金屬製品</text:span></text:p>
          </table:table-cell>
          <table:table-cell table:style-name="ce16"/>
          <table:table-cell office:value-type="float" office:value="3890963" table:style-name="ce16">
            <text:p>3,890,963<text:s/></text:p>
          </table:table-cell>
          <table:table-cell table:style-name="ce16"/>
          <table:table-cell office:value-type="float" office:value="12080543" table:style-name="ce16">
            <text:p>12,080,543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52">
            <text:p><text:span text:style-name="T2">電線及電纜</text:span></text:p>
          </table:table-cell>
          <table:table-cell table:style-name="ce16"/>
          <table:table-cell office:value-type="float" office:value="3887517" table:style-name="ce16">
            <text:p>3,887,517<text:s/></text:p>
          </table:table-cell>
          <table:table-cell table:style-name="ce16"/>
          <table:table-cell office:value-type="float" office:value="13411154" table:style-name="ce16">
            <text:p>13,411,154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52">
            <text:p><text:span text:style-name="T2">橡膠製品</text:span></text:p>
          </table:table-cell>
          <table:table-cell table:style-name="ce16"/>
          <table:table-cell office:value-type="float" office:value="2866775" table:style-name="ce16">
            <text:p>2,866,775<text:s/></text:p>
          </table:table-cell>
          <table:table-cell table:style-name="ce16"/>
          <table:table-cell office:value-type="float" office:value="8336440" table:style-name="ce16">
            <text:p>8,336,44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52">
            <text:p><text:span text:style-name="T2">各種肥料</text:span></text:p>
          </table:table-cell>
          <table:table-cell office:value-type="float" office:value="12829" table:style-name="ce16">
            <text:p>12,829<text:s/></text:p>
          </table:table-cell>
          <table:table-cell office:value-type="float" office:value="2540747" table:style-name="ce16">
            <text:p>2,540,747<text:s/></text:p>
          </table:table-cell>
          <table:table-cell office:value-type="float" office:value="29755" table:style-name="ce16">
            <text:p>29,755<text:s/></text:p>
          </table:table-cell>
          <table:table-cell office:value-type="float" office:value="6677710" table:style-name="ce16">
            <text:p>6,677,71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52">
            <text:p><text:span text:style-name="T2">紙品</text:span></text:p>
          </table:table-cell>
          <table:table-cell table:style-name="ce16"/>
          <table:table-cell office:value-type="float" office:value="2138629" table:style-name="ce16">
            <text:p>2,138,629<text:s/></text:p>
          </table:table-cell>
          <table:table-cell table:style-name="ce16"/>
          <table:table-cell office:value-type="float" office:value="5353990" table:style-name="ce16">
            <text:p>5,353,99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52">
            <text:p><text:span text:style-name="T2">藥品</text:span></text:p>
          </table:table-cell>
          <table:table-cell table:style-name="ce16"/>
          <table:table-cell office:value-type="float" office:value="2076696" table:style-name="ce16">
            <text:p>2,076,696<text:s/></text:p>
          </table:table-cell>
          <table:table-cell table:style-name="ce16"/>
          <table:table-cell office:value-type="float" office:value="4277014" table:style-name="ce16">
            <text:p>4,277,014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52">
            <text:p><text:span text:style-name="T2">礦物</text:span></text:p>
          </table:table-cell>
          <table:table-cell office:value-type="float" office:value="8622" table:style-name="ce16">
            <text:p>8,622<text:s/></text:p>
          </table:table-cell>
          <table:table-cell office:value-type="float" office:value="1902806" table:style-name="ce16">
            <text:p>1,902,806<text:s/></text:p>
          </table:table-cell>
          <table:table-cell office:value-type="float" office:value="18753" table:style-name="ce16">
            <text:p>18,753<text:s/></text:p>
          </table:table-cell>
          <table:table-cell office:value-type="float" office:value="4227435" table:style-name="ce16">
            <text:p>4,227,435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52">
            <text:p><text:span text:style-name="T2">農藥及其原料</text:span></text:p>
          </table:table-cell>
          <table:table-cell table:style-name="ce16"/>
          <table:table-cell office:value-type="float" office:value="1504414" table:style-name="ce16">
            <text:p>1,504,414<text:s/></text:p>
          </table:table-cell>
          <table:table-cell table:style-name="ce16"/>
          <table:table-cell office:value-type="float" office:value="3236576" table:style-name="ce16">
            <text:p>3,236,576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52">
            <text:p><text:span text:style-name="T2">玻璃及其製品</text:span></text:p>
          </table:table-cell>
          <table:table-cell table:style-name="ce16"/>
          <table:table-cell office:value-type="float" office:value="1365820" table:style-name="ce16">
            <text:p>1,365,820<text:s/></text:p>
          </table:table-cell>
          <table:table-cell table:style-name="ce16"/>
          <table:table-cell office:value-type="float" office:value="3040474" table:style-name="ce16">
            <text:p>3,040,474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52">
            <text:p><text:span text:style-name="T2">電話及其零件</text:span></text:p>
          </table:table-cell>
          <table:table-cell table:style-name="ce16"/>
          <table:table-cell office:value-type="float" office:value="1141937" table:style-name="ce16">
            <text:p>1,141,937<text:s/></text:p>
          </table:table-cell>
          <table:table-cell table:style-name="ce16"/>
          <table:table-cell office:value-type="float" office:value="3679230" table:style-name="ce16">
            <text:p>3,679,23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52">
            <text:p><text:span text:style-name="T2">家用電器及其零件</text:span></text:p>
          </table:table-cell>
          <table:table-cell table:style-name="ce16"/>
          <table:table-cell office:value-type="float" office:value="983933" table:style-name="ce16">
            <text:p>983,933<text:s/></text:p>
          </table:table-cell>
          <table:table-cell table:style-name="ce16"/>
          <table:table-cell office:value-type="float" office:value="3177783" table:style-name="ce16">
            <text:p>3,177,783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52">
            <text:p><text:span text:style-name="T2">其他交通工具及零配件</text:span></text:p>
          </table:table-cell>
          <table:table-cell table:style-name="ce16"/>
          <table:table-cell office:value-type="float" office:value="714414" table:style-name="ce16">
            <text:p>714,414<text:s/></text:p>
          </table:table-cell>
          <table:table-cell table:style-name="ce16"/>
          <table:table-cell office:value-type="float" office:value="1141778" table:style-name="ce16">
            <text:p>1,141,77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52">
            <text:p><text:span text:style-name="T2">鑽石、珍貴金屬及其產品</text:span></text:p>
          </table:table-cell>
          <table:table-cell table:style-name="ce16"/>
          <table:table-cell office:value-type="float" office:value="549985" table:style-name="ce16">
            <text:p>549,985<text:s/></text:p>
          </table:table-cell>
          <table:table-cell table:style-name="ce16"/>
          <table:table-cell office:value-type="float" office:value="1246621" table:style-name="ce16">
            <text:p>1,246,621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52">
            <text:p><text:span text:style-name="T2">香料、化妝品及衛生製品</text:span></text:p>
          </table:table-cell>
          <table:table-cell table:style-name="ce16"/>
          <table:table-cell office:value-type="float" office:value="376057" table:style-name="ce16">
            <text:p>376,057<text:s/></text:p>
          </table:table-cell>
          <table:table-cell table:style-name="ce16"/>
          <table:table-cell office:value-type="float" office:value="1330630" table:style-name="ce16">
            <text:p>1,330,63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52">
            <text:p><text:span text:style-name="T2">鋼鐵廢料</text:span></text:p>
          </table:table-cell>
          <table:table-cell office:value-type="float" office:value="690" table:style-name="ce16">
            <text:p>690<text:s/></text:p>
          </table:table-cell>
          <table:table-cell office:value-type="float" office:value="362591" table:style-name="ce16">
            <text:p>362,591<text:s/></text:p>
          </table:table-cell>
          <table:table-cell office:value-type="float" office:value="2033" table:style-name="ce16">
            <text:p>2,033<text:s/></text:p>
          </table:table-cell>
          <table:table-cell office:value-type="float" office:value="1124708" table:style-name="ce16">
            <text:p>1,124,70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52">
            <text:p><text:span text:style-name="T2">木及木製品</text:span></text:p>
          </table:table-cell>
          <table:table-cell table:style-name="ce16"/>
          <table:table-cell office:value-type="float" office:value="139986" table:style-name="ce16">
            <text:p>139,986<text:s/></text:p>
          </table:table-cell>
          <table:table-cell table:style-name="ce16"/>
          <table:table-cell office:value-type="float" office:value="448854" table:style-name="ce16">
            <text:p>448,854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52">
            <text:p><text:span text:style-name="T2">其他</text:span></text:p>
          </table:table-cell>
          <table:table-cell table:style-name="ce16"/>
          <table:table-cell office:value-type="float" office:value="46461433" table:style-name="ce16">
            <text:p>46,461,433<text:s/></text:p>
          </table:table-cell>
          <table:table-cell table:style-name="ce16"/>
          <table:table-cell office:value-type="float" office:value="120586085" table:style-name="ce16">
            <text:p>120,586,085<text:s/></text:p>
          </table:table-cell>
          <table:table-cell table:number-columns-repeated="16378" table:style-name="ce6"/>
        </table:table-row>
        <table:table-row table:style-name="ro4">
          <table:table-cell table:style-name="ce3"/>
          <table:table-cell office:value-type="string" table:style-name="ce112">
            <text:p><text:span text:style-name="T10">總額</text:span></text:p>
          </table:table-cell>
          <table:table-cell table:style-name="ce16"/>
          <table:table-cell office:value-type="float" office:value="2438881315" table:style-name="ce20">
            <text:p>2,438,881,315<text:s/></text:p>
          </table:table-cell>
          <table:table-cell table:style-name="ce20"/>
          <table:table-cell office:value-type="float" office:value="6826338728" table:style-name="ce20">
            <text:p>6,826,338,728<text:s/>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59">
            <text:p><text:span text:style-name="T2">製表時間：</text:span>2025<text:span text:style-name="T2">年</text:span>4<text:span text:style-name="T2">月</text:span>15<text:span text:style-name="T2">日</text:span></text:p>
          </table:table-cell>
          <table:table-cell table:number-columns-repeated="2" table:style-name="ce5"/>
          <table:table-cell table:style-name="ce63"/>
          <table:table-cell table:number-columns-repeated="16380" table:style-name="ce6"/>
        </table:table-row>
        <table:table-row table:style-name="ro12">
          <table:table-cell office:value-type="string" table:style-name="ce59">
            <text:p><text:span text:style-name="T2">資料來源：越南海關局</text:span></text:p>
          </table:table-cell>
          <table:table-cell table:number-columns-repeated="2" table:style-name="ce5"/>
          <table:table-cell table:style-name="ce55"/>
          <table:table-cell table:number-columns-repeated="16380" table:style-name="ce6"/>
        </table:table-row>
        <table:table-row table:number-rows-repeated="13" table:style-name="ro12">
          <table:table-cell table:number-columns-repeated="3" table:style-name="ce5"/>
          <table:table-cell table:style-name="ce55"/>
          <table:table-cell table:number-columns-repeated="16380" table:style-name="ce6"/>
        </table:table-row>
        <table:table-row table:style-name="ro13">
          <table:table-cell table:number-columns-repeated="3" table:style-name="ce5"/>
          <table:table-cell table:style-name="ce55"/>
          <table:table-cell table:number-columns-repeated="16380" table:style-name="ce6"/>
        </table:table-row>
        <table:table-row table:style-name="ro4">
          <table:table-cell table:number-columns-repeated="3" table:style-name="ce5"/>
          <table:table-cell table:style-name="ce55"/>
          <table:table-cell table:number-columns-repeated="16380" table:style-name="ce6"/>
        </table:table-row>
        <table:table-row table:style-name="ro13">
          <table:table-cell table:number-columns-repeated="3" table:style-name="ce5"/>
          <table:table-cell table:style-name="ce55"/>
          <table:table-cell table:number-columns-repeated="16380" table:style-name="ce6"/>
        </table:table-row>
        <table:table-row table:style-name="ro4">
          <table:table-cell table:number-columns-repeated="3" table:style-name="ce5"/>
          <table:table-cell table:style-name="ce55"/>
          <table:table-cell table:number-columns-repeated="16380" table:style-name="ce6"/>
        </table:table-row>
        <table:table-row table:style-name="ro12">
          <table:table-cell table:number-columns-repeated="3" table:style-name="ce5"/>
          <table:table-cell table:style-name="ce55"/>
          <table:table-cell table:number-columns-repeated="16380" table:style-name="ce6"/>
        </table:table-row>
        <table:table-row table:style-name="ro14">
          <table:table-cell table:number-columns-repeated="3" table:style-name="ce5"/>
          <table:table-cell table:style-name="ce55"/>
          <table:table-cell table:number-columns-repeated="16380" table:style-name="ce6"/>
        </table:table-row>
        <table:table-row table:style-name="ro15">
          <table:table-cell table:number-columns-repeated="3" table:style-name="ce5"/>
          <table:table-cell table:style-name="ce55"/>
          <table:table-cell table:number-columns-repeated="16380" table:style-name="ce58"/>
        </table:table-row>
        <table:table-row table:number-rows-repeated="1048514" table:style-name="ro6">
          <table:table-cell table:number-columns-repeated="16384"/>
        </table:table-row>
      </table:table>
      <table:database-ranges>
        <table:database-range table:target-range-address="越南對臺出口202503.A4:越南對臺出口202503.F42" table:contains-header="false">
          <table:sort>
            <table:sort-by table:field-number="3" table:order="descending"/>
          </table:sort>
        </table:database-range>
        <table:database-range table:target-range-address="越南自臺進口202503.A4:越南自臺進口202503.F38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1" number:min-integer-digits="1" number:grouping="true"/>
      <number:text> </number:text>
    </number:number-style>
    <number:number-style style:name="N53"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511811023622047in" fo:margin-left="0.78740157480315in" fo:margin-right="0.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</dc:creator>
    <meta:creation-date>2003-07-05T05:58:34Z</meta:creation-date>
    <dc:date>2025-04-26T03:37:30Z</dc:date>
    <meta:print-date>2025-04-26T03:05:04Z</meta:print-date>
  </office:meta>
</office:document-meta>
</file>