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6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4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8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9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2"/>
    <style:style style:name="ce102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103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10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2.42018867924528cm"/>
    </style:style>
    <style:style style:name="co3" style:family="table-column">
      <style:table-column-properties fo:break-before="auto" style:column-width="1.84509433962264cm" style:use-optimal-column-width="true"/>
    </style:style>
    <style:style style:name="co4" style:family="table-column">
      <style:table-column-properties fo:break-before="auto" style:column-width="1.46169811320755cm"/>
    </style:style>
    <style:style style:name="co5" style:family="table-column">
      <style:table-column-properties fo:break-before="auto" style:column-width="1.53358490566038cm"/>
    </style:style>
    <style:style style:name="co6" style:family="table-column">
      <style:table-column-properties fo:break-before="auto" style:column-width="1.91698113207547cm"/>
    </style:style>
    <style:style style:name="co7" style:family="table-column">
      <style:table-column-properties fo:break-before="auto" style:column-width="2.44415094339623cm" style:use-optimal-column-width="true"/>
    </style:style>
    <style:style style:name="co8" style:family="table-column">
      <style:table-column-properties fo:break-before="auto" style:column-width="1.72528301886792cm"/>
    </style:style>
    <style:style style:name="co9" style:family="table-column">
      <style:table-column-properties fo:break-before="auto" style:column-width="2.22849056603774cm"/>
    </style:style>
    <style:style style:name="co10" style:family="table-column">
      <style:table-column-properties fo:break-before="auto" style:column-width="2.03679245283019cm"/>
    </style:style>
    <style:style style:name="co11" style:family="table-column">
      <style:table-column-properties fo:break-before="auto" style:column-width="1.07830188679245cm"/>
    </style:style>
    <style:style style:name="co12" style:family="table-column">
      <style:table-column-properties fo:break-before="auto" style:column-width="1.65339622641509cm"/>
    </style:style>
    <style:style style:name="co13" style:family="table-column">
      <style:table-column-properties fo:break-before="auto" style:column-width="2.08471698113208cm"/>
    </style:style>
    <style:style style:name="co14" style:family="table-column">
      <style:table-column-properties fo:break-before="auto" style:column-width="2.012830188679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6.32603773584906cm"/>
    </style:style>
    <style:style style:name="co17" style:family="table-column">
      <style:table-column-properties fo:break-before="auto" style:column-width="3.1869811320754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.8211320754717cm"/>
    </style:style>
    <style:style style:name="ro1" style:family="table-row">
      <style:table-row-properties style:row-height="30.1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8.3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44.1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8pt" style:use-optimal-row-height="false" fo:break-before="auto"/>
    </style:style>
    <style:style style:name="ro15" style:family="table-row">
      <style:table-row-properties style:row-height="21.2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05" table:style-name="ta1">
        <table:table-column table:style-name="co1" table:default-cell-style-name="ce5"/>
        <table:table-column table:style-name="co2" table:default-cell-style-name="ce19"/>
        <table:table-column table:style-name="co3" table:default-cell-style-name="ce5"/>
        <table:table-column table:style-name="co2" table:default-cell-style-name="ce19"/>
        <table:table-column table:style-name="co4" table:default-cell-style-name="ce5"/>
        <table:table-column table:style-name="co2" table:default-cell-style-name="ce85"/>
        <table:table-column table:style-name="co5" table:default-cell-style-name="ce5"/>
        <table:table-column table:style-name="co3" table:default-cell-style-name="ce85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9" table:number-rows-spanned="1" table:style-name="ce106">
            <text:p>A02<text:s/><text:span text:style-name="T21">越南近年進出口貿易統計</text:span></text:p>
          </table:table-cell>
          <table:covered-table-cell table:number-columns-repeated="8"/>
          <table:table-cell table:number-columns-repeated="16375" table:style-name="ce55"/>
        </table:table-row>
        <table:table-row table:style-name="ro2"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office:value-type="string" table:style-name="ce62">
            <text:p><text:span text:style-name="T15">單位：百萬美元、</text:span>%</text:p>
          </table:table-cell>
          <table:table-cell table:style-name="ce60"/>
          <table:table-cell table:number-columns-repeated="16375" table:style-name="ce55"/>
        </table:table-row>
        <table:table-row table:style-name="ro3">
          <table:table-cell office:value-type="string" table:style-name="ce20">
            <text:p><text:span text:style-name="T15">年</text:span></text:p>
          </table:table-cell>
          <table:table-cell office:value-type="string" table:style-name="ce82">
            <text:p>出口金額</text:p>
          </table:table-cell>
          <table:table-cell office:value-type="string" table:style-name="ce21">
            <text:p><text:span text:style-name="T15">與上年同期成長率％</text:span></text:p>
          </table:table-cell>
          <table:table-cell office:value-type="string" table:style-name="ce82">
            <text:p>進口金額</text:p>
          </table:table-cell>
          <table:table-cell office:value-type="string" table:style-name="ce21">
            <text:p><text:span text:style-name="T15">與上年同期成長率％</text:span></text:p>
          </table:table-cell>
          <table:table-cell office:value-type="string" table:style-name="ce83">
            <text:p>總金額</text:p>
          </table:table-cell>
          <table:table-cell office:value-type="string" table:style-name="ce21">
            <text:p><text:span text:style-name="T15">與上年同期成長率％</text:span></text:p>
          </table:table-cell>
          <table:table-cell office:value-type="string" table:style-name="ce17">
            <text:p><text:span text:style-name="T15">順</text:span>(<text:span text:style-name="T15">逆</text:span>)<text:span text:style-name="T15">差</text:span></text:p>
          </table:table-cell>
          <table:table-cell office:value-type="string" table:style-name="ce21">
            <text:p><text:span text:style-name="T15">與上年同期成長率％</text:span></text:p>
          </table:table-cell>
          <table:table-cell table:number-columns-repeated="16375"/>
        </table:table-row>
        <table:table-row table:style-name="ro4">
          <table:table-cell office:value-type="string" table:style-name="ce63">
            <text:p>2023(<text:span text:style-name="T20">累計</text:span>)</text:p>
          </table:table-cell>
          <table:table-cell office:value-type="float" office:value="354671" table:style-name="ce65">
            <text:p>354,671<text:s/></text:p>
          </table:table-cell>
          <table:table-cell office:value-type="float" office:value="-4.5" table:style-name="ce64">
            <text:p>-4.5<text:s/></text:p>
          </table:table-cell>
          <table:table-cell office:value-type="float" office:value="326374" table:style-name="ce65">
            <text:p>326,374<text:s/></text:p>
          </table:table-cell>
          <table:table-cell office:value-type="float" office:value="-9.1" table:style-name="ce64">
            <text:p>-9.1<text:s/></text:p>
          </table:table-cell>
          <table:table-cell office:value-type="float" office:value="681045" table:formula="of:=[.B4]+[.D4]" table:style-name="ce65">
            <text:p>681,045<text:s/></text:p>
          </table:table-cell>
          <table:table-cell office:value-type="float" office:value="-6.7" table:style-name="ce64">
            <text:p>-6.7<text:s/></text:p>
          </table:table-cell>
          <table:table-cell office:value-type="float" office:value="28297" table:formula="of:=[.B4]-[.D4]" table:style-name="ce65">
            <text:p>28,297<text:s/></text:p>
          </table:table-cell>
          <table:table-cell office:value-type="float" office:value="128.19999999999999" table:style-name="ce64">
            <text:p>128.2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23.01" table:style-name="ce66">
            <text:p>2023.01</text:p>
          </table:table-cell>
          <table:table-cell office:value-type="float" office:value="23611" table:style-name="ce69">
            <text:p>23,611<text:s/></text:p>
          </table:table-cell>
          <table:table-cell office:value-type="float" office:value="-23.450265853974841" table:style-name="ce67">
            <text:p>-23.5<text:s/></text:p>
          </table:table-cell>
          <table:table-cell office:value-type="float" office:value="22955" table:style-name="ce69">
            <text:p>22,955<text:s/></text:p>
          </table:table-cell>
          <table:table-cell office:value-type="float" office:value="-22.05168256986655" table:style-name="ce67">
            <text:p>-22.1<text:s/></text:p>
          </table:table-cell>
          <table:table-cell office:value-type="float" office:value="46566" table:formula="of:=[.B5]+[.D5]" table:style-name="ce69">
            <text:p>46,566<text:s/></text:p>
          </table:table-cell>
          <table:table-cell office:value-type="float" office:value="-22.767153732605774" table:style-name="ce67">
            <text:p>-22.8<text:s/></text:p>
          </table:table-cell>
          <table:table-cell office:value-type="float" office:value="656" table:formula="of:=[.B5]-[.D5]" table:style-name="ce69">
            <text:p>656<text:s/></text:p>
          </table:table-cell>
          <table:table-cell office:value-type="float" office:value="-52.97491039426523" table:style-name="ce68">
            <text:p>-53.0<text:s/></text:p>
          </table:table-cell>
          <table:table-cell table:number-columns-repeated="16375"/>
        </table:table-row>
        <table:table-row table:style-name="ro4">
          <table:table-cell office:value-type="float" office:value="2023.02" table:style-name="ce66">
            <text:p>2023.02</text:p>
          </table:table-cell>
          <table:table-cell office:value-type="float" office:value="26024" table:style-name="ce69">
            <text:p>26,024<text:s/></text:p>
          </table:table-cell>
          <table:table-cell office:value-type="float" office:value="9.9265016473768686" table:style-name="ce67">
            <text:p>9.9<text:s/></text:p>
          </table:table-cell>
          <table:table-cell office:value-type="float" office:value="23243" table:style-name="ce69">
            <text:p>23,243<text:s/></text:p>
          </table:table-cell>
          <table:table-cell office:value-type="float" office:value="-9.3840155945419106" table:style-name="ce67">
            <text:p>-9.4<text:s/></text:p>
          </table:table-cell>
          <table:table-cell office:value-type="float" office:value="49267" table:formula="of:=[.B6]+[.D6]" table:style-name="ce69">
            <text:p>49,267<text:s/></text:p>
          </table:table-cell>
          <table:table-cell office:value-type="float" office:value="-0.11556240369799693" table:style-name="ce67">
            <text:p>-0.1<text:s/></text:p>
          </table:table-cell>
          <table:table-cell office:value-type="float" office:value="2781" table:formula="of:=[.B6]-[.D6]" table:style-name="ce69">
            <text:p>2,781<text:s/></text:p>
          </table:table-cell>
          <table:table-cell office:value-type="string" table:style-name="ce68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3" table:style-name="ce66">
            <text:p>2023.03</text:p>
          </table:table-cell>
          <table:table-cell office:value-type="float" office:value="29668" table:style-name="ce69">
            <text:p>29,668<text:s/></text:p>
          </table:table-cell>
          <table:table-cell office:value-type="float" office:value="-14.219626438443299" table:style-name="ce67">
            <text:p>-14.2<text:s/></text:p>
          </table:table-cell>
          <table:table-cell office:value-type="float" office:value="28292" table:style-name="ce69">
            <text:p>28,292<text:s/></text:p>
          </table:table-cell>
          <table:table-cell office:value-type="float" office:value="-13.068059609771085" table:style-name="ce67">
            <text:p>-13.1<text:s/></text:p>
          </table:table-cell>
          <table:table-cell office:value-type="float" office:value="57960" table:formula="of:=[.B7]+[.D7]" table:style-name="ce69">
            <text:p>57,960<text:s/></text:p>
          </table:table-cell>
          <table:table-cell office:value-type="float" office:value="-13.661348706260892" table:style-name="ce67">
            <text:p>-13.7<text:s/></text:p>
          </table:table-cell>
          <table:table-cell office:value-type="float" office:value="1376" table:formula="of:=[.B7]-[.D7]" table:style-name="ce69">
            <text:p>1,376<text:s/></text:p>
          </table:table-cell>
          <table:table-cell office:value-type="float" office:value="-32.582067613914752" table:style-name="ce68">
            <text:p>-32.6<text:s/></text:p>
          </table:table-cell>
          <table:table-cell table:number-columns-repeated="16375"/>
        </table:table-row>
        <table:table-row table:style-name="ro4">
          <table:table-cell office:value-type="float" office:value="2023.04" table:style-name="ce66">
            <text:p>2023.04</text:p>
          </table:table-cell>
          <table:table-cell office:value-type="float" office:value="27855" table:style-name="ce69">
            <text:p>27,855<text:s/></text:p>
          </table:table-cell>
          <table:table-cell office:value-type="float" office:value="-16.541826462128476" table:style-name="ce67">
            <text:p>-16.5<text:s/></text:p>
          </table:table-cell>
          <table:table-cell office:value-type="float" office:value="25112" table:style-name="ce69">
            <text:p>25,112<text:s/></text:p>
          </table:table-cell>
          <table:table-cell office:value-type="float" office:value="-22.268309292391507" table:style-name="ce67">
            <text:p>-22.3<text:s/></text:p>
          </table:table-cell>
          <table:table-cell office:value-type="float" office:value="52967" table:formula="of:=[.B8]+[.D8]" table:style-name="ce69">
            <text:p>52,967<text:s/></text:p>
          </table:table-cell>
          <table:table-cell office:value-type="float" office:value="-19.358423921317865" table:style-name="ce67">
            <text:p>-19.4<text:s/></text:p>
          </table:table-cell>
          <table:table-cell office:value-type="float" office:value="2743" table:formula="of:=[.B8]-[.D8]" table:style-name="ce69">
            <text:p>2,743<text:s/></text:p>
          </table:table-cell>
          <table:table-cell office:value-type="float" office:value="156.35514018691589" table:style-name="ce68">
            <text:p>156.4<text:s/></text:p>
          </table:table-cell>
          <table:table-cell table:number-columns-repeated="16375"/>
        </table:table-row>
        <table:table-row table:style-name="ro4">
          <table:table-cell office:value-type="float" office:value="2023.05" table:style-name="ce66">
            <text:p>2023.05</text:p>
          </table:table-cell>
          <table:table-cell office:value-type="float" office:value="28062" table:style-name="ce69">
            <text:p>28,062<text:s/></text:p>
          </table:table-cell>
          <table:table-cell office:value-type="float" office:value="-8.9162257781816994" table:style-name="ce67">
            <text:p>-8.9<text:s/></text:p>
          </table:table-cell>
          <table:table-cell office:value-type="float" office:value="25966" table:style-name="ce69">
            <text:p>25,966<text:s/></text:p>
          </table:table-cell>
          <table:table-cell office:value-type="float" office:value="-21.087980550068377" table:style-name="ce67">
            <text:p>-21.1<text:s/></text:p>
          </table:table-cell>
          <table:table-cell office:value-type="float" office:value="54028" table:formula="of:=[.B9]+[.D9]" table:style-name="ce69">
            <text:p>54,028<text:s/></text:p>
          </table:table-cell>
          <table:table-cell office:value-type="float" office:value="-15.202310324261544" table:style-name="ce67">
            <text:p>-15.2<text:s/></text:p>
          </table:table-cell>
          <table:table-cell office:value-type="float" office:value="2096" table:formula="of:=[.B9]-[.D9]" table:style-name="ce69">
            <text:p>2,096<text:s/></text:p>
          </table:table-cell>
          <table:table-cell office:value-type="string" table:style-name="ce68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6" table:style-name="ce66">
            <text:p>2023.06</text:p>
          </table:table-cell>
          <table:table-cell office:value-type="float" office:value="29461" table:style-name="ce69">
            <text:p>29,461<text:s/></text:p>
          </table:table-cell>
          <table:table-cell office:value-type="float" office:value="-10.023516476804202" table:style-name="ce67">
            <text:p>-10.0<text:s/></text:p>
          </table:table-cell>
          <table:table-cell office:value-type="float" office:value="26269" table:style-name="ce69">
            <text:p>26,269<text:s/></text:p>
          </table:table-cell>
          <table:table-cell office:value-type="float" office:value="-19.007831288154406" table:style-name="ce67">
            <text:p>-19.0<text:s/></text:p>
          </table:table-cell>
          <table:table-cell office:value-type="float" office:value="55730" table:formula="of:=[.B10]+[.D10]" table:style-name="ce69">
            <text:p>55,730<text:s/></text:p>
          </table:table-cell>
          <table:table-cell office:value-type="float" office:value="-14.494376850729552" table:style-name="ce67">
            <text:p>-14.5<text:s/></text:p>
          </table:table-cell>
          <table:table-cell office:value-type="float" office:value="3192" table:formula="of:=[.B10]-[.D10]" table:style-name="ce69">
            <text:p>3,192<text:s/></text:p>
          </table:table-cell>
          <table:table-cell office:value-type="float" office:value="933.00970873786412" table:style-name="ce68">
            <text:p>933.0<text:s/></text:p>
          </table:table-cell>
          <table:table-cell table:number-columns-repeated="16375"/>
        </table:table-row>
        <table:table-row table:style-name="ro4">
          <table:table-cell office:value-type="float" office:value="2023.07" table:style-name="ce66">
            <text:p>2023.07</text:p>
          </table:table-cell>
          <table:table-cell office:value-type="float" office:value="30560" table:style-name="ce69">
            <text:p>30,560<text:s/></text:p>
          </table:table-cell>
          <table:table-cell office:value-type="float" office:value="-2.3922833689993293" table:style-name="ce67">
            <text:p>-2.4<text:s/></text:p>
          </table:table-cell>
          <table:table-cell office:value-type="float" office:value="27100" table:style-name="ce69">
            <text:p>27,100<text:s/></text:p>
          </table:table-cell>
          <table:table-cell office:value-type="float" office:value="-12.493138299589912" table:style-name="ce67">
            <text:p>-12.5<text:s/></text:p>
          </table:table-cell>
          <table:table-cell office:value-type="float" office:value="57660" table:formula="of:=[.B11]+[.D11]" table:style-name="ce69">
            <text:p>57,660<text:s/></text:p>
          </table:table-cell>
          <table:table-cell office:value-type="float" office:value="-7.4151385722084848" table:style-name="ce67">
            <text:p>-7.4<text:s/></text:p>
          </table:table-cell>
          <table:table-cell office:value-type="float" office:value="3460" table:formula="of:=[.B11]-[.D11]" table:style-name="ce69">
            <text:p>3,460<text:s/></text:p>
          </table:table-cell>
          <table:table-cell office:value-type="float" office:value="917.64705882352939" table:style-name="ce68">
            <text:p>917.6<text:s/></text:p>
          </table:table-cell>
          <table:table-cell table:number-columns-repeated="16375"/>
        </table:table-row>
        <table:table-row table:style-name="ro4">
          <table:table-cell office:value-type="float" office:value="2023.08" table:style-name="ce70">
            <text:p>2023.08</text:p>
          </table:table-cell>
          <table:table-cell office:value-type="float" office:value="32925" table:style-name="ce69">
            <text:p>32,925<text:s/></text:p>
          </table:table-cell>
          <table:table-cell office:value-type="float" office:value="-6.6142893609779625" table:style-name="ce67">
            <text:p>-6.6<text:s/></text:p>
          </table:table-cell>
          <table:table-cell office:value-type="float" office:value="29334" table:style-name="ce69">
            <text:p>29,334<text:s/></text:p>
          </table:table-cell>
          <table:table-cell office:value-type="float" office:value="-4.9202644885258655" table:style-name="ce67">
            <text:p>-4.9<text:s/></text:p>
          </table:table-cell>
          <table:table-cell office:value-type="float" office:value="62259" table:formula="of:=[.B12]+[.D12]" table:style-name="ce69">
            <text:p>62,259<text:s/></text:p>
          </table:table-cell>
          <table:table-cell office:value-type="float" office:value="-5.8237153791465612" table:style-name="ce67">
            <text:p>-5.8<text:s/></text:p>
          </table:table-cell>
          <table:table-cell office:value-type="float" office:value="3591" table:formula="of:=[.B12]-[.D12]" table:style-name="ce69">
            <text:p>3,591<text:s/></text:p>
          </table:table-cell>
          <table:table-cell office:value-type="float" office:value="-18.47900113507378" table:style-name="ce68">
            <text:p>-18.5<text:s/></text:p>
          </table:table-cell>
          <table:table-cell table:number-columns-repeated="16375"/>
        </table:table-row>
        <table:table-row table:style-name="ro4">
          <table:table-cell office:value-type="float" office:value="2023.09" table:style-name="ce66">
            <text:p>2023.09</text:p>
          </table:table-cell>
          <table:table-cell office:value-type="float" office:value="30804" table:style-name="ce69">
            <text:p>30,804<text:s/></text:p>
          </table:table-cell>
          <table:table-cell office:value-type="float" office:value="3.5498184751916093" table:style-name="ce67">
            <text:p>3.5<text:s/></text:p>
          </table:table-cell>
          <table:table-cell office:value-type="float" office:value="29056" table:style-name="ce69">
            <text:p>29,056<text:s/></text:p>
          </table:table-cell>
          <table:table-cell office:value-type="float" office:value="2.047553822919959" table:style-name="ce67">
            <text:p>2.0<text:s/></text:p>
          </table:table-cell>
          <table:table-cell office:value-type="float" office:value="59860" table:formula="of:=[.B13]+[.D13]" table:style-name="ce69">
            <text:p>59,860<text:s/></text:p>
          </table:table-cell>
          <table:table-cell office:value-type="float" office:value="2.8151354322323558" table:style-name="ce67">
            <text:p>2.8<text:s/></text:p>
          </table:table-cell>
          <table:table-cell office:value-type="float" office:value="1748" table:formula="of:=[.B13]-[.D13]" table:style-name="ce69">
            <text:p>1,748<text:s/></text:p>
          </table:table-cell>
          <table:table-cell office:value-type="float" office:value="37.098039215686271" table:style-name="ce68">
            <text:p>37.1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2023.10</text:p>
          </table:table-cell>
          <table:table-cell office:value-type="float" office:value="32489" table:style-name="ce69">
            <text:p>32,489<text:s/></text:p>
          </table:table-cell>
          <table:table-cell office:value-type="float" office:value="6.1801424929733972" table:style-name="ce67">
            <text:p>6.2<text:s/></text:p>
          </table:table-cell>
          <table:table-cell office:value-type="float" office:value="29542" table:style-name="ce69">
            <text:p>29,542<text:s/></text:p>
          </table:table-cell>
          <table:table-cell office:value-type="float" office:value="6.3733256517355601" table:style-name="ce67">
            <text:p>6.4<text:s/></text:p>
          </table:table-cell>
          <table:table-cell office:value-type="float" office:value="62031" table:formula="of:=[.B14]+[.D14]" table:style-name="ce69">
            <text:p>62,031<text:s/></text:p>
          </table:table-cell>
          <table:table-cell office:value-type="float" office:value="6.2720575638170297" table:style-name="ce67">
            <text:p>6.3<text:s/></text:p>
          </table:table-cell>
          <table:table-cell office:value-type="float" office:value="2947" table:formula="of:=[.B14]-[.D14]" table:style-name="ce69">
            <text:p>2,947<text:s/></text:p>
          </table:table-cell>
          <table:table-cell office:value-type="float" office:value="4.2816702052370843" table:style-name="ce68">
            <text:p>4.3<text:s/></text:p>
          </table:table-cell>
          <table:table-cell table:number-columns-repeated="16375"/>
        </table:table-row>
        <table:table-row table:style-name="ro4">
          <table:table-cell office:value-type="float" office:value="2023.11" table:style-name="ce66">
            <text:p>2023.11</text:p>
          </table:table-cell>
          <table:table-cell office:value-type="float" office:value="42792" table:style-name="ce69">
            <text:p>42,792<text:s/></text:p>
          </table:table-cell>
          <table:table-cell office:value-type="float" office:value="46.297435897435896" table:style-name="ce67">
            <text:p>46.3<text:s/></text:p>
          </table:table-cell>
          <table:table-cell office:value-type="float" office:value="37819" table:style-name="ce69">
            <text:p>37,819<text:s/></text:p>
          </table:table-cell>
          <table:table-cell office:value-type="float" office:value="34.305195496999183" table:style-name="ce67">
            <text:p>34.3<text:s/></text:p>
          </table:table-cell>
          <table:table-cell office:value-type="float" office:value="80611" table:formula="of:=[.B15]+[.D15]" table:style-name="ce69">
            <text:p>80,611<text:s/></text:p>
          </table:table-cell>
          <table:table-cell office:value-type="float" office:value="40.41526589907506" table:style-name="ce67">
            <text:p>40.4<text:s/></text:p>
          </table:table-cell>
          <table:table-cell office:value-type="float" office:value="4973" table:formula="of:=[.B15]-[.D15]" table:style-name="ce69">
            <text:p>4,973<text:s/></text:p>
          </table:table-cell>
          <table:table-cell office:value-type="float" office:value="355.82034830430797" table:style-name="ce68">
            <text:p>355.8<text:s/></text:p>
          </table:table-cell>
          <table:table-cell table:number-columns-repeated="16375"/>
        </table:table-row>
        <table:table-row table:style-name="ro4">
          <table:table-cell office:value-type="float" office:value="2023.12" table:style-name="ce66">
            <text:p>2023.12</text:p>
          </table:table-cell>
          <table:table-cell office:value-type="float" office:value="20420" table:style-name="ce69">
            <text:p>20,420<text:s/></text:p>
          </table:table-cell>
          <table:table-cell office:value-type="float" office:value="-29.852284438337339" table:style-name="ce67">
            <text:p>-29.9<text:s/></text:p>
          </table:table-cell>
          <table:table-cell office:value-type="float" office:value="21686" table:style-name="ce69">
            <text:p>21,686<text:s/></text:p>
          </table:table-cell>
          <table:table-cell office:value-type="float" office:value="-20.819336935884326" table:style-name="ce67">
            <text:p>-20.8<text:s/></text:p>
          </table:table-cell>
          <table:table-cell office:value-type="float" office:value="42106" table:formula="of:=[.B16]+[.D16]" table:style-name="ce69">
            <text:p>42,106<text:s/></text:p>
          </table:table-cell>
          <table:table-cell office:value-type="float" office:value="-25.473468087365923" table:style-name="ce67">
            <text:p>-25.5<text:s/></text:p>
          </table:table-cell>
          <table:table-cell office:value-type="float" office:value="-1266" table:formula="of:=[.B16]-[.D16]" table:style-name="ce69">
            <text:p>-1,266<text:s/></text:p>
          </table:table-cell>
          <table:table-cell office:value-type="float" office:value="-173.51916376306619" table:style-name="ce68">
            <text:p>-173.5<text:s/></text:p>
          </table:table-cell>
          <table:table-cell table:number-columns-repeated="16375"/>
        </table:table-row>
        <table:table-row table:style-name="ro4">
          <table:table-cell office:value-type="string" table:style-name="ce63">
            <text:p>2024(<text:span text:style-name="T20">累計</text:span>)</text:p>
          </table:table-cell>
          <table:table-cell office:value-type="float" office:value="405532" table:style-name="ce80">
            <text:p>405,532<text:s/></text:p>
          </table:table-cell>
          <table:table-cell office:value-type="float" office:value="14.3" table:style-name="ce71">
            <text:p>14.3<text:s/></text:p>
          </table:table-cell>
          <table:table-cell office:value-type="float" office:value="380764" table:style-name="ce80">
            <text:p>380,764<text:s/></text:p>
          </table:table-cell>
          <table:table-cell office:value-type="float" office:value="16.7" table:style-name="ce71">
            <text:p>16.7<text:s/></text:p>
          </table:table-cell>
          <table:table-cell office:value-type="float" office:value="786296" table:style-name="ce80">
            <text:p>786,296<text:s/></text:p>
          </table:table-cell>
          <table:table-cell office:value-type="float" office:value="14.4" table:style-name="ce71">
            <text:p>14.4<text:s/></text:p>
          </table:table-cell>
          <table:table-cell office:value-type="float" office:value="24768" table:style-name="ce80">
            <text:p>24,768<text:s/></text:p>
          </table:table-cell>
          <table:table-cell office:value-type="string" table:style-name="ce71">
            <text:p>NA</text:p>
          </table:table-cell>
          <table:table-cell table:style-name="ce4"/>
          <table:table-cell table:style-name="ce15"/>
          <table:table-cell table:number-columns-repeated="16373" table:style-name="ce4"/>
        </table:table-row>
        <table:table-row table:style-name="ro4">
          <table:table-cell office:value-type="float" office:value="2024.01" table:style-name="ce66">
            <text:p>2024.01</text:p>
          </table:table-cell>
          <table:table-cell office:value-type="float" office:value="34531" table:style-name="ce81">
            <text:p>34,531<text:s/></text:p>
          </table:table-cell>
          <table:table-cell office:value-type="float" office:value="46.249629410020752" table:style-name="ce68">
            <text:p>46.2<text:s/></text:p>
          </table:table-cell>
          <table:table-cell office:value-type="float" office:value="30898" table:style-name="ce81">
            <text:p>30,898<text:s/></text:p>
          </table:table-cell>
          <table:table-cell office:value-type="float" office:value="34.602483119146157" table:style-name="ce68">
            <text:p>34.6<text:s/></text:p>
          </table:table-cell>
          <table:table-cell office:value-type="float" office:value="65429" table:style-name="ce81">
            <text:p>65,429<text:s/></text:p>
          </table:table-cell>
          <table:table-cell office:value-type="float" office:value="40.508096035734226" table:style-name="ce68">
            <text:p>40.5<text:s/></text:p>
          </table:table-cell>
          <table:table-cell office:value-type="float" office:value="3633" table:style-name="ce81">
            <text:p>3,633<text:s/></text:p>
          </table:table-cell>
          <table:table-cell office:value-type="float" office:value="453.81097560975599" table:style-name="ce68">
            <text:p>453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2" table:style-name="ce66">
            <text:p>2024.02</text:p>
          </table:table-cell>
          <table:table-cell office:value-type="float" office:value="24683" table:style-name="ce81">
            <text:p>24,683<text:s/></text:p>
          </table:table-cell>
          <table:table-cell office:value-type="float" office:value="-5.1529357516138949" table:style-name="ce68">
            <text:p>-5.2<text:s/></text:p>
          </table:table-cell>
          <table:table-cell office:value-type="float" office:value="23314" table:style-name="ce81">
            <text:p>23,314<text:s/></text:p>
          </table:table-cell>
          <table:table-cell office:value-type="float" office:value="0.30546831304048533" table:style-name="ce68">
            <text:p>0.3<text:s/></text:p>
          </table:table-cell>
          <table:table-cell office:value-type="float" office:value="47997" table:style-name="ce81">
            <text:p>47,997<text:s/></text:p>
          </table:table-cell>
          <table:table-cell office:value-type="float" office:value="-2.5777904073720745" table:style-name="ce68">
            <text:p>-2.6<text:s/></text:p>
          </table:table-cell>
          <table:table-cell office:value-type="float" office:value="1369" table:style-name="ce81">
            <text:p>1,369<text:s/></text:p>
          </table:table-cell>
          <table:table-cell office:value-type="float" office:value="-50.773103200287665" table:style-name="ce68">
            <text:p>-50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3" table:style-name="ce66">
            <text:p>2024.03</text:p>
          </table:table-cell>
          <table:table-cell office:value-type="float" office:value="33667" table:style-name="ce81">
            <text:p>33,667<text:s/></text:p>
          </table:table-cell>
          <table:table-cell office:value-type="float" office:value="13.47916947552919" table:style-name="ce68">
            <text:p>13.5<text:s/></text:p>
          </table:table-cell>
          <table:table-cell office:value-type="float" office:value="30868" table:style-name="ce81">
            <text:p>30,868<text:s/></text:p>
          </table:table-cell>
          <table:table-cell office:value-type="float" office:value="9.1050473632122149" table:style-name="ce68">
            <text:p>9.1<text:s/></text:p>
          </table:table-cell>
          <table:table-cell office:value-type="float" office:value="64535" table:style-name="ce81">
            <text:p>64,535<text:s/></text:p>
          </table:table-cell>
          <table:table-cell office:value-type="float" office:value="11.344030365769497" table:style-name="ce68">
            <text:p>11.3<text:s/></text:p>
          </table:table-cell>
          <table:table-cell office:value-type="float" office:value="2799" table:style-name="ce81">
            <text:p>2,799<text:s/></text:p>
          </table:table-cell>
          <table:table-cell office:value-type="float" office:value="103.41569767441861" table:style-name="ce68">
            <text:p>103.4<text:s/></text:p>
          </table:table-cell>
          <table:table-cell table:number-columns-repeated="2" table:style-name="ce5"/>
          <table:table-cell table:style-name="ce19"/>
          <table:table-cell table:number-columns-repeated="16372"/>
        </table:table-row>
        <table:table-row table:style-name="ro4">
          <table:table-cell office:value-type="float" office:value="2024.04" table:style-name="ce66">
            <text:p>2024.04</text:p>
          </table:table-cell>
          <table:table-cell office:value-type="float" office:value="31104" table:style-name="ce81">
            <text:p>31,104<text:s/></text:p>
          </table:table-cell>
          <table:table-cell office:value-type="float" office:value="11.663974151857834" table:style-name="ce68">
            <text:p>11.7<text:s/></text:p>
          </table:table-cell>
          <table:table-cell office:value-type="float" office:value="32884" table:style-name="ce81">
            <text:p>32,884<text:s/></text:p>
          </table:table-cell>
          <table:table-cell office:value-type="float" office:value="30.949346925772542" table:style-name="ce68">
            <text:p>30.9<text:s/></text:p>
          </table:table-cell>
          <table:table-cell office:value-type="float" office:value="63988" table:style-name="ce81">
            <text:p>63,988<text:s/></text:p>
          </table:table-cell>
          <table:table-cell office:value-type="float" office:value="20.807295108274964" table:style-name="ce68">
            <text:p>20.8<text:s/></text:p>
          </table:table-cell>
          <table:table-cell office:value-type="float" office:value="-1780" table:style-name="ce81">
            <text:p>-1,780<text:s/></text:p>
          </table:table-cell>
          <table:table-cell office:value-type="string" table:style-name="ce68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5" table:style-name="ce66">
            <text:p>2024.05</text:p>
          </table:table-cell>
          <table:table-cell office:value-type="float" office:value="32294" table:style-name="ce81">
            <text:p>32,294<text:s/></text:p>
          </table:table-cell>
          <table:table-cell office:value-type="float" office:value="15.080892309885256" table:style-name="ce68">
            <text:p>15.1<text:s/></text:p>
          </table:table-cell>
          <table:table-cell office:value-type="float" office:value="29701" table:style-name="ce81">
            <text:p>29,701<text:s/></text:p>
          </table:table-cell>
          <table:table-cell office:value-type="float" office:value="14.384194716167295" table:style-name="ce68">
            <text:p>14.4<text:s/></text:p>
          </table:table-cell>
          <table:table-cell office:value-type="float" office:value="61995" table:style-name="ce81">
            <text:p>61,995<text:s/></text:p>
          </table:table-cell>
          <table:table-cell office:value-type="float" office:value="14.746057599763084" table:style-name="ce68">
            <text:p>14.7<text:s/></text:p>
          </table:table-cell>
          <table:table-cell office:value-type="float" office:value="2593" table:style-name="ce81">
            <text:p>2,593<text:s/></text:p>
          </table:table-cell>
          <table:table-cell office:value-type="float" office:value="23.711832061068701" table:style-name="ce68">
            <text:p>23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6" table:style-name="ce66">
            <text:p>2024.06</text:p>
          </table:table-cell>
          <table:table-cell office:value-type="float" office:value="34456" table:style-name="ce81">
            <text:p>34,456<text:s/></text:p>
          </table:table-cell>
          <table:table-cell office:value-type="float" office:value="16.954617969519028" table:style-name="ce68">
            <text:p>17.0<text:s/></text:p>
          </table:table-cell>
          <table:table-cell office:value-type="float" office:value="31223" table:style-name="ce81">
            <text:p>31,223<text:s/></text:p>
          </table:table-cell>
          <table:table-cell office:value-type="float" office:value="18.858730823404013" table:style-name="ce68">
            <text:p>18.9<text:s/></text:p>
          </table:table-cell>
          <table:table-cell office:value-type="float" office:value="65679" table:style-name="ce81">
            <text:p>65,679<text:s/></text:p>
          </table:table-cell>
          <table:table-cell office:value-type="float" office:value="17.852144267001616" table:style-name="ce68">
            <text:p>17.9<text:s/></text:p>
          </table:table-cell>
          <table:table-cell office:value-type="float" office:value="3233" table:style-name="ce81">
            <text:p>3,233<text:s/></text:p>
          </table:table-cell>
          <table:table-cell office:value-type="float" office:value="1.2844611528822054" table:style-name="ce68">
            <text:p>1.3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7" table:style-name="ce66">
            <text:p>2024.07</text:p>
          </table:table-cell>
          <table:table-cell office:value-type="float" office:value="36752" table:style-name="ce81">
            <text:p>36,752<text:s/></text:p>
          </table:table-cell>
          <table:table-cell office:value-type="float" office:value="20.261780104712042" table:style-name="ce68">
            <text:p>20.3<text:s/></text:p>
          </table:table-cell>
          <table:table-cell office:value-type="float" office:value="34077" table:style-name="ce81">
            <text:p>34,077<text:s/></text:p>
          </table:table-cell>
          <table:table-cell office:value-type="float" office:value="25.745387453874542" table:style-name="ce68">
            <text:p>25.7<text:s/></text:p>
          </table:table-cell>
          <table:table-cell office:value-type="float" office:value="70829" table:style-name="ce81">
            <text:p>70,829<text:s/></text:p>
          </table:table-cell>
          <table:table-cell office:value-type="float" office:value="22.83905653832813" table:style-name="ce68">
            <text:p>22.8<text:s/></text:p>
          </table:table-cell>
          <table:table-cell office:value-type="float" office:value="2675" table:style-name="ce81">
            <text:p>2,675<text:s/></text:p>
          </table:table-cell>
          <table:table-cell office:value-type="float" office:value="-22.687861271676301" table:style-name="ce68">
            <text:p>-22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8" table:style-name="ce66">
            <text:p>2024.08</text:p>
          </table:table-cell>
          <table:table-cell office:value-type="float" office:value="37953" table:style-name="ce81">
            <text:p>37,953<text:s/></text:p>
          </table:table-cell>
          <table:table-cell office:value-type="float" office:value="15.271070615034169" table:style-name="ce68">
            <text:p>15.3<text:s/></text:p>
          </table:table-cell>
          <table:table-cell office:value-type="float" office:value="33902" table:style-name="ce81">
            <text:p>33,902<text:s/></text:p>
          </table:table-cell>
          <table:table-cell office:value-type="float" office:value="15.57237335515102" table:style-name="ce68">
            <text:p>15.6<text:s/></text:p>
          </table:table-cell>
          <table:table-cell office:value-type="float" office:value="71855" table:style-name="ce81">
            <text:p>71,855<text:s/></text:p>
          </table:table-cell>
          <table:table-cell office:value-type="float" office:value="15.413032653913492" table:style-name="ce68">
            <text:p>15.4<text:s/></text:p>
          </table:table-cell>
          <table:table-cell office:value-type="float" office:value="4051" table:style-name="ce81">
            <text:p>4,051<text:s/></text:p>
          </table:table-cell>
          <table:table-cell office:value-type="float" office:value="12.809802283486494" table:style-name="ce68">
            <text:p>12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9" table:style-name="ce66">
            <text:p>2024.09</text:p>
          </table:table-cell>
          <table:table-cell office:value-type="float" office:value="34210" table:style-name="ce81">
            <text:p>34,210<text:s/></text:p>
          </table:table-cell>
          <table:table-cell office:value-type="float" office:value="11.05700558369043" table:style-name="ce68">
            <text:p>11.1<text:s/></text:p>
          </table:table-cell>
          <table:table-cell office:value-type="float" office:value="31975" table:style-name="ce81">
            <text:p>31,975<text:s/></text:p>
          </table:table-cell>
          <table:table-cell office:value-type="float" office:value="10.046117841409693" table:style-name="ce68">
            <text:p>10.0<text:s/></text:p>
          </table:table-cell>
          <table:table-cell office:value-type="float" office:value="66185" table:style-name="ce81">
            <text:p>66,185<text:s/></text:p>
          </table:table-cell>
          <table:table-cell office:value-type="float" office:value="10.566321416638825" table:style-name="ce68">
            <text:p>10.6<text:s/></text:p>
          </table:table-cell>
          <table:table-cell office:value-type="float" office:value="2235" table:style-name="ce81">
            <text:p>2,235<text:s/></text:p>
          </table:table-cell>
          <table:table-cell office:value-type="float" office:value="27.860411899313505" table:style-name="ce68">
            <text:p>27.9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6">
            <text:p>2024.10</text:p>
          </table:table-cell>
          <table:table-cell office:value-type="float" office:value="35983" table:style-name="ce81">
            <text:p>35,983<text:s/></text:p>
          </table:table-cell>
          <table:table-cell office:value-type="float" office:value="10.754409184647111" table:style-name="ce68">
            <text:p>10.8<text:s/></text:p>
          </table:table-cell>
          <table:table-cell office:value-type="float" office:value="33438" table:style-name="ce81">
            <text:p>33,438<text:s/></text:p>
          </table:table-cell>
          <table:table-cell office:value-type="float" office:value="13.188003520411618" table:style-name="ce68">
            <text:p>13.2<text:s/></text:p>
          </table:table-cell>
          <table:table-cell office:value-type="float" office:value="69421" table:style-name="ce81">
            <text:p>69,421<text:s/></text:p>
          </table:table-cell>
          <table:table-cell office:value-type="float" office:value="11.913398139639858" table:style-name="ce68">
            <text:p>11.9<text:s/></text:p>
          </table:table-cell>
          <table:table-cell office:value-type="float" office:value="2545" table:style-name="ce81">
            <text:p>2,545<text:s/></text:p>
          </table:table-cell>
          <table:table-cell office:value-type="float" office:value="-13.640990838140482" table:style-name="ce68">
            <text:p>-13.6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1" table:style-name="ce66">
            <text:p>2024.11</text:p>
          </table:table-cell>
          <table:table-cell office:value-type="float" office:value="34302" table:style-name="ce81">
            <text:p>34,302<text:s/></text:p>
          </table:table-cell>
          <table:table-cell office:value-type="float" office:value="-19.840157038698823" table:style-name="ce68">
            <text:p>-19.8<text:s/></text:p>
          </table:table-cell>
          <table:table-cell office:value-type="float" office:value="34342" table:style-name="ce81">
            <text:p>34,342<text:s/></text:p>
          </table:table-cell>
          <table:table-cell office:value-type="float" office:value="-9.1937914804727772" table:style-name="ce68">
            <text:p>-9.2<text:s/></text:p>
          </table:table-cell>
          <table:table-cell office:value-type="float" office:value="68644" table:style-name="ce81">
            <text:p>68,644<text:s/></text:p>
          </table:table-cell>
          <table:table-cell office:value-type="float" office:value="-14.845368498095793" table:style-name="ce68">
            <text:p>-14.8<text:s/></text:p>
          </table:table-cell>
          <table:table-cell office:value-type="float" office:value="-40" table:style-name="ce81">
            <text:p>-40<text:s/></text:p>
          </table:table-cell>
          <table:table-cell office:value-type="string" table:style-name="ce68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2" table:style-name="ce66">
            <text:p>2024.12</text:p>
          </table:table-cell>
          <table:table-cell office:value-type="float" office:value="35529" table:style-name="ce81">
            <text:p>35,529<text:s/></text:p>
          </table:table-cell>
          <table:table-cell office:value-type="float" office:value="5.3" table:style-name="ce68">
            <text:p>5.3<text:s/></text:p>
          </table:table-cell>
          <table:table-cell office:value-type="float" office:value="35005" table:style-name="ce81">
            <text:p>35,005<text:s/></text:p>
          </table:table-cell>
          <table:table-cell office:value-type="float" office:value="7.2" table:style-name="ce68">
            <text:p>7.2<text:s/></text:p>
          </table:table-cell>
          <table:table-cell office:value-type="float" office:value="70534" table:style-name="ce81">
            <text:p>70,534<text:s/></text:p>
          </table:table-cell>
          <table:table-cell office:value-type="float" office:value="6.2" table:style-name="ce68">
            <text:p>6.2<text:s/></text:p>
          </table:table-cell>
          <table:table-cell office:value-type="float" office:value="524" table:style-name="ce81">
            <text:p>524<text:s/></text:p>
          </table:table-cell>
          <table:table-cell office:value-type="string" table:style-name="ce68">
            <text:p>N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3">
            <text:p>2025(<text:span text:style-name="T20">累計</text:span>)</text:p>
          </table:table-cell>
          <table:table-cell office:value-type="float" office:value="180229" table:style-name="ce65">
            <text:p>180,229<text:s/></text:p>
          </table:table-cell>
          <table:table-cell office:value-type="float" office:value="14" table:style-name="ce64">
            <text:p>14.0<text:s/></text:p>
          </table:table-cell>
          <table:table-cell office:value-type="float" office:value="175564" table:style-name="ce65">
            <text:p>175,564<text:s/></text:p>
          </table:table-cell>
          <table:table-cell office:value-type="float" office:value="17.5" table:style-name="ce64">
            <text:p>17.5<text:s/></text:p>
          </table:table-cell>
          <table:table-cell office:value-type="float" office:value="355793" table:formula="of:=[.B30]+[.D30]" table:style-name="ce65">
            <text:p>355,793<text:s/></text:p>
          </table:table-cell>
          <table:table-cell office:value-type="float" office:value="15.7" table:style-name="ce64">
            <text:p>15.7<text:s/></text:p>
          </table:table-cell>
          <table:table-cell office:value-type="float" office:value="4665" table:formula="of:=[.B30]-[.D30]" table:style-name="ce65">
            <text:p>4,665<text:s/></text:p>
          </table:table-cell>
          <table:table-cell office:value-type="string" table:style-name="ce71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1" table:style-name="ce66">
            <text:p>2025.01</text:p>
          </table:table-cell>
          <table:table-cell office:value-type="float" office:value="33188.9" table:style-name="ce69">
            <text:p>33,189<text:s/></text:p>
          </table:table-cell>
          <table:table-cell office:value-type="float" office:value="-4" table:style-name="ce67">
            <text:p>-4.0<text:s/></text:p>
          </table:table-cell>
          <table:table-cell office:value-type="float" office:value="30061" table:style-name="ce69">
            <text:p>30,061<text:s/></text:p>
          </table:table-cell>
          <table:table-cell office:value-type="float" office:value="-2.6" table:style-name="ce67">
            <text:p>-2.6<text:s/></text:p>
          </table:table-cell>
          <table:table-cell office:value-type="float" office:value="63249.9" table:formula="of:=[.B31]+[.D31]" table:style-name="ce69">
            <text:p>63,250<text:s/></text:p>
          </table:table-cell>
          <table:table-cell office:value-type="float" office:value="-3.3" table:style-name="ce67">
            <text:p>-3.3<text:s/></text:p>
          </table:table-cell>
          <table:table-cell office:value-type="float" office:value="3127.9000000000015" table:formula="of:=[.B31]-[.D31]" table:style-name="ce69">
            <text:p>3,128<text:s/></text:p>
          </table:table-cell>
          <table:table-cell office:value-type="string" table:style-name="ce68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2" table:style-name="ce66">
            <text:p>2025.02</text:p>
          </table:table-cell>
          <table:table-cell office:value-type="float" office:value="31109" table:style-name="ce69">
            <text:p>31,109<text:s/></text:p>
          </table:table-cell>
          <table:table-cell office:value-type="float" office:value="25.7" table:style-name="ce67">
            <text:p>25.7<text:s/></text:p>
          </table:table-cell>
          <table:table-cell office:value-type="float" office:value="32659" table:style-name="ce69">
            <text:p>32,659<text:s/></text:p>
          </table:table-cell>
          <table:table-cell office:value-type="float" office:value="40" table:style-name="ce67">
            <text:p>40.0<text:s/></text:p>
          </table:table-cell>
          <table:table-cell office:value-type="float" office:value="63768" table:formula="of:=[.B32]+[.D32]" table:style-name="ce69">
            <text:p>63,768<text:s/></text:p>
          </table:table-cell>
          <table:table-cell office:value-type="float" office:value="32.6" table:style-name="ce67">
            <text:p>32.6<text:s/></text:p>
          </table:table-cell>
          <table:table-cell office:value-type="float" office:value="-1550" table:formula="of:=[.B32]-[.D32]" table:style-name="ce69">
            <text:p>-1,550<text:s/></text:p>
          </table:table-cell>
          <table:table-cell office:value-type="string" table:style-name="ce68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3" table:style-name="ce24">
            <text:p>2025.03</text:p>
          </table:table-cell>
          <table:table-cell office:value-type="float" office:value="38510" table:style-name="ce69">
            <text:p>38,510<text:s/></text:p>
          </table:table-cell>
          <table:table-cell office:value-type="float" office:value="14.5" table:style-name="ce67">
            <text:p>14.5<text:s/></text:p>
          </table:table-cell>
          <table:table-cell office:value-type="float" office:value="36875" table:style-name="ce69">
            <text:p>36,875<text:s/></text:p>
          </table:table-cell>
          <table:table-cell office:value-type="float" office:value="19" table:style-name="ce99">
            <text:p>19.0<text:s/></text:p>
          </table:table-cell>
          <table:table-cell office:value-type="float" office:value="75385" table:formula="of:=[.B33]+[.D33]" table:style-name="ce69">
            <text:p>75,385<text:s/></text:p>
          </table:table-cell>
          <table:table-cell office:value-type="float" office:value="16.600000000000001" table:style-name="ce67">
            <text:p>16.6<text:s/></text:p>
          </table:table-cell>
          <table:table-cell office:value-type="float" office:value="1635" table:formula="of:=[.B33]-[.D33]" table:style-name="ce69">
            <text:p>1,635<text:s/></text:p>
          </table:table-cell>
          <table:table-cell office:value-type="string" table:style-name="ce98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4" table:style-name="ce97">
            <text:p>2025.04</text:p>
          </table:table-cell>
          <table:table-cell office:value-type="float" office:value="37445" table:style-name="ce69">
            <text:p>37,445<text:s/></text:p>
          </table:table-cell>
          <table:table-cell office:value-type="float" office:value="19.8" table:style-name="ce67">
            <text:p>19.8<text:s/></text:p>
          </table:table-cell>
          <table:table-cell office:value-type="float" office:value="36869" table:style-name="ce69">
            <text:p>36,869<text:s/></text:p>
          </table:table-cell>
          <table:table-cell office:value-type="float" office:value="22.9" table:style-name="ce99">
            <text:p>22.9<text:s/></text:p>
          </table:table-cell>
          <table:table-cell office:value-type="float" office:value="74314" table:formula="of:=[.B34]+[.D34]" table:style-name="ce69">
            <text:p>74,314<text:s/></text:p>
          </table:table-cell>
          <table:table-cell office:value-type="float" office:value="21.3" table:style-name="ce67">
            <text:p>21.3<text:s/></text:p>
          </table:table-cell>
          <table:table-cell office:value-type="float" office:value="576" table:formula="of:=[.B34]-[.D34]" table:style-name="ce69">
            <text:p>576<text:s/></text:p>
          </table:table-cell>
          <table:table-cell office:value-type="string" table:style-name="ce98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5" table:style-name="ce97">
            <text:p>2025.05</text:p>
          </table:table-cell>
          <table:table-cell office:value-type="float" office:value="39595" table:style-name="ce69">
            <text:p>39,595<text:s/></text:p>
          </table:table-cell>
          <table:table-cell office:value-type="float" office:value="17" table:style-name="ce99">
            <text:p>17.0<text:s/></text:p>
          </table:table-cell>
          <table:table-cell office:value-type="float" office:value="39045" table:style-name="ce69">
            <text:p>39,045<text:s/></text:p>
          </table:table-cell>
          <table:table-cell office:value-type="float" office:value="14.1" table:style-name="ce67">
            <text:p>14.1<text:s/></text:p>
          </table:table-cell>
          <table:table-cell office:value-type="float" office:value="78640" table:formula="of:=[.B35]+[.D35]" table:style-name="ce69">
            <text:p>78,640<text:s/></text:p>
          </table:table-cell>
          <table:table-cell office:value-type="float" office:value="15.5" table:style-name="ce67">
            <text:p>15.5<text:s/></text:p>
          </table:table-cell>
          <table:table-cell office:value-type="float" office:value="550" table:formula="of:=[.B35]-[.D35]" table:style-name="ce69">
            <text:p>550<text:s/></text:p>
          </table:table-cell>
          <table:table-cell office:value-type="string" table:style-name="ce98">
            <text:p>NA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5">
            <text:p><text:span text:style-name="T15">製表時間：</text:span>2025<text:span text:style-name="T15">年</text:span>6<text:span text:style-name="T15">月</text:span>11<text:span text:style-name="T15">日</text:span></text:p>
          </table:table-cell>
          <table:table-cell table:style-name="ce6"/>
          <table:table-cell table:style-name="ce84"/>
          <table:table-cell table:style-name="ce19"/>
          <table:table-cell table:style-name="ce5"/>
          <table:table-cell table:style-name="ce85"/>
          <table:table-cell table:style-name="ce5"/>
          <table:table-cell table:style-name="ce85"/>
          <table:table-cell table:number-columns-repeated="16376" table:style-name="ce5"/>
        </table:table-row>
        <table:table-row table:style-name="ro6">
          <table:table-cell office:value-type="string" table:style-name="ce55">
            <text:p><text:span text:style-name="T15">資料來源：越南海關局</text:span></text:p>
          </table:table-cell>
          <table:table-cell table:style-name="ce6"/>
          <table:table-cell table:style-name="ce5"/>
          <table:table-cell table:style-name="ce19"/>
          <table:table-cell table:style-name="ce5"/>
          <table:table-cell table:style-name="ce85"/>
          <table:table-cell table:style-name="ce5"/>
          <table:table-cell table:style-name="ce85"/>
          <table:table-cell table:number-columns-repeated="16376" table:style-name="ce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A02越南近年進出口貿易統計202505.$A$1:A02越南近年進出口貿易統計202505.$I$38" table:base-cell-address="A02越南近年進出口貿易統計202505.$A$1"/>
        </table:named-expressions>
      </table:table>
      <table:table table:name="A03越南與主要貿易夥伴貿易統計202505" table:style-name="ta2"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number-columns-repeated="2" table:default-cell-style-name="ce6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8" table:number-columns-repeated="16365" table:default-cell-style-name="ce5"/>
        <table:table-row table:style-name="ro1">
          <table:table-cell office:value-type="string" table:number-columns-spanned="19" table:number-rows-spanned="1" table:style-name="ce115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18">
            <text:p>2025<text:span text:style-name="T8">年</text:span>5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34"/></text:p>
          </table:table-cell>
          <table:table-cell table:number-columns-repeated="6" table:style-name="ce8"/>
          <table:table-cell table:number-columns-repeated="11" table:style-name="ce7"/>
          <table:table-cell office:value-type="string" table:style-name="ce22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51">
            <text:p>國　家　別</text:p>
          </table:table-cell>
          <table:table-cell office:value-type="string" table:number-columns-spanned="6" table:number-rows-spanned="1" table:style-name="ce148">
            <text:p>2025<text:span text:style-name="T2">年</text:span>5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48">
            <text:p>2024<text:span text:style-name="T2">年</text:span>5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50">
            <text:p><text:span text:style-name="T2">增減比較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48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總額</text:span></text:p>
          </table:table-cell>
          <table:table-cell office:value-type="string" table:number-columns-spanned="1" table:number-rows-spanned="2" table:style-name="ce15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48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總額</text:span></text:p>
          </table:table-cell>
          <table:table-cell office:value-type="string" table:number-columns-spanned="1" table:number-rows-spanned="2" table:style-name="ce15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0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49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49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58">
            <text:p><text:span text:style-name="T2">金額</text:span></text:p>
          </table:table-cell>
          <table:table-cell office:value-type="string" table:style-name="ce58">
            <text:p><text:span text:style-name="T2">比重</text:span></text:p>
          </table:table-cell>
          <table:table-cell office:value-type="string" table:style-name="ce58">
            <text:p><text:span text:style-name="T2">金額</text:span></text:p>
          </table:table-cell>
          <table:table-cell office:value-type="string" table:style-name="ce58">
            <text:p><text:span text:style-name="T2">比重</text:span></text:p>
          </table:table-cell>
          <table:covered-table-cell/>
          <table:covered-table-cell/>
          <table:table-cell office:value-type="string" table:style-name="ce58">
            <text:p><text:span text:style-name="T2">金額</text:span></text:p>
          </table:table-cell>
          <table:table-cell office:value-type="string" table:style-name="ce58">
            <text:p><text:span text:style-name="T2">比重</text:span></text:p>
          </table:table-cell>
          <table:table-cell office:value-type="string" table:style-name="ce58">
            <text:p><text:span text:style-name="T2">金額</text:span></text:p>
          </table:table-cell>
          <table:table-cell office:value-type="string" table:style-name="ce58">
            <text:p><text:span text:style-name="T2">比重</text:span></text:p>
          </table:table-cell>
          <table:covered-table-cell/>
          <table:covered-table-cell/>
          <table:table-cell office:value-type="string" table:style-name="ce39">
            <text:p><text:span text:style-name="T2">金額</text:span>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<text:span text:style-name="T2">金額</text:span>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3">
            <text:p><text:span text:style-name="T16">中國</text:span></text:p>
          </table:table-cell>
          <table:table-cell office:value-type="float" office:value="5284.1" table:style-name="ce73">
            <text:p>5,284.1<text:s/></text:p>
          </table:table-cell>
          <table:table-cell office:value-type="float" office:value="13.345371890390201" table:formula="of:=[.B7]/[.$B$31]*100" table:style-name="ce73">
            <text:p>13.3<text:s/></text:p>
          </table:table-cell>
          <table:table-cell office:value-type="float" office:value="16219.8" table:style-name="ce73">
            <text:p>16,219.8<text:s/></text:p>
          </table:table-cell>
          <table:table-cell office:value-type="float" office:value="41.541298501728775" table:formula="of:=[.D7]/[.$D$31]*100" table:style-name="ce73">
            <text:p>41.5<text:s/></text:p>
          </table:table-cell>
          <table:table-cell office:value-type="float" office:value="21503.9" table:formula="of:=[.B7]+[.D7]" table:style-name="ce73">
            <text:p>21,503.9<text:s/></text:p>
          </table:table-cell>
          <table:table-cell office:value-type="float" office:value="-10935.699999999999" table:formula="of:=[.B7]-[.D7]" table:style-name="ce74">
            <text:p>-10,935.7</text:p>
          </table:table-cell>
          <table:table-cell office:value-type="float" office:value="5085.2" table:style-name="ce73">
            <text:p>5,085.2<text:s/></text:p>
          </table:table-cell>
          <table:table-cell office:value-type="float" office:value="15.022747415066471" table:formula="of:=[.H7]/[.$H$31]*100" table:style-name="ce73">
            <text:p>15.0<text:s/></text:p>
          </table:table-cell>
          <table:table-cell office:value-type="float" office:value="13370.2" table:style-name="ce73">
            <text:p>13,370.2<text:s/></text:p>
          </table:table-cell>
          <table:table-cell office:value-type="float" office:value="39.080439611832105" table:formula="of:=[.J7]/[.$J$31]*100" table:style-name="ce73">
            <text:p>39.1<text:s/></text:p>
          </table:table-cell>
          <table:table-cell office:value-type="float" office:value="18455.400000000001" table:formula="of:=[.H7]+[.J7]" table:style-name="ce73">
            <text:p>18,455.4<text:s/></text:p>
          </table:table-cell>
          <table:table-cell office:value-type="float" office:value="-8285" table:formula="of:=[.H7]-[.J7]" table:style-name="ce73">
            <text:p>-8,285.0<text:s/></text:p>
          </table:table-cell>
          <table:table-cell office:value-type="float" office:value="198.90000000000055" table:formula="of:=[.B7]-[.H7]" table:style-name="ce73">
            <text:p>198.9<text:s/></text:p>
          </table:table-cell>
          <table:table-cell office:value-type="float" office:value="3.9113505860143269" table:formula="of:=([.B7]-[.H7])/[.H7]*100" table:style-name="ce75">
            <text:p>3.9<text:s/></text:p>
          </table:table-cell>
          <table:table-cell office:value-type="float" office:value="2849.5999999999985" table:formula="of:=[.D7]-[.J7]" table:style-name="ce75">
            <text:p>2,849.6<text:s/></text:p>
          </table:table-cell>
          <table:table-cell office:value-type="float" office:value="21.313069363210708" table:formula="of:=([.D7]-[.J7])/[.J7]*100" table:style-name="ce75">
            <text:p>21.3<text:s/></text:p>
          </table:table-cell>
          <table:table-cell office:value-type="float" office:value="16.518200635044483" table:formula="of:=([.F7]-[.L7])/[.L7]*100" table:style-name="ce75">
            <text:p>16.5<text:s/></text:p>
          </table:table-cell>
          <table:table-cell office:value-type="float" office:value="31.993964996982488" table:formula="of:=([.G7]-[.M7])/[.M7]*100" table:style-name="ce75">
            <text:p>32.0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美國</text:span></text:p>
          </table:table-cell>
          <table:table-cell office:value-type="float" office:value="13758.5" table:style-name="ce73">
            <text:p>13,758.5<text:s/></text:p>
          </table:table-cell>
          <table:table-cell office:value-type="float" office:value="34.748074251799473" table:formula="of:=[.B8]/[.$B$31]*100" table:style-name="ce73">
            <text:p>34.7<text:s/></text:p>
          </table:table-cell>
          <table:table-cell office:value-type="float" office:value="1597.1" table:style-name="ce73">
            <text:p>1,597.1<text:s/></text:p>
          </table:table-cell>
          <table:table-cell office:value-type="float" office:value="4.090408503009348" table:formula="of:=[.D8]/[.$D$31]*100" table:style-name="ce73">
            <text:p>4.1<text:s/></text:p>
          </table:table-cell>
          <table:table-cell office:value-type="float" office:value="15355.6" table:formula="of:=[.B8]+[.D8]" table:style-name="ce73">
            <text:p>15,355.6<text:s/></text:p>
          </table:table-cell>
          <table:table-cell office:value-type="float" office:value="12161.4" table:formula="of:=[.B8]-[.D8]" table:style-name="ce74">
            <text:p>12,161.4</text:p>
          </table:table-cell>
          <table:table-cell office:value-type="float" office:value="10112" table:style-name="ce73">
            <text:p>10,112.0<text:s/></text:p>
          </table:table-cell>
          <table:table-cell office:value-type="float" office:value="29.872968980797637" table:formula="of:=[.H8]/[.$H$31]*100" table:style-name="ce73">
            <text:p>29.9<text:s/></text:p>
          </table:table-cell>
          <table:table-cell office:value-type="float" office:value="1510" table:style-name="ce73">
            <text:p>1,510.0<text:s/></text:p>
          </table:table-cell>
          <table:table-cell office:value-type="float" office:value="4.4136560271249854" table:formula="of:=[.J8]/[.$J$31]*100" table:style-name="ce73">
            <text:p>4.4<text:s/></text:p>
          </table:table-cell>
          <table:table-cell office:value-type="float" office:value="11622" table:formula="of:=[.H8]+[.J8]" table:style-name="ce73">
            <text:p>11,622.0<text:s/></text:p>
          </table:table-cell>
          <table:table-cell office:value-type="float" office:value="8602" table:formula="of:=[.H8]-[.J8]" table:style-name="ce73">
            <text:p>8,602.0<text:s/></text:p>
          </table:table-cell>
          <table:table-cell office:value-type="float" office:value="3646.5" table:formula="of:=[.B8]-[.H8]" table:style-name="ce73">
            <text:p>3,646.5<text:s/></text:p>
          </table:table-cell>
          <table:table-cell office:value-type="float" office:value="36.061115506329116" table:formula="of:=([.B8]-[.H8])/[.H8]*100" table:style-name="ce75">
            <text:p>36.1<text:s/></text:p>
          </table:table-cell>
          <table:table-cell office:value-type="float" office:value="87.099999999999909" table:formula="of:=[.D8]-[.J8]" table:style-name="ce75">
            <text:p>87.1<text:s/></text:p>
          </table:table-cell>
          <table:table-cell office:value-type="float" office:value="5.7682119205297955" table:formula="of:=([.D8]-[.J8])/[.J8]*100" table:style-name="ce75">
            <text:p>5.8<text:s/></text:p>
          </table:table-cell>
          <table:table-cell office:value-type="float" office:value="32.125279642058167" table:formula="of:=([.F8]-[.L8])/[.L8]*100" table:style-name="ce75">
            <text:p>32.1<text:s/></text:p>
          </table:table-cell>
          <table:table-cell office:value-type="float" office:value="41.378749128109739" table:formula="of:=([.G8]-[.M8])/[.M8]*100" table:style-name="ce75">
            <text:p>41.4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韓國</text:span></text:p>
          </table:table-cell>
          <table:table-cell office:value-type="float" office:value="2399.6999999999998" table:style-name="ce73">
            <text:p>2,399.7<text:s/></text:p>
          </table:table-cell>
          <table:table-cell office:value-type="float" office:value="6.0606137138527592" table:formula="of:=[.B9]/[.$B$31]*100" table:style-name="ce73">
            <text:p>6.1<text:s/></text:p>
          </table:table-cell>
          <table:table-cell office:value-type="float" office:value="5197.8999999999996" table:style-name="ce73">
            <text:p>5,197.9<text:s/></text:p>
          </table:table-cell>
          <table:table-cell office:value-type="float" office:value="13.312588039441669" table:formula="of:=[.D9]/[.$D$31]*100" table:style-name="ce73">
            <text:p>13.3<text:s/></text:p>
          </table:table-cell>
          <table:table-cell office:value-type="float" office:value="7597.5999999999995" table:formula="of:=[.B9]+[.D9]" table:style-name="ce73">
            <text:p>7,597.6<text:s/></text:p>
          </table:table-cell>
          <table:table-cell office:value-type="float" office:value="-2798.2" table:formula="of:=[.B9]-[.D9]" table:style-name="ce74">
            <text:p>-2,798.2</text:p>
          </table:table-cell>
          <table:table-cell office:value-type="float" office:value="2042.2" table:style-name="ce73">
            <text:p>2,042.2<text:s/></text:p>
          </table:table-cell>
          <table:table-cell office:value-type="float" office:value="6.0330871491875921" table:formula="of:=[.H9]/[.$H$31]*100" table:style-name="ce73">
            <text:p>6.0<text:s/></text:p>
          </table:table-cell>
          <table:table-cell office:value-type="float" office:value="5015.8" table:style-name="ce73">
            <text:p>5,015.8<text:s/></text:p>
          </table:table-cell>
          <table:table-cell office:value-type="float" office:value="14.660937682684438" table:formula="of:=[.J9]/[.$J$31]*100" table:style-name="ce73">
            <text:p>14.7<text:s/></text:p>
          </table:table-cell>
          <table:table-cell office:value-type="float" office:value="7058" table:formula="of:=[.H9]+[.J9]" table:style-name="ce73">
            <text:p>7,058.0<text:s/></text:p>
          </table:table-cell>
          <table:table-cell office:value-type="float" office:value="-2973.6000000000004" table:formula="of:=[.H9]-[.J9]" table:style-name="ce73">
            <text:p>-2,973.6<text:s/></text:p>
          </table:table-cell>
          <table:table-cell office:value-type="float" office:value="357.49999999999977" table:formula="of:=[.B9]-[.H9]" table:style-name="ce73">
            <text:p>357.5<text:s/></text:p>
          </table:table-cell>
          <table:table-cell office:value-type="float" office:value="17.505631182058554" table:formula="of:=([.B9]-[.H9])/[.H9]*100" table:style-name="ce75">
            <text:p>17.5<text:s/></text:p>
          </table:table-cell>
          <table:table-cell office:value-type="float" office:value="182.09999999999945" table:formula="of:=[.D9]-[.J9]" table:style-name="ce75">
            <text:p>182.1<text:s/></text:p>
          </table:table-cell>
          <table:table-cell office:value-type="float" office:value="3.6305275329957225" table:formula="of:=([.D9]-[.J9])/[.J9]*100" table:style-name="ce75">
            <text:p>3.6<text:s/></text:p>
          </table:table-cell>
          <table:table-cell office:value-type="float" office:value="7.6452252762822246" table:formula="of:=([.F9]-[.L9])/[.L9]*100" table:style-name="ce75">
            <text:p>7.6<text:s/></text:p>
          </table:table-cell>
          <table:table-cell office:value-type="float" office:value="-5.8985741189131202" table:formula="of:=([.G9]-[.M9])/[.M9]*100" table:style-name="ce75">
            <text:p>-5.9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日本</text:span></text:p>
          </table:table-cell>
          <table:table-cell office:value-type="float" office:value="2087.1999999999998" table:style-name="ce73">
            <text:p>2,087.2<text:s/></text:p>
          </table:table-cell>
          <table:table-cell office:value-type="float" office:value="5.2713726480616234" table:formula="of:=[.B10]/[.$B$31]*100" table:style-name="ce73">
            <text:p>5.3<text:s/></text:p>
          </table:table-cell>
          <table:table-cell office:value-type="float" office:value="1888.3" table:style-name="ce73">
            <text:p>1,888.3<text:s/></text:p>
          </table:table-cell>
          <table:table-cell office:value-type="float" office:value="4.8362146241516202" table:formula="of:=[.D10]/[.$D$31]*100" table:style-name="ce73">
            <text:p>4.8<text:s/></text:p>
          </table:table-cell>
          <table:table-cell office:value-type="float" office:value="3975.5" table:formula="of:=[.B10]+[.D10]" table:style-name="ce73">
            <text:p>3,975.5<text:s/></text:p>
          </table:table-cell>
          <table:table-cell office:value-type="float" office:value="198.89999999999986" table:formula="of:=[.B10]-[.D10]" table:style-name="ce74">
            <text:p>198.9</text:p>
          </table:table-cell>
          <table:table-cell office:value-type="float" office:value="1974.9" table:style-name="ce73">
            <text:p>1,974.9<text:s/></text:p>
          </table:table-cell>
          <table:table-cell office:value-type="float" office:value="5.8342688330871493" table:formula="of:=[.H10]/[.$H$31]*100" table:style-name="ce73">
            <text:p>5.8<text:s/></text:p>
          </table:table-cell>
          <table:table-cell office:value-type="float" office:value="1686" table:style-name="ce73">
            <text:p>1,686.0<text:s/></text:p>
          </table:table-cell>
          <table:table-cell office:value-type="float" office:value="4.9280954051210104" table:formula="of:=[.J10]/[.$J$31]*100" table:style-name="ce73">
            <text:p>4.9<text:s/></text:p>
          </table:table-cell>
          <table:table-cell office:value-type="float" office:value="3660.9" table:formula="of:=[.H10]+[.J10]" table:style-name="ce73">
            <text:p>3,660.9<text:s/></text:p>
          </table:table-cell>
          <table:table-cell office:value-type="float" office:value="288.90000000000009" table:formula="of:=[.H10]-[.J10]" table:style-name="ce73">
            <text:p>288.9<text:s/></text:p>
          </table:table-cell>
          <table:table-cell office:value-type="float" office:value="112.29999999999973" table:formula="of:=[.B10]-[.H10]" table:style-name="ce73">
            <text:p>112.3<text:s/></text:p>
          </table:table-cell>
          <table:table-cell office:value-type="float" office:value="5.6863638665248732" table:formula="of:=([.B10]-[.H10])/[.H10]*100" table:style-name="ce75">
            <text:p>5.7<text:s/></text:p>
          </table:table-cell>
          <table:table-cell office:value-type="float" office:value="202.29999999999995" table:formula="of:=[.D10]-[.J10]" table:style-name="ce75">
            <text:p>202.3<text:s/></text:p>
          </table:table-cell>
          <table:table-cell office:value-type="float" office:value="11.998813760379594" table:formula="of:=([.D10]-[.J10])/[.J10]*100" table:style-name="ce75">
            <text:p>12.0<text:s/></text:p>
          </table:table-cell>
          <table:table-cell office:value-type="float" office:value="8.5935152558114094" table:formula="of:=([.F10]-[.L10])/[.L10]*100" table:style-name="ce75">
            <text:p>8.6<text:s/></text:p>
          </table:table-cell>
          <table:table-cell office:value-type="float" office:value="-31.152647975077951" table:formula="of:=([.G10]-[.M10])/[.M10]*100" table:style-name="ce75">
            <text:p>-31.2<text:s/>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臺灣</text:p>
          </table:table-cell>
          <table:table-cell office:value-type="float" office:value="596.5" table:style-name="ce73">
            <text:p>596.5<text:s/></text:p>
          </table:table-cell>
          <table:table-cell office:value-type="float" office:value="1.5065033463821189" table:formula="of:=[.B11]/[.$B$31]*100" table:style-name="ce73">
            <text:p>1.5<text:s/></text:p>
          </table:table-cell>
          <table:table-cell office:value-type="float" office:value="2895.4" table:style-name="ce73">
            <text:p>2,895.4<text:s/></text:p>
          </table:table-cell>
          <table:table-cell office:value-type="float" office:value="7.4155461646817775" table:formula="of:=[.D11]/[.$D$31]*100" table:style-name="ce73">
            <text:p>7.4<text:s/></text:p>
          </table:table-cell>
          <table:table-cell office:value-type="float" office:value="3491.9" table:formula="of:=[.B11]+[.D11]" table:style-name="ce73">
            <text:p>3,491.9<text:s/></text:p>
          </table:table-cell>
          <table:table-cell office:value-type="float" office:value="-2298.9" table:formula="of:=[.B11]-[.D11]" table:style-name="ce74">
            <text:p>-2,298.9</text:p>
          </table:table-cell>
          <table:table-cell office:value-type="float" office:value="530" table:style-name="ce74">
            <text:p>530.0</text:p>
          </table:table-cell>
          <table:table-cell office:value-type="float" office:value="1.5657311669128511" table:formula="of:=[.H11]/[.$H$31]*100" table:style-name="ce73">
            <text:p>1.6<text:s/></text:p>
          </table:table-cell>
          <table:table-cell office:value-type="float" office:value="1996.3" table:style-name="ce74">
            <text:p>1,996.3</text:p>
          </table:table-cell>
          <table:table-cell office:value-type="float" office:value="5.835087103940138" table:formula="of:=[.J11]/[.$J$31]*100" table:style-name="ce73">
            <text:p>5.8<text:s/></text:p>
          </table:table-cell>
          <table:table-cell office:value-type="float" office:value="2526.3000000000002" table:formula="of:=[.H11]+[.J11]" table:style-name="ce73">
            <text:p>2,526.3<text:s/></text:p>
          </table:table-cell>
          <table:table-cell office:value-type="float" office:value="-1466.3" table:formula="of:=[.H11]-[.J11]" table:style-name="ce73">
            <text:p>-1,466.3<text:s/></text:p>
          </table:table-cell>
          <table:table-cell office:value-type="float" office:value="66.5" table:formula="of:=[.B11]-[.H11]" table:style-name="ce73">
            <text:p>66.5<text:s/></text:p>
          </table:table-cell>
          <table:table-cell office:value-type="float" office:value="12.547169811320755" table:formula="of:=([.B11]-[.H11])/[.H11]*100" table:style-name="ce75">
            <text:p>12.5<text:s/></text:p>
          </table:table-cell>
          <table:table-cell office:value-type="float" office:value="899.10000000000014" table:formula="of:=[.D11]-[.J11]" table:style-name="ce75">
            <text:p>899.1<text:s/></text:p>
          </table:table-cell>
          <table:table-cell office:value-type="float" office:value="45.038320893653264" table:formula="of:=([.D11]-[.J11])/[.J11]*100" table:style-name="ce75">
            <text:p>45.0<text:s/></text:p>
          </table:table-cell>
          <table:table-cell office:value-type="float" office:value="38.22190555357637" table:formula="of:=([.F11]-[.L11])/[.L11]*100" table:style-name="ce75">
            <text:p>38.2<text:s/></text:p>
          </table:table-cell>
          <table:table-cell office:value-type="float" office:value="56.78237741253497" table:formula="of:=([.G11]-[.M11])/[.M11]*100" table:style-name="ce75">
            <text:p>56.8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泰國</text:span></text:p>
          </table:table-cell>
          <table:table-cell office:value-type="float" office:value="679.6" table:style-name="ce73">
            <text:p>679.6<text:s/></text:p>
          </table:table-cell>
          <table:table-cell office:value-type="float" office:value="1.7163783305972977" table:formula="of:=[.B12]/[.$B$31]*100" table:style-name="ce73">
            <text:p>1.7<text:s/></text:p>
          </table:table-cell>
          <table:table-cell office:value-type="float" office:value="1038.3" table:style-name="ce73">
            <text:p>1,038.3<text:s/></text:p>
          </table:table-cell>
          <table:table-cell office:value-type="float" office:value="2.6592393392239724" table:formula="of:=[.D12]/[.$D$31]*100" table:style-name="ce73">
            <text:p>2.7<text:s/></text:p>
          </table:table-cell>
          <table:table-cell office:value-type="float" office:value="1717.9" table:formula="of:=[.B12]+[.D12]" table:style-name="ce73">
            <text:p>1,717.9<text:s/></text:p>
          </table:table-cell>
          <table:table-cell office:value-type="float" office:value="-358.69999999999993" table:formula="of:=[.B12]-[.D12]" table:style-name="ce74">
            <text:p>-358.7</text:p>
          </table:table-cell>
          <table:table-cell office:value-type="float" office:value="597.79999999999995" table:style-name="ce73">
            <text:p>597.8<text:s/></text:p>
          </table:table-cell>
          <table:table-cell office:value-type="float" office:value="1.7660265878877399" table:formula="of:=[.H12]/[.$H$31]*100" table:style-name="ce73">
            <text:p>1.8<text:s/></text:p>
          </table:table-cell>
          <table:table-cell office:value-type="float" office:value="1082.4000000000001" table:style-name="ce73">
            <text:p>1,082.4<text:s/></text:p>
          </table:table-cell>
          <table:table-cell office:value-type="float" office:value="3.1638021746755527" table:formula="of:=[.J12]/[.$J$31]*100" table:style-name="ce73">
            <text:p>3.2<text:s/></text:p>
          </table:table-cell>
          <table:table-cell office:value-type="float" office:value="1680.2" table:formula="of:=[.H12]+[.J12]" table:style-name="ce73">
            <text:p>1,680.2<text:s/></text:p>
          </table:table-cell>
          <table:table-cell office:value-type="float" office:value="-484.60000000000014" table:formula="of:=[.H12]-[.J12]" table:style-name="ce73">
            <text:p>-484.6<text:s/></text:p>
          </table:table-cell>
          <table:table-cell office:value-type="float" office:value="81.800000000000068" table:formula="of:=[.B12]-[.H12]" table:style-name="ce73">
            <text:p>81.8<text:s/></text:p>
          </table:table-cell>
          <table:table-cell office:value-type="float" office:value="13.683506189361003" table:formula="of:=([.B12]-[.H12])/[.H12]*100" table:style-name="ce75">
            <text:p>13.7<text:s/></text:p>
          </table:table-cell>
          <table:table-cell office:value-type="float" office:value="-44.100000000000136" table:formula="of:=[.D12]-[.J12]" table:style-name="ce75">
            <text:p>-44.1<text:s/></text:p>
          </table:table-cell>
          <table:table-cell office:value-type="float" office:value="-4.0742793791574403" table:formula="of:=([.D12]-[.J12])/[.J12]*100" table:style-name="ce75">
            <text:p>-4.1<text:s/></text:p>
          </table:table-cell>
          <table:table-cell office:value-type="float" office:value="2.243780502321155" table:formula="of:=([.F12]-[.L12])/[.L12]*100" table:style-name="ce75">
            <text:p>2.2<text:s/></text:p>
          </table:table-cell>
          <table:table-cell office:value-type="float" office:value="-25.980189847296774" table:formula="of:=([.G12]-[.M12])/[.M12]*100" table:style-name="ce75">
            <text:p>-26.0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印尼</text:span></text:p>
          </table:table-cell>
          <table:table-cell office:value-type="float" office:value="426.7" table:style-name="ce73">
            <text:p>426.7<text:s/></text:p>
          </table:table-cell>
          <table:table-cell office:value-type="float" office:value="1.0776613208738477" table:formula="of:=[.B13]/[.$B$31]*100" table:style-name="ce73">
            <text:p>1.1<text:s/></text:p>
          </table:table-cell>
          <table:table-cell office:value-type="float" office:value="1099.2" table:style-name="ce73">
            <text:p>1,099.2<text:s/></text:p>
          </table:table-cell>
          <table:table-cell office:value-type="float" office:value="2.8152132155205534" table:formula="of:=[.D13]/[.$D$31]*100" table:style-name="ce73">
            <text:p>2.8<text:s/></text:p>
          </table:table-cell>
          <table:table-cell office:value-type="float" office:value="1525.9" table:formula="of:=[.B13]+[.D13]" table:style-name="ce73">
            <text:p>1,525.9<text:s/></text:p>
          </table:table-cell>
          <table:table-cell office:value-type="float" office:value="-672.5" table:formula="of:=[.B13]-[.D13]" table:style-name="ce74">
            <text:p>-672.5</text:p>
          </table:table-cell>
          <table:table-cell office:value-type="float" office:value="535.4" table:style-name="ce73">
            <text:p>535.4<text:s/></text:p>
          </table:table-cell>
          <table:table-cell office:value-type="float" office:value="1.5816838995568687" table:formula="of:=[.H13]/[.$H$31]*100" table:style-name="ce73">
            <text:p>1.6<text:s/></text:p>
          </table:table-cell>
          <table:table-cell office:value-type="float" office:value="1052.4000000000001" table:style-name="ce73">
            <text:p>1,052.4<text:s/></text:p>
          </table:table-cell>
          <table:table-cell office:value-type="float" office:value="3.0761136443353214" table:formula="of:=[.J13]/[.$J$31]*100" table:style-name="ce73">
            <text:p>3.1<text:s/></text:p>
          </table:table-cell>
          <table:table-cell office:value-type="float" office:value="1587.8000000000002" table:formula="of:=[.H13]+[.J13]" table:style-name="ce73">
            <text:p>1,587.8<text:s/></text:p>
          </table:table-cell>
          <table:table-cell office:value-type="float" office:value="-517.00000000000011" table:formula="of:=[.H13]-[.J13]" table:style-name="ce73">
            <text:p>-517.0<text:s/></text:p>
          </table:table-cell>
          <table:table-cell office:value-type="float" office:value="-108.69999999999999" table:formula="of:=[.B13]-[.H13]" table:style-name="ce73">
            <text:p>-108.7<text:s/></text:p>
          </table:table-cell>
          <table:table-cell office:value-type="float" office:value="-20.302577512140456" table:formula="of:=([.B13]-[.H13])/[.H13]*100" table:style-name="ce75">
            <text:p>-20.3<text:s/></text:p>
          </table:table-cell>
          <table:table-cell office:value-type="float" office:value="46.799999999999955" table:formula="of:=[.D13]-[.J13]" table:style-name="ce75">
            <text:p>46.8<text:s/></text:p>
          </table:table-cell>
          <table:table-cell office:value-type="float" office:value="4.4469783352337471" table:formula="of:=([.D13]-[.J13])/[.J13]*100" table:style-name="ce75">
            <text:p>4.4<text:s/></text:p>
          </table:table-cell>
          <table:table-cell office:value-type="float" office:value="-3.8984758785741329" table:formula="of:=([.F13]-[.L13])/[.L13]*100" table:style-name="ce75">
            <text:p>-3.9<text:s/></text:p>
          </table:table-cell>
          <table:table-cell office:value-type="float" office:value="30.077369439071539" table:formula="of:=([.G13]-[.M13])/[.M13]*100" table:style-name="ce75">
            <text:p>30.1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印度</text:span></text:p>
          </table:table-cell>
          <table:table-cell office:value-type="float" office:value="849.6" table:style-name="ce73">
            <text:p>849.6<text:s/></text:p>
          </table:table-cell>
          <table:table-cell office:value-type="float" office:value="2.1457254703876756" table:formula="of:=[.B14]/[.$B$31]*100" table:style-name="ce73">
            <text:p>2.1<text:s/></text:p>
          </table:table-cell>
          <table:table-cell office:value-type="float" office:value="497.6" table:style-name="ce73">
            <text:p>497.6<text:s/></text:p>
          </table:table-cell>
          <table:table-cell office:value-type="float" office:value="1.2744269432705853" table:formula="of:=[.D14]/[.$D$31]*100" table:style-name="ce73">
            <text:p>1.3<text:s/></text:p>
          </table:table-cell>
          <table:table-cell office:value-type="float" office:value="1347.2" table:formula="of:=[.B14]+[.D14]" table:style-name="ce73">
            <text:p>1,347.2<text:s/></text:p>
          </table:table-cell>
          <table:table-cell office:value-type="float" office:value="352" table:formula="of:=[.B14]-[.D14]" table:style-name="ce74">
            <text:p>352.0</text:p>
          </table:table-cell>
          <table:table-cell office:value-type="float" office:value="793.5" table:style-name="ce73">
            <text:p>793.5<text:s/></text:p>
          </table:table-cell>
          <table:table-cell office:value-type="float" office:value="2.3441654357459383" table:formula="of:=[.H14]/[.$H$31]*100" table:style-name="ce73">
            <text:p>2.3<text:s/></text:p>
          </table:table-cell>
          <table:table-cell office:value-type="float" office:value="509.8" table:style-name="ce73">
            <text:p>509.8<text:s/></text:p>
          </table:table-cell>
          <table:table-cell office:value-type="float" office:value="1.4901204255816674" table:formula="of:=[.J14]/[.$J$31]*100" table:style-name="ce73">
            <text:p>1.5<text:s/></text:p>
          </table:table-cell>
          <table:table-cell office:value-type="float" office:value="1303.3" table:formula="of:=[.H14]+[.J14]" table:style-name="ce73">
            <text:p>1,303.3<text:s/></text:p>
          </table:table-cell>
          <table:table-cell office:value-type="float" office:value="283.7" table:formula="of:=[.H14]-[.J14]" table:style-name="ce73">
            <text:p>283.7<text:s/></text:p>
          </table:table-cell>
          <table:table-cell office:value-type="float" office:value="56.100000000000023" table:formula="of:=[.B14]-[.H14]" table:style-name="ce73">
            <text:p>56.1<text:s/></text:p>
          </table:table-cell>
          <table:table-cell office:value-type="float" office:value="7.0699432892249554" table:formula="of:=([.B14]-[.H14])/[.H14]*100" table:style-name="ce75">
            <text:p>7.1<text:s/></text:p>
          </table:table-cell>
          <table:table-cell office:value-type="float" office:value="-12.199999999999989" table:formula="of:=[.D14]-[.J14]" table:style-name="ce75">
            <text:p>-12.2<text:s/></text:p>
          </table:table-cell>
          <table:table-cell office:value-type="float" office:value="-2.3930953315025474" table:formula="of:=([.D14]-[.J14])/[.J14]*100" table:style-name="ce75">
            <text:p>-2.4<text:s/></text:p>
          </table:table-cell>
          <table:table-cell office:value-type="float" office:value="3.3683725926494357" table:formula="of:=([.F14]-[.L14])/[.L14]*100" table:style-name="ce75">
            <text:p>3.4<text:s/></text:p>
          </table:table-cell>
          <table:table-cell office:value-type="float" office:value="24.07472682410998" table:formula="of:=([.G14]-[.M14])/[.M14]*100" table:style-name="ce75">
            <text:p>24.1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馬來西亞</text:span></text:p>
          </table:table-cell>
          <table:table-cell office:value-type="float" office:value="431.1" table:style-name="ce73">
            <text:p>431.1<text:s/></text:p>
          </table:table-cell>
          <table:table-cell office:value-type="float" office:value="1.088773835080187" table:formula="of:=[.B15]/[.$B$31]*100" table:style-name="ce73">
            <text:p>1.1<text:s/></text:p>
          </table:table-cell>
          <table:table-cell office:value-type="float" office:value="1042.5" table:style-name="ce73">
            <text:p>1,042.5<text:s/></text:p>
          </table:table-cell>
          <table:table-cell office:value-type="float" office:value="2.6699961582789089" table:formula="of:=[.D15]/[.$D$31]*100" table:style-name="ce73">
            <text:p>2.7<text:s/></text:p>
          </table:table-cell>
          <table:table-cell office:value-type="float" office:value="1473.6" table:formula="of:=[.B15]+[.D15]" table:style-name="ce73">
            <text:p>1,473.6<text:s/></text:p>
          </table:table-cell>
          <table:table-cell office:value-type="float" office:value="-611.4" table:formula="of:=[.B15]-[.D15]" table:style-name="ce74">
            <text:p>-611.4</text:p>
          </table:table-cell>
          <table:table-cell office:value-type="float" office:value="510.7" table:style-name="ce74">
            <text:p>510.7</text:p>
          </table:table-cell>
          <table:table-cell office:value-type="float" office:value="1.5087149187592319" table:formula="of:=[.H15]/[.$H$31]*100" table:style-name="ce73">
            <text:p>1.5<text:s/></text:p>
          </table:table-cell>
          <table:table-cell office:value-type="float" office:value="872.8" table:style-name="ce74">
            <text:p>872.8</text:p>
          </table:table-cell>
          <table:table-cell office:value-type="float" office:value="2.5511516426984682" table:formula="of:=[.J15]/[.$J$31]*100" table:style-name="ce73">
            <text:p>2.6<text:s/></text:p>
          </table:table-cell>
          <table:table-cell office:value-type="float" office:value="1383.5" table:formula="of:=[.H15]+[.J15]" table:style-name="ce73">
            <text:p>1,383.5<text:s/></text:p>
          </table:table-cell>
          <table:table-cell office:value-type="float" office:value="-362.09999999999997" table:formula="of:=[.H15]-[.J15]" table:style-name="ce73">
            <text:p>-362.1<text:s/></text:p>
          </table:table-cell>
          <table:table-cell office:value-type="float" office:value="-79.599999999999966" table:formula="of:=[.B15]-[.H15]" table:style-name="ce73">
            <text:p>-79.6<text:s/></text:p>
          </table:table-cell>
          <table:table-cell office:value-type="float" office:value="-15.586449970628543" table:formula="of:=([.B15]-[.H15])/[.H15]*100" table:style-name="ce75">
            <text:p>-15.6<text:s/></text:p>
          </table:table-cell>
          <table:table-cell office:value-type="float" office:value="169.70000000000005" table:formula="of:=[.D15]-[.J15]" table:style-name="ce75">
            <text:p>169.7<text:s/></text:p>
          </table:table-cell>
          <table:table-cell office:value-type="float" office:value="19.443171402383143" table:formula="of:=([.D15]-[.J15])/[.J15]*100" table:style-name="ce75">
            <text:p>19.4<text:s/></text:p>
          </table:table-cell>
          <table:table-cell office:value-type="float" office:value="6.5124683773039331" table:formula="of:=([.F15]-[.L15])/[.L15]*100" table:style-name="ce75">
            <text:p>6.5<text:s/></text:p>
          </table:table-cell>
          <table:table-cell office:value-type="float" office:value="68.848384424192218" table:formula="of:=([.G15]-[.M15])/[.M15]*100" table:style-name="ce75">
            <text:p>68.8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德國</text:span></text:p>
          </table:table-cell>
          <table:table-cell office:value-type="float" office:value="793.2" table:style-name="ce73">
            <text:p>793.2<text:s/></text:p>
          </table:table-cell>
          <table:table-cell office:value-type="float" office:value="2.0032832428336911" table:formula="of:=[.B16]/[.$B$31]*100" table:style-name="ce73">
            <text:p>2.0<text:s/></text:p>
          </table:table-cell>
          <table:table-cell office:value-type="float" office:value="363.3" table:style-name="ce73">
            <text:p>363.3<text:s/></text:p>
          </table:table-cell>
          <table:table-cell office:value-type="float" office:value="0.93046484825201703" table:formula="of:=[.D16]/[.$D$31]*100" table:style-name="ce73">
            <text:p>0.9<text:s/></text:p>
          </table:table-cell>
          <table:table-cell office:value-type="float" office:value="1156.5" table:formula="of:=[.B16]+[.D16]" table:style-name="ce73">
            <text:p>1,156.5<text:s/></text:p>
          </table:table-cell>
          <table:table-cell office:value-type="float" office:value="429.90000000000003" table:formula="of:=[.B16]-[.D16]" table:style-name="ce74">
            <text:p>429.9</text:p>
          </table:table-cell>
          <table:table-cell office:value-type="float" office:value="624.9" table:style-name="ce73">
            <text:p>624.9<text:s/></text:p>
          </table:table-cell>
          <table:table-cell office:value-type="float" office:value="1.8460856720827177" table:formula="of:=[.H16]/[.$H$31]*100" table:style-name="ce73">
            <text:p>1.8<text:s/></text:p>
          </table:table-cell>
          <table:table-cell office:value-type="float" office:value="388.2" table:style-name="ce73">
            <text:p>388.2<text:s/></text:p>
          </table:table-cell>
          <table:table-cell office:value-type="float" office:value="1.1346895826025956" table:formula="of:=[.J16]/[.$J$31]*100" table:style-name="ce73">
            <text:p>1.1<text:s/></text:p>
          </table:table-cell>
          <table:table-cell office:value-type="float" office:value="1013.0999999999999" table:formula="of:=[.H16]+[.J16]" table:style-name="ce73">
            <text:p>1,013.1<text:s/></text:p>
          </table:table-cell>
          <table:table-cell office:value-type="float" office:value="236.7" table:formula="of:=[.H16]-[.J16]" table:style-name="ce73">
            <text:p>236.7<text:s/></text:p>
          </table:table-cell>
          <table:table-cell office:value-type="float" office:value="168.30000000000007" table:formula="of:=[.B16]-[.H16]" table:style-name="ce73">
            <text:p>168.3<text:s/></text:p>
          </table:table-cell>
          <table:table-cell office:value-type="float" office:value="26.932309169467128" table:formula="of:=([.B16]-[.H16])/[.H16]*100" table:style-name="ce75">
            <text:p>26.9<text:s/></text:p>
          </table:table-cell>
          <table:table-cell office:value-type="float" office:value="-24.899999999999977" table:formula="of:=[.D16]-[.J16]" table:style-name="ce75">
            <text:p>-24.9<text:s/></text:p>
          </table:table-cell>
          <table:table-cell office:value-type="float" office:value="-6.4142194744976759" table:formula="of:=([.D16]-[.J16])/[.J16]*100" table:style-name="ce75">
            <text:p>-6.4<text:s/></text:p>
          </table:table-cell>
          <table:table-cell office:value-type="float" office:value="14.154575066627196" table:formula="of:=([.F16]-[.L16])/[.L16]*100" table:style-name="ce75">
            <text:p>14.2<text:s/></text:p>
          </table:table-cell>
          <table:table-cell office:value-type="float" office:value="81.622306717363784" table:formula="of:=([.G16]-[.M16])/[.M16]*100" table:style-name="ce75">
            <text:p>81.6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香港</text:span></text:p>
          </table:table-cell>
          <table:table-cell office:value-type="float" office:value="1484.3" table:style-name="ce76">
            <text:p>1,484.3<text:s/></text:p>
          </table:table-cell>
          <table:table-cell office:value-type="float" office:value="3.7487056446521025" table:formula="of:=[.B17]/[.$B$31]*100" table:style-name="ce73">
            <text:p>3.7<text:s/></text:p>
          </table:table-cell>
          <table:table-cell office:value-type="float" office:value="83.9" table:style-name="ce76">
            <text:p>83.9<text:s/></text:p>
          </table:table-cell>
          <table:table-cell office:value-type="float" office:value="0.21488026635932903" table:formula="of:=[.D17]/[.$D$31]*100" table:style-name="ce73">
            <text:p>0.2<text:s/></text:p>
          </table:table-cell>
          <table:table-cell office:value-type="float" office:value="1568.2" table:formula="of:=[.B17]+[.D17]" table:style-name="ce73">
            <text:p>1,568.2<text:s/></text:p>
          </table:table-cell>
          <table:table-cell office:value-type="float" office:value="1400.3999999999999" table:formula="of:=[.B17]-[.D17]" table:style-name="ce74">
            <text:p>1,400.4</text:p>
          </table:table-cell>
          <table:table-cell office:value-type="float" office:value="982.1" table:style-name="ce73">
            <text:p>982.1<text:s/></text:p>
          </table:table-cell>
          <table:table-cell office:value-type="float" office:value="2.9013293943870018" table:formula="of:=[.H17]/[.$H$31]*100" table:style-name="ce73">
            <text:p>2.9<text:s/></text:p>
          </table:table-cell>
          <table:table-cell office:value-type="float" office:value="95" table:style-name="ce73">
            <text:p>95.0<text:s/></text:p>
          </table:table-cell>
          <table:table-cell office:value-type="float" office:value="0.27768034607739978" table:formula="of:=[.J17]/[.$J$31]*100" table:style-name="ce73">
            <text:p>0.3<text:s/></text:p>
          </table:table-cell>
          <table:table-cell office:value-type="float" office:value="1077.0999999999999" table:formula="of:=[.H17]+[.J17]" table:style-name="ce73">
            <text:p>1,077.1<text:s/></text:p>
          </table:table-cell>
          <table:table-cell office:value-type="float" office:value="887.1" table:formula="of:=[.H17]-[.J17]" table:style-name="ce73">
            <text:p>887.1<text:s/></text:p>
          </table:table-cell>
          <table:table-cell office:value-type="float" office:value="502.19999999999993" table:formula="of:=[.B17]-[.H17]" table:style-name="ce73">
            <text:p>502.2<text:s/></text:p>
          </table:table-cell>
          <table:table-cell office:value-type="float" office:value="51.135322268608071" table:formula="of:=([.B17]-[.H17])/[.H17]*100" table:style-name="ce75">
            <text:p>51.1<text:s/></text:p>
          </table:table-cell>
          <table:table-cell office:value-type="float" office:value="-11.099999999999994" table:formula="of:=[.D17]-[.J17]" table:style-name="ce75">
            <text:p>-11.1<text:s/></text:p>
          </table:table-cell>
          <table:table-cell office:value-type="float" office:value="-11.684210526315782" table:formula="of:=([.D17]-[.J17])/[.J17]*100" table:style-name="ce75">
            <text:p>-11.7<text:s/></text:p>
          </table:table-cell>
          <table:table-cell office:value-type="float" office:value="45.594652307120995" table:formula="of:=([.F17]-[.L17])/[.L17]*100" table:style-name="ce75">
            <text:p>45.6<text:s/></text:p>
          </table:table-cell>
          <table:table-cell office:value-type="float" office:value="57.862698681095679" table:formula="of:=([.G17]-[.M17])/[.M17]*100" table:style-name="ce75">
            <text:p>57.9<text:s/>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23">
            <text:p><text:span text:style-name="T16">澳大利亞</text:span></text:p>
          </table:table-cell>
          <table:table-cell office:value-type="float" office:value="537.6" table:style-name="ce73">
            <text:p>537.6<text:s/></text:p>
          </table:table-cell>
          <table:table-cell office:value-type="float" office:value="1.3577471903018059" table:formula="of:=[.B18]/[.$B$31]*100" table:style-name="ce73">
            <text:p>1.4<text:s/></text:p>
          </table:table-cell>
          <table:table-cell office:value-type="float" office:value="615.4" table:style-name="ce73">
            <text:p>615.4<text:s/></text:p>
          </table:table-cell>
          <table:table-cell office:value-type="float" office:value="1.5761301062876167" table:formula="of:=[.D18]/[.$D$31]*100" table:style-name="ce73">
            <text:p>1.6<text:s/></text:p>
          </table:table-cell>
          <table:table-cell office:value-type="float" office:value="1153" table:formula="of:=[.B18]+[.D18]" table:style-name="ce73">
            <text:p>1,153.0<text:s/></text:p>
          </table:table-cell>
          <table:table-cell office:value-type="float" office:value="-77.799999999999955" table:formula="of:=[.B18]-[.D18]" table:style-name="ce74">
            <text:p>-77.8</text:p>
          </table:table-cell>
          <table:table-cell office:value-type="float" office:value="685.4" table:style-name="ce73">
            <text:p>685.4<text:s/></text:p>
          </table:table-cell>
          <table:table-cell office:value-type="float" office:value="2.0248153618906941" table:formula="of:=[.H18]/[.$H$31]*100" table:style-name="ce73">
            <text:p>2.0<text:s/></text:p>
          </table:table-cell>
          <table:table-cell office:value-type="float" office:value="589.20000000000005" table:style-name="ce73">
            <text:p>589.2<text:s/></text:p>
          </table:table-cell>
          <table:table-cell office:value-type="float" office:value="1.7222027358821466" table:formula="of:=[.J18]/[.$J$31]*100" table:style-name="ce73">
            <text:p>1.7<text:s/></text:p>
          </table:table-cell>
          <table:table-cell office:value-type="float" office:value="1274.5999999999999" table:formula="of:=[.H18]+[.J18]" table:style-name="ce73">
            <text:p>1,274.6<text:s/></text:p>
          </table:table-cell>
          <table:table-cell office:value-type="float" office:value="96.199999999999932" table:formula="of:=[.H18]-[.J18]" table:style-name="ce73">
            <text:p>96.2<text:s/></text:p>
          </table:table-cell>
          <table:table-cell office:value-type="float" office:value="-147.79999999999995" table:formula="of:=[.B18]-[.H18]" table:style-name="ce73">
            <text:p>-147.8<text:s/></text:p>
          </table:table-cell>
          <table:table-cell office:value-type="float" office:value="-21.564050189670258" table:formula="of:=([.B18]-[.H18])/[.H18]*100" table:style-name="ce75">
            <text:p>-21.6<text:s/></text:p>
          </table:table-cell>
          <table:table-cell office:value-type="float" office:value="26.199999999999932" table:formula="of:=[.D18]-[.J18]" table:style-name="ce75">
            <text:p>26.2<text:s/></text:p>
          </table:table-cell>
          <table:table-cell office:value-type="float" office:value="4.446707399864211" table:formula="of:=([.D18]-[.J18])/[.J18]*100" table:style-name="ce75">
            <text:p>4.4<text:s/></text:p>
          </table:table-cell>
          <table:table-cell office:value-type="float" office:value="-9.5402479209163609" table:formula="of:=([.F18]-[.L18])/[.L18]*100" table:style-name="ce75">
            <text:p>-9.5<text:s/></text:p>
          </table:table-cell>
          <table:table-cell office:value-type="float" office:value="-180.8731808731809" table:formula="of:=([.G18]-[.M18])/[.M18]*100" table:style-name="ce75">
            <text:p>-180.9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荷蘭</text:span></text:p>
          </table:table-cell>
          <table:table-cell office:value-type="float" office:value="1046.5999999999999" table:style-name="ce73">
            <text:p>1,046.6<text:s/></text:p>
          </table:table-cell>
          <table:table-cell office:value-type="float" office:value="2.6432630382624067" table:formula="of:=[.B19]/[.$B$31]*100" table:style-name="ce73">
            <text:p>2.6<text:s/></text:p>
          </table:table-cell>
          <table:table-cell office:value-type="float" office:value="80.099999999999994" table:style-name="ce73">
            <text:p>80.1<text:s/></text:p>
          </table:table-cell>
          <table:table-cell office:value-type="float" office:value="0.20514790626200538" table:formula="of:=[.D19]/[.$D$31]*100" table:style-name="ce73">
            <text:p>0.2<text:s/></text:p>
          </table:table-cell>
          <table:table-cell office:value-type="float" office:value="1126.6999999999998" table:formula="of:=[.B19]+[.D19]" table:style-name="ce73">
            <text:p>1,126.7<text:s/></text:p>
          </table:table-cell>
          <table:table-cell office:value-type="float" office:value="966.49999999999989" table:formula="of:=[.B19]-[.D19]" table:style-name="ce74">
            <text:p>966.5</text:p>
          </table:table-cell>
          <table:table-cell office:value-type="float" office:value="1066.9000000000001" table:style-name="ce73">
            <text:p>1,066.9<text:s/></text:p>
          </table:table-cell>
          <table:table-cell office:value-type="float" office:value="3.1518463810930575" table:formula="of:=[.H19]/[.$H$31]*100" table:style-name="ce73">
            <text:p>3.2<text:s/></text:p>
          </table:table-cell>
          <table:table-cell office:value-type="float" office:value="70.5" table:style-name="ce73">
            <text:p>70.5<text:s/></text:p>
          </table:table-cell>
          <table:table-cell office:value-type="float" office:value="0.20606804629954403" table:formula="of:=[.J19]/[.$J$31]*100" table:style-name="ce73">
            <text:p>0.2<text:s/></text:p>
          </table:table-cell>
          <table:table-cell office:value-type="float" office:value="1137.4000000000001" table:formula="of:=[.H19]+[.J19]" table:style-name="ce73">
            <text:p>1,137.4<text:s/></text:p>
          </table:table-cell>
          <table:table-cell office:value-type="float" office:value="996.40000000000009" table:formula="of:=[.H19]-[.J19]" table:style-name="ce73">
            <text:p>996.4<text:s/></text:p>
          </table:table-cell>
          <table:table-cell office:value-type="float" office:value="-20.300000000000182" table:formula="of:=[.B19]-[.H19]" table:style-name="ce73">
            <text:p>-20.3<text:s/></text:p>
          </table:table-cell>
          <table:table-cell office:value-type="float" office:value="-1.9027087824538551" table:formula="of:=([.B19]-[.H19])/[.H19]*100" table:style-name="ce75">
            <text:p>-1.9<text:s/></text:p>
          </table:table-cell>
          <table:table-cell office:value-type="float" office:value="9.5999999999999943" table:formula="of:=[.D19]-[.J19]" table:style-name="ce75">
            <text:p>9.6<text:s/></text:p>
          </table:table-cell>
          <table:table-cell office:value-type="float" office:value="13.617021276595736" table:formula="of:=([.D19]-[.J19])/[.J19]*100" table:style-name="ce75">
            <text:p>13.6<text:s/></text:p>
          </table:table-cell>
          <table:table-cell office:value-type="float" office:value="-0.94074204325657396" table:formula="of:=([.F19]-[.L19])/[.L19]*100" table:style-name="ce75">
            <text:p>-0.9<text:s/></text:p>
          </table:table-cell>
          <table:table-cell office:value-type="float" office:value="-3.0008028904054798" table:formula="of:=([.G19]-[.M19])/[.M19]*100" table:style-name="ce75">
            <text:p>-3.0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柬埔寨</text:span></text:p>
          </table:table-cell>
          <table:table-cell office:value-type="float" office:value="441.5" table:style-name="ce73">
            <text:p>441.5<text:s/></text:p>
          </table:table-cell>
          <table:table-cell office:value-type="float" office:value="1.1150397777497159" table:formula="of:=[.B20]/[.$B$31]*100" table:style-name="ce73">
            <text:p>1.1<text:s/></text:p>
          </table:table-cell>
          <table:table-cell office:value-type="float" office:value="402.6" table:style-name="ce73">
            <text:p>402.6<text:s/></text:p>
          </table:table-cell>
          <table:table-cell office:value-type="float" office:value="1.0311179408374953" table:formula="of:=[.D20]/[.$D$31]*100" table:style-name="ce73">
            <text:p>1.0<text:s/></text:p>
          </table:table-cell>
          <table:table-cell office:value-type="float" office:value="844.1" table:formula="of:=[.B20]+[.D20]" table:style-name="ce73">
            <text:p>844.1<text:s/></text:p>
          </table:table-cell>
          <table:table-cell office:value-type="float" office:value="38.899999999999977" table:formula="of:=[.B20]-[.D20]" table:style-name="ce74">
            <text:p>38.9</text:p>
          </table:table-cell>
          <table:table-cell office:value-type="float" office:value="478.3" table:style-name="ce73">
            <text:p>478.3<text:s/></text:p>
          </table:table-cell>
          <table:table-cell office:value-type="float" office:value="1.4129985228951256" table:formula="of:=[.H20]/[.$H$31]*100" table:style-name="ce73">
            <text:p>1.4<text:s/></text:p>
          </table:table-cell>
          <table:table-cell office:value-type="float" office:value="258.5" table:style-name="ce73">
            <text:p>258.5<text:s/></text:p>
          </table:table-cell>
          <table:table-cell office:value-type="float" office:value="0.75558283643166135" table:formula="of:=[.J20]/[.$J$31]*100" table:style-name="ce73">
            <text:p>0.8<text:s/></text:p>
          </table:table-cell>
          <table:table-cell office:value-type="float" office:value="736.8" table:formula="of:=[.H20]+[.J20]" table:style-name="ce73">
            <text:p>736.8<text:s/></text:p>
          </table:table-cell>
          <table:table-cell office:value-type="float" office:value="219.8" table:formula="of:=[.H20]-[.J20]" table:style-name="ce73">
            <text:p>219.8<text:s/></text:p>
          </table:table-cell>
          <table:table-cell office:value-type="float" office:value="-36.800000000000011" table:formula="of:=[.B20]-[.H20]" table:style-name="ce73">
            <text:p>-36.8<text:s/></text:p>
          </table:table-cell>
          <table:table-cell office:value-type="float" office:value="-7.6939159523311744" table:formula="of:=([.B20]-[.H20])/[.H20]*100" table:style-name="ce75">
            <text:p>-7.7<text:s/></text:p>
          </table:table-cell>
          <table:table-cell office:value-type="float" office:value="144.10000000000002" table:formula="of:=[.D20]-[.J20]" table:style-name="ce75">
            <text:p>144.1<text:s/></text:p>
          </table:table-cell>
          <table:table-cell office:value-type="float" office:value="55.744680851063841" table:formula="of:=([.D20]-[.J20])/[.J20]*100" table:style-name="ce75">
            <text:p>55.7<text:s/></text:p>
          </table:table-cell>
          <table:table-cell office:value-type="float" office:value="14.562975027144418" table:formula="of:=([.F20]-[.L20])/[.L20]*100" table:style-name="ce75">
            <text:p>14.6<text:s/></text:p>
          </table:table-cell>
          <table:table-cell office:value-type="float" office:value="-82.302092811646972" table:formula="of:=([.G20]-[.M20])/[.M20]*100" table:style-name="ce75">
            <text:p>-82.3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新加坡</text:span></text:p>
          </table:table-cell>
          <table:table-cell office:value-type="float" office:value="531.9" table:style-name="ce73">
            <text:p>531.9<text:s/></text:p>
          </table:table-cell>
          <table:table-cell office:value-type="float" office:value="1.3433514332617753" table:formula="of:=[.B21]/[.$B$31]*100" table:style-name="ce73">
            <text:p>1.3<text:s/></text:p>
          </table:table-cell>
          <table:table-cell office:value-type="float" office:value="416.1" table:style-name="ce73">
            <text:p>416.1<text:s/></text:p>
          </table:table-cell>
          <table:table-cell office:value-type="float" office:value="1.0656934306569343" table:formula="of:=[.D21]/[.$D$31]*100" table:style-name="ce73">
            <text:p>1.1<text:s/></text:p>
          </table:table-cell>
          <table:table-cell office:value-type="float" office:value="948" table:formula="of:=[.B21]+[.D21]" table:style-name="ce73">
            <text:p>948.0<text:s/></text:p>
          </table:table-cell>
          <table:table-cell office:value-type="float" office:value="115.79999999999995" table:formula="of:=[.B21]-[.D21]" table:style-name="ce74">
            <text:p>115.8</text:p>
          </table:table-cell>
          <table:table-cell office:value-type="float" office:value="411" table:style-name="ce73">
            <text:p>411.0<text:s/></text:p>
          </table:table-cell>
          <table:table-cell office:value-type="float" office:value="1.2141802067946823" table:formula="of:=[.H21]/[.$H$31]*100" table:style-name="ce73">
            <text:p>1.2<text:s/></text:p>
          </table:table-cell>
          <table:table-cell office:value-type="float" office:value="404.2" table:style-name="ce73">
            <text:p>404.2<text:s/></text:p>
          </table:table-cell>
          <table:table-cell office:value-type="float" office:value="1.1814567987840523" table:formula="of:=[.J21]/[.$J$31]*100" table:style-name="ce73">
            <text:p>1.2<text:s/></text:p>
          </table:table-cell>
          <table:table-cell office:value-type="float" office:value="815.2" table:formula="of:=[.H21]+[.J21]" table:style-name="ce73">
            <text:p>815.2<text:s/></text:p>
          </table:table-cell>
          <table:table-cell office:value-type="float" office:value="6.8000000000000114" table:formula="of:=[.H21]-[.J21]" table:style-name="ce73">
            <text:p>6.8<text:s/></text:p>
          </table:table-cell>
          <table:table-cell office:value-type="float" office:value="120.89999999999998" table:formula="of:=[.B21]-[.H21]" table:style-name="ce73">
            <text:p>120.9<text:s/></text:p>
          </table:table-cell>
          <table:table-cell office:value-type="float" office:value="29.416058394160576" table:formula="of:=([.B21]-[.H21])/[.H21]*100" table:style-name="ce75">
            <text:p>29.4<text:s/></text:p>
          </table:table-cell>
          <table:table-cell office:value-type="float" office:value="11.900000000000034" table:formula="of:=[.D21]-[.J21]" table:style-name="ce75">
            <text:p>11.9<text:s/></text:p>
          </table:table-cell>
          <table:table-cell office:value-type="float" office:value="2.944087085601196" table:formula="of:=([.D21]-[.J21])/[.J21]*100" table:style-name="ce75">
            <text:p>2.9<text:s/></text:p>
          </table:table-cell>
          <table:table-cell office:value-type="float" office:value="16.29048086359175" table:formula="of:=([.F21]-[.L21])/[.L21]*100" table:style-name="ce75">
            <text:p>16.3<text:s/></text:p>
          </table:table-cell>
          <table:table-cell office:value-type="float" office:value="1602.9411764705849" table:formula="of:=([.G21]-[.M21])/[.M21]*100" table:style-name="ce75">
            <text:p>1,602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巴西</text:span></text:p>
          </table:table-cell>
          <table:table-cell office:value-type="float" office:value="242" table:style-name="ce73">
            <text:p>242.0<text:s/></text:p>
          </table:table-cell>
          <table:table-cell office:value-type="float" office:value="0.6111882813486551" table:formula="of:=[.B22]/[.$B$31]*100" table:style-name="ce73">
            <text:p>0.6<text:s/></text:p>
          </table:table-cell>
          <table:table-cell office:value-type="float" office:value="334.1" table:style-name="ce73">
            <text:p>334.1<text:s/></text:p>
          </table:table-cell>
          <table:table-cell office:value-type="float" office:value="0.85567934434626713" table:formula="of:=[.D22]/[.$D$31]*100" table:style-name="ce73">
            <text:p>0.9<text:s/></text:p>
          </table:table-cell>
          <table:table-cell office:value-type="float" office:value="576.1" table:formula="of:=[.B22]+[.D22]" table:style-name="ce73">
            <text:p>576.1<text:s/></text:p>
          </table:table-cell>
          <table:table-cell office:value-type="float" office:value="-92.100000000000023" table:formula="of:=[.B22]-[.D22]" table:style-name="ce74">
            <text:p>-92.1</text:p>
          </table:table-cell>
          <table:table-cell office:value-type="float" office:value="239.2" table:style-name="ce73">
            <text:p>239.2<text:s/></text:p>
          </table:table-cell>
          <table:table-cell office:value-type="float" office:value="0.70664697193500736" table:formula="of:=[.H22]/[.$H$31]*100" table:style-name="ce73">
            <text:p>0.7<text:s/></text:p>
          </table:table-cell>
          <table:table-cell office:value-type="float" office:value="484.1" table:style-name="ce73">
            <text:p>484.1<text:s/></text:p>
          </table:table-cell>
          <table:table-cell office:value-type="float" office:value="1.4150005845902025" table:formula="of:=[.J22]/[.$J$31]*100" table:style-name="ce73">
            <text:p>1.4<text:s/></text:p>
          </table:table-cell>
          <table:table-cell office:value-type="float" office:value="723.3" table:formula="of:=[.H22]+[.J22]" table:style-name="ce73">
            <text:p>723.3<text:s/></text:p>
          </table:table-cell>
          <table:table-cell office:value-type="float" office:value="-244.90000000000003" table:formula="of:=[.H22]-[.J22]" table:style-name="ce73">
            <text:p>-244.9<text:s/></text:p>
          </table:table-cell>
          <table:table-cell office:value-type="float" office:value="2.8000000000000114" table:formula="of:=[.B22]-[.H22]" table:style-name="ce73">
            <text:p>2.8<text:s/></text:p>
          </table:table-cell>
          <table:table-cell office:value-type="float" office:value="1.1705685618729145" table:formula="of:=([.B22]-[.H22])/[.H22]*100" table:style-name="ce75">
            <text:p>1.2<text:s/></text:p>
          </table:table-cell>
          <table:table-cell office:value-type="float" office:value="-150" table:formula="of:=[.D22]-[.J22]" table:style-name="ce75">
            <text:p>-150.0<text:s/></text:p>
          </table:table-cell>
          <table:table-cell office:value-type="float" office:value="-30.98533360875852" table:formula="of:=([.D22]-[.J22])/[.J22]*100" table:style-name="ce75">
            <text:p>-31.0<text:s/></text:p>
          </table:table-cell>
          <table:table-cell office:value-type="float" office:value="-20.351168256601678" table:formula="of:=([.F22]-[.L22])/[.L22]*100" table:style-name="ce75">
            <text:p>-20.4<text:s/></text:p>
          </table:table-cell>
          <table:table-cell office:value-type="float" office:value="-62.392813393221722" table:formula="of:=([.G22]-[.M22])/[.M22]*100" table:style-name="ce75">
            <text:p>-62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英國</text:span></text:p>
          </table:table-cell>
          <table:table-cell office:value-type="float" office:value="686" table:style-name="ce73">
            <text:p>686.0<text:s/></text:p>
          </table:table-cell>
          <table:table-cell office:value-type="float" office:value="1.7325419876247001" table:formula="of:=[.B23]/[.$B$31]*100" table:style-name="ce73">
            <text:p>1.7<text:s/></text:p>
          </table:table-cell>
          <table:table-cell office:value-type="float" office:value="95.3" table:style-name="ce73">
            <text:p>95.3<text:s/></text:p>
          </table:table-cell>
          <table:table-cell office:value-type="float" office:value="0.24407734665129976" table:formula="of:=[.D23]/[.$D$31]*100" table:style-name="ce73">
            <text:p>0.2<text:s/></text:p>
          </table:table-cell>
          <table:table-cell office:value-type="float" office:value="781.3" table:formula="of:=[.B23]+[.D23]" table:style-name="ce73">
            <text:p>781.3<text:s/></text:p>
          </table:table-cell>
          <table:table-cell office:value-type="float" office:value="590.70000000000005" table:formula="of:=[.B23]-[.D23]" table:style-name="ce74">
            <text:p>590.7</text:p>
          </table:table-cell>
          <table:table-cell office:value-type="float" office:value="539.6" table:style-name="ce73">
            <text:p>539.6<text:s/></text:p>
          </table:table-cell>
          <table:table-cell office:value-type="float" office:value="1.5940915805022156" table:formula="of:=[.H23]/[.$H$31]*100" table:style-name="ce73">
            <text:p>1.6<text:s/></text:p>
          </table:table-cell>
          <table:table-cell office:value-type="float" office:value="70.2" table:style-name="ce73">
            <text:p>70.2<text:s/></text:p>
          </table:table-cell>
          <table:table-cell office:value-type="float" office:value="0.20519116099614174" table:formula="of:=[.J23]/[.$J$31]*100" table:style-name="ce73">
            <text:p>0.2<text:s/></text:p>
          </table:table-cell>
          <table:table-cell office:value-type="float" office:value="609.80000000000007" table:formula="of:=[.H23]+[.J23]" table:style-name="ce73">
            <text:p>609.8<text:s/></text:p>
          </table:table-cell>
          <table:table-cell office:value-type="float" office:value="469.40000000000003" table:formula="of:=[.H23]-[.J23]" table:style-name="ce73">
            <text:p>469.4<text:s/></text:p>
          </table:table-cell>
          <table:table-cell office:value-type="float" office:value="146.39999999999998" table:formula="of:=[.B23]-[.H23]" table:style-name="ce73">
            <text:p>146.4<text:s/></text:p>
          </table:table-cell>
          <table:table-cell office:value-type="float" office:value="27.131208302446254" table:formula="of:=([.B23]-[.H23])/[.H23]*100" table:style-name="ce75">
            <text:p>27.1<text:s/></text:p>
          </table:table-cell>
          <table:table-cell office:value-type="float" office:value="25.099999999999994" table:formula="of:=[.D23]-[.J23]" table:style-name="ce75">
            <text:p>25.1<text:s/></text:p>
          </table:table-cell>
          <table:table-cell office:value-type="float" office:value="35.754985754985746" table:formula="of:=([.D23]-[.J23])/[.J23]*100" table:style-name="ce75">
            <text:p>35.8<text:s/></text:p>
          </table:table-cell>
          <table:table-cell office:value-type="float" office:value="28.123975073794664" table:formula="of:=([.F23]-[.L23])/[.L23]*100" table:style-name="ce75">
            <text:p>28.1<text:s/></text:p>
          </table:table-cell>
          <table:table-cell office:value-type="float" office:value="25.841499786962078" table:formula="of:=([.G23]-[.M23])/[.M23]*100" table:style-name="ce75">
            <text:p>25.8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菲律賓</text:span></text:p>
          </table:table-cell>
          <table:table-cell office:value-type="float" office:value="538.70000000000005" table:style-name="ce73">
            <text:p>538.7<text:s/></text:p>
          </table:table-cell>
          <table:table-cell office:value-type="float" office:value="1.3605253188533906" table:formula="of:=[.B24]/[.$B$31]*100" table:style-name="ce73">
            <text:p>1.4<text:s/></text:p>
          </table:table-cell>
          <table:table-cell office:value-type="float" office:value="186.2" table:style-name="ce73">
            <text:p>186.2<text:s/></text:p>
          </table:table-cell>
          <table:table-cell office:value-type="float" office:value="0.47688564476885642" table:formula="of:=[.D24]/[.$D$31]*100" table:style-name="ce73">
            <text:p>0.5<text:s/></text:p>
          </table:table-cell>
          <table:table-cell office:value-type="float" office:value="724.90000000000009" table:formula="of:=[.B24]+[.D24]" table:style-name="ce73">
            <text:p>724.9<text:s/></text:p>
          </table:table-cell>
          <table:table-cell office:value-type="float" office:value="352.50000000000006" table:formula="of:=[.B24]-[.D24]" table:style-name="ce74">
            <text:p>352.5</text:p>
          </table:table-cell>
          <table:table-cell office:value-type="float" office:value="490.1" table:style-name="ce73">
            <text:p>490.1<text:s/></text:p>
          </table:table-cell>
          <table:table-cell office:value-type="float" office:value="1.4478581979320531" table:formula="of:=[.H24]/[.$H$31]*100" table:style-name="ce73">
            <text:p>1.4<text:s/></text:p>
          </table:table-cell>
          <table:table-cell office:value-type="float" office:value="196.6" table:style-name="ce73">
            <text:p>196.6<text:s/></text:p>
          </table:table-cell>
          <table:table-cell office:value-type="float" office:value="0.57465216882965042" table:formula="of:=[.J24]/[.$J$31]*100" table:style-name="ce73">
            <text:p>0.6<text:s/></text:p>
          </table:table-cell>
          <table:table-cell office:value-type="float" office:value="686.7" table:formula="of:=[.H24]+[.J24]" table:style-name="ce73">
            <text:p>686.7<text:s/></text:p>
          </table:table-cell>
          <table:table-cell office:value-type="float" office:value="293.5" table:formula="of:=[.H24]-[.J24]" table:style-name="ce73">
            <text:p>293.5<text:s/></text:p>
          </table:table-cell>
          <table:table-cell office:value-type="float" office:value="48.600000000000023" table:formula="of:=[.B24]-[.H24]" table:style-name="ce73">
            <text:p>48.6<text:s/></text:p>
          </table:table-cell>
          <table:table-cell office:value-type="float" office:value="9.9163436033462595" table:formula="of:=([.B24]-[.H24])/[.H24]*100" table:style-name="ce75">
            <text:p>9.9<text:s/></text:p>
          </table:table-cell>
          <table:table-cell office:value-type="float" office:value="-10.400000000000006" table:formula="of:=[.D24]-[.J24]" table:style-name="ce75">
            <text:p>-10.4<text:s/></text:p>
          </table:table-cell>
          <table:table-cell office:value-type="float" office:value="-5.289928789420145" table:formula="of:=([.D24]-[.J24])/[.J24]*100" table:style-name="ce75">
            <text:p>-5.3<text:s/></text:p>
          </table:table-cell>
          <table:table-cell office:value-type="float" office:value="5.5628367554973117" table:formula="of:=([.F24]-[.L24])/[.L24]*100" table:style-name="ce75">
            <text:p>5.6<text:s/></text:p>
          </table:table-cell>
          <table:table-cell office:value-type="float" office:value="20.10221465076663" table:formula="of:=([.G24]-[.M24])/[.M24]*100" table:style-name="ce75">
            <text:p>20.1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科威特</text:span></text:p>
          </table:table-cell>
          <table:table-cell office:value-type="float" office:value="8.1999999999999993" table:style-name="ce73">
            <text:p>8.2<text:s/></text:p>
          </table:table-cell>
          <table:table-cell office:value-type="float" office:value="2.0709685566359385E-2" table:formula="of:=[.B25]/[.$B$31]*100" table:style-name="ce73">
            <text:p>0.0<text:s/></text:p>
          </table:table-cell>
          <table:table-cell office:value-type="float" office:value="435.3" table:style-name="ce73">
            <text:p>435.3<text:s/></text:p>
          </table:table-cell>
          <table:table-cell office:value-type="float" office:value="1.1148674606223588" table:formula="of:=[.D25]/[.$D$31]*100" table:style-name="ce73">
            <text:p>1.1<text:s/></text:p>
          </table:table-cell>
          <table:table-cell office:value-type="float" office:value="443.5" table:formula="of:=[.B25]+[.D25]" table:style-name="ce73">
            <text:p>443.5<text:s/></text:p>
          </table:table-cell>
          <table:table-cell office:value-type="float" office:value="-427.1" table:formula="of:=[.B25]-[.D25]" table:style-name="ce74">
            <text:p>-427.1</text:p>
          </table:table-cell>
          <table:table-cell office:value-type="float" office:value="6" table:style-name="ce73">
            <text:p>6.0<text:s/></text:p>
          </table:table-cell>
          <table:table-cell office:value-type="float" office:value="1.7725258493353026E-2" table:formula="of:=[.H25]/[.$H$31]*100" table:style-name="ce73">
            <text:p>0.0<text:s/></text:p>
          </table:table-cell>
          <table:table-cell office:value-type="float" office:value="759.4" table:style-name="ce73">
            <text:p>759.4<text:s/></text:p>
          </table:table-cell>
          <table:table-cell office:value-type="float" office:value="2.2196889980123933" table:formula="of:=[.J25]/[.$J$31]*100" table:style-name="ce73">
            <text:p>2.2<text:s/></text:p>
          </table:table-cell>
          <table:table-cell office:value-type="float" office:value="765.4" table:formula="of:=[.H25]+[.J25]" table:style-name="ce73">
            <text:p>765.4<text:s/></text:p>
          </table:table-cell>
          <table:table-cell office:value-type="float" office:value="-753.4" table:formula="of:=[.H25]-[.J25]" table:style-name="ce73">
            <text:p>-753.4<text:s/></text:p>
          </table:table-cell>
          <table:table-cell office:value-type="float" office:value="2.1999999999999993" table:formula="of:=[.B25]-[.H25]" table:style-name="ce73">
            <text:p>2.2<text:s/></text:p>
          </table:table-cell>
          <table:table-cell office:value-type="float" office:value="36.66666666666665" table:formula="of:=([.B25]-[.H25])/[.H25]*100" table:style-name="ce75">
            <text:p>36.7<text:s/></text:p>
          </table:table-cell>
          <table:table-cell office:value-type="float" office:value="-324.09999999999997" table:formula="of:=[.D25]-[.J25]" table:style-name="ce75">
            <text:p>-324.1<text:s/></text:p>
          </table:table-cell>
          <table:table-cell office:value-type="float" office:value="-42.678430339741894" table:formula="of:=([.D25]-[.J25])/[.J25]*100" table:style-name="ce75">
            <text:p>-42.7<text:s/></text:p>
          </table:table-cell>
          <table:table-cell office:value-type="float" office:value="-42.056441076561271" table:formula="of:=([.F25]-[.L25])/[.L25]*100" table:style-name="ce75">
            <text:p>-42.1<text:s/></text:p>
          </table:table-cell>
          <table:table-cell office:value-type="float" office:value="-43.310326519777007" table:formula="of:=([.G25]-[.M25])/[.M25]*100" table:style-name="ce75">
            <text:p>-43.3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義大利</text:span></text:p>
          </table:table-cell>
          <table:table-cell office:value-type="float" office:value="479.1" table:style-name="ce73">
            <text:p>479.1<text:s/></text:p>
          </table:table-cell>
          <table:table-cell office:value-type="float" office:value="1.2100012627857053" table:formula="of:=[.B26]/[.$B$31]*100" table:style-name="ce73">
            <text:p>1.2<text:s/></text:p>
          </table:table-cell>
          <table:table-cell office:value-type="float" office:value="164.9" table:style-name="ce73">
            <text:p>164.9<text:s/></text:p>
          </table:table-cell>
          <table:table-cell office:value-type="float" office:value="0.42233320527596369" table:formula="of:=[.D26]/[.$D$31]*100" table:style-name="ce73">
            <text:p>0.4<text:s/></text:p>
          </table:table-cell>
          <table:table-cell office:value-type="float" office:value="644" table:formula="of:=[.B26]+[.D26]" table:style-name="ce73">
            <text:p>644.0<text:s/></text:p>
          </table:table-cell>
          <table:table-cell office:value-type="float" office:value="314.20000000000005" table:formula="of:=[.B26]-[.D26]" table:style-name="ce74">
            <text:p>314.2</text:p>
          </table:table-cell>
          <table:table-cell office:value-type="float" office:value="397.3" table:style-name="ce73">
            <text:p>397.3<text:s/></text:p>
          </table:table-cell>
          <table:table-cell office:value-type="float" office:value="1.1737075332348599" table:formula="of:=[.H26]/[.$H$31]*100" table:style-name="ce73">
            <text:p>1.2<text:s/></text:p>
          </table:table-cell>
          <table:table-cell office:value-type="float" office:value="168.6" table:style-name="ce73">
            <text:p>168.6<text:s/></text:p>
          </table:table-cell>
          <table:table-cell office:value-type="float" office:value="0.49280954051210102" table:formula="of:=[.J26]/[.$J$31]*100" table:style-name="ce73">
            <text:p>0.5<text:s/></text:p>
          </table:table-cell>
          <table:table-cell office:value-type="float" office:value="565.9" table:formula="of:=[.H26]+[.J26]" table:style-name="ce73">
            <text:p>565.9<text:s/></text:p>
          </table:table-cell>
          <table:table-cell office:value-type="float" office:value="228.70000000000002" table:formula="of:=[.H26]-[.J26]" table:style-name="ce73">
            <text:p>228.7<text:s/></text:p>
          </table:table-cell>
          <table:table-cell office:value-type="float" office:value="81.800000000000011" table:formula="of:=[.B26]-[.H26]" table:style-name="ce73">
            <text:p>81.8<text:s/></text:p>
          </table:table-cell>
          <table:table-cell office:value-type="float" office:value="20.588975585200103" table:formula="of:=([.B26]-[.H26])/[.H26]*100" table:style-name="ce75">
            <text:p>20.6<text:s/></text:p>
          </table:table-cell>
          <table:table-cell office:value-type="float" office:value="-3.6999999999999886" table:formula="of:=[.D26]-[.J26]" table:style-name="ce75">
            <text:p>-3.7<text:s/></text:p>
          </table:table-cell>
          <table:table-cell office:value-type="float" office:value="-2.1945432977461379" table:formula="of:=([.D26]-[.J26])/[.J26]*100" table:style-name="ce75">
            <text:p>-2.2<text:s/></text:p>
          </table:table-cell>
          <table:table-cell office:value-type="float" office:value="13.801024916062913" table:formula="of:=([.F26]-[.L26])/[.L26]*100" table:style-name="ce75">
            <text:p>13.8<text:s/></text:p>
          </table:table-cell>
          <table:table-cell office:value-type="float" office:value="37.385220813292527" table:formula="of:=([.G26]-[.M26])/[.M26]*100" table:style-name="ce75">
            <text:p>37.4<text:s/></text:p>
          </table:table-cell>
          <table:table-cell table:number-columns-repeated="16365"/>
        </table:table-row>
        <table:table-row table:style-name="ro4">
          <table:table-cell office:value-type="string" table:style-name="ce102">
            <text:p>加拿大</text:p>
          </table:table-cell>
          <table:table-cell office:value-type="float" office:value="629.70000000000005" table:style-name="ce73">
            <text:p>629.7<text:s/></text:p>
          </table:table-cell>
          <table:table-cell office:value-type="float" office:value="1.5903523172117695" table:formula="of:=[.B27]/[.$B$31]*100" table:style-name="ce73">
            <text:p>1.6<text:s/></text:p>
          </table:table-cell>
          <table:table-cell office:value-type="float" office:value="87" table:style-name="ce73">
            <text:p>87.0<text:s/></text:p>
          </table:table-cell>
          <table:table-cell office:value-type="float" office:value="0.2228198232808298" table:formula="of:=[.D27]/[.$D$31]*100" table:style-name="ce73">
            <text:p>0.2<text:s/></text:p>
          </table:table-cell>
          <table:table-cell office:value-type="float" office:value="716.7" table:formula="of:=[.B27]+[.D27]" table:style-name="ce73">
            <text:p>716.7<text:s/></text:p>
          </table:table-cell>
          <table:table-cell office:value-type="float" office:value="542.70000000000005" table:formula="of:=[.B27]-[.D27]" table:style-name="ce74">
            <text:p>542.7</text:p>
          </table:table-cell>
          <table:table-cell office:value-type="float" office:value="526.70000000000005" table:style-name="ce73">
            <text:p>526.7<text:s/></text:p>
          </table:table-cell>
          <table:table-cell office:value-type="float" office:value="1.5559822747415069" table:formula="of:=[.H27]/[.$H$31]*100" table:style-name="ce73">
            <text:p>1.6<text:s/></text:p>
          </table:table-cell>
          <table:table-cell office:value-type="float" office:value="58.6" table:style-name="ce73">
            <text:p>58.6<text:s/></text:p>
          </table:table-cell>
          <table:table-cell office:value-type="float" office:value="0.17128492926458552" table:formula="of:=[.J27]/[.$J$31]*100" table:style-name="ce73">
            <text:p>0.2<text:s/></text:p>
          </table:table-cell>
          <table:table-cell office:value-type="float" office:value="585.30000000000007" table:formula="of:=[.H27]+[.J27]" table:style-name="ce73">
            <text:p>585.3<text:s/></text:p>
          </table:table-cell>
          <table:table-cell office:value-type="float" office:value="468.1" table:formula="of:=[.H27]-[.J27]" table:style-name="ce73">
            <text:p>468.1<text:s/></text:p>
          </table:table-cell>
          <table:table-cell office:value-type="float" office:value="103" table:formula="of:=[.B27]-[.H27]" table:style-name="ce73">
            <text:p>103.0<text:s/></text:p>
          </table:table-cell>
          <table:table-cell office:value-type="float" office:value="19.555724321245489" table:formula="of:=([.B27]-[.H27])/[.H27]*100" table:style-name="ce75">
            <text:p>19.6<text:s/></text:p>
          </table:table-cell>
          <table:table-cell office:value-type="float" office:value="28.4" table:formula="of:=[.D27]-[.J27]" table:style-name="ce75">
            <text:p>28.4<text:s/></text:p>
          </table:table-cell>
          <table:table-cell office:value-type="float" office:value="48.464163822525592" table:formula="of:=([.D27]-[.J27])/[.J27]*100" table:style-name="ce75">
            <text:p>48.5<text:s/></text:p>
          </table:table-cell>
          <table:table-cell office:value-type="float" office:value="22.450025627883129" table:formula="of:=([.F27]-[.L27])/[.L27]*100" table:style-name="ce75">
            <text:p>22.5<text:s/></text:p>
          </table:table-cell>
          <table:table-cell office:value-type="float" office:value="15.936765648365739" table:formula="of:=([.G27]-[.M27])/[.M27]*100" table:style-name="ce75">
            <text:p>15.9<text:s/></text:p>
          </table:table-cell>
          <table:table-cell table:number-columns-repeated="16365"/>
        </table:table-row>
        <table:table-row table:style-name="ro4">
          <table:table-cell office:value-type="string" table:style-name="ce103">
            <text:p>比利時</text:p>
          </table:table-cell>
          <table:table-cell office:value-type="float" office:value="365.2" table:style-name="ce73">
            <text:p>365.2<text:s/></text:p>
          </table:table-cell>
          <table:table-cell office:value-type="float" office:value="0.92233867912615231" table:formula="of:=[.B28]/[.$B$31]*100" table:style-name="ce73">
            <text:p>0.9<text:s/></text:p>
          </table:table-cell>
          <table:table-cell office:value-type="float" office:value="58.1" table:style-name="ce73">
            <text:p>58.1<text:s/></text:p>
          </table:table-cell>
          <table:table-cell office:value-type="float" office:value="0.14880266359328981" table:formula="of:=[.D28]/[.$D$31]*100" table:style-name="ce73">
            <text:p>0.1<text:s/></text:p>
          </table:table-cell>
          <table:table-cell office:value-type="float" office:value="423.3" table:formula="of:=[.B28]+[.D28]" table:style-name="ce73">
            <text:p>423.3<text:s/></text:p>
          </table:table-cell>
          <table:table-cell office:value-type="float" office:value="307.09999999999997" table:formula="of:=[.B28]-[.D28]" table:style-name="ce74">
            <text:p>307.1</text:p>
          </table:table-cell>
          <table:table-cell office:value-type="float" office:value="332.3" table:style-name="ce73">
            <text:p>332.3<text:s/></text:p>
          </table:table-cell>
          <table:table-cell office:value-type="float" office:value="0.98168389955686863" table:formula="of:=[.H28]/[.$H$31]*100" table:style-name="ce73">
            <text:p>1.0<text:s/></text:p>
          </table:table-cell>
          <table:table-cell office:value-type="float" office:value="58.6" table:style-name="ce73">
            <text:p>58.6<text:s/></text:p>
          </table:table-cell>
          <table:table-cell office:value-type="float" office:value="0.17128492926458552" table:formula="of:=[.J28]/[.$J$31]*100" table:style-name="ce73">
            <text:p>0.2<text:s/></text:p>
          </table:table-cell>
          <table:table-cell office:value-type="float" office:value="390.90000000000003" table:formula="of:=[.H28]+[.J28]" table:style-name="ce73">
            <text:p>390.9<text:s/></text:p>
          </table:table-cell>
          <table:table-cell office:value-type="float" office:value="273.7" table:formula="of:=[.H28]-[.J28]" table:style-name="ce73">
            <text:p>273.7<text:s/></text:p>
          </table:table-cell>
          <table:table-cell office:value-type="float" office:value="32.899999999999977" table:formula="of:=[.B28]-[.H28]" table:style-name="ce73">
            <text:p>32.9<text:s/></text:p>
          </table:table-cell>
          <table:table-cell office:value-type="float" office:value="9.9006921456515133" table:formula="of:=([.B28]-[.H28])/[.H28]*100" table:style-name="ce75">
            <text:p>9.9<text:s/></text:p>
          </table:table-cell>
          <table:table-cell office:value-type="float" office:value="-0.5" table:formula="of:=[.D28]-[.J28]" table:style-name="ce75">
            <text:p>-0.5<text:s/></text:p>
          </table:table-cell>
          <table:table-cell office:value-type="float" office:value="-0.85324232081911267" table:formula="of:=([.D28]-[.J28])/[.J28]*100" table:style-name="ce75">
            <text:p>-0.9<text:s/></text:p>
          </table:table-cell>
          <table:table-cell office:value-type="float" office:value="8.2885648503453506" table:formula="of:=([.F28]-[.L28])/[.L28]*100" table:style-name="ce75">
            <text:p>8.3<text:s/></text:p>
          </table:table-cell>
          <table:table-cell office:value-type="float" office:value="12.203142126415775" table:formula="of:=([.G28]-[.M28])/[.M28]*100" table:style-name="ce75">
            <text:p>12.2<text:s/></text:p>
          </table:table-cell>
          <table:table-cell table:number-columns-repeated="16365"/>
        </table:table-row>
        <table:table-row table:style-name="ro4">
          <table:table-cell office:value-type="string" table:style-name="ce103">
            <text:p>法國</text:p>
          </table:table-cell>
          <table:table-cell office:value-type="float" office:value="332.1" table:style-name="ce73">
            <text:p>332.1<text:s/></text:p>
          </table:table-cell>
          <table:table-cell office:value-type="float" office:value="0.83874226543755526" table:formula="of:=[.B29]/[.$B$31]*100" table:style-name="ce73">
            <text:p>0.8<text:s/></text:p>
          </table:table-cell>
          <table:table-cell office:value-type="float" office:value="239.1" table:style-name="ce73">
            <text:p>239.1<text:s/></text:p>
          </table:table-cell>
          <table:table-cell office:value-type="float" office:value="0.61237034191317707" table:formula="of:=[.D29]/[.$D$31]*100" table:style-name="ce73">
            <text:p>0.6<text:s/></text:p>
          </table:table-cell>
          <table:table-cell office:value-type="float" office:value="571.20000000000005" table:formula="of:=[.B29]+[.D29]" table:style-name="ce73">
            <text:p>571.2<text:s/></text:p>
          </table:table-cell>
          <table:table-cell office:value-type="float" office:value="93.000000000000028" table:formula="of:=[.B29]-[.D29]" table:style-name="ce74">
            <text:p>93.0</text:p>
          </table:table-cell>
          <table:table-cell office:value-type="float" office:value="245.4" table:style-name="ce73">
            <text:p>245.4<text:s/></text:p>
          </table:table-cell>
          <table:table-cell office:value-type="float" office:value="0.72496307237813884" table:formula="of:=[.H29]/[.$H$31]*100" table:style-name="ce73">
            <text:p>0.7<text:s/></text:p>
          </table:table-cell>
          <table:table-cell office:value-type="float" office:value="163.4" table:style-name="ce73">
            <text:p>163.4<text:s/></text:p>
          </table:table-cell>
          <table:table-cell office:value-type="float" office:value="0.47761019525312759" table:formula="of:=[.J29]/[.$J$31]*100" table:style-name="ce73">
            <text:p>0.5<text:s/></text:p>
          </table:table-cell>
          <table:table-cell office:value-type="float" office:value="408.8" table:formula="of:=[.H29]+[.J29]" table:style-name="ce73">
            <text:p>408.8<text:s/></text:p>
          </table:table-cell>
          <table:table-cell office:value-type="float" office:value="82" table:formula="of:=[.H29]-[.J29]" table:style-name="ce73">
            <text:p>82.0<text:s/></text:p>
          </table:table-cell>
          <table:table-cell office:value-type="float" office:value="86.700000000000017" table:formula="of:=[.B29]-[.H29]" table:style-name="ce73">
            <text:p>86.7<text:s/></text:p>
          </table:table-cell>
          <table:table-cell office:value-type="float" office:value="35.33007334963326" table:formula="of:=([.B29]-[.H29])/[.H29]*100" table:style-name="ce75">
            <text:p>35.3<text:s/></text:p>
          </table:table-cell>
          <table:table-cell office:value-type="float" office:value="75.699999999999989" table:formula="of:=[.D29]-[.J29]" table:style-name="ce75">
            <text:p>75.7<text:s/></text:p>
          </table:table-cell>
          <table:table-cell office:value-type="float" office:value="46.328029375764984" table:formula="of:=([.D29]-[.J29])/[.J29]*100" table:style-name="ce75">
            <text:p>46.3<text:s/></text:p>
          </table:table-cell>
          <table:table-cell office:value-type="float" office:value="39.726027397260282" table:formula="of:=([.F29]-[.L29])/[.L29]*100" table:style-name="ce75">
            <text:p>39.7<text:s/></text:p>
          </table:table-cell>
          <table:table-cell office:value-type="float" office:value="13.414634146341498" table:formula="of:=([.G29]-[.M29])/[.M29]*100" table:style-name="ce75">
            <text:p>13.4<text:s/></text:p>
          </table:table-cell>
          <table:table-cell table:number-columns-repeated="16365"/>
        </table:table-row>
        <table:table-row table:style-name="ro4">
          <table:table-cell office:value-type="string" table:style-name="ce103">
            <text:p>俄羅斯</text:p>
          </table:table-cell>
          <table:table-cell office:value-type="float" office:value="202.6" table:style-name="ce73">
            <text:p>202.6<text:s/></text:p>
          </table:table-cell>
          <table:table-cell office:value-type="float" office:value="0.51168076777370874" table:formula="of:=[.B30]/[.$B$31]*100" table:style-name="ce73">
            <text:p>0.5<text:s/></text:p>
          </table:table-cell>
          <table:table-cell office:value-type="float" office:value="257.5" table:style-name="ce73">
            <text:p>257.5<text:s/></text:p>
          </table:table-cell>
          <table:table-cell office:value-type="float" office:value="0.65949545396337561" table:formula="of:=[.D30]/[.$D$31]*100" table:style-name="ce73">
            <text:p>0.7<text:s/></text:p>
          </table:table-cell>
          <table:table-cell office:value-type="float" office:value="460.1" table:formula="of:=[.B30]+[.D30]" table:style-name="ce73">
            <text:p>460.1<text:s/></text:p>
          </table:table-cell>
          <table:table-cell office:value-type="float" office:value="-54.900000000000006" table:formula="of:=[.B30]-[.D30]" table:style-name="ce74">
            <text:p>-54.9</text:p>
          </table:table-cell>
          <table:table-cell office:value-type="float" office:value="226.2" table:style-name="ce73">
            <text:p>226.2<text:s/></text:p>
          </table:table-cell>
          <table:table-cell office:value-type="float" office:value="0.66824224519940911" table:formula="of:=[.H30]/[.$H$31]*100" table:style-name="ce73">
            <text:p>0.7<text:s/></text:p>
          </table:table-cell>
          <table:table-cell office:value-type="float" office:value="210.4" table:style-name="ce73">
            <text:p>210.4<text:s/></text:p>
          </table:table-cell>
          <table:table-cell office:value-type="float" office:value="0.61498889278615687" table:formula="of:=[.J30]/[.$J$31]*100" table:style-name="ce73">
            <text:p>0.6<text:s/></text:p>
          </table:table-cell>
          <table:table-cell office:value-type="float" office:value="436.6" table:formula="of:=[.H30]+[.J30]" table:style-name="ce73">
            <text:p>436.6<text:s/></text:p>
          </table:table-cell>
          <table:table-cell office:value-type="float" office:value="15.799999999999983" table:formula="of:=[.H30]-[.J30]" table:style-name="ce73">
            <text:p>15.8<text:s/></text:p>
          </table:table-cell>
          <table:table-cell office:value-type="float" office:value="-23.599999999999994" table:formula="of:=[.B30]-[.H30]" table:style-name="ce73">
            <text:p>-23.6<text:s/></text:p>
          </table:table-cell>
          <table:table-cell office:value-type="float" office:value="-10.433244916003535" table:formula="of:=([.B30]-[.H30])/[.H30]*100" table:style-name="ce75">
            <text:p>-10.4<text:s/></text:p>
          </table:table-cell>
          <table:table-cell office:value-type="float" office:value="47.099999999999994" table:formula="of:=[.D30]-[.J30]" table:style-name="ce75">
            <text:p>47.1<text:s/></text:p>
          </table:table-cell>
          <table:table-cell office:value-type="float" office:value="22.385931558935358" table:formula="of:=([.D30]-[.J30])/[.J30]*100" table:style-name="ce75">
            <text:p>22.4<text:s/></text:p>
          </table:table-cell>
          <table:table-cell office:value-type="float" office:value="5.38250114521301" table:formula="of:=([.F30]-[.L30])/[.L30]*100" table:style-name="ce75">
            <text:p>5.4<text:s/></text:p>
          </table:table-cell>
          <table:table-cell office:value-type="float" office:value="-447.4683544303802" table:formula="of:=([.G30]-[.M30])/[.M30]*100" table:style-name="ce75">
            <text:p>-447.5<text:s/></text:p>
          </table:table-cell>
          <table:table-cell table:number-columns-repeated="16365"/>
        </table:table-row>
        <table:table-row table:style-name="ro4">
          <table:table-cell office:value-type="string" table:style-name="ce72">
            <text:p>全球</text:p>
          </table:table-cell>
          <table:table-cell office:value-type="float" office:value="39595" table:style-name="ce77">
            <text:p>39,595<text:s/></text:p>
          </table:table-cell>
          <table:table-cell office:value-type="float" office:value="100" table:style-name="ce86">
            <text:p>100.0<text:s/></text:p>
          </table:table-cell>
          <table:table-cell office:value-type="float" office:value="39045" table:style-name="ce77">
            <text:p>39,045<text:s/></text:p>
          </table:table-cell>
          <table:table-cell office:value-type="float" office:value="100" table:style-name="ce86">
            <text:p>100.0<text:s/></text:p>
          </table:table-cell>
          <table:table-cell office:value-type="float" office:value="78640" table:formula="of:=[.B31]+[.D31]" table:style-name="ce77">
            <text:p>78,640<text:s/></text:p>
          </table:table-cell>
          <table:table-cell office:value-type="float" office:value="550" table:formula="of:=[.B31]-[.D31]" table:style-name="ce77">
            <text:p>550<text:s/></text:p>
          </table:table-cell>
          <table:table-cell office:value-type="float" office:value="33850" table:style-name="ce78">
            <text:p>33,850<text:s/></text:p>
          </table:table-cell>
          <table:table-cell office:value-type="float" office:value="100" table:style-name="ce86">
            <text:p>100.0<text:s/></text:p>
          </table:table-cell>
          <table:table-cell office:value-type="float" office:value="34212" table:style-name="ce100">
            <text:p>34,212</text:p>
          </table:table-cell>
          <table:table-cell office:value-type="float" office:value="100" table:style-name="ce86">
            <text:p>100.0<text:s/></text:p>
          </table:table-cell>
          <table:table-cell office:value-type="float" office:value="68062" table:formula="of:=[.H31]+[.J31]" table:style-name="ce100">
            <text:p>68,062</text:p>
          </table:table-cell>
          <table:table-cell office:value-type="float" office:value="-362" table:formula="of:=[.H31]-[.J31]" table:style-name="ce86">
            <text:p>-362.0<text:s/></text:p>
          </table:table-cell>
          <table:table-cell office:value-type="float" office:value="5745" table:formula="of:=[.B31]-[.H31]" table:style-name="ce100">
            <text:p>5,745</text:p>
          </table:table-cell>
          <table:table-cell office:value-type="float" office:value="16.971935007385525" table:formula="of:=([.B31]-[.H31])/[.H31]*100" table:style-name="ce79">
            <text:p>17.0<text:s/></text:p>
          </table:table-cell>
          <table:table-cell office:value-type="float" office:value="4833" table:formula="of:=[.D31]-[.J31]" table:style-name="ce100">
            <text:p>4,833</text:p>
          </table:table-cell>
          <table:table-cell office:value-type="float" office:value="14.126622237811295" table:formula="of:=([.D31]-[.J31])/[.J31]*100" table:style-name="ce79">
            <text:p>14.1<text:s/></text:p>
          </table:table-cell>
          <table:table-cell office:value-type="float" office:value="15.541711968499309" table:formula="of:=([.F31]-[.L31])/[.L31]*100" table:style-name="ce79">
            <text:p>15.5<text:s/></text:p>
          </table:table-cell>
          <table:table-cell office:value-type="string" table:style-name="ce79">
            <text:p>NA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55">
            <text:p><text:span text:style-name="T2">製表時間：</text:span>2025<text:span text:style-name="T2">年</text:span>6<text:span text:style-name="T2">月</text:span>11<text:span text:style-name="T2">日</text:span></text:p>
          </table:table-cell>
          <table:table-cell table:style-name="ce6"/>
          <table:table-cell table:style-name="ce10"/>
          <table:table-cell table:style-name="ce11"/>
          <table:table-cell table:style-name="ce6"/>
          <table:table-cell table:style-name="ce25"/>
          <table:table-cell table:style-name="ce6"/>
          <table:table-cell table:number-columns-repeated="6" table:style-name="ce4"/>
          <table:table-cell table:number-columns-repeated="16371" table:style-name="ce5"/>
        </table:table-row>
        <table:table-row table:style-name="ro4">
          <table:table-cell office:value-type="string" table:style-name="ce55">
            <text:p><text:span text:style-name="T2">資料來源：越南海關局</text:span></text:p>
          </table:table-cell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/>
        </table:table-row>
        <table:table-row table:style-name="ro8">
          <table:table-cell table:style-name="ce5"/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/>
        </table:table-row>
        <table:table-row table:number-rows-repeated="14" table:style-name="ro5">
          <table:table-cell table:style-name="ce5"/>
          <table:table-cell table:number-columns-repeated="6" table:style-name="ce6"/>
          <table:table-cell table:number-columns-repeated="6" table:style-name="ce4"/>
          <table:table-cell table:number-columns-repeated="16371"/>
        </table:table-row>
        <table:table-row table:number-rows-repeated="2" table:style-name="ro5">
          <table:table-cell table:number-columns-repeated="7"/>
          <table:table-cell table:number-columns-repeated="6" table:style-name="ce4"/>
          <table:table-cell table:number-columns-repeated="16371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A03越南與主要貿易夥伴貿易統計202505.$A$1:A03越南與主要貿易夥伴貿易統計202505.$S$33" table:base-cell-address="A03越南與主要貿易夥伴貿易統計202505.$A$1"/>
        </table:named-expressions>
      </table:table>
      <table:table table:name="A04越南與主要貿易夥伴貿易統計202501-05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6365" table:default-cell-style-name="ce1"/>
        <table:table-row table:style-name="ro9">
          <table:table-cell office:value-type="string" table:number-columns-spanned="19" table:number-rows-spanned="1" table:style-name="ce115">
            <text:p>A04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18">
            <text:p>2025<text:span text:style-name="T8">年</text:span>1<text:span text:style-name="T8">至</text:span>5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60"/></text:p>
          </table:table-cell>
          <table:table-cell table:number-columns-repeated="17" table:style-name="ce7"/>
          <table:table-cell office:value-type="string" table:style-name="ce22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51">
            <text:p>國　家　別</text:p>
          </table:table-cell>
          <table:table-cell office:value-type="string" table:number-columns-spanned="6" table:number-rows-spanned="1" table:style-name="ce150">
            <text:p>2025<text:span text:style-name="T15">年</text:span>1<text:span text:style-name="T15">至</text:span>5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50">
            <text:p>2024<text:span text:style-name="T15">年</text:span>1<text:span text:style-name="T15">至</text:span>5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51">
            <text:p>增減比較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51">
            <text:p>出口</text:p>
          </table:table-cell>
          <table:covered-table-cell/>
          <table:table-cell office:value-type="string" table:number-columns-spanned="2" table:number-rows-spanned="1" table:style-name="ce151">
            <text:p>進口</text:p>
          </table:table-cell>
          <table:covered-table-cell/>
          <table:table-cell office:value-type="string" table:number-columns-spanned="1" table:number-rows-spanned="2" table:style-name="ce150">
            <text:p><text:span text:style-name="T2">總額</text:span></text:p>
          </table:table-cell>
          <table:table-cell office:value-type="string" table:number-columns-spanned="1" table:number-rows-spanned="2" table:style-name="ce15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0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0">
            <text:p><text:span text:style-name="T2">總額</text:span></text:p>
          </table:table-cell>
          <table:table-cell office:value-type="string" table:number-columns-spanned="1" table:number-rows-spanned="2" table:style-name="ce15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0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49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49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39">
            <text:p><text:span text:style-name="T2">金額</text:span></text:p>
          </table:table-cell>
          <table:table-cell office:value-type="string" table:style-name="ce39">
            <text:p><text:span text:style-name="T2">比重</text:span></text:p>
          </table:table-cell>
          <table:table-cell office:value-type="string" table:style-name="ce39">
            <text:p><text:span text:style-name="T2">金額</text:span></text:p>
          </table:table-cell>
          <table:table-cell office:value-type="string" table:style-name="ce39">
            <text:p><text:span text:style-name="T2">比重</text:span></text:p>
          </table:table-cell>
          <table:covered-table-cell/>
          <table:covered-table-cell/>
          <table:table-cell office:value-type="string" table:style-name="ce94">
            <text:p>金額</text:p>
          </table:table-cell>
          <table:table-cell office:value-type="string" table:style-name="ce94">
            <text:p>比重</text:p>
          </table:table-cell>
          <table:table-cell office:value-type="string" table:style-name="ce94">
            <text:p>金額</text:p>
          </table:table-cell>
          <table:table-cell office:value-type="string" table:style-name="ce94">
            <text:p>比重</text:p>
          </table:table-cell>
          <table:covered-table-cell/>
          <table:covered-table-cell/>
          <table:table-cell office:value-type="string" table:style-name="ce94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94">
            <text:p>金額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3">
            <text:p><text:span text:style-name="T16">中國</text:span></text:p>
          </table:table-cell>
          <table:table-cell office:value-type="float" office:value="23544.5" table:style-name="ce73">
            <text:p>23,544.5<text:s/></text:p>
          </table:table-cell>
          <table:table-cell office:value-type="float" office:value="13.063657901891482" table:formula="of:=[.B7]/[.$B$31]*100" table:style-name="ce73">
            <text:p>13.1<text:s/></text:p>
          </table:table-cell>
          <table:table-cell office:value-type="float" office:value="69353" table:style-name="ce73">
            <text:p>69,353.0<text:s/></text:p>
          </table:table-cell>
          <table:table-cell office:value-type="float" office:value="39.502973274703237" table:formula="of:=[.D7]/[.$D$31]*100" table:style-name="ce73">
            <text:p>39.5<text:s/></text:p>
          </table:table-cell>
          <table:table-cell office:value-type="float" office:value="92897.5" table:formula="of:=[.B7]+[.D7]" table:style-name="ce73">
            <text:p>92,897.5<text:s/></text:p>
          </table:table-cell>
          <table:table-cell office:value-type="float" office:value="-45808.5" table:formula="of:=[.B7]-[.D7]" table:style-name="ce73">
            <text:p>-45,808.5<text:s/></text:p>
          </table:table-cell>
          <table:table-cell office:value-type="float" office:value="17738.099999999999" table:style-name="ce73">
            <text:p>17,738.1<text:s/></text:p>
          </table:table-cell>
          <table:table-cell office:value-type="float" office:value="11.216706715568483" table:formula="of:=[.H7]/[.$H$31]*100" table:style-name="ce73">
            <text:p>11.2<text:s/></text:p>
          </table:table-cell>
          <table:table-cell office:value-type="float" office:value="42100.7" table:style-name="ce73">
            <text:p>42,100.7<text:s/></text:p>
          </table:table-cell>
          <table:table-cell office:value-type="float" office:value="28.173818191552009" table:formula="of:=[.J7]/[.$J$31]*100" table:style-name="ce73">
            <text:p>28.2<text:s/></text:p>
          </table:table-cell>
          <table:table-cell office:value-type="float" office:value="59838.799999999996" table:formula="of:=[.H7]+[.J7]" table:style-name="ce73">
            <text:p>59,838.8<text:s/></text:p>
          </table:table-cell>
          <table:table-cell office:value-type="float" office:value="-24362.6" table:formula="of:=[.H7]-[.J7]" table:style-name="ce73">
            <text:p>-24,362.6<text:s/></text:p>
          </table:table-cell>
          <table:table-cell office:value-type="float" office:value="5806.4000000000015" table:formula="of:=[.B7]-[.H7]" table:style-name="ce75">
            <text:p>5,806.4<text:s/></text:p>
          </table:table-cell>
          <table:table-cell office:value-type="float" office:value="32.734058326427309" table:formula="of:=([.B7]-[.H7])/[.H7]*100" table:style-name="ce75">
            <text:p>32.7<text:s/></text:p>
          </table:table-cell>
          <table:table-cell office:value-type="float" office:value="27252.300000000003" table:formula="of:=[.D7]-[.J7]" table:style-name="ce75">
            <text:p>27,252.3<text:s/></text:p>
          </table:table-cell>
          <table:table-cell office:value-type="float" office:value="64.731227746807079" table:formula="of:=([.D7]-[.J7])/[.J7]*100" table:style-name="ce75">
            <text:p>64.7<text:s/></text:p>
          </table:table-cell>
          <table:table-cell office:value-type="float" office:value="55.24626162289352" table:formula="of:=([.F7]-[.L7])/[.L7]*100" table:style-name="ce75">
            <text:p>55.2<text:s/></text:p>
          </table:table-cell>
          <table:table-cell office:value-type="float" office:value="88.027960890873729" table:formula="of:=([.G7]-[.M7])/[.M7]*100" table:style-name="ce75">
            <text:p>88.0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美國</text:span></text:p>
          </table:table-cell>
          <table:table-cell office:value-type="float" office:value="57160.2" table:style-name="ce73">
            <text:p>57,160.2<text:s/></text:p>
          </table:table-cell>
          <table:table-cell office:value-type="float" office:value="31.715317734659791" table:formula="of:=[.B8]/[.$B$31]*100" table:style-name="ce73">
            <text:p>31.7<text:s/></text:p>
          </table:table-cell>
          <table:table-cell office:value-type="float" office:value="7264.5" table:style-name="ce73">
            <text:p>7,264.5<text:s/></text:p>
          </table:table-cell>
          <table:table-cell office:value-type="float" office:value="4.1378072953452874" table:formula="of:=[.D8]/[.$D$31]*100" table:style-name="ce73">
            <text:p>4.1<text:s/></text:p>
          </table:table-cell>
          <table:table-cell office:value-type="float" office:value="64424.7" table:formula="of:=[.B8]+[.D8]" table:style-name="ce73">
            <text:p>64,424.7<text:s/></text:p>
          </table:table-cell>
          <table:table-cell office:value-type="float" office:value="49895.7" table:formula="of:=[.B8]-[.D8]" table:style-name="ce73">
            <text:p>49,895.7<text:s/></text:p>
          </table:table-cell>
          <table:table-cell office:value-type="float" office:value="44859.4" table:style-name="ce73">
            <text:p>44,859.4<text:s/></text:p>
          </table:table-cell>
          <table:table-cell office:value-type="float" office:value="28.366890097382068" table:formula="of:=[.H8]/[.$H$31]*100" table:style-name="ce73">
            <text:p>28.4<text:s/></text:p>
          </table:table-cell>
          <table:table-cell office:value-type="float" office:value="6020.5" table:style-name="ce73">
            <text:p>6,020.5<text:s/></text:p>
          </table:table-cell>
          <table:table-cell office:value-type="float" office:value="4.0289228545425351" table:formula="of:=[.J8]/[.$J$31]*100" table:style-name="ce73">
            <text:p>4.0<text:s/></text:p>
          </table:table-cell>
          <table:table-cell office:value-type="float" office:value="50879.9" table:formula="of:=[.H8]+[.J8]" table:style-name="ce73">
            <text:p>50,879.9<text:s/></text:p>
          </table:table-cell>
          <table:table-cell office:value-type="float" office:value="38838.9" table:formula="of:=[.H8]-[.J8]" table:style-name="ce73">
            <text:p>38,838.9<text:s/></text:p>
          </table:table-cell>
          <table:table-cell office:value-type="float" office:value="12300.799999999996" table:formula="of:=[.B8]-[.H8]" table:style-name="ce75">
            <text:p>12,300.8<text:s/></text:p>
          </table:table-cell>
          <table:table-cell office:value-type="float" office:value="27.420785833069534" table:formula="of:=([.B8]-[.H8])/[.H8]*100" table:style-name="ce75">
            <text:p>27.4<text:s/></text:p>
          </table:table-cell>
          <table:table-cell office:value-type="float" office:value="1244" table:formula="of:=[.D8]-[.J8]" table:style-name="ce75">
            <text:p>1,244.0<text:s/></text:p>
          </table:table-cell>
          <table:table-cell office:value-type="float" office:value="20.662735653184953" table:formula="of:=([.D8]-[.J8])/[.J8]*100" table:style-name="ce75">
            <text:p>20.7<text:s/></text:p>
          </table:table-cell>
          <table:table-cell office:value-type="float" office:value="26.621121503776529" table:formula="of:=([.F8]-[.L8])/[.L8]*100" table:style-name="ce75">
            <text:p>26.6<text:s/></text:p>
          </table:table-cell>
          <table:table-cell office:value-type="float" office:value="28.468365478939916" table:formula="of:=([.G8]-[.M8])/[.M8]*100" table:style-name="ce75">
            <text:p>28.5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韓國</text:span></text:p>
          </table:table-cell>
          <table:table-cell office:value-type="float" office:value="11377" table:style-name="ce73">
            <text:p>11,377.0<text:s/></text:p>
          </table:table-cell>
          <table:table-cell office:value-type="float" office:value="6.3125246214538171" table:formula="of:=[.B9]/[.$B$31]*100" table:style-name="ce73">
            <text:p>6.3<text:s/></text:p>
          </table:table-cell>
          <table:table-cell office:value-type="float" office:value="23671.4" table:style-name="ce73">
            <text:p>23,671.4<text:s/></text:p>
          </table:table-cell>
          <table:table-cell office:value-type="float" office:value="13.48306030849149" table:formula="of:=[.D9]/[.$D$31]*100" table:style-name="ce73">
            <text:p>13.5<text:s/></text:p>
          </table:table-cell>
          <table:table-cell office:value-type="float" office:value="35048.400000000001" table:formula="of:=[.B9]+[.D9]" table:style-name="ce73">
            <text:p>35,048.4<text:s/></text:p>
          </table:table-cell>
          <table:table-cell office:value-type="float" office:value="-12294.400000000001" table:formula="of:=[.B9]-[.D9]" table:style-name="ce73">
            <text:p>-12,294.4<text:s/></text:p>
          </table:table-cell>
          <table:table-cell office:value-type="float" office:value="10285.6" table:style-name="ce73">
            <text:p>10,285.6<text:s/></text:p>
          </table:table-cell>
          <table:table-cell office:value-type="float" office:value="6.5041102820285825" table:formula="of:=[.H9]/[.$H$31]*100" table:style-name="ce73">
            <text:p>6.5<text:s/></text:p>
          </table:table-cell>
          <table:table-cell office:value-type="float" office:value="21915.4" table:style-name="ce73">
            <text:p>21,915.4<text:s/></text:p>
          </table:table-cell>
          <table:table-cell office:value-type="float" office:value="14.665801167086034" table:formula="of:=[.J9]/[.$J$31]*100" table:style-name="ce73">
            <text:p>14.7<text:s/></text:p>
          </table:table-cell>
          <table:table-cell office:value-type="float" office:value="32201" table:formula="of:=[.H9]+[.J9]" table:style-name="ce73">
            <text:p>32,201.0<text:s/></text:p>
          </table:table-cell>
          <table:table-cell office:value-type="float" office:value="-11629.800000000001" table:formula="of:=[.H9]-[.J9]" table:style-name="ce73">
            <text:p>-11,629.8<text:s/></text:p>
          </table:table-cell>
          <table:table-cell office:value-type="float" office:value="1091.3999999999996" table:formula="of:=[.B9]-[.H9]" table:style-name="ce75">
            <text:p>1,091.4<text:s/></text:p>
          </table:table-cell>
          <table:table-cell office:value-type="float" office:value="10.610951232791471" table:formula="of:=([.B9]-[.H9])/[.H9]*100" table:style-name="ce75">
            <text:p>10.6<text:s/></text:p>
          </table:table-cell>
          <table:table-cell office:value-type="float" office:value="1756" table:formula="of:=[.D9]-[.J9]" table:style-name="ce75">
            <text:p>1,756.0<text:s/></text:p>
          </table:table-cell>
          <table:table-cell office:value-type="float" office:value="8.0126303877638563" table:formula="of:=([.D9]-[.J9])/[.J9]*100" table:style-name="ce75">
            <text:p>8.0<text:s/></text:p>
          </table:table-cell>
          <table:table-cell office:value-type="float" office:value="8.8425825284929083" table:formula="of:=([.F9]-[.L9])/[.L9]*100" table:style-name="ce75">
            <text:p>8.8<text:s/></text:p>
          </table:table-cell>
          <table:table-cell office:value-type="float" office:value="5.7146296582916323" table:formula="of:=([.G9]-[.M9])/[.M9]*100" table:style-name="ce75">
            <text:p>5.7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日本</text:span></text:p>
          </table:table-cell>
          <table:table-cell office:value-type="float" office:value="10562.8" table:style-name="ce73">
            <text:p>10,562.8<text:s/></text:p>
          </table:table-cell>
          <table:table-cell office:value-type="float" office:value="5.8607660254454057" table:formula="of:=[.B10]/[.$B$31]*100" table:style-name="ce73">
            <text:p>5.9<text:s/></text:p>
          </table:table-cell>
          <table:table-cell office:value-type="float" office:value="9676.7000000000007" table:style-name="ce73">
            <text:p>9,676.7<text:s/></text:p>
          </table:table-cell>
          <table:table-cell office:value-type="float" office:value="5.5117791802419633" table:formula="of:=[.D10]/[.$D$31]*100" table:style-name="ce73">
            <text:p>5.5<text:s/></text:p>
          </table:table-cell>
          <table:table-cell office:value-type="float" office:value="20239.5" table:formula="of:=[.B10]+[.D10]" table:style-name="ce73">
            <text:p>20,239.5<text:s/></text:p>
          </table:table-cell>
          <table:table-cell office:value-type="float" office:value="886.09999999999854" table:formula="of:=[.B10]-[.D10]" table:style-name="ce73">
            <text:p>886.1<text:s/></text:p>
          </table:table-cell>
          <table:table-cell office:value-type="float" office:value="9542.7999999999993" table:style-name="ce73">
            <text:p>9,542.8<text:s/></text:p>
          </table:table-cell>
          <table:table-cell office:value-type="float" office:value="6.0343998988238265" table:formula="of:=[.H10]/[.$H$31]*100" table:style-name="ce73">
            <text:p>6.0<text:s/></text:p>
          </table:table-cell>
          <table:table-cell office:value-type="float" office:value="9035.9" table:style-name="ce73">
            <text:p>9,035.9<text:s/></text:p>
          </table:table-cell>
          <table:table-cell office:value-type="float" office:value="6.0468306654531823" table:formula="of:=[.J10]/[.$J$31]*100" table:style-name="ce73">
            <text:p>6.0<text:s/></text:p>
          </table:table-cell>
          <table:table-cell office:value-type="float" office:value="18578.699999999997" table:formula="of:=[.H10]+[.J10]" table:style-name="ce73">
            <text:p>18,578.7<text:s/></text:p>
          </table:table-cell>
          <table:table-cell office:value-type="float" office:value="506.89999999999964" table:formula="of:=[.H10]-[.J10]" table:style-name="ce73">
            <text:p>506.9<text:s/></text:p>
          </table:table-cell>
          <table:table-cell office:value-type="float" office:value="1020" table:formula="of:=[.B10]-[.H10]" table:style-name="ce75">
            <text:p>1,020.0<text:s/></text:p>
          </table:table-cell>
          <table:table-cell office:value-type="float" office:value="10.688686758603346" table:formula="of:=([.B10]-[.H10])/[.H10]*100" table:style-name="ce75">
            <text:p>10.7<text:s/></text:p>
          </table:table-cell>
          <table:table-cell office:value-type="float" office:value="640.80000000000109" table:formula="of:=[.D10]-[.J10]" table:style-name="ce75">
            <text:p>640.8<text:s/></text:p>
          </table:table-cell>
          <table:table-cell office:value-type="float" office:value="7.0917119490034324" table:formula="of:=([.D10]-[.J10])/[.J10]*100" table:style-name="ce75">
            <text:p>7.1<text:s/></text:p>
          </table:table-cell>
          <table:table-cell office:value-type="float" office:value="8.9392691630738597" table:formula="of:=([.F10]-[.L10])/[.L10]*100" table:style-name="ce75">
            <text:p>8.9<text:s/></text:p>
          </table:table-cell>
          <table:table-cell office:value-type="float" office:value="74.807654369698014" table:formula="of:=([.G10]-[.M10])/[.M10]*100" table:style-name="ce75">
            <text:p>74.8<text:s/>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臺灣</text:p>
          </table:table-cell>
          <table:table-cell office:value-type="float" office:value="2736.8" table:style-name="ce73">
            <text:p>2,736.8<text:s/></text:p>
          </table:table-cell>
          <table:table-cell office:value-type="float" office:value="1.5185125590221331" table:formula="of:=[.B11]/[.$B$31]*100" table:style-name="ce73">
            <text:p>1.5<text:s/></text:p>
          </table:table-cell>
          <table:table-cell office:value-type="float" office:value="12200.5" table:style-name="ce73">
            <text:p>12,200.5<text:s/></text:p>
          </table:table-cell>
          <table:table-cell office:value-type="float" office:value="6.9493176277596769" table:formula="of:=[.D11]/[.$D$31]*100" table:style-name="ce73">
            <text:p>6.9<text:s/></text:p>
          </table:table-cell>
          <table:table-cell office:value-type="float" office:value="14937.3" table:formula="of:=[.B11]+[.D11]" table:style-name="ce73">
            <text:p>14,937.3<text:s/></text:p>
          </table:table-cell>
          <table:table-cell office:value-type="float" office:value="-9463.7000000000007" table:formula="of:=[.B11]-[.D11]" table:style-name="ce73">
            <text:p>-9,463.7<text:s/></text:p>
          </table:table-cell>
          <table:table-cell office:value-type="float" office:value="2328.8000000000002" table:style-name="ce73">
            <text:p>2,328.8<text:s/></text:p>
          </table:table-cell>
          <table:table-cell office:value-type="float" office:value="1.4726191981788288" table:formula="of:=[.H11]/[.$H$31]*100" table:style-name="ce73">
            <text:p>1.5<text:s/></text:p>
          </table:table-cell>
          <table:table-cell office:value-type="float" office:value="8599.2000000000007" table:style-name="ce73">
            <text:p>8,599.2<text:s/></text:p>
          </table:table-cell>
          <table:table-cell office:value-type="float" office:value="5.7545907168477974" table:formula="of:=[.J11]/[.$J$31]*100" table:style-name="ce73">
            <text:p>5.8<text:s/></text:p>
          </table:table-cell>
          <table:table-cell office:value-type="float" office:value="10928" table:formula="of:=[.H11]+[.J11]" table:style-name="ce73">
            <text:p>10,928.0<text:s/></text:p>
          </table:table-cell>
          <table:table-cell office:value-type="float" office:value="-6270.4000000000005" table:formula="of:=[.H11]-[.J11]" table:style-name="ce73">
            <text:p>-6,270.4<text:s/></text:p>
          </table:table-cell>
          <table:table-cell office:value-type="float" office:value="408" table:formula="of:=[.B11]-[.H11]" table:style-name="ce75">
            <text:p>408.0<text:s/></text:p>
          </table:table-cell>
          <table:table-cell office:value-type="float" office:value="17.519752662315355" table:formula="of:=([.B11]-[.H11])/[.H11]*100" table:style-name="ce75">
            <text:p>17.5<text:s/></text:p>
          </table:table-cell>
          <table:table-cell office:value-type="float" office:value="3601.2999999999993" table:formula="of:=[.D11]-[.J11]" table:style-name="ce75">
            <text:p>3,601.3<text:s/></text:p>
          </table:table-cell>
          <table:table-cell office:value-type="float" office:value="41.879477160666099" table:formula="of:=([.D11]-[.J11])/[.J11]*100" table:style-name="ce75">
            <text:p>41.9<text:s/></text:p>
          </table:table-cell>
          <table:table-cell office:value-type="float" office:value="36.688323572474367" table:formula="of:=([.F11]-[.L11])/[.L11]*100" table:style-name="ce75">
            <text:p>36.7<text:s/></text:p>
          </table:table-cell>
          <table:table-cell office:value-type="float" office:value="50.926575657055373" table:formula="of:=([.G11]-[.M11])/[.M11]*100" table:style-name="ce75">
            <text:p>50.9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泰國</text:span></text:p>
          </table:table-cell>
          <table:table-cell office:value-type="float" office:value="3409.3" table:style-name="ce73">
            <text:p>3,409.3<text:s/></text:p>
          </table:table-cell>
          <table:table-cell office:value-type="float" office:value="1.8916489577149074" table:formula="of:=[.B12]/[.$B$31]*100" table:style-name="ce73">
            <text:p>1.9<text:s/></text:p>
          </table:table-cell>
          <table:table-cell office:value-type="float" office:value="5247.8" table:style-name="ce73">
            <text:p>5,247.8<text:s/></text:p>
          </table:table-cell>
          <table:table-cell office:value-type="float" office:value="2.9891093846118792" table:formula="of:=[.D12]/[.$D$31]*100" table:style-name="ce73">
            <text:p>3.0<text:s/></text:p>
          </table:table-cell>
          <table:table-cell office:value-type="float" office:value="8657.1" table:formula="of:=[.B12]+[.D12]" table:style-name="ce73">
            <text:p>8,657.1<text:s/></text:p>
          </table:table-cell>
          <table:table-cell office:value-type="float" office:value="-1838.5" table:formula="of:=[.B12]-[.D12]" table:style-name="ce73">
            <text:p>-1,838.5<text:s/></text:p>
          </table:table-cell>
          <table:table-cell office:value-type="float" office:value="3291.4" table:style-name="ce73">
            <text:p>3,291.4<text:s/></text:p>
          </table:table-cell>
          <table:table-cell office:value-type="float" office:value="2.0813203490577967" table:formula="of:=[.H12]/[.$H$31]*100" table:style-name="ce73">
            <text:p>2.1<text:s/></text:p>
          </table:table-cell>
          <table:table-cell office:value-type="float" office:value="4590.7" table:style-name="ce73">
            <text:p>4,590.7<text:s/></text:p>
          </table:table-cell>
          <table:table-cell office:value-type="float" office:value="3.0720996841372661" table:formula="of:=[.J12]/[.$J$31]*100" table:style-name="ce73">
            <text:p>3.1<text:s/></text:p>
          </table:table-cell>
          <table:table-cell office:value-type="float" office:value="7882.1" table:formula="of:=[.H12]+[.J12]" table:style-name="ce73">
            <text:p>7,882.1<text:s/></text:p>
          </table:table-cell>
          <table:table-cell office:value-type="float" office:value="-1299.2999999999997" table:formula="of:=[.H12]-[.J12]" table:style-name="ce73">
            <text:p>-1,299.3<text:s/></text:p>
          </table:table-cell>
          <table:table-cell office:value-type="float" office:value="117.90000000000009" table:formula="of:=[.B12]-[.H12]" table:style-name="ce75">
            <text:p>117.9<text:s/></text:p>
          </table:table-cell>
          <table:table-cell office:value-type="float" office:value="3.5820623442911854" table:formula="of:=([.B12]-[.H12])/[.H12]*100" table:style-name="ce75">
            <text:p>3.6<text:s/></text:p>
          </table:table-cell>
          <table:table-cell office:value-type="float" office:value="657.10000000000036" table:formula="of:=[.D12]-[.J12]" table:style-name="ce75">
            <text:p>657.1<text:s/></text:p>
          </table:table-cell>
          <table:table-cell office:value-type="float" office:value="14.31372121898622" table:formula="of:=([.D12]-[.J12])/[.J12]*100" table:style-name="ce75">
            <text:p>14.3<text:s/></text:p>
          </table:table-cell>
          <table:table-cell office:value-type="float" office:value="9.8324050697149232" table:formula="of:=([.F12]-[.L12])/[.L12]*100" table:style-name="ce75">
            <text:p>9.8<text:s/></text:p>
          </table:table-cell>
          <table:table-cell office:value-type="float" office:value="41.499268837066147" table:formula="of:=([.G12]-[.M12])/[.M12]*100" table:style-name="ce75">
            <text:p>41.5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印尼</text:span></text:p>
          </table:table-cell>
          <table:table-cell office:value-type="float" office:value="2379.6" table:style-name="ce73">
            <text:p>2,379.6<text:s/></text:p>
          </table:table-cell>
          <table:table-cell office:value-type="float" office:value="1.3203202592257628" table:formula="of:=[.B13]/[.$B$31]*100" table:style-name="ce73">
            <text:p>1.3<text:s/></text:p>
          </table:table-cell>
          <table:table-cell office:value-type="float" office:value="4833.8" table:style-name="ce73">
            <text:p>4,833.8<text:s/></text:p>
          </table:table-cell>
          <table:table-cell office:value-type="float" office:value="2.7532979426306077" table:formula="of:=[.D13]/[.$D$31]*100" table:style-name="ce73">
            <text:p>2.8<text:s/></text:p>
          </table:table-cell>
          <table:table-cell office:value-type="float" office:value="7213.4" table:formula="of:=[.B13]+[.D13]" table:style-name="ce73">
            <text:p>7,213.4<text:s/></text:p>
          </table:table-cell>
          <table:table-cell office:value-type="float" office:value="-2454.2000000000003" table:formula="of:=[.B13]-[.D13]" table:style-name="ce73">
            <text:p>-2,454.2<text:s/></text:p>
          </table:table-cell>
          <table:table-cell office:value-type="float" office:value="2562.6" table:style-name="ce73">
            <text:p>2,562.6<text:s/></text:p>
          </table:table-cell>
          <table:table-cell office:value-type="float" office:value="1.6204628809915265" table:formula="of:=[.H13]/[.$H$31]*100" table:style-name="ce73">
            <text:p>1.6<text:s/></text:p>
          </table:table-cell>
          <table:table-cell office:value-type="float" office:value="3872.8" table:style-name="ce73">
            <text:p>3,872.8<text:s/></text:p>
          </table:table-cell>
          <table:table-cell office:value-type="float" office:value="2.5916804968146048" table:formula="of:=[.J13]/[.$J$31]*100" table:style-name="ce73">
            <text:p>2.6<text:s/></text:p>
          </table:table-cell>
          <table:table-cell office:value-type="float" office:value="6435.4" table:formula="of:=[.H13]+[.J13]" table:style-name="ce73">
            <text:p>6,435.4<text:s/></text:p>
          </table:table-cell>
          <table:table-cell office:value-type="float" office:value="-1310.2000000000003" table:formula="of:=[.H13]-[.J13]" table:style-name="ce73">
            <text:p>-1,310.2<text:s/></text:p>
          </table:table-cell>
          <table:table-cell office:value-type="float" office:value="-183" table:formula="of:=[.B13]-[.H13]" table:style-name="ce75">
            <text:p>-183.0<text:s/></text:p>
          </table:table-cell>
          <table:table-cell office:value-type="float" office:value="-7.1411847342542734" table:formula="of:=([.B13]-[.H13])/[.H13]*100" table:style-name="ce75">
            <text:p>-7.1<text:s/></text:p>
          </table:table-cell>
          <table:table-cell office:value-type="float" office:value="961" table:formula="of:=[.D13]-[.J13]" table:style-name="ce75">
            <text:p>961.0<text:s/></text:p>
          </table:table-cell>
          <table:table-cell office:value-type="float" office:value="24.814087998347446" table:formula="of:=([.D13]-[.J13])/[.J13]*100" table:style-name="ce75">
            <text:p>24.8<text:s/></text:p>
          </table:table-cell>
          <table:table-cell office:value-type="float" office:value="12.08938061348168" table:formula="of:=([.F13]-[.L13])/[.L13]*100" table:style-name="ce75">
            <text:p>12.1<text:s/></text:p>
          </table:table-cell>
          <table:table-cell office:value-type="float" office:value="87.314913753625376" table:formula="of:=([.G13]-[.M13])/[.M13]*100" table:style-name="ce75">
            <text:p>87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印度</text:span></text:p>
          </table:table-cell>
          <table:table-cell office:value-type="float" office:value="4145.8999999999996" table:style-name="ce89">
            <text:p>4,145.9<text:s/></text:p>
          </table:table-cell>
          <table:table-cell office:value-type="float" office:value="2.3003512198369847" table:formula="of:=[.B14]/[.$B$31]*100" table:style-name="ce73">
            <text:p>2.3<text:s/></text:p>
          </table:table-cell>
          <table:table-cell office:value-type="float" office:value="2375.1999999999998" table:style-name="ce89">
            <text:p>2,375.2<text:s/></text:p>
          </table:table-cell>
          <table:table-cell office:value-type="float" office:value="1.3528969492606684" table:formula="of:=[.D14]/[.$D$31]*100" table:style-name="ce73">
            <text:p>1.4<text:s/></text:p>
          </table:table-cell>
          <table:table-cell office:value-type="float" office:value="6521.0999999999995" table:formula="of:=[.B14]+[.D14]" table:style-name="ce73">
            <text:p>6,521.1<text:s/></text:p>
          </table:table-cell>
          <table:table-cell office:value-type="float" office:value="1770.6999999999998" table:formula="of:=[.B14]-[.D14]" table:style-name="ce73">
            <text:p>1,770.7<text:s/></text:p>
          </table:table-cell>
          <table:table-cell office:value-type="float" office:value="3577.1" table:style-name="ce89">
            <text:p>3,577.1<text:s/></text:p>
          </table:table-cell>
          <table:table-cell office:value-type="float" office:value="2.2619830529910208" table:formula="of:=[.H14]/[.$H$31]*100" table:style-name="ce73">
            <text:p>2.3<text:s/></text:p>
          </table:table-cell>
          <table:table-cell office:value-type="float" office:value="2414.8000000000002" table:style-name="ce89">
            <text:p>2,414.8<text:s/></text:p>
          </table:table-cell>
          <table:table-cell office:value-type="float" office:value="1.6159858664810751" table:formula="of:=[.J14]/[.$J$31]*100" table:style-name="ce73">
            <text:p>1.6<text:s/></text:p>
          </table:table-cell>
          <table:table-cell office:value-type="float" office:value="5991.9" table:formula="of:=[.H14]+[.J14]" table:style-name="ce73">
            <text:p>5,991.9<text:s/></text:p>
          </table:table-cell>
          <table:table-cell office:value-type="float" office:value="1162.2999999999997" table:formula="of:=[.H14]-[.J14]" table:style-name="ce73">
            <text:p>1,162.3<text:s/></text:p>
          </table:table-cell>
          <table:table-cell office:value-type="float" office:value="568.79999999999973" table:formula="of:=[.B14]-[.H14]" table:style-name="ce75">
            <text:p>568.8<text:s/></text:p>
          </table:table-cell>
          <table:table-cell office:value-type="float" office:value="15.901148975427015" table:formula="of:=([.B14]-[.H14])/[.H14]*100" table:style-name="ce75">
            <text:p>15.9<text:s/></text:p>
          </table:table-cell>
          <table:table-cell office:value-type="float" office:value="-39.600000000000364" table:formula="of:=[.D14]-[.J14]" table:style-name="ce75">
            <text:p>-39.6<text:s/></text:p>
          </table:table-cell>
          <table:table-cell office:value-type="float" office:value="-1.6398873612721701" table:formula="of:=([.D14]-[.J14])/[.J14]*100" table:style-name="ce75">
            <text:p>-1.6<text:s/></text:p>
          </table:table-cell>
          <table:table-cell office:value-type="float" office:value="8.8319230961798407" table:formula="of:=([.F14]-[.L14])/[.L14]*100" table:style-name="ce75">
            <text:p>8.8<text:s/></text:p>
          </table:table-cell>
          <table:table-cell office:value-type="float" office:value="52.344489374516066" table:formula="of:=([.G14]-[.M14])/[.M14]*100" table:style-name="ce75">
            <text:p>52.3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馬來西亞</text:span></text:p>
          </table:table-cell>
          <table:table-cell office:value-type="float" office:value="2153" table:style-name="ce73">
            <text:p>2,153.0<text:s/></text:p>
          </table:table-cell>
          <table:table-cell office:value-type="float" office:value="1.1945913254803611" table:formula="of:=[.B15]/[.$B$31]*100" table:style-name="ce73">
            <text:p>1.2<text:s/></text:p>
          </table:table-cell>
          <table:table-cell office:value-type="float" office:value="4173.7" table:style-name="ce73">
            <text:p>4,173.7<text:s/></text:p>
          </table:table-cell>
          <table:table-cell office:value-type="float" office:value="2.3773096990271352" table:formula="of:=[.D15]/[.$D$31]*100" table:style-name="ce73">
            <text:p>2.4<text:s/></text:p>
          </table:table-cell>
          <table:table-cell office:value-type="float" office:value="6326.7" table:formula="of:=[.B15]+[.D15]" table:style-name="ce73">
            <text:p>6,326.7<text:s/></text:p>
          </table:table-cell>
          <table:table-cell office:value-type="float" office:value="-2020.6999999999998" table:formula="of:=[.B15]-[.D15]" table:style-name="ce73">
            <text:p>-2,020.7<text:s/></text:p>
          </table:table-cell>
          <table:table-cell office:value-type="float" office:value="2172.6999999999998" table:style-name="ce73">
            <text:p>2,172.7<text:s/></text:p>
          </table:table-cell>
          <table:table-cell office:value-type="float" office:value="1.3739091943847224" table:formula="of:=[.H15]/[.$H$31]*100" table:style-name="ce73">
            <text:p>1.4<text:s/></text:p>
          </table:table-cell>
          <table:table-cell office:value-type="float" office:value="872.8" table:style-name="ce73">
            <text:p>872.8<text:s/></text:p>
          </table:table-cell>
          <table:table-cell office:value-type="float" office:value="0.58407837678676588" table:formula="of:=[.J15]/[.$J$31]*100" table:style-name="ce73">
            <text:p>0.6<text:s/></text:p>
          </table:table-cell>
          <table:table-cell office:value-type="float" office:value="4110" table:style-name="ce73">
            <text:p>4,110.0<text:s/></text:p>
          </table:table-cell>
          <table:table-cell office:value-type="float" office:value="1299.8999999999999" table:formula="of:=[.H15]-[.J15]" table:style-name="ce73">
            <text:p>1,299.9<text:s/></text:p>
          </table:table-cell>
          <table:table-cell office:value-type="float" office:value="-19.699999999999818" table:formula="of:=[.B15]-[.H15]" table:style-name="ce75">
            <text:p>-19.7<text:s/></text:p>
          </table:table-cell>
          <table:table-cell office:value-type="float" office:value="-0.90670594191558063" table:formula="of:=([.B15]-[.H15])/[.H15]*100" table:style-name="ce75">
            <text:p>-0.9<text:s/></text:p>
          </table:table-cell>
          <table:table-cell office:value-type="float" office:value="3300.8999999999996" table:formula="of:=[.D15]-[.J15]" table:style-name="ce75">
            <text:p>3,300.9<text:s/></text:p>
          </table:table-cell>
          <table:table-cell office:value-type="float" office:value="378.19660861594866" table:formula="of:=([.D15]-[.J15])/[.J15]*100" table:style-name="ce75">
            <text:p>378.2<text:s/></text:p>
          </table:table-cell>
          <table:table-cell office:value-type="float" office:value="53.934306569343057" table:formula="of:=([.F15]-[.L15])/[.L15]*100" table:style-name="ce75">
            <text:p>53.9<text:s/></text:p>
          </table:table-cell>
          <table:table-cell office:value-type="float" office:value="-255.45041926302022" table:formula="of:=([.G15]-[.M15])/[.M15]*100" table:style-name="ce75">
            <text:p>-255.5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德國</text:span></text:p>
          </table:table-cell>
          <table:table-cell office:value-type="float" office:value="4082.5" table:style-name="ce73">
            <text:p>4,082.5<text:s/></text:p>
          </table:table-cell>
          <table:table-cell office:value-type="float" office:value="2.2651737511721199" table:formula="of:=[.B16]/[.$B$31]*100" table:style-name="ce73">
            <text:p>2.3<text:s/></text:p>
          </table:table-cell>
          <table:table-cell office:value-type="float" office:value="1569.5" table:style-name="ce73">
            <text:p>1,569.5<text:s/></text:p>
          </table:table-cell>
          <table:table-cell office:value-type="float" office:value="0.89397598596523198" table:formula="of:=[.D16]/[.$D$31]*100" table:style-name="ce73">
            <text:p>0.9<text:s/></text:p>
          </table:table-cell>
          <table:table-cell office:value-type="float" office:value="5652" table:formula="of:=[.B16]+[.D16]" table:style-name="ce73">
            <text:p>5,652.0<text:s/></text:p>
          </table:table-cell>
          <table:table-cell office:value-type="float" office:value="2513" table:formula="of:=[.B16]-[.D16]" table:style-name="ce73">
            <text:p>2,513.0<text:s/></text:p>
          </table:table-cell>
          <table:table-cell office:value-type="float" office:value="3198.4" table:style-name="ce91">
            <text:p>3,198.4<text:s/></text:p>
          </table:table-cell>
          <table:table-cell office:value-type="float" office:value="2.0225116984950047" table:formula="of:=[.H16]/[.$H$31]*100" table:style-name="ce73">
            <text:p>2.0<text:s/></text:p>
          </table:table-cell>
          <table:table-cell office:value-type="float" office:value="1460.6" table:style-name="ce91">
            <text:p>1,460.6<text:s/></text:p>
          </table:table-cell>
          <table:table-cell office:value-type="float" office:value="0.97743455217088704" table:formula="of:=[.J16]/[.$J$31]*100" table:style-name="ce73">
            <text:p>1.0<text:s/></text:p>
          </table:table-cell>
          <table:table-cell office:value-type="float" office:value="4659" table:formula="of:=[.H16]+[.J16]" table:style-name="ce73">
            <text:p>4,659.0<text:s/></text:p>
          </table:table-cell>
          <table:table-cell office:value-type="float" office:value="1737.8000000000002" table:formula="of:=[.H16]-[.J16]" table:style-name="ce73">
            <text:p>1,737.8<text:s/></text:p>
          </table:table-cell>
          <table:table-cell office:value-type="float" office:value="884.09999999999991" table:formula="of:=[.B16]-[.H16]" table:style-name="ce75">
            <text:p>884.1<text:s/></text:p>
          </table:table-cell>
          <table:table-cell office:value-type="float" office:value="27.641945972986488" table:formula="of:=([.B16]-[.H16])/[.H16]*100" table:style-name="ce75">
            <text:p>27.6<text:s/></text:p>
          </table:table-cell>
          <table:table-cell office:value-type="float" office:value="108.90000000000009" table:formula="of:=[.D16]-[.J16]" table:style-name="ce75">
            <text:p>108.9<text:s/></text:p>
          </table:table-cell>
          <table:table-cell office:value-type="float" office:value="7.4558400657264201" table:formula="of:=([.D16]-[.J16])/[.J16]*100" table:style-name="ce75">
            <text:p>7.5<text:s/></text:p>
          </table:table-cell>
          <table:table-cell office:value-type="float" office:value="21.313586606567934" table:formula="of:=([.F16]-[.L16])/[.L16]*100" table:style-name="ce75">
            <text:p>21.3<text:s/></text:p>
          </table:table-cell>
          <table:table-cell office:value-type="float" office:value="44.608125215790061" table:formula="of:=([.G16]-[.M16])/[.M16]*100" table:style-name="ce75">
            <text:p>44.6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香港</text:span></text:p>
          </table:table-cell>
          <table:table-cell office:value-type="float" office:value="6055.8" table:style-name="ce76">
            <text:p>6,055.8<text:s/></text:p>
          </table:table-cell>
          <table:table-cell office:value-type="float" office:value="3.3600585921244637" table:formula="of:=[.B17]/[.$B$31]*100" table:style-name="ce73">
            <text:p>3.4<text:s/></text:p>
          </table:table-cell>
          <table:table-cell office:value-type="float" office:value="421.1" table:style-name="ce76">
            <text:p>421.1<text:s/></text:p>
          </table:table-cell>
          <table:table-cell office:value-type="float" office:value="0.23985555125196509" table:formula="of:=[.D17]/[.$D$31]*100" table:style-name="ce73">
            <text:p>0.2<text:s/></text:p>
          </table:table-cell>
          <table:table-cell office:value-type="float" office:value="6476.9000000000005" table:formula="of:=[.B17]+[.D17]" table:style-name="ce73">
            <text:p>6,476.9<text:s/></text:p>
          </table:table-cell>
          <table:table-cell office:value-type="float" office:value="5634.7" table:formula="of:=[.B17]-[.D17]" table:style-name="ce73">
            <text:p>5,634.7<text:s/></text:p>
          </table:table-cell>
          <table:table-cell office:value-type="float" office:value="4775.8" table:style-name="ce73">
            <text:p>4,775.8<text:s/></text:p>
          </table:table-cell>
          <table:table-cell office:value-type="float" office:value="3.019982294169723" table:formula="of:=[.H17]/[.$H$31]*100" table:style-name="ce73">
            <text:p>3.0<text:s/></text:p>
          </table:table-cell>
          <table:table-cell office:value-type="float" office:value="484.6" table:style-name="ce73">
            <text:p>484.6<text:s/></text:p>
          </table:table-cell>
          <table:table-cell office:value-type="float" office:value="0.32429466245516358" table:formula="of:=[.J17]/[.$J$31]*100" table:style-name="ce73">
            <text:p>0.3<text:s/></text:p>
          </table:table-cell>
          <table:table-cell office:value-type="float" office:value="5260.4000000000005" table:formula="of:=[.H17]+[.J17]" table:style-name="ce73">
            <text:p>5,260.4<text:s/></text:p>
          </table:table-cell>
          <table:table-cell office:value-type="float" office:value="4291.2" table:formula="of:=[.H17]-[.J17]" table:style-name="ce73">
            <text:p>4,291.2<text:s/></text:p>
          </table:table-cell>
          <table:table-cell office:value-type="float" office:value="1280" table:formula="of:=[.B17]-[.H17]" table:style-name="ce76">
            <text:p>1,280.0<text:s/></text:p>
          </table:table-cell>
          <table:table-cell office:value-type="float" office:value="26.801792369864735" table:formula="of:=([.B17]-[.H17])/[.H17]*100" table:style-name="ce75">
            <text:p>26.8<text:s/></text:p>
          </table:table-cell>
          <table:table-cell office:value-type="float" office:value="-63.5" table:formula="of:=[.D17]-[.J17]" table:style-name="ce75">
            <text:p>-63.5<text:s/></text:p>
          </table:table-cell>
          <table:table-cell office:value-type="float" office:value="-13.103590590177467" table:formula="of:=([.D17]-[.J17])/[.J17]*100" table:style-name="ce75">
            <text:p>-13.1<text:s/></text:p>
          </table:table-cell>
          <table:table-cell office:value-type="float" office:value="23.125617823739635" table:formula="of:=([.F17]-[.L17])/[.L17]*100" table:style-name="ce75">
            <text:p>23.1<text:s/></text:p>
          </table:table-cell>
          <table:table-cell office:value-type="float" office:value="31.308258762117823" table:formula="of:=([.G17]-[.M17])/[.M17]*100" table:style-name="ce75">
            <text:p>31.3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澳大利亞</text:span></text:p>
          </table:table-cell>
          <table:table-cell office:value-type="float" office:value="2592.4" table:style-name="ce73">
            <text:p>2,592.4<text:s/></text:p>
          </table:table-cell>
          <table:table-cell office:value-type="float" office:value="1.4383922676150898" table:formula="of:=[.B18]/[.$B$31]*100" table:style-name="ce73">
            <text:p>1.4<text:s/></text:p>
          </table:table-cell>
          <table:table-cell office:value-type="float" office:value="3053.1" table:style-name="ce73">
            <text:p>3,053.1<text:s/></text:p>
          </table:table-cell>
          <table:table-cell office:value-type="float" office:value="1.7390239456836254" table:formula="of:=[.D18]/[.$D$31]*100" table:style-name="ce73">
            <text:p>1.7<text:s/></text:p>
          </table:table-cell>
          <table:table-cell office:value-type="float" office:value="5645.5" table:formula="of:=[.B18]+[.D18]" table:style-name="ce73">
            <text:p>5,645.5<text:s/></text:p>
          </table:table-cell>
          <table:table-cell office:value-type="float" office:value="-460.69999999999982" table:formula="of:=[.B18]-[.D18]" table:style-name="ce73">
            <text:p>-460.7<text:s/></text:p>
          </table:table-cell>
          <table:table-cell office:value-type="float" office:value="2621.5" table:style-name="ce73">
            <text:p>2,621.5<text:s/></text:p>
          </table:table-cell>
          <table:table-cell office:value-type="float" office:value="1.6577083596812949" table:formula="of:=[.H18]/[.$H$31]*100" table:style-name="ce73">
            <text:p>1.7<text:s/></text:p>
          </table:table-cell>
          <table:table-cell office:value-type="float" office:value="3130.8" table:style-name="ce73">
            <text:p>3,130.8<text:s/></text:p>
          </table:table-cell>
          <table:table-cell office:value-type="float" office:value="2.0951335724610525" table:formula="of:=[.J18]/[.$J$31]*100" table:style-name="ce73">
            <text:p>2.1<text:s/></text:p>
          </table:table-cell>
          <table:table-cell office:value-type="float" office:value="5752.3" table:formula="of:=[.H18]+[.J18]" table:style-name="ce73">
            <text:p>5,752.3<text:s/></text:p>
          </table:table-cell>
          <table:table-cell office:value-type="float" office:value="-509.30000000000018" table:formula="of:=[.H18]-[.J18]" table:style-name="ce73">
            <text:p>-509.3<text:s/></text:p>
          </table:table-cell>
          <table:table-cell office:value-type="float" office:value="-29.099999999999909" table:formula="of:=[.B18]-[.H18]" table:style-name="ce75">
            <text:p>-29.1<text:s/></text:p>
          </table:table-cell>
          <table:table-cell office:value-type="float" office:value="-1.1100514972344042" table:formula="of:=([.B18]-[.H18])/[.H18]*100" table:style-name="ce75">
            <text:p>-1.1<text:s/></text:p>
          </table:table-cell>
          <table:table-cell office:value-type="float" office:value="-77.700000000000273" table:formula="of:=[.D18]-[.J18]" table:style-name="ce75">
            <text:p>-77.7<text:s/></text:p>
          </table:table-cell>
          <table:table-cell office:value-type="float" office:value="-2.4817937907244239" table:formula="of:=([.D18]-[.J18])/[.J18]*100" table:style-name="ce75">
            <text:p>-2.5<text:s/></text:p>
          </table:table-cell>
          <table:table-cell office:value-type="float" office:value="-1.8566486448898731" table:formula="of:=([.F18]-[.L18])/[.L18]*100" table:style-name="ce75">
            <text:p>-1.9<text:s/></text:p>
          </table:table-cell>
          <table:table-cell office:value-type="float" office:value="-9.5425093265266732" table:formula="of:=([.G18]-[.M18])/[.M18]*100" table:style-name="ce75">
            <text:p>-9.5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荷蘭</text:span></text:p>
          </table:table-cell>
          <table:table-cell office:value-type="float" office:value="5202.1000000000004" table:style-name="ce73">
            <text:p>5,202.1<text:s/></text:p>
          </table:table-cell>
          <table:table-cell office:value-type="float" office:value="2.8863834344084469" table:formula="of:=[.B19]/[.$B$31]*100" table:style-name="ce73">
            <text:p>2.9<text:s/></text:p>
          </table:table-cell>
          <table:table-cell office:value-type="float" office:value="341.8" table:style-name="ce73">
            <text:p>341.8<text:s/></text:p>
          </table:table-cell>
          <table:table-cell office:value-type="float" office:value="0.19468683784830604" table:formula="of:=[.D19]/[.$D$31]*100" table:style-name="ce73">
            <text:p>0.2<text:s/></text:p>
          </table:table-cell>
          <table:table-cell office:value-type="float" office:value="5543.9000000000005" table:formula="of:=[.B19]+[.D19]" table:style-name="ce73">
            <text:p>5,543.9<text:s/></text:p>
          </table:table-cell>
          <table:table-cell office:value-type="float" office:value="4860.3" table:formula="of:=[.B19]-[.D19]" table:style-name="ce73">
            <text:p>4,860.3<text:s/></text:p>
          </table:table-cell>
          <table:table-cell office:value-type="float" office:value="5041.3" table:style-name="ce73">
            <text:p>5,041.3<text:s/></text:p>
          </table:table-cell>
          <table:table-cell office:value-type="float" office:value="3.1878715062602758" table:formula="of:=[.H19]/[.$H$31]*100" table:style-name="ce73">
            <text:p>3.2<text:s/></text:p>
          </table:table-cell>
          <table:table-cell office:value-type="float" office:value="294.3" table:style-name="ce73">
            <text:p>294.3<text:s/></text:p>
          </table:table-cell>
          <table:table-cell office:value-type="float" office:value="0.19694576797473101" table:formula="of:=[.J19]/[.$J$31]*100" table:style-name="ce73">
            <text:p>0.2<text:s/></text:p>
          </table:table-cell>
          <table:table-cell office:value-type="float" office:value="5335.6" table:formula="of:=[.H19]+[.J19]" table:style-name="ce73">
            <text:p>5,335.6<text:s/></text:p>
          </table:table-cell>
          <table:table-cell office:value-type="float" office:value="4747" table:formula="of:=[.H19]-[.J19]" table:style-name="ce73">
            <text:p>4,747.0<text:s/></text:p>
          </table:table-cell>
          <table:table-cell office:value-type="float" office:value="160.80000000000018" table:formula="of:=[.B19]-[.H19]" table:style-name="ce75">
            <text:p>160.8<text:s/></text:p>
          </table:table-cell>
          <table:table-cell office:value-type="float" office:value="3.1896534624005746" table:formula="of:=([.B19]-[.H19])/[.H19]*100" table:style-name="ce75">
            <text:p>3.2<text:s/></text:p>
          </table:table-cell>
          <table:table-cell office:value-type="float" office:value="47.5" table:formula="of:=[.D19]-[.J19]" table:style-name="ce75">
            <text:p>47.5<text:s/></text:p>
          </table:table-cell>
          <table:table-cell office:value-type="float" office:value="16.139993204213386" table:formula="of:=([.D19]-[.J19])/[.J19]*100" table:style-name="ce75">
            <text:p>16.1<text:s/></text:p>
          </table:table-cell>
          <table:table-cell office:value-type="float" office:value="3.9039658145288287" table:formula="of:=([.F19]-[.L19])/[.L19]*100" table:style-name="ce75">
            <text:p>3.9<text:s/></text:p>
          </table:table-cell>
          <table:table-cell office:value-type="float" office:value="2.3867705919528159" table:formula="of:=([.G19]-[.M19])/[.M19]*100" table:style-name="ce75">
            <text:p>2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柬埔寨</text:span></text:p>
          </table:table-cell>
          <table:table-cell office:value-type="float" office:value="2253.9" table:style-name="ce73">
            <text:p>2,253.9<text:s/></text:p>
          </table:table-cell>
          <table:table-cell office:value-type="float" office:value="1.2505756565258643" table:formula="of:=[.B20]/[.$B$31]*100" table:style-name="ce73">
            <text:p>1.3<text:s/></text:p>
          </table:table-cell>
          <table:table-cell office:value-type="float" office:value="3239.5" table:style-name="ce73">
            <text:p>3,239.5<text:s/></text:p>
          </table:table-cell>
          <table:table-cell office:value-type="float" office:value="1.8451960538607002" table:formula="of:=[.D20]/[.$D$31]*100" table:style-name="ce73">
            <text:p>1.8<text:s/></text:p>
          </table:table-cell>
          <table:table-cell office:value-type="float" office:value="5493.4" table:formula="of:=[.B20]+[.D20]" table:style-name="ce73">
            <text:p>5,493.4<text:s/></text:p>
          </table:table-cell>
          <table:table-cell office:value-type="float" office:value="-985.59999999999991" table:formula="of:=[.B20]-[.D20]" table:style-name="ce73">
            <text:p>-985.6<text:s/></text:p>
          </table:table-cell>
          <table:table-cell office:value-type="float" office:value="2156.3000000000002" table:style-name="ce73">
            <text:p>2,156.3<text:s/></text:p>
          </table:table-cell>
          <table:table-cell office:value-type="float" office:value="1.3635386366510687" table:formula="of:=[.H20]/[.$H$31]*100" table:style-name="ce73">
            <text:p>1.4<text:s/></text:p>
          </table:table-cell>
          <table:table-cell office:value-type="float" office:value="2468" table:style-name="ce73">
            <text:p>2,468.0<text:s/></text:p>
          </table:table-cell>
          <table:table-cell office:value-type="float" office:value="1.6515873440762354" table:formula="of:=[.J20]/[.$J$31]*100" table:style-name="ce73">
            <text:p>1.7<text:s/></text:p>
          </table:table-cell>
          <table:table-cell office:value-type="float" office:value="4624.3" table:formula="of:=[.H20]+[.J20]" table:style-name="ce73">
            <text:p>4,624.3<text:s/></text:p>
          </table:table-cell>
          <table:table-cell office:value-type="float" office:value="-311.69999999999982" table:formula="of:=[.H20]-[.J20]" table:style-name="ce73">
            <text:p>-311.7<text:s/></text:p>
          </table:table-cell>
          <table:table-cell office:value-type="float" office:value="97.599999999999909" table:formula="of:=[.B20]-[.H20]" table:style-name="ce75">
            <text:p>97.6<text:s/></text:p>
          </table:table-cell>
          <table:table-cell office:value-type="float" office:value="4.526271854565687" table:formula="of:=([.B20]-[.H20])/[.H20]*100" table:style-name="ce75">
            <text:p>4.5<text:s/></text:p>
          </table:table-cell>
          <table:table-cell office:value-type="float" office:value="771.5" table:formula="of:=[.D20]-[.J20]" table:style-name="ce75">
            <text:p>771.5<text:s/></text:p>
          </table:table-cell>
          <table:table-cell office:value-type="float" office:value="31.260129659643436" table:formula="of:=([.D20]-[.J20])/[.J20]*100" table:style-name="ce75">
            <text:p>31.3<text:s/></text:p>
          </table:table-cell>
          <table:table-cell office:value-type="float" office:value="18.794195878295081" table:formula="of:=([.F20]-[.L20])/[.L20]*100" table:style-name="ce75">
            <text:p>18.8<text:s/></text:p>
          </table:table-cell>
          <table:table-cell office:value-type="float" office:value="216.20147577799179" table:formula="of:=([.G20]-[.M20])/[.M20]*100" table:style-name="ce75">
            <text:p>216.2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新加坡</text:span></text:p>
          </table:table-cell>
          <table:table-cell office:value-type="float" office:value="2339.8000000000002" table:style-name="ce73">
            <text:p>2,339.8<text:s/></text:p>
          </table:table-cell>
          <table:table-cell office:value-type="float" office:value="1.2982372426191124" table:formula="of:=[.B21]/[.$B$31]*100" table:style-name="ce73">
            <text:p>1.3<text:s/></text:p>
          </table:table-cell>
          <table:table-cell office:value-type="float" office:value="2483.6" table:style-name="ce73">
            <text:p>2,483.6<text:s/></text:p>
          </table:table-cell>
          <table:table-cell office:value-type="float" office:value="1.4146408147456198" table:formula="of:=[.D21]/[.$D$31]*100" table:style-name="ce73">
            <text:p>1.4<text:s/></text:p>
          </table:table-cell>
          <table:table-cell office:value-type="float" office:value="4823.3999999999996" table:formula="of:=[.B21]+[.D21]" table:style-name="ce73">
            <text:p>4,823.4<text:s/></text:p>
          </table:table-cell>
          <table:table-cell office:value-type="float" office:value="-143.79999999999973" table:formula="of:=[.B21]-[.D21]" table:style-name="ce73">
            <text:p>-143.8<text:s/></text:p>
          </table:table-cell>
          <table:table-cell office:value-type="float" office:value="2119.8000000000002" table:style-name="ce73">
            <text:p>2,119.8<text:s/></text:p>
          </table:table-cell>
          <table:table-cell office:value-type="float" office:value="1.340457822182876" table:formula="of:=[.H21]/[.$H$31]*100" table:style-name="ce73">
            <text:p>1.3<text:s/></text:p>
          </table:table-cell>
          <table:table-cell office:value-type="float" office:value="2116.3000000000002" table:style-name="ce73">
            <text:p>2,116.3<text:s/></text:p>
          </table:table-cell>
          <table:table-cell office:value-type="float" office:value="1.416229455538305" table:formula="of:=[.J21]/[.$J$31]*100" table:style-name="ce73">
            <text:p>1.4<text:s/></text:p>
          </table:table-cell>
          <table:table-cell office:value-type="float" office:value="4236.1000000000004" table:formula="of:=[.H21]+[.J21]" table:style-name="ce73">
            <text:p>4,236.1<text:s/></text:p>
          </table:table-cell>
          <table:table-cell office:value-type="float" office:value="3.5" table:formula="of:=[.H21]-[.J21]" table:style-name="ce73">
            <text:p>3.5<text:s/></text:p>
          </table:table-cell>
          <table:table-cell office:value-type="float" office:value="220" table:formula="of:=[.B21]-[.H21]" table:style-name="ce75">
            <text:p>220.0<text:s/></text:p>
          </table:table-cell>
          <table:table-cell office:value-type="float" office:value="10.378337579016888" table:formula="of:=([.B21]-[.H21])/[.H21]*100" table:style-name="ce75">
            <text:p>10.4<text:s/></text:p>
          </table:table-cell>
          <table:table-cell office:value-type="float" office:value="367.29999999999973" table:formula="of:=[.D21]-[.J21]" table:style-name="ce75">
            <text:p>367.3<text:s/></text:p>
          </table:table-cell>
          <table:table-cell office:value-type="float" office:value="17.355762415536535" table:formula="of:=([.D21]-[.J21])/[.J21]*100" table:style-name="ce75">
            <text:p>17.4<text:s/></text:p>
          </table:table-cell>
          <table:table-cell office:value-type="float" office:value="13.864167512570507" table:formula="of:=([.F21]-[.L21])/[.L21]*100" table:style-name="ce75">
            <text:p>13.9<text:s/></text:p>
          </table:table-cell>
          <table:table-cell office:value-type="float" office:value="-4208.5714285714212" table:formula="of:=([.G21]-[.M21])/[.M21]*100" table:style-name="ce75">
            <text:p>-4,208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巴西</text:span></text:p>
          </table:table-cell>
          <table:table-cell office:value-type="float" office:value="1116.3" table:style-name="ce73">
            <text:p>1,116.3<text:s/></text:p>
          </table:table-cell>
          <table:table-cell office:value-type="float" office:value="0.619378679346831" table:formula="of:=[.B22]/[.$B$31]*100" table:style-name="ce73">
            <text:p>0.6<text:s/></text:p>
          </table:table-cell>
          <table:table-cell office:value-type="float" office:value="2218.6999999999998" table:style-name="ce73">
            <text:p>2,218.7<text:s/></text:p>
          </table:table-cell>
          <table:table-cell office:value-type="float" office:value="1.2637556674489074" table:formula="of:=[.D22]/[.$D$31]*100" table:style-name="ce73">
            <text:p>1.3<text:s/></text:p>
          </table:table-cell>
          <table:table-cell office:value-type="float" office:value="3335" table:formula="of:=[.B22]+[.D22]" table:style-name="ce73">
            <text:p>3,335.0<text:s/></text:p>
          </table:table-cell>
          <table:table-cell office:value-type="float" office:value="-1102.3999999999999" table:formula="of:=[.B22]-[.D22]" table:style-name="ce73">
            <text:p>-1,102.4<text:s/></text:p>
          </table:table-cell>
          <table:table-cell office:value-type="float" office:value="1140.9000000000001" table:style-name="ce73">
            <text:p>1,140.9<text:s/></text:p>
          </table:table-cell>
          <table:table-cell office:value-type="float" office:value="0.72144934867838628" table:formula="of:=[.H22]/[.$H$31]*100" table:style-name="ce73">
            <text:p>0.7<text:s/></text:p>
          </table:table-cell>
          <table:table-cell office:value-type="float" office:value="2368.9" table:style-name="ce73">
            <text:p>2,368.9<text:s/></text:p>
          </table:table-cell>
          <table:table-cell office:value-type="float" office:value="1.5852695540446489" table:formula="of:=[.J22]/[.$J$31]*100" table:style-name="ce73">
            <text:p>1.6<text:s/></text:p>
          </table:table-cell>
          <table:table-cell office:value-type="float" office:value="3509.8" table:formula="of:=[.H22]+[.J22]" table:style-name="ce73">
            <text:p>3,509.8<text:s/></text:p>
          </table:table-cell>
          <table:table-cell office:value-type="float" office:value="-1228" table:formula="of:=[.H22]-[.J22]" table:style-name="ce73">
            <text:p>-1,228.0<text:s/></text:p>
          </table:table-cell>
          <table:table-cell office:value-type="float" office:value="-24.600000000000136" table:formula="of:=[.B22]-[.H22]" table:style-name="ce75">
            <text:p>-24.6<text:s/></text:p>
          </table:table-cell>
          <table:table-cell office:value-type="float" office:value="-2.1561924796213634" table:formula="of:=([.B22]-[.H22])/[.H22]*100" table:style-name="ce75">
            <text:p>-2.2<text:s/></text:p>
          </table:table-cell>
          <table:table-cell office:value-type="float" office:value="-150.20000000000027" table:formula="of:=[.D22]-[.J22]" table:style-name="ce75">
            <text:p>-150.2<text:s/></text:p>
          </table:table-cell>
          <table:table-cell office:value-type="float" office:value="-6.3404955886698575" table:formula="of:=([.D22]-[.J22])/[.J22]*100" table:style-name="ce75">
            <text:p>-6.3<text:s/></text:p>
          </table:table-cell>
          <table:table-cell office:value-type="float" office:value="-4.9803407601572784" table:formula="of:=([.F22]-[.L22])/[.L22]*100" table:style-name="ce75">
            <text:p>-5.0<text:s/></text:p>
          </table:table-cell>
          <table:table-cell office:value-type="float" office:value="-10.228013029315971" table:formula="of:=([.G22]-[.M22])/[.M22]*100" table:style-name="ce75">
            <text:p>-10.2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英國</text:span></text:p>
          </table:table-cell>
          <table:table-cell office:value-type="float" office:value="3226.1" table:style-name="ce73">
            <text:p>3,226.1<text:s/></text:p>
          </table:table-cell>
          <table:table-cell office:value-type="float" office:value="1.7900004993646972" table:formula="of:=[.B23]/[.$B$31]*100" table:style-name="ce73">
            <text:p>1.8<text:s/></text:p>
          </table:table-cell>
          <table:table-cell office:value-type="float" office:value="391.4" table:style-name="ce73">
            <text:p>391.4<text:s/></text:p>
          </table:table-cell>
          <table:table-cell office:value-type="float" office:value="0.22293864345765646" table:formula="of:=[.D23]/[.$D$31]*100" table:style-name="ce73">
            <text:p>0.2<text:s/></text:p>
          </table:table-cell>
          <table:table-cell office:value-type="float" office:value="3617.5" table:formula="of:=[.B23]+[.D23]" table:style-name="ce73">
            <text:p>3,617.5<text:s/></text:p>
          </table:table-cell>
          <table:table-cell office:value-type="float" office:value="2834.7" table:formula="of:=[.B23]-[.D23]" table:style-name="ce73">
            <text:p>2,834.7<text:s/></text:p>
          </table:table-cell>
          <table:table-cell office:value-type="float" office:value="3008.8" table:style-name="ce73">
            <text:p>3,008.8<text:s/></text:p>
          </table:table-cell>
          <table:table-cell office:value-type="float" office:value="1.9026179334766664" table:formula="of:=[.H23]/[.$H$31]*100" table:style-name="ce73">
            <text:p>1.9<text:s/></text:p>
          </table:table-cell>
          <table:table-cell office:value-type="float" office:value="310.7" table:style-name="ce73">
            <text:p>310.7<text:s/></text:p>
          </table:table-cell>
          <table:table-cell office:value-type="float" office:value="0.20792065956421651" table:formula="of:=[.J23]/[.$J$31]*100" table:style-name="ce73">
            <text:p>0.2<text:s/></text:p>
          </table:table-cell>
          <table:table-cell office:value-type="float" office:value="3319.5" table:formula="of:=[.H23]+[.J23]" table:style-name="ce73">
            <text:p>3,319.5<text:s/></text:p>
          </table:table-cell>
          <table:table-cell office:value-type="float" office:value="2698.1000000000004" table:formula="of:=[.H23]-[.J23]" table:style-name="ce73">
            <text:p>2,698.1<text:s/></text:p>
          </table:table-cell>
          <table:table-cell office:value-type="float" office:value="217.29999999999973" table:formula="of:=[.B23]-[.H23]" table:style-name="ce75">
            <text:p>217.3<text:s/></text:p>
          </table:table-cell>
          <table:table-cell office:value-type="float" office:value="7.2221483647965883" table:formula="of:=([.B23]-[.H23])/[.H23]*100" table:style-name="ce75">
            <text:p>7.2<text:s/></text:p>
          </table:table-cell>
          <table:table-cell office:value-type="float" office:value="80.699999999999989" table:formula="of:=[.D23]-[.J23]" table:style-name="ce75">
            <text:p>80.7<text:s/></text:p>
          </table:table-cell>
          <table:table-cell office:value-type="float" office:value="25.973607981976183" table:formula="of:=([.D23]-[.J23])/[.J23]*100" table:style-name="ce75">
            <text:p>26.0<text:s/></text:p>
          </table:table-cell>
          <table:table-cell office:value-type="float" office:value="8.9772556107847574" table:formula="of:=([.F23]-[.L23])/[.L23]*100" table:style-name="ce75">
            <text:p>9.0<text:s/></text:p>
          </table:table-cell>
          <table:table-cell office:value-type="float" office:value="5.0628219858418682" table:formula="of:=([.G23]-[.M23])/[.M23]*100" table:style-name="ce75">
            <text:p>5.1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菲律賓</text:span></text:p>
          </table:table-cell>
          <table:table-cell office:value-type="float" office:value="2494.1" table:style-name="ce73">
            <text:p>2,494.1<text:s/></text:p>
          </table:table-cell>
          <table:table-cell office:value-type="float" office:value="1.3838505456946439" table:formula="of:=[.B24]/[.$B$31]*100" table:style-name="ce73">
            <text:p>1.4<text:s/></text:p>
          </table:table-cell>
          <table:table-cell office:value-type="float" office:value="1048.3" table:style-name="ce73">
            <text:p>1,048.3<text:s/></text:p>
          </table:table-cell>
          <table:table-cell office:value-type="float" office:value="0.59710418992504155" table:formula="of:=[.D24]/[.$D$31]*100" table:style-name="ce73">
            <text:p>0.6<text:s/></text:p>
          </table:table-cell>
          <table:table-cell office:value-type="float" office:value="3542.3999999999996" table:formula="of:=[.B24]+[.D24]" table:style-name="ce73">
            <text:p>3,542.4<text:s/></text:p>
          </table:table-cell>
          <table:table-cell office:value-type="float" office:value="1445.8" table:formula="of:=[.B24]-[.D24]" table:style-name="ce73">
            <text:p>1,445.8<text:s/></text:p>
          </table:table-cell>
          <table:table-cell office:value-type="float" office:value="2546.5" table:style-name="ce73">
            <text:p>2,546.5<text:s/></text:p>
          </table:table-cell>
          <table:table-cell office:value-type="float" office:value="1.6102820285822688" table:formula="of:=[.H24]/[.$H$31]*100" table:style-name="ce73">
            <text:p>1.6<text:s/></text:p>
          </table:table-cell>
          <table:table-cell office:value-type="float" office:value="1124" table:style-name="ce73">
            <text:p>1,124.0<text:s/></text:p>
          </table:table-cell>
          <table:table-cell office:value-type="float" office:value="0.75218159430376363" table:formula="of:=[.J24]/[.$J$31]*100" table:style-name="ce73">
            <text:p>0.8<text:s/></text:p>
          </table:table-cell>
          <table:table-cell office:value-type="float" office:value="3670.5" table:formula="of:=[.H24]+[.J24]" table:style-name="ce73">
            <text:p>3,670.5<text:s/></text:p>
          </table:table-cell>
          <table:table-cell office:value-type="float" office:value="1422.5" table:formula="of:=[.H24]-[.J24]" table:style-name="ce73">
            <text:p>1,422.5<text:s/></text:p>
          </table:table-cell>
          <table:table-cell office:value-type="float" office:value="-52.400000000000091" table:formula="of:=[.B24]-[.H24]" table:style-name="ce75">
            <text:p>-52.4<text:s/></text:p>
          </table:table-cell>
          <table:table-cell office:value-type="float" office:value="-2.0577262909876337" table:formula="of:=([.B24]-[.H24])/[.H24]*100" table:style-name="ce75">
            <text:p>-2.1<text:s/></text:p>
          </table:table-cell>
          <table:table-cell office:value-type="float" office:value="-75.700000000000045" table:formula="of:=[.D24]-[.J24]" table:style-name="ce75">
            <text:p>-75.7<text:s/></text:p>
          </table:table-cell>
          <table:table-cell office:value-type="float" office:value="-6.7348754448398624" table:formula="of:=([.D24]-[.J24])/[.J24]*100" table:style-name="ce75">
            <text:p>-6.7<text:s/></text:p>
          </table:table-cell>
          <table:table-cell office:value-type="float" office:value="-3.4899877400899157" table:formula="of:=([.F24]-[.L24])/[.L24]*100" table:style-name="ce75">
            <text:p>-3.5<text:s/></text:p>
          </table:table-cell>
          <table:table-cell office:value-type="float" office:value="1.6379613356766225" table:formula="of:=([.G24]-[.M24])/[.M24]*100" table:style-name="ce75">
            <text:p>1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科威特</text:span></text:p>
          </table:table-cell>
          <table:table-cell office:value-type="float" office:value="33.6" table:style-name="ce73">
            <text:p>33.6<text:s/></text:p>
          </table:table-cell>
          <table:table-cell office:value-type="float" office:value="1.8642948693051616E-2" table:formula="of:=[.B25]/[.$B$31]*100" table:style-name="ce73">
            <text:p>0.0<text:s/></text:p>
          </table:table-cell>
          <table:table-cell office:value-type="float" office:value="2826.1" table:style-name="ce73">
            <text:p>2,826.1<text:s/></text:p>
          </table:table-cell>
          <table:table-cell office:value-type="float" office:value="1.6097263675924449" table:formula="of:=[.D25]/[.$D$31]*100" table:style-name="ce73">
            <text:p>1.6<text:s/></text:p>
          </table:table-cell>
          <table:table-cell office:value-type="float" office:value="2859.7" table:formula="of:=[.B25]+[.D25]" table:style-name="ce73">
            <text:p>2,859.7<text:s/></text:p>
          </table:table-cell>
          <table:table-cell office:value-type="float" office:value="-2792.5" table:formula="of:=[.B25]-[.D25]" table:style-name="ce73">
            <text:p>-2,792.5<text:s/></text:p>
          </table:table-cell>
          <table:table-cell office:value-type="float" office:value="29.6" table:style-name="ce73">
            <text:p>29.6<text:s/></text:p>
          </table:table-cell>
          <table:table-cell office:value-type="float" office:value="1.8717592007082333E-2" table:formula="of:=[.H25]/[.$H$31]*100" table:style-name="ce73">
            <text:p>0.0<text:s/></text:p>
          </table:table-cell>
          <table:table-cell office:value-type="float" office:value="3332.7" table:style-name="ce73">
            <text:p>3,332.7<text:s/></text:p>
          </table:table-cell>
          <table:table-cell office:value-type="float" office:value="2.2302451951389259" table:formula="of:=[.J25]/[.$J$31]*100" table:style-name="ce73">
            <text:p>2.2<text:s/></text:p>
          </table:table-cell>
          <table:table-cell office:value-type="float" office:value="3362.2999999999997" table:formula="of:=[.H25]+[.J25]" table:style-name="ce73">
            <text:p>3,362.3<text:s/></text:p>
          </table:table-cell>
          <table:table-cell office:value-type="float" office:value="-3303.1" table:formula="of:=[.H25]-[.J25]" table:style-name="ce73">
            <text:p>-3,303.1<text:s/></text:p>
          </table:table-cell>
          <table:table-cell office:value-type="float" office:value="4" table:formula="of:=[.B25]-[.H25]" table:style-name="ce75">
            <text:p>4.0<text:s/></text:p>
          </table:table-cell>
          <table:table-cell office:value-type="float" office:value="13.513513513513512" table:formula="of:=([.B25]-[.H25])/[.H25]*100" table:style-name="ce75">
            <text:p>13.5<text:s/></text:p>
          </table:table-cell>
          <table:table-cell office:value-type="float" office:value="-506.59999999999991" table:formula="of:=[.D25]-[.J25]" table:style-name="ce75">
            <text:p>-506.6<text:s/></text:p>
          </table:table-cell>
          <table:table-cell office:value-type="float" office:value="-15.20088816875206" table:formula="of:=([.D25]-[.J25])/[.J25]*100" table:style-name="ce75">
            <text:p>-15.2<text:s/></text:p>
          </table:table-cell>
          <table:table-cell office:value-type="float" office:value="-14.948101002290098" table:formula="of:=([.F25]-[.L25])/[.L25]*100" table:style-name="ce75">
            <text:p>-14.9<text:s/></text:p>
          </table:table-cell>
          <table:table-cell office:value-type="float" office:value="-15.458205927764826" table:formula="of:=([.G25]-[.M25])/[.M25]*100" table:style-name="ce75">
            <text:p>-15.5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義大利</text:span></text:p>
          </table:table-cell>
          <table:table-cell office:value-type="float" office:value="2242.9" table:style-name="ce90">
            <text:p>2,242.9<text:s/></text:p>
          </table:table-cell>
          <table:table-cell office:value-type="float" office:value="1.2444723102275439" table:formula="of:=[.B26]/[.$B$31]*100" table:style-name="ce73">
            <text:p>1.2<text:s/></text:p>
          </table:table-cell>
          <table:table-cell office:value-type="float" office:value="773.6" table:style-name="ce73">
            <text:p>773.6<text:s/></text:p>
          </table:table-cell>
          <table:table-cell office:value-type="float" office:value="0.4406370326490624" table:formula="of:=[.D26]/[.$D$31]*100" table:style-name="ce73">
            <text:p>0.4<text:s/></text:p>
          </table:table-cell>
          <table:table-cell office:value-type="float" office:value="3016.5" table:formula="of:=[.B26]+[.D26]" table:style-name="ce73">
            <text:p>3,016.5<text:s/></text:p>
          </table:table-cell>
          <table:table-cell office:value-type="float" office:value="1469.3000000000002" table:formula="of:=[.B26]-[.D26]" table:style-name="ce73">
            <text:p>1,469.3<text:s/></text:p>
          </table:table-cell>
          <table:table-cell office:value-type="float" office:value="2149.9" table:style-name="ce73">
            <text:p>2,149.9<text:s/></text:p>
          </table:table-cell>
          <table:table-cell office:value-type="float" office:value="1.3594915897306186" table:formula="of:=[.H26]/[.$H$31]*100" table:style-name="ce73">
            <text:p>1.4<text:s/></text:p>
          </table:table-cell>
          <table:table-cell office:value-type="float" office:value="723.1" table:style-name="ce73">
            <text:p>723.1<text:s/></text:p>
          </table:table-cell>
          <table:table-cell office:value-type="float" office:value="0.48389903099737674" table:formula="of:=[.J26]/[.$J$31]*100" table:style-name="ce73">
            <text:p>0.5<text:s/></text:p>
          </table:table-cell>
          <table:table-cell office:value-type="float" office:value="2873" table:formula="of:=[.H26]+[.J26]" table:style-name="ce73">
            <text:p>2,873.0<text:s/></text:p>
          </table:table-cell>
          <table:table-cell office:value-type="float" office:value="1426.8000000000002" table:formula="of:=[.H26]-[.J26]" table:style-name="ce73">
            <text:p>1,426.8<text:s/></text:p>
          </table:table-cell>
          <table:table-cell office:value-type="float" office:value="93" table:formula="of:=[.B26]-[.H26]" table:style-name="ce75">
            <text:p>93.0<text:s/></text:p>
          </table:table-cell>
          <table:table-cell office:value-type="float" office:value="4.3257825945392803" table:formula="of:=([.B26]-[.H26])/[.H26]*100" table:style-name="ce75">
            <text:p>4.3<text:s/></text:p>
          </table:table-cell>
          <table:table-cell office:value-type="float" office:value="50.5" table:formula="of:=[.D26]-[.J26]" table:style-name="ce75">
            <text:p>50.5<text:s/></text:p>
          </table:table-cell>
          <table:table-cell office:value-type="float" office:value="6.9838196653298299" table:formula="of:=([.D26]-[.J26])/[.J26]*100" table:style-name="ce75">
            <text:p>7.0<text:s/></text:p>
          </table:table-cell>
          <table:table-cell office:value-type="float" office:value="4.9947789766794291" table:formula="of:=([.F26]-[.L26])/[.L26]*100" table:style-name="ce75">
            <text:p>5.0<text:s/></text:p>
          </table:table-cell>
          <table:table-cell office:value-type="float" office:value="2.978693580039248" table:formula="of:=([.G26]-[.M26])/[.M26]*100" table:style-name="ce75">
            <text:p>3.0<text:s/></text:p>
          </table:table-cell>
          <table:table-cell table:number-columns-repeated="16365"/>
        </table:table-row>
        <table:table-row table:style-name="ro4">
          <table:table-cell office:value-type="string" table:style-name="ce102">
            <text:p>加拿大</text:p>
          </table:table-cell>
          <table:table-cell office:value-type="float" office:value="2737" table:style-name="ce73">
            <text:p>2,737.0<text:s/></text:p>
          </table:table-cell>
          <table:table-cell office:value-type="float" office:value="1.5186235289548295" table:formula="of:=[.B27]/[.$B$31]*100" table:style-name="ce73">
            <text:p>1.5<text:s/></text:p>
          </table:table-cell>
          <table:table-cell office:value-type="float" office:value="348.3" table:style-name="ce73">
            <text:p>348.3<text:s/></text:p>
          </table:table-cell>
          <table:table-cell office:value-type="float" office:value="0.19838919140598302" table:formula="of:=[.D27]/[.$D$31]*100" table:style-name="ce73">
            <text:p>0.2<text:s/></text:p>
          </table:table-cell>
          <table:table-cell office:value-type="float" office:value="3085.3" table:formula="of:=[.B27]+[.D27]" table:style-name="ce73">
            <text:p>3,085.3<text:s/></text:p>
          </table:table-cell>
          <table:table-cell office:value-type="float" office:value="2388.6999999999998" table:formula="of:=[.B27]-[.D27]" table:style-name="ce73">
            <text:p>2,388.7<text:s/></text:p>
          </table:table-cell>
          <table:table-cell office:value-type="float" office:value="2538.9" table:style-name="ce73">
            <text:p>2,538.9<text:s/></text:p>
          </table:table-cell>
          <table:table-cell office:value-type="float" office:value="1.6054761603642342" table:formula="of:=[.H27]/[.$H$31]*100" table:style-name="ce73">
            <text:p>1.6<text:s/></text:p>
          </table:table-cell>
          <table:table-cell office:value-type="float" office:value="300.89999999999998" table:style-name="ce73">
            <text:p>300.9<text:s/></text:p>
          </table:table-cell>
          <table:table-cell office:value-type="float" office:value="0.20136249263879219" table:formula="of:=[.J27]/[.$J$31]*100" table:style-name="ce73">
            <text:p>0.2<text:s/></text:p>
          </table:table-cell>
          <table:table-cell office:value-type="float" office:value="2839.8" table:formula="of:=[.H27]+[.J27]" table:style-name="ce73">
            <text:p>2,839.8<text:s/></text:p>
          </table:table-cell>
          <table:table-cell office:value-type="float" office:value="2238" table:formula="of:=[.H27]-[.J27]" table:style-name="ce73">
            <text:p>2,238.0<text:s/></text:p>
          </table:table-cell>
          <table:table-cell office:value-type="float" office:value="198.09999999999991" table:formula="of:=[.B27]-[.H27]" table:style-name="ce75">
            <text:p>198.1<text:s/></text:p>
          </table:table-cell>
          <table:table-cell office:value-type="float" office:value="7.8025916735594114" table:formula="of:=([.B27]-[.H27])/[.H27]*100" table:style-name="ce75">
            <text:p>7.8<text:s/></text:p>
          </table:table-cell>
          <table:table-cell office:value-type="float" office:value="47.400000000000034" table:formula="of:=[.D27]-[.J27]" table:style-name="ce75">
            <text:p>47.4<text:s/></text:p>
          </table:table-cell>
          <table:table-cell office:value-type="float" office:value="15.752741774675986" table:formula="of:=([.D27]-[.J27])/[.J27]*100" table:style-name="ce75">
            <text:p>15.8<text:s/></text:p>
          </table:table-cell>
          <table:table-cell office:value-type="float" office:value="8.6449749982393111" table:formula="of:=([.F27]-[.L27])/[.L27]*100" table:style-name="ce75">
            <text:p>8.6<text:s/></text:p>
          </table:table-cell>
          <table:table-cell office:value-type="float" office:value="6.7336907953529854" table:formula="of:=([.G27]-[.M27])/[.M27]*100" table:style-name="ce75">
            <text:p>6.7<text:s/></text:p>
          </table:table-cell>
          <table:table-cell table:number-columns-repeated="16365"/>
        </table:table-row>
        <table:table-row table:style-name="ro4">
          <table:table-cell office:value-type="string" table:style-name="ce103">
            <text:p>比利時</text:p>
          </table:table-cell>
          <table:table-cell office:value-type="float" office:value="1506.9" table:style-name="ce73">
            <text:p>1,506.9<text:s/></text:p>
          </table:table-cell>
          <table:table-cell office:value-type="float" office:value="0.83610295790355615" table:formula="of:=[.B28]/[.$B$31]*100" table:style-name="ce73">
            <text:p>0.8<text:s/></text:p>
          </table:table-cell>
          <table:table-cell office:value-type="float" office:value="298.60000000000002" table:style-name="ce73">
            <text:p>298.6<text:s/></text:p>
          </table:table-cell>
          <table:table-cell office:value-type="float" office:value="0.17008042651112987" table:formula="of:=[.D28]/[.$D$31]*100" table:style-name="ce73">
            <text:p>0.2<text:s/></text:p>
          </table:table-cell>
          <table:table-cell office:value-type="float" office:value="1805.5" table:formula="of:=[.B28]+[.D28]" table:style-name="ce73">
            <text:p>1,805.5<text:s/></text:p>
          </table:table-cell>
          <table:table-cell office:value-type="float" office:value="1208.3000000000002" table:formula="of:=[.B28]-[.D28]" table:style-name="ce73">
            <text:p>1,208.3<text:s/></text:p>
          </table:table-cell>
          <table:table-cell office:value-type="float" office:value="1519" table:style-name="ce73">
            <text:p>1,519.0<text:s/></text:p>
          </table:table-cell>
          <table:table-cell office:value-type="float" office:value="0.96054129252561016" table:formula="of:=[.H28]/[.$H$31]*100" table:style-name="ce73">
            <text:p>1.0<text:s/></text:p>
          </table:table-cell>
          <table:table-cell office:value-type="float" office:value="257.60000000000002" table:style-name="ce73">
            <text:p>257.6<text:s/></text:p>
          </table:table-cell>
          <table:table-cell office:value-type="float" office:value="0.17238610203972377" table:formula="of:=[.J28]/[.$J$31]*100" table:style-name="ce73">
            <text:p>0.2<text:s/></text:p>
          </table:table-cell>
          <table:table-cell office:value-type="float" office:value="1776.6" table:formula="of:=[.H28]+[.J28]" table:style-name="ce73">
            <text:p>1,776.6<text:s/></text:p>
          </table:table-cell>
          <table:table-cell office:value-type="float" office:value="1261.4000000000001" table:formula="of:=[.H28]-[.J28]" table:style-name="ce73">
            <text:p>1,261.4<text:s/></text:p>
          </table:table-cell>
          <table:table-cell office:value-type="float" office:value="-12.099999999999909" table:formula="of:=[.B28]-[.H28]" table:style-name="ce75">
            <text:p>-12.1<text:s/></text:p>
          </table:table-cell>
          <table:table-cell office:value-type="float" office:value="-0.79657669519420071" table:formula="of:=([.B28]-[.H28])/[.H28]*100" table:style-name="ce75">
            <text:p>-0.8<text:s/></text:p>
          </table:table-cell>
          <table:table-cell office:value-type="float" office:value="41" table:formula="of:=[.D28]-[.J28]" table:style-name="ce75">
            <text:p>41.0<text:s/></text:p>
          </table:table-cell>
          <table:table-cell office:value-type="float" office:value="15.91614906832298" table:formula="of:=([.D28]-[.J28])/[.J28]*100" table:style-name="ce75">
            <text:p>15.9<text:s/></text:p>
          </table:table-cell>
          <table:table-cell office:value-type="float" office:value="1.6267026905324828" table:formula="of:=([.F28]-[.L28])/[.L28]*100" table:style-name="ce75">
            <text:p>1.6<text:s/></text:p>
          </table:table-cell>
          <table:table-cell office:value-type="float" office:value="-4.2096083716505399" table:formula="of:=([.G28]-[.M28])/[.M28]*100" table:style-name="ce75">
            <text:p>-4.2<text:s/></text:p>
          </table:table-cell>
          <table:table-cell table:number-columns-repeated="16365"/>
        </table:table-row>
        <table:table-row table:style-name="ro4">
          <table:table-cell office:value-type="string" table:style-name="ce103">
            <text:p>法國</text:p>
          </table:table-cell>
          <table:table-cell office:value-type="float" office:value="1596" table:style-name="ce73">
            <text:p>1,596.0<text:s/></text:p>
          </table:table-cell>
          <table:table-cell office:value-type="float" office:value="0.8855400629199518" table:formula="of:=[.B29]/[.$B$31]*100" table:style-name="ce73">
            <text:p>0.9<text:s/></text:p>
          </table:table-cell>
          <table:table-cell office:value-type="float" office:value="767.6" table:style-name="ce73">
            <text:p>767.6<text:s/></text:p>
          </table:table-cell>
          <table:table-cell office:value-type="float" office:value="0.43721947551889917" table:formula="of:=[.D29]/[.$D$31]*100" table:style-name="ce73">
            <text:p>0.4<text:s/></text:p>
          </table:table-cell>
          <table:table-cell office:value-type="float" office:value="2363.6" table:formula="of:=[.B29]+[.D29]" table:style-name="ce73">
            <text:p>2,363.6<text:s/></text:p>
          </table:table-cell>
          <table:table-cell office:value-type="float" office:value="828.4" table:formula="of:=[.B29]-[.D29]" table:style-name="ce73">
            <text:p>828.4<text:s/></text:p>
          </table:table-cell>
          <table:table-cell office:value-type="float" office:value="1305.9000000000001" table:style-name="ce73">
            <text:p>1,305.9<text:s/></text:p>
          </table:table-cell>
          <table:table-cell office:value-type="float" office:value="0.82578727709624389" table:formula="of:=[.H29]/[.$H$31]*100" table:style-name="ce73">
            <text:p>0.8<text:s/></text:p>
          </table:table-cell>
          <table:table-cell office:value-type="float" office:value="737" table:style-name="ce73">
            <text:p>737.0<text:s/></text:p>
          </table:table-cell>
          <table:table-cell office:value-type="float" office:value="0.49320092082017236" table:formula="of:=[.J29]/[.$J$31]*100" table:style-name="ce73">
            <text:p>0.5<text:s/></text:p>
          </table:table-cell>
          <table:table-cell office:value-type="float" office:value="2042.9" table:formula="of:=[.H29]+[.J29]" table:style-name="ce73">
            <text:p>2,042.9<text:s/></text:p>
          </table:table-cell>
          <table:table-cell office:value-type="float" office:value="568.90000000000009" table:formula="of:=[.H29]-[.J29]" table:style-name="ce73">
            <text:p>568.9<text:s/></text:p>
          </table:table-cell>
          <table:table-cell office:value-type="float" office:value="290.09999999999991" table:formula="of:=[.B29]-[.H29]" table:style-name="ce75">
            <text:p>290.1<text:s/></text:p>
          </table:table-cell>
          <table:table-cell office:value-type="float" office:value="22.214564668045018" table:formula="of:=([.B29]-[.H29])/[.H29]*100" table:style-name="ce75">
            <text:p>22.2<text:s/></text:p>
          </table:table-cell>
          <table:table-cell office:value-type="float" office:value="30.600000000000023" table:formula="of:=[.D29]-[.J29]" table:style-name="ce75">
            <text:p>30.6<text:s/></text:p>
          </table:table-cell>
          <table:table-cell office:value-type="float" office:value="4.151967435549528" table:formula="of:=([.D29]-[.J29])/[.J29]*100" table:style-name="ce75">
            <text:p>4.2<text:s/></text:p>
          </table:table-cell>
          <table:table-cell office:value-type="float" office:value="15.698272064222419" table:formula="of:=([.F29]-[.L29])/[.L29]*100" table:style-name="ce75">
            <text:p>15.7<text:s/></text:p>
          </table:table-cell>
          <table:table-cell office:value-type="float" office:value="45.614343469854077" table:formula="of:=([.G29]-[.M29])/[.M29]*100" table:style-name="ce75">
            <text:p>45.6<text:s/></text:p>
          </table:table-cell>
          <table:table-cell table:number-columns-repeated="16365"/>
        </table:table-row>
        <table:table-row table:style-name="ro4">
          <table:table-cell office:value-type="string" table:style-name="ce103">
            <text:p>俄羅斯</text:p>
          </table:table-cell>
          <table:table-cell office:value-type="float" office:value="975.3" table:style-name="ce73">
            <text:p>975.3<text:s/></text:p>
          </table:table-cell>
          <table:table-cell office:value-type="float" office:value="0.54114487679563217" table:formula="of:=[.B30]/[.$B$31]*100" table:style-name="ce73">
            <text:p>0.5<text:s/></text:p>
          </table:table-cell>
          <table:table-cell office:value-type="float" office:value="1056.9000000000001" table:style-name="ce73">
            <text:p>1,056.9<text:s/></text:p>
          </table:table-cell>
          <table:table-cell office:value-type="float" office:value="0.60200268847827576" table:formula="of:=[.D30]/[.$D$31]*100" table:style-name="ce73">
            <text:p>0.6<text:s/></text:p>
          </table:table-cell>
          <table:table-cell office:value-type="float" office:value="2032.2" table:formula="of:=[.B30]+[.D30]" table:style-name="ce73">
            <text:p>2,032.2<text:s/></text:p>
          </table:table-cell>
          <table:table-cell office:value-type="float" office:value="-81.600000000000136" table:formula="of:=[.B30]-[.D30]" table:style-name="ce73">
            <text:p>-81.6<text:s/></text:p>
          </table:table-cell>
          <table:table-cell office:value-type="float" office:value="988.7" table:style-name="ce73">
            <text:p>988.7<text:s/></text:p>
          </table:table-cell>
          <table:table-cell office:value-type="float" office:value="0.62520551410142922" table:formula="of:=[.H30]/[.$H$31]*100" table:style-name="ce73">
            <text:p>0.6<text:s/></text:p>
          </table:table-cell>
          <table:table-cell office:value-type="float" office:value="1015.4" table:style-name="ce73">
            <text:p>1,015.4<text:s/></text:p>
          </table:table-cell>
          <table:table-cell office:value-type="float" office:value="0.67950639755875586" table:formula="of:=[.J30]/[.$J$31]*100" table:style-name="ce73">
            <text:p>0.7<text:s/></text:p>
          </table:table-cell>
          <table:table-cell office:value-type="float" office:value="2004.1" table:formula="of:=[.H30]+[.J30]" table:style-name="ce73">
            <text:p>2,004.1<text:s/></text:p>
          </table:table-cell>
          <table:table-cell office:value-type="float" office:value="-26.699999999999932" table:formula="of:=[.H30]-[.J30]" table:style-name="ce73">
            <text:p>-26.7<text:s/></text:p>
          </table:table-cell>
          <table:table-cell office:value-type="float" office:value="-13.400000000000091" table:formula="of:=[.B30]-[.H30]" table:style-name="ce75">
            <text:p>-13.4<text:s/></text:p>
          </table:table-cell>
          <table:table-cell office:value-type="float" office:value="-1.3553150601800437" table:formula="of:=([.B30]-[.H30])/[.H30]*100" table:style-name="ce75">
            <text:p>-1.4<text:s/></text:p>
          </table:table-cell>
          <table:table-cell office:value-type="float" office:value="41.500000000000114" table:formula="of:=[.D30]-[.J30]" table:style-name="ce75">
            <text:p>41.5<text:s/></text:p>
          </table:table-cell>
          <table:table-cell office:value-type="float" office:value="4.0870592869805114" table:formula="of:=([.D30]-[.J30])/[.J30]*100" table:style-name="ce75">
            <text:p>4.1<text:s/></text:p>
          </table:table-cell>
          <table:table-cell office:value-type="float" office:value="1.4021256424330191" table:formula="of:=([.F30]-[.L30])/[.L30]*100" table:style-name="ce75">
            <text:p>1.4<text:s/></text:p>
          </table:table-cell>
          <table:table-cell office:value-type="float" office:value="205.61797752809116" table:formula="of:=([.G30]-[.M30])/[.M30]*100" table:style-name="ce75">
            <text:p>205.6<text:s/></text:p>
          </table:table-cell>
          <table:table-cell table:number-columns-repeated="16365"/>
        </table:table-row>
        <table:table-row table:style-name="ro4">
          <table:table-cell office:value-type="string" table:style-name="ce88">
            <text:p>全球</text:p>
          </table:table-cell>
          <table:table-cell office:value-type="float" office:value="180229" table:style-name="ce78">
            <text:p>180,229<text:s/></text:p>
          </table:table-cell>
          <table:table-cell office:value-type="float" office:value="100" table:formula="of:=[.B31]/[.B31]*100" table:style-name="ce86">
            <text:p>100.0<text:s/></text:p>
          </table:table-cell>
          <table:table-cell office:value-type="float" office:value="175564" table:style-name="ce87">
            <text:p>175,564</text:p>
          </table:table-cell>
          <table:table-cell office:value-type="float" office:value="100" table:formula="of:=[.D31]/[.$D$31]*100" table:style-name="ce86">
            <text:p>100.0<text:s/></text:p>
          </table:table-cell>
          <table:table-cell office:value-type="float" office:value="355793" table:formula="of:=[.B31]+[.D31]" table:style-name="ce87">
            <text:p>355,793</text:p>
          </table:table-cell>
          <table:table-cell office:value-type="float" office:value="4665" table:formula="of:=[.B31]-[.D31]" table:style-name="ce78">
            <text:p>4,665<text:s/></text:p>
          </table:table-cell>
          <table:table-cell office:value-type="float" office:value="158140" table:style-name="ce78">
            <text:p>158,140<text:s/></text:p>
          </table:table-cell>
          <table:table-cell office:value-type="float" office:value="100" table:formula="of:=[.H31]/[.H31]*100" table:style-name="ce86">
            <text:p>100.0<text:s/></text:p>
          </table:table-cell>
          <table:table-cell office:value-type="float" office:value="149432" table:style-name="ce78">
            <text:p>149,432<text:s/></text:p>
          </table:table-cell>
          <table:table-cell office:value-type="float" office:value="100" table:style-name="ce86">
            <text:p>100.0<text:s/></text:p>
          </table:table-cell>
          <table:table-cell office:value-type="float" office:value="307572" table:formula="of:=[.H31]+[.J31]" table:style-name="ce78">
            <text:p>307,572<text:s/></text:p>
          </table:table-cell>
          <table:table-cell office:value-type="float" office:value="8708" table:formula="of:=[.H31]-[.J31]" table:style-name="ce78">
            <text:p>8,708<text:s/></text:p>
          </table:table-cell>
          <table:table-cell office:value-type="float" office:value="22089" table:formula="of:=[.B31]-[.H31]" table:style-name="ce78">
            <text:p>22,089<text:s/></text:p>
          </table:table-cell>
          <table:table-cell office:value-type="float" office:value="13.968003035285189" table:formula="of:=([.B31]-[.H31])/[.H31]*100" table:style-name="ce92">
            <text:p>14.0<text:s/></text:p>
          </table:table-cell>
          <table:table-cell office:value-type="float" office:value="26132" table:formula="of:=[.D31]-[.J31]" table:style-name="ce78">
            <text:p>26,132<text:s/></text:p>
          </table:table-cell>
          <table:table-cell office:value-type="float" office:value="17.487552866855825" table:formula="of:=([.D31]-[.J31])/[.J31]*100" table:style-name="ce92">
            <text:p>17.5<text:s/></text:p>
          </table:table-cell>
          <table:table-cell office:value-type="float" office:value="15.677955080436451" table:formula="of:=([.F31]-[.L31])/[.L31]*100" table:style-name="ce86">
            <text:p>15.7<text:s/></text:p>
          </table:table-cell>
          <table:table-cell office:value-type="string" table:style-name="ce79">
            <text:p>NA</text:p>
          </table:table-cell>
          <table:table-cell table:number-columns-repeated="16365" table:style-name="ce93"/>
        </table:table-row>
        <table:table-row table:style-name="ro4">
          <table:table-cell office:value-type="string" table:style-name="ce55">
            <text:p><text:span text:style-name="T2">製表時間：</text:span>2025<text:span text:style-name="T2">年</text:span>6<text:span text:style-name="T2">月</text:span>11<text:span text:style-name="T2">日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style-name="ro4">
          <table:table-cell office:value-type="string" table:style-name="ce55">
            <text:p><text:span text:style-name="T2">資料來源：越南海關局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1"/>
          <table:table-cell table:style-name="ce101"/>
          <table:table-cell table:number-columns-repeated="16382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越南前10大貿易夥伴前10大貿易夥伴202505" table:style-name="ta4">
        <table:table-column table:style-name="co14" table:default-cell-style-name="ce5"/>
        <table:table-column table:style-name="co15" table:default-cell-style-name="ce5"/>
        <table:table-column table:style-name="co2" table:default-cell-style-name="ce36"/>
        <table:table-column table:style-name="co15" table:default-cell-style-name="ce5"/>
        <table:table-column table:style-name="co2" table:default-cell-style-name="ce37"/>
        <table:table-column table:style-name="co15" table:default-cell-style-name="ce5"/>
        <table:table-column table:style-name="co2" table:number-columns-repeated="2" table:default-cell-style-name="ce37"/>
        <table:table-column table:style-name="co8" table:default-cell-style-name="ce37"/>
        <table:table-column table:style-name="co8" table:number-columns-repeated="16375" table:default-cell-style-name="ce5"/>
        <table:table-row table:style-name="ro1">
          <table:table-cell office:value-type="string" table:number-columns-spanned="8" table:number-rows-spanned="1" table:style-name="ce134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35">
            <text:p>2025<text:span text:style-name="T5">年</text:span>5<text:span text:style-name="T5">月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5"/>
          <table:table-cell office:value-type="string" table:style-name="ce95">
            <text:p><text:span text:style-name="T2">單位：百萬美元</text:span>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3">
            <text:p><text:span text:style-name="T13">國家</text:span></text:p>
          </table:table-cell>
          <table:table-cell office:value-type="string" table:number-columns-spanned="2" table:number-rows-spanned="1" table:style-name="ce143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13">進口</text:span></text:p>
          </table:table-cell>
          <table:covered-table-cell/>
          <table:table-cell office:value-type="string" table:style-name="ce42">
            <text:p><text:span text:style-name="T13">順</text:span>(<text:span text:style-name="T13">逆</text:span>)<text:span text:style-name="T13">差</text:span></text:p>
          </table:table-cell>
          <table:table-cell table:style-name="ce29"/>
          <table:table-cell table:number-columns-repeated="16375"/>
        </table:table-row>
        <table:table-row table:style-name="ro2">
          <table:covered-table-cell/>
          <table:table-cell office:value-type="string" table:style-name="ce43">
            <text:p><text:span text:style-name="T13">排名</text:span></text:p>
          </table:table-cell>
          <table:table-cell office:value-type="string" table:style-name="ce44">
            <text:p><text:span text:style-name="T13">金額</text:span></text:p>
          </table:table-cell>
          <table:table-cell office:value-type="string" table:style-name="ce45">
            <text:p><text:span text:style-name="T13">排名</text:span></text:p>
          </table:table-cell>
          <table:table-cell office:value-type="string" table:style-name="ce46">
            <text:p><text:span text:style-name="T13">金額</text:span></text:p>
          </table:table-cell>
          <table:table-cell office:value-type="string" table:style-name="ce43">
            <text:p><text:span text:style-name="T13">排名</text:span></text:p>
          </table:table-cell>
          <table:table-cell office:value-type="string" table:style-name="ce43">
            <text:p><text:span text:style-name="T13">金額</text:span></text:p>
          </table:table-cell>
          <table:table-cell office:value-type="string" table:style-name="ce44">
            <text:p><text:span text:style-name="T13">金額</text:span>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中國</text:span></text:p>
          </table:table-cell>
          <table:table-cell office:value-type="float" office:value="1" table:style-name="ce38">
            <text:p>1</text:p>
          </table:table-cell>
          <table:table-cell office:value-type="float" office:value="21503.9" table:style-name="ce40">
            <text:p>21,503.9<text:s/></text:p>
          </table:table-cell>
          <table:table-cell office:value-type="float" office:value="2" table:style-name="ce39">
            <text:p>2</text:p>
          </table:table-cell>
          <table:table-cell office:value-type="float" office:value="5284.1" table:style-name="ce41">
            <text:p>5,284.1<text:s/></text:p>
          </table:table-cell>
          <table:table-cell office:value-type="float" office:value="1" table:style-name="ce39">
            <text:p>1</text:p>
          </table:table-cell>
          <table:table-cell office:value-type="float" office:value="16219.8" table:style-name="ce30">
            <text:p>16,219.8</text:p>
          </table:table-cell>
          <table:table-cell office:value-type="float" office:value="-10935.699999999999" table:style-name="ce40">
            <text:p>-10,935.7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美國</text:span></text:p>
          </table:table-cell>
          <table:table-cell office:value-type="float" office:value="2" table:style-name="ce38">
            <text:p>2</text:p>
          </table:table-cell>
          <table:table-cell office:value-type="float" office:value="15355.6" table:style-name="ce40">
            <text:p>15,355.6<text:s/></text:p>
          </table:table-cell>
          <table:table-cell office:value-type="float" office:value="1" table:style-name="ce39">
            <text:p>1</text:p>
          </table:table-cell>
          <table:table-cell office:value-type="float" office:value="13758.5" table:style-name="ce40">
            <text:p>13,758.5<text:s/></text:p>
          </table:table-cell>
          <table:table-cell office:value-type="float" office:value="5" table:style-name="ce39">
            <text:p>5</text:p>
          </table:table-cell>
          <table:table-cell office:value-type="float" office:value="1597.1" table:style-name="ce30">
            <text:p>1,597.1</text:p>
          </table:table-cell>
          <table:table-cell office:value-type="float" office:value="12161.4" table:style-name="ce40">
            <text:p>12,161.4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韓國</text:span></text:p>
          </table:table-cell>
          <table:table-cell office:value-type="float" office:value="3" table:style-name="ce38">
            <text:p>3</text:p>
          </table:table-cell>
          <table:table-cell office:value-type="float" office:value="7597.5999999999995" table:style-name="ce40">
            <text:p>7,597.6<text:s/></text:p>
          </table:table-cell>
          <table:table-cell office:value-type="float" office:value="3" table:style-name="ce39">
            <text:p>3</text:p>
          </table:table-cell>
          <table:table-cell office:value-type="float" office:value="2399.6999999999998" table:style-name="ce40">
            <text:p>2,399.7<text:s/></text:p>
          </table:table-cell>
          <table:table-cell office:value-type="float" office:value="2" table:style-name="ce39">
            <text:p>2</text:p>
          </table:table-cell>
          <table:table-cell office:value-type="float" office:value="5197.8999999999996" table:style-name="ce30">
            <text:p>5,197.9</text:p>
          </table:table-cell>
          <table:table-cell office:value-type="float" office:value="-2798.2" table:style-name="ce40">
            <text:p>-2,798.2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日本</text:span></text:p>
          </table:table-cell>
          <table:table-cell office:value-type="float" office:value="4" table:style-name="ce38">
            <text:p>4</text:p>
          </table:table-cell>
          <table:table-cell office:value-type="float" office:value="3975.5" table:style-name="ce40">
            <text:p>3,975.5<text:s/></text:p>
          </table:table-cell>
          <table:table-cell office:value-type="float" office:value="4" table:style-name="ce39">
            <text:p>4</text:p>
          </table:table-cell>
          <table:table-cell office:value-type="float" office:value="2087.1999999999998" table:style-name="ce40">
            <text:p>2,087.2<text:s/></text:p>
          </table:table-cell>
          <table:table-cell office:value-type="float" office:value="4" table:style-name="ce39">
            <text:p>4</text:p>
          </table:table-cell>
          <table:table-cell office:value-type="float" office:value="1888.3" table:style-name="ce30">
            <text:p>1,888.3</text:p>
          </table:table-cell>
          <table:table-cell office:value-type="float" office:value="198.89999999999986" table:style-name="ce40">
            <text:p>198.9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96">
            <text:p>臺灣</text:p>
          </table:table-cell>
          <table:table-cell office:value-type="float" office:value="5" table:style-name="ce38">
            <text:p>5</text:p>
          </table:table-cell>
          <table:table-cell office:value-type="float" office:value="3491.9" table:style-name="ce40">
            <text:p>3,491.9<text:s/></text:p>
          </table:table-cell>
          <table:table-cell office:value-type="float" office:value="12" table:style-name="ce39">
            <text:p>12</text:p>
          </table:table-cell>
          <table:table-cell office:value-type="float" office:value="596.5" table:style-name="ce40">
            <text:p>596.5<text:s/></text:p>
          </table:table-cell>
          <table:table-cell office:value-type="float" office:value="3" table:style-name="ce39">
            <text:p>3</text:p>
          </table:table-cell>
          <table:table-cell office:value-type="float" office:value="2895.4" table:style-name="ce30">
            <text:p>2,895.4</text:p>
          </table:table-cell>
          <table:table-cell office:value-type="float" office:value="-2298.9" table:style-name="ce40">
            <text:p>-2,298.9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泰國</text:span></text:p>
          </table:table-cell>
          <table:table-cell office:value-type="float" office:value="6" table:style-name="ce38">
            <text:p>6</text:p>
          </table:table-cell>
          <table:table-cell office:value-type="float" office:value="1717.9" table:style-name="ce40">
            <text:p>1,717.9<text:s/></text:p>
          </table:table-cell>
          <table:table-cell office:value-type="float" office:value="10" table:style-name="ce39">
            <text:p>10</text:p>
          </table:table-cell>
          <table:table-cell office:value-type="float" office:value="679.6" table:style-name="ce40">
            <text:p>679.6<text:s/></text:p>
          </table:table-cell>
          <table:table-cell office:value-type="float" office:value="8" table:style-name="ce39">
            <text:p>8</text:p>
          </table:table-cell>
          <table:table-cell office:value-type="float" office:value="1038.3" table:style-name="ce30">
            <text:p>1,038.3</text:p>
          </table:table-cell>
          <table:table-cell office:value-type="float" office:value="-358.69999999999993" table:style-name="ce40">
            <text:p>-358.7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香港</text:span></text:p>
          </table:table-cell>
          <table:table-cell office:value-type="float" office:value="7" table:style-name="ce38">
            <text:p>7</text:p>
          </table:table-cell>
          <table:table-cell office:value-type="float" office:value="1568.2" table:style-name="ce40">
            <text:p>1,568.2<text:s/></text:p>
          </table:table-cell>
          <table:table-cell office:value-type="float" office:value="5" table:style-name="ce39">
            <text:p>5</text:p>
          </table:table-cell>
          <table:table-cell office:value-type="float" office:value="1484.3" table:style-name="ce40">
            <text:p>1,484.3<text:s/></text:p>
          </table:table-cell>
          <table:table-cell office:value-type="float" office:value="22" table:style-name="ce39">
            <text:p>22</text:p>
          </table:table-cell>
          <table:table-cell office:value-type="float" office:value="83.9" table:style-name="ce30">
            <text:p>83.9</text:p>
          </table:table-cell>
          <table:table-cell office:value-type="float" office:value="1400.3999999999999" table:style-name="ce40">
            <text:p>1,400.4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印尼</text:span></text:p>
          </table:table-cell>
          <table:table-cell office:value-type="float" office:value="8" table:style-name="ce38">
            <text:p>8</text:p>
          </table:table-cell>
          <table:table-cell office:value-type="float" office:value="1525.9" table:style-name="ce40">
            <text:p>1,525.9<text:s/></text:p>
          </table:table-cell>
          <table:table-cell office:value-type="float" office:value="19" table:style-name="ce39">
            <text:p>19</text:p>
          </table:table-cell>
          <table:table-cell office:value-type="float" office:value="426.7" table:style-name="ce40">
            <text:p>426.7<text:s/></text:p>
          </table:table-cell>
          <table:table-cell office:value-type="float" office:value="6" table:style-name="ce39">
            <text:p>6</text:p>
          </table:table-cell>
          <table:table-cell office:value-type="float" office:value="1099.2" table:style-name="ce30">
            <text:p>1,099.2</text:p>
          </table:table-cell>
          <table:table-cell office:value-type="float" office:value="-672.5" table:style-name="ce40">
            <text:p>-672.5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馬來西亞</text:span></text:p>
          </table:table-cell>
          <table:table-cell office:value-type="float" office:value="9" table:style-name="ce38">
            <text:p>9</text:p>
          </table:table-cell>
          <table:table-cell office:value-type="float" office:value="1473.6" table:style-name="ce40">
            <text:p>1,473.6<text:s/></text:p>
          </table:table-cell>
          <table:table-cell office:value-type="float" office:value="18" table:style-name="ce39">
            <text:p>18</text:p>
          </table:table-cell>
          <table:table-cell office:value-type="float" office:value="431.1" table:style-name="ce40">
            <text:p>431.1<text:s/></text:p>
          </table:table-cell>
          <table:table-cell office:value-type="float" office:value="7" table:style-name="ce39">
            <text:p>7</text:p>
          </table:table-cell>
          <table:table-cell office:value-type="float" office:value="1042.5" table:style-name="ce30">
            <text:p>1,042.5</text:p>
          </table:table-cell>
          <table:table-cell office:value-type="float" office:value="-611.4" table:style-name="ce40">
            <text:p>-611.4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4">
            <text:p><text:span text:style-name="T15">印度</text:span></text:p>
          </table:table-cell>
          <table:table-cell office:value-type="float" office:value="10" table:style-name="ce38">
            <text:p>10</text:p>
          </table:table-cell>
          <table:table-cell office:value-type="float" office:value="1347.2" table:style-name="ce40">
            <text:p>1,347.2<text:s/></text:p>
          </table:table-cell>
          <table:table-cell office:value-type="float" office:value="7" table:style-name="ce39">
            <text:p>7</text:p>
          </table:table-cell>
          <table:table-cell office:value-type="float" office:value="849.6" table:style-name="ce40">
            <text:p>849.6<text:s/></text:p>
          </table:table-cell>
          <table:table-cell office:value-type="float" office:value="10" table:style-name="ce39">
            <text:p>10</text:p>
          </table:table-cell>
          <table:table-cell office:value-type="float" office:value="497.6" table:style-name="ce30">
            <text:p>497.6</text:p>
          </table:table-cell>
          <table:table-cell office:value-type="float" office:value="352" table:style-name="ce40">
            <text:p>352.0<text:s/>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3" table:style-name="ce31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36"/>
          <table:table-cell table:style-name="ce5"/>
          <table:table-cell table:style-name="ce37"/>
          <table:table-cell table:style-name="ce5"/>
          <table:table-cell table:number-columns-repeated="3" table:style-name="ce37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36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7">
            <text:p>2025<text:span text:style-name="T5">年</text:span>1<text:span text:style-name="T5">至</text:span>5<text:span text:style-name="T5">月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5"/>
          <table:table-cell office:value-type="string" table:style-name="ce95">
            <text:p><text:span text:style-name="T2">單位：百萬美元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3">
            <text:p><text:span text:style-name="T13">國家</text:span></text:p>
          </table:table-cell>
          <table:table-cell office:value-type="string" table:number-columns-spanned="2" table:number-rows-spanned="1" table:style-name="ce143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13">進口</text:span></text:p>
          </table:table-cell>
          <table:covered-table-cell/>
          <table:table-cell office:value-type="string" table:style-name="ce42">
            <text:p><text:span text:style-name="T13">順</text:span>(<text:span text:style-name="T13">逆</text:span>)<text:span text:style-name="T13">差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3">
            <text:p><text:span text:style-name="T13">排名</text:span></text:p>
          </table:table-cell>
          <table:table-cell office:value-type="string" table:style-name="ce44">
            <text:p><text:span text:style-name="T13">金額</text:span></text:p>
          </table:table-cell>
          <table:table-cell office:value-type="string" table:style-name="ce45">
            <text:p><text:span text:style-name="T13">排名</text:span></text:p>
          </table:table-cell>
          <table:table-cell office:value-type="string" table:style-name="ce46">
            <text:p><text:span text:style-name="T13">金額</text:span></text:p>
          </table:table-cell>
          <table:table-cell office:value-type="string" table:style-name="ce43">
            <text:p><text:span text:style-name="T13">排名</text:span></text:p>
          </table:table-cell>
          <table:table-cell office:value-type="string" table:style-name="ce43">
            <text:p><text:span text:style-name="T13">金額</text:span></text:p>
          </table:table-cell>
          <table:table-cell office:value-type="string" table:style-name="ce44">
            <text:p><text:span text:style-name="T13">金額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中國</text:span></text:p>
          </table:table-cell>
          <table:table-cell office:value-type="float" office:value="1" table:style-name="ce38">
            <text:p>1</text:p>
          </table:table-cell>
          <table:table-cell office:value-type="float" office:value="92897.5" table:style-name="ce40">
            <text:p>92,897.5<text:s/></text:p>
          </table:table-cell>
          <table:table-cell office:value-type="float" office:value="2" table:style-name="ce39">
            <text:p>2</text:p>
          </table:table-cell>
          <table:table-cell office:value-type="float" office:value="23544.5" table:style-name="ce40">
            <text:p>23,544.5<text:s/></text:p>
          </table:table-cell>
          <table:table-cell office:value-type="float" office:value="1" table:style-name="ce39">
            <text:p>1</text:p>
          </table:table-cell>
          <table:table-cell office:value-type="float" office:value="69353" table:style-name="ce41">
            <text:p>69,353.0<text:s/></text:p>
          </table:table-cell>
          <table:table-cell office:value-type="float" office:value="-45808.5" table:style-name="ce40">
            <text:p>-45,808.5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美國</text:span></text:p>
          </table:table-cell>
          <table:table-cell office:value-type="float" office:value="2" table:style-name="ce38">
            <text:p>2</text:p>
          </table:table-cell>
          <table:table-cell office:value-type="float" office:value="64424.7" table:style-name="ce40">
            <text:p>64,424.7<text:s/></text:p>
          </table:table-cell>
          <table:table-cell office:value-type="float" office:value="1" table:style-name="ce39">
            <text:p>1</text:p>
          </table:table-cell>
          <table:table-cell office:value-type="float" office:value="57160.2" table:style-name="ce40">
            <text:p>57,160.2<text:s/></text:p>
          </table:table-cell>
          <table:table-cell office:value-type="float" office:value="5" table:style-name="ce39">
            <text:p>5</text:p>
          </table:table-cell>
          <table:table-cell office:value-type="float" office:value="7264.5" table:style-name="ce40">
            <text:p>7,264.5<text:s/></text:p>
          </table:table-cell>
          <table:table-cell office:value-type="float" office:value="49895.7" table:style-name="ce40">
            <text:p>49,895.7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韓國</text:span></text:p>
          </table:table-cell>
          <table:table-cell office:value-type="float" office:value="3" table:style-name="ce38">
            <text:p>3</text:p>
          </table:table-cell>
          <table:table-cell office:value-type="float" office:value="35048.400000000001" table:style-name="ce40">
            <text:p>35,048.4<text:s/></text:p>
          </table:table-cell>
          <table:table-cell office:value-type="float" office:value="3" table:style-name="ce39">
            <text:p>3</text:p>
          </table:table-cell>
          <table:table-cell office:value-type="float" office:value="11377" table:style-name="ce40">
            <text:p>11,377.0<text:s/></text:p>
          </table:table-cell>
          <table:table-cell office:value-type="float" office:value="2" table:style-name="ce39">
            <text:p>2</text:p>
          </table:table-cell>
          <table:table-cell office:value-type="float" office:value="23671.4" table:style-name="ce40">
            <text:p>23,671.4<text:s/></text:p>
          </table:table-cell>
          <table:table-cell office:value-type="float" office:value="-12294.400000000001" table:style-name="ce40">
            <text:p>-12,294.4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日本</text:span></text:p>
          </table:table-cell>
          <table:table-cell office:value-type="float" office:value="4" table:style-name="ce38">
            <text:p>4</text:p>
          </table:table-cell>
          <table:table-cell office:value-type="float" office:value="20239.5" table:style-name="ce40">
            <text:p>20,239.5<text:s/></text:p>
          </table:table-cell>
          <table:table-cell office:value-type="float" office:value="4" table:style-name="ce39">
            <text:p>4</text:p>
          </table:table-cell>
          <table:table-cell office:value-type="float" office:value="10562.8" table:style-name="ce40">
            <text:p>10,562.8<text:s/></text:p>
          </table:table-cell>
          <table:table-cell office:value-type="float" office:value="4" table:style-name="ce39">
            <text:p>4</text:p>
          </table:table-cell>
          <table:table-cell office:value-type="float" office:value="9676.7000000000007" table:style-name="ce40">
            <text:p>9,676.7<text:s/></text:p>
          </table:table-cell>
          <table:table-cell office:value-type="float" office:value="886.09999999999854" table:style-name="ce40">
            <text:p>886.1<text:s/></text:p>
          </table:table-cell>
          <table:table-cell table:number-columns-repeated="16376"/>
        </table:table-row>
        <table:table-row table:style-name="ro2">
          <table:table-cell office:value-type="string" table:style-name="ce96">
            <text:p>臺灣</text:p>
          </table:table-cell>
          <table:table-cell office:value-type="float" office:value="5" table:style-name="ce38">
            <text:p>5</text:p>
          </table:table-cell>
          <table:table-cell office:value-type="float" office:value="14937.3" table:style-name="ce40">
            <text:p>14,937.3<text:s/></text:p>
          </table:table-cell>
          <table:table-cell office:value-type="float" office:value="12" table:style-name="ce39">
            <text:p>12</text:p>
          </table:table-cell>
          <table:table-cell office:value-type="float" office:value="2736.8" table:style-name="ce40">
            <text:p>2,736.8<text:s/></text:p>
          </table:table-cell>
          <table:table-cell office:value-type="float" office:value="3" table:style-name="ce39">
            <text:p>3</text:p>
          </table:table-cell>
          <table:table-cell office:value-type="float" office:value="12200.5" table:style-name="ce40">
            <text:p>12,200.5<text:s/></text:p>
          </table:table-cell>
          <table:table-cell office:value-type="float" office:value="-9463.7000000000007" table:style-name="ce40">
            <text:p>-9,463.7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泰國</text:span></text:p>
          </table:table-cell>
          <table:table-cell office:value-type="float" office:value="6" table:style-name="ce38">
            <text:p>6</text:p>
          </table:table-cell>
          <table:table-cell office:value-type="float" office:value="8657.1" table:style-name="ce40">
            <text:p>8,657.1<text:s/></text:p>
          </table:table-cell>
          <table:table-cell office:value-type="float" office:value="9" table:style-name="ce39">
            <text:p>9</text:p>
          </table:table-cell>
          <table:table-cell office:value-type="float" office:value="3409.3" table:style-name="ce40">
            <text:p>3,409.3<text:s/></text:p>
          </table:table-cell>
          <table:table-cell office:value-type="float" office:value="6" table:style-name="ce39">
            <text:p>6</text:p>
          </table:table-cell>
          <table:table-cell office:value-type="float" office:value="5247.8" table:style-name="ce40">
            <text:p>5,247.8<text:s/></text:p>
          </table:table-cell>
          <table:table-cell office:value-type="float" office:value="-1838.5" table:style-name="ce40">
            <text:p>-1,838.5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印尼</text:span></text:p>
          </table:table-cell>
          <table:table-cell office:value-type="float" office:value="7" table:style-name="ce38">
            <text:p>7</text:p>
          </table:table-cell>
          <table:table-cell office:value-type="float" office:value="7213.4" table:style-name="ce40">
            <text:p>7,213.4<text:s/></text:p>
          </table:table-cell>
          <table:table-cell office:value-type="float" office:value="15" table:style-name="ce39">
            <text:p>15</text:p>
          </table:table-cell>
          <table:table-cell office:value-type="float" office:value="2379.6" table:style-name="ce40">
            <text:p>2,379.6<text:s/></text:p>
          </table:table-cell>
          <table:table-cell office:value-type="float" office:value="7" table:style-name="ce39">
            <text:p>7</text:p>
          </table:table-cell>
          <table:table-cell office:value-type="float" office:value="4833.8" table:style-name="ce40">
            <text:p>4,833.8<text:s/></text:p>
          </table:table-cell>
          <table:table-cell office:value-type="float" office:value="-2454.2000000000003" table:style-name="ce40">
            <text:p>-2,454.2<text:s/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<text:span text:style-name="T15">印度</text:span></text:p>
          </table:table-cell>
          <table:table-cell office:value-type="float" office:value="8" table:style-name="ce38">
            <text:p>8</text:p>
          </table:table-cell>
          <table:table-cell office:value-type="float" office:value="6521.0999999999995" table:style-name="ce40">
            <text:p>6,521.1<text:s/></text:p>
          </table:table-cell>
          <table:table-cell office:value-type="float" office:value="7" table:style-name="ce39">
            <text:p>7</text:p>
          </table:table-cell>
          <table:table-cell office:value-type="float" office:value="4145.8999999999996" table:style-name="ce40">
            <text:p>4,145.9<text:s/></text:p>
          </table:table-cell>
          <table:table-cell office:value-type="float" office:value="13" table:style-name="ce39">
            <text:p>13</text:p>
          </table:table-cell>
          <table:table-cell office:value-type="float" office:value="2375.1999999999998" table:style-name="ce40">
            <text:p>2,375.2<text:s/></text:p>
          </table:table-cell>
          <table:table-cell office:value-type="float" office:value="1770.6999999999998" table:style-name="ce40">
            <text:p>1,770.7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香港</text:span></text:p>
          </table:table-cell>
          <table:table-cell office:value-type="float" office:value="9" table:style-name="ce38">
            <text:p>9</text:p>
          </table:table-cell>
          <table:table-cell office:value-type="float" office:value="6476.9000000000005" table:style-name="ce40">
            <text:p>6,476.9<text:s/></text:p>
          </table:table-cell>
          <table:table-cell office:value-type="float" office:value="5" table:style-name="ce39">
            <text:p>5</text:p>
          </table:table-cell>
          <table:table-cell office:value-type="float" office:value="6055.8" table:style-name="ce40">
            <text:p>6,055.8<text:s/></text:p>
          </table:table-cell>
          <table:table-cell office:value-type="float" office:value="20" table:style-name="ce39">
            <text:p>20</text:p>
          </table:table-cell>
          <table:table-cell office:value-type="float" office:value="421.1" table:style-name="ce40">
            <text:p>421.1<text:s/></text:p>
          </table:table-cell>
          <table:table-cell office:value-type="float" office:value="5634.7" table:style-name="ce40">
            <text:p>5,634.7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馬來西亞</text:span></text:p>
          </table:table-cell>
          <table:table-cell office:value-type="float" office:value="10" table:style-name="ce38">
            <text:p>10</text:p>
          </table:table-cell>
          <table:table-cell office:value-type="float" office:value="6326.7" table:style-name="ce40">
            <text:p>6,326.7<text:s/></text:p>
          </table:table-cell>
          <table:table-cell office:value-type="float" office:value="19" table:style-name="ce39">
            <text:p>19</text:p>
          </table:table-cell>
          <table:table-cell office:value-type="float" office:value="2153" table:style-name="ce40">
            <text:p>2,153.0<text:s/></text:p>
          </table:table-cell>
          <table:table-cell office:value-type="float" office:value="8" table:style-name="ce39">
            <text:p>8</text:p>
          </table:table-cell>
          <table:table-cell office:value-type="float" office:value="4173.7" table:style-name="ce40">
            <text:p>4,173.7<text:s/></text:p>
          </table:table-cell>
          <table:table-cell office:value-type="float" office:value="-2020.6999999999998" table:style-name="ce40">
            <text:p>-2,020.7<text:s/>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<text:span text:style-name="T2">製表時間：</text:span>2025<text:span text:style-name="T2">年</text:span>6<text:span text:style-name="T2">月</text:span>11<text:span text:style-name="T2">日</text:span></text:p>
          </table:table-cell>
          <table:table-cell table:number-columns-repeated="16383"/>
        </table:table-row>
        <table:table-row table:style-name="ro6">
          <table:table-cell office:value-type="string" table:style-name="ce55">
            <text:p><text:span text:style-name="T2">資料來源：越南海關局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越南對臺出口202505" table:style-name="ta5">
        <table:table-column table:style-name="co15" table:default-cell-style-name="ce5"/>
        <table:table-column table:style-name="co16" table:default-cell-style-name="ce5"/>
        <table:table-column table:style-name="co10" table:default-cell-style-name="ce50"/>
        <table:table-column table:style-name="co17" table:default-cell-style-name="ce51"/>
        <table:table-column table:style-name="co10" table:default-cell-style-name="ce5"/>
        <table:table-column table:style-name="co17" table:default-cell-style-name="ce5"/>
        <table:table-column table:style-name="co8" table:number-columns-repeated="16378" table:default-cell-style-name="ce5"/>
        <table:table-row table:style-name="ro1">
          <table:table-cell office:value-type="string" table:number-columns-spanned="6" table:number-rows-spanned="1" table:style-name="ce153">
            <text:p><text:s text:c="2"/><text:span text:style-name="T9">越南對臺灣出口產品</text:span>(2025<text:span text:style-name="T9">年</text:span>5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43"/>
          <table:table-cell office:value-type="string" table:number-columns-spanned="1" table:number-rows-spanned="2" table:style-name="ce143">
            <text:p><text:span text:style-name="T13">產品</text:span></text:p>
          </table:table-cell>
          <table:table-cell office:value-type="string" table:number-columns-spanned="2" table:number-rows-spanned="1" table:style-name="ce143">
            <text:p>5<text:span text:style-name="T13">月</text:span></text:p>
          </table:table-cell>
          <table:covered-table-cell/>
          <table:table-cell office:value-type="string" table:number-columns-spanned="2" table:number-rows-spanned="1" table:style-name="ce143">
            <text:p>1<text:span text:style-name="T13">至</text:span>5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52">
            <text:p><text:span text:style-name="T13">數量</text:span><text:s text:c="6"/>(<text:span text:style-name="T13">公噸</text:span>)</text:p>
          </table:table-cell>
          <table:table-cell office:value-type="string" table:style-name="ce53">
            <text:p><text:span text:style-name="T13">金額</text:span></text:p>
            <text:p>(<text:span text:style-name="T13">美元</text:span>)</text:p>
          </table:table-cell>
          <table:table-cell office:value-type="string" table:style-name="ce52">
            <text:p><text:span text:style-name="T13">數量</text:span><text:s text:c="6"/>(<text:span text:style-name="T13">公噸</text:span>)</text:p>
          </table:table-cell>
          <table:table-cell office:value-type="string" table:style-name="ce53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7">
            <text:p><text:span text:style-name="T2">電腦、電子產品及零配件</text:span></text:p>
          </table:table-cell>
          <table:table-cell table:style-name="ce81"/>
          <table:table-cell office:value-type="float" office:value="142443772" table:style-name="ce81">
            <text:p>142,443,772<text:s/></text:p>
          </table:table-cell>
          <table:table-cell table:style-name="ce81"/>
          <table:table-cell office:value-type="float" office:value="506551603" table:style-name="ce81">
            <text:p>506,551,603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7">
            <text:p><text:span text:style-name="T2">鋼鐵類</text:span></text:p>
          </table:table-cell>
          <table:table-cell office:value-type="float" office:value="71100" table:style-name="ce81">
            <text:p>71,100<text:s/></text:p>
          </table:table-cell>
          <table:table-cell office:value-type="float" office:value="48726992" table:style-name="ce81">
            <text:p>48,726,992<text:s/></text:p>
          </table:table-cell>
          <table:table-cell office:value-type="float" office:value="228155" table:style-name="ce81">
            <text:p>228,155<text:s/></text:p>
          </table:table-cell>
          <table:table-cell office:value-type="float" office:value="161191497" table:style-name="ce81">
            <text:p>161,191,497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7">
            <text:p><text:span text:style-name="T2">機械、設備及零配件</text:span></text:p>
          </table:table-cell>
          <table:table-cell table:style-name="ce81"/>
          <table:table-cell office:value-type="float" office:value="41308340" table:style-name="ce81">
            <text:p>41,308,340<text:s/></text:p>
          </table:table-cell>
          <table:table-cell table:style-name="ce81"/>
          <table:table-cell office:value-type="float" office:value="304011570" table:style-name="ce81">
            <text:p>304,011,570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6">
            <text:p>手機、話機及零配件</text:p>
          </table:table-cell>
          <table:table-cell table:style-name="ce81"/>
          <table:table-cell office:value-type="float" office:value="29935097" table:style-name="ce81">
            <text:p>29,935,097<text:s/></text:p>
          </table:table-cell>
          <table:table-cell table:style-name="ce81"/>
          <table:table-cell office:value-type="float" office:value="187208617" table:style-name="ce81">
            <text:p>187,208,617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8">
            <text:p><text:span text:style-name="T2">鞋類</text:span></text:p>
          </table:table-cell>
          <table:table-cell table:style-name="ce81"/>
          <table:table-cell office:value-type="float" office:value="22820494" table:style-name="ce81">
            <text:p>22,820,494<text:s/></text:p>
          </table:table-cell>
          <table:table-cell table:style-name="ce81"/>
          <table:table-cell office:value-type="float" office:value="74549888" table:style-name="ce81">
            <text:p>74,549,888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7">
            <text:p><text:span text:style-name="T2">紡織成衣品</text:span></text:p>
          </table:table-cell>
          <table:table-cell table:style-name="ce81"/>
          <table:table-cell office:value-type="float" office:value="20268209" table:style-name="ce81">
            <text:p>20,268,209<text:s/></text:p>
          </table:table-cell>
          <table:table-cell table:style-name="ce81"/>
          <table:table-cell office:value-type="float" office:value="92241058" table:style-name="ce81">
            <text:p>92,241,058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7">
            <text:p><text:span text:style-name="T2">其他一般金屬及其製品</text:span></text:p>
          </table:table-cell>
          <table:table-cell table:style-name="ce81"/>
          <table:table-cell office:value-type="float" office:value="19424975" table:style-name="ce81">
            <text:p>19,424,975<text:s/></text:p>
          </table:table-cell>
          <table:table-cell table:style-name="ce81"/>
          <table:table-cell office:value-type="float" office:value="67814202" table:style-name="ce81">
            <text:p>67,814,202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7">
            <text:p><text:span text:style-name="T2">蔬果</text:span></text:p>
          </table:table-cell>
          <table:table-cell table:style-name="ce81"/>
          <table:table-cell office:value-type="float" office:value="17796728" table:style-name="ce81">
            <text:p>17,796,728<text:s/></text:p>
          </table:table-cell>
          <table:table-cell table:style-name="ce81"/>
          <table:table-cell office:value-type="float" office:value="50356321" table:style-name="ce81">
            <text:p>50,356,321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8">
            <text:p><text:span text:style-name="T2">水海產</text:span></text:p>
          </table:table-cell>
          <table:table-cell table:style-name="ce81"/>
          <table:table-cell office:value-type="float" office:value="13535418" table:style-name="ce81">
            <text:p>13,535,418<text:s/></text:p>
          </table:table-cell>
          <table:table-cell table:style-name="ce81"/>
          <table:table-cell office:value-type="float" office:value="60820250" table:style-name="ce81">
            <text:p>60,820,250<text:s/></text:p>
          </table:table-cell>
          <table:table-cell table:number-columns-repeated="16378" table:style-name="ce5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7">
            <text:p><text:span text:style-name="T2">鋼鐵製品</text:span></text:p>
          </table:table-cell>
          <table:table-cell table:style-name="ce81"/>
          <table:table-cell office:value-type="float" office:value="12063411" table:style-name="ce81">
            <text:p>12,063,411<text:s/></text:p>
          </table:table-cell>
          <table:table-cell table:style-name="ce81"/>
          <table:table-cell office:value-type="float" office:value="109134314" table:style-name="ce81">
            <text:p>109,134,314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8">
            <text:p><text:span text:style-name="T2">紙類及紙品</text:span></text:p>
          </table:table-cell>
          <table:table-cell table:style-name="ce81"/>
          <table:table-cell office:value-type="float" office:value="10783276" table:style-name="ce81">
            <text:p>10,783,276<text:s/></text:p>
          </table:table-cell>
          <table:table-cell table:style-name="ce81"/>
          <table:table-cell office:value-type="float" office:value="47437699" table:style-name="ce81">
            <text:p>47,437,699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7">
            <text:p><text:span text:style-name="T2">化學原料</text:span></text:p>
          </table:table-cell>
          <table:table-cell table:style-name="ce81"/>
          <table:table-cell office:value-type="float" office:value="10575210" table:style-name="ce81">
            <text:p>10,575,210<text:s/></text:p>
          </table:table-cell>
          <table:table-cell table:style-name="ce81"/>
          <table:table-cell office:value-type="float" office:value="59146129" table:style-name="ce81">
            <text:p>59,146,129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7">
            <text:p><text:span text:style-name="T2">各種纖維、紗</text:span></text:p>
          </table:table-cell>
          <table:table-cell office:value-type="float" office:value="3410" table:style-name="ce81">
            <text:p>3,410<text:s/></text:p>
          </table:table-cell>
          <table:table-cell office:value-type="float" office:value="8750627" table:style-name="ce81">
            <text:p>8,750,627<text:s/></text:p>
          </table:table-cell>
          <table:table-cell office:value-type="float" office:value="14730" table:style-name="ce81">
            <text:p>14,730<text:s/></text:p>
          </table:table-cell>
          <table:table-cell office:value-type="float" office:value="38405653" table:style-name="ce81">
            <text:p>38,405,653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7">
            <text:p><text:span text:style-name="T2">陶瓷品</text:span></text:p>
          </table:table-cell>
          <table:table-cell table:style-name="ce81"/>
          <table:table-cell office:value-type="float" office:value="7833742" table:style-name="ce81">
            <text:p>7,833,742<text:s/></text:p>
          </table:table-cell>
          <table:table-cell table:style-name="ce81"/>
          <table:table-cell office:value-type="float" office:value="30295855" table:style-name="ce81">
            <text:p>30,295,855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8">
            <text:p><text:span text:style-name="T2">交通工具及零配件</text:span></text:p>
          </table:table-cell>
          <table:table-cell table:style-name="ce81"/>
          <table:table-cell office:value-type="float" office:value="7661574" table:style-name="ce81">
            <text:p>7,661,574<text:s/></text:p>
          </table:table-cell>
          <table:table-cell table:style-name="ce81"/>
          <table:table-cell office:value-type="float" office:value="65405184" table:style-name="ce81">
            <text:p>65,405,184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16">
            <text:p>木及其製品</text:p>
          </table:table-cell>
          <table:table-cell table:style-name="ce81"/>
          <table:table-cell office:value-type="float" office:value="6205844" table:style-name="ce81">
            <text:p>6,205,844<text:s/></text:p>
          </table:table-cell>
          <table:table-cell table:style-name="ce81"/>
          <table:table-cell office:value-type="float" office:value="25049011" table:style-name="ce81">
            <text:p>25,049,011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7">
            <text:p><text:span text:style-name="T2">塑料製品</text:span></text:p>
          </table:table-cell>
          <table:table-cell table:style-name="ce81"/>
          <table:table-cell office:value-type="float" office:value="4991217" table:style-name="ce81">
            <text:p>4,991,217<text:s/></text:p>
          </table:table-cell>
          <table:table-cell table:style-name="ce81"/>
          <table:table-cell office:value-type="float" office:value="20418011" table:style-name="ce81">
            <text:p>20,418,011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16">
            <text:p>水泥及熟料</text:p>
          </table:table-cell>
          <table:table-cell office:value-type="float" office:value="128795" table:style-name="ce81">
            <text:p>128,795<text:s/></text:p>
          </table:table-cell>
          <table:table-cell office:value-type="float" office:value="4780767" table:style-name="ce81">
            <text:p>4,780,767<text:s/></text:p>
          </table:table-cell>
          <table:table-cell office:value-type="float" office:value="675560" table:style-name="ce81">
            <text:p>675,560<text:s/></text:p>
          </table:table-cell>
          <table:table-cell office:value-type="float" office:value="24222368" table:style-name="ce81">
            <text:p>24,222,368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7">
            <text:p><text:span text:style-name="T2">飼料及其原料</text:span></text:p>
          </table:table-cell>
          <table:table-cell table:style-name="ce81"/>
          <table:table-cell office:value-type="float" office:value="4603030" table:style-name="ce81">
            <text:p>4,603,030<text:s/></text:p>
          </table:table-cell>
          <table:table-cell table:style-name="ce81"/>
          <table:table-cell office:value-type="float" office:value="14586985" table:style-name="ce81">
            <text:p>14,586,985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7">
            <text:p><text:span text:style-name="T2">腰果</text:span></text:p>
          </table:table-cell>
          <table:table-cell office:value-type="float" office:value="643" table:style-name="ce81">
            <text:p>643<text:s/></text:p>
          </table:table-cell>
          <table:table-cell office:value-type="float" office:value="4309661" table:style-name="ce81">
            <text:p>4,309,661<text:s/></text:p>
          </table:table-cell>
          <table:table-cell office:value-type="float" office:value="2567" table:style-name="ce81">
            <text:p>2,567<text:s/></text:p>
          </table:table-cell>
          <table:table-cell office:value-type="float" office:value="17238356" table:style-name="ce81">
            <text:p>17,238,356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7">
            <text:p><text:span text:style-name="T2">塑膠原料</text:span></text:p>
          </table:table-cell>
          <table:table-cell office:value-type="float" office:value="2032" table:style-name="ce81">
            <text:p>2,032<text:s/></text:p>
          </table:table-cell>
          <table:table-cell office:value-type="float" office:value="4065740" table:style-name="ce81">
            <text:p>4,065,740<text:s/></text:p>
          </table:table-cell>
          <table:table-cell office:value-type="float" office:value="10910" table:style-name="ce81">
            <text:p>10,910<text:s/></text:p>
          </table:table-cell>
          <table:table-cell office:value-type="float" office:value="22146744" table:style-name="ce81">
            <text:p>22,146,744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7">
            <text:p><text:span text:style-name="T2">化學製品</text:span></text:p>
          </table:table-cell>
          <table:table-cell table:style-name="ce81"/>
          <table:table-cell office:value-type="float" office:value="3948082" table:style-name="ce81">
            <text:p>3,948,082<text:s/></text:p>
          </table:table-cell>
          <table:table-cell table:style-name="ce81"/>
          <table:table-cell office:value-type="float" office:value="18306874" table:style-name="ce81">
            <text:p>18,306,874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7">
            <text:p><text:span text:style-name="T2">餅乾及五穀製品</text:span></text:p>
          </table:table-cell>
          <table:table-cell table:style-name="ce81"/>
          <table:table-cell office:value-type="float" office:value="3770503" table:style-name="ce81">
            <text:p>3,770,503<text:s/></text:p>
          </table:table-cell>
          <table:table-cell table:style-name="ce81"/>
          <table:table-cell office:value-type="float" office:value="15178142" table:style-name="ce81">
            <text:p>15,178,142<text:s/></text:p>
          </table:table-cell>
          <table:table-cell table:number-columns-repeated="16378" table:style-name="ce55"/>
        </table:table-row>
        <table:table-row table:style-name="ro12">
          <table:table-cell office:value-type="float" office:value="24" table:style-name="ce3">
            <text:p>24</text:p>
          </table:table-cell>
          <table:table-cell office:value-type="string" table:style-name="ce48">
            <text:p><text:span text:style-name="T2">橡膠</text:span></text:p>
          </table:table-cell>
          <table:table-cell office:value-type="float" office:value="1856" table:style-name="ce81">
            <text:p>1,856<text:s/></text:p>
          </table:table-cell>
          <table:table-cell office:value-type="float" office:value="3390681" table:style-name="ce81">
            <text:p>3,390,681<text:s/></text:p>
          </table:table-cell>
          <table:table-cell office:value-type="float" office:value="9927" table:style-name="ce81">
            <text:p>9,927<text:s/></text:p>
          </table:table-cell>
          <table:table-cell office:value-type="float" office:value="16485511" table:style-name="ce81">
            <text:p>16,485,511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16">
            <text:p>紡織、成衣、皮革、鞋類原物料</text:p>
          </table:table-cell>
          <table:table-cell table:style-name="ce81"/>
          <table:table-cell office:value-type="float" office:value="3056123" table:style-name="ce81">
            <text:p>3,056,123<text:s/></text:p>
          </table:table-cell>
          <table:table-cell table:style-name="ce81"/>
          <table:table-cell office:value-type="float" office:value="11894662" table:style-name="ce81">
            <text:p>11,894,662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8">
            <text:p><text:span text:style-name="T2">手提包、皮包、行李箱、帽子</text:span></text:p>
          </table:table-cell>
          <table:table-cell table:style-name="ce81"/>
          <table:table-cell office:value-type="float" office:value="2799034" table:style-name="ce81">
            <text:p>2,799,034<text:s/></text:p>
          </table:table-cell>
          <table:table-cell table:style-name="ce81"/>
          <table:table-cell office:value-type="float" office:value="10629204" table:style-name="ce81">
            <text:p>10,629,204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6">
            <text:p>木薯及其製品</text:p>
          </table:table-cell>
          <table:table-cell office:value-type="float" office:value="4127" table:style-name="ce81">
            <text:p>4,127<text:s/></text:p>
          </table:table-cell>
          <table:table-cell office:value-type="float" office:value="2284811" table:style-name="ce81">
            <text:p>2,284,811<text:s/></text:p>
          </table:table-cell>
          <table:table-cell office:value-type="float" office:value="24820" table:style-name="ce81">
            <text:p>24,820<text:s/></text:p>
          </table:table-cell>
          <table:table-cell office:value-type="float" office:value="13746904" table:style-name="ce81">
            <text:p>13,746,904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7">
            <text:p><text:span text:style-name="T2">礦物</text:span></text:p>
          </table:table-cell>
          <table:table-cell office:value-type="float" office:value="68777" table:style-name="ce81">
            <text:p>68,777<text:s/></text:p>
          </table:table-cell>
          <table:table-cell office:value-type="float" office:value="1823382" table:style-name="ce81">
            <text:p>1,823,382<text:s/></text:p>
          </table:table-cell>
          <table:table-cell office:value-type="float" office:value="260736" table:style-name="ce81">
            <text:p>260,736<text:s/></text:p>
          </table:table-cell>
          <table:table-cell office:value-type="float" office:value="7580921" table:style-name="ce81">
            <text:p>7,580,921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7">
            <text:p><text:span text:style-name="T2">茶葉</text:span></text:p>
          </table:table-cell>
          <table:table-cell office:value-type="float" office:value="1125" table:style-name="ce81">
            <text:p>1,125<text:s/></text:p>
          </table:table-cell>
          <table:table-cell office:value-type="float" office:value="1779744" table:style-name="ce81">
            <text:p>1,779,744<text:s/></text:p>
          </table:table-cell>
          <table:table-cell office:value-type="float" office:value="5392" table:style-name="ce81">
            <text:p>5,392<text:s/></text:p>
          </table:table-cell>
          <table:table-cell office:value-type="float" office:value="8788833" table:style-name="ce81">
            <text:p>8,788,833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7">
            <text:p><text:span text:style-name="T2">橡膠製品</text:span></text:p>
          </table:table-cell>
          <table:table-cell table:style-name="ce81"/>
          <table:table-cell office:value-type="float" office:value="1500286" table:style-name="ce81">
            <text:p>1,500,286<text:s/></text:p>
          </table:table-cell>
          <table:table-cell table:style-name="ce81"/>
          <table:table-cell office:value-type="float" office:value="6287349" table:style-name="ce81">
            <text:p>6,287,349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16">
            <text:p>玩具、體育用具及零配件</text:p>
          </table:table-cell>
          <table:table-cell table:style-name="ce81"/>
          <table:table-cell office:value-type="float" office:value="1369945" table:style-name="ce81">
            <text:p>1,369,945<text:s/></text:p>
          </table:table-cell>
          <table:table-cell table:style-name="ce81"/>
          <table:table-cell office:value-type="float" office:value="5134645" table:style-name="ce81">
            <text:p>5,134,645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7">
            <text:p><text:span text:style-name="T2">稻米</text:span></text:p>
          </table:table-cell>
          <table:table-cell office:value-type="float" office:value="2154" table:style-name="ce81">
            <text:p>2,154<text:s/></text:p>
          </table:table-cell>
          <table:table-cell office:value-type="float" office:value="1356727" table:style-name="ce81">
            <text:p>1,356,727<text:s/></text:p>
          </table:table-cell>
          <table:table-cell office:value-type="float" office:value="7586" table:style-name="ce81">
            <text:p>7,586<text:s/></text:p>
          </table:table-cell>
          <table:table-cell office:value-type="float" office:value="4851742" table:style-name="ce81">
            <text:p>4,851,742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6">
            <text:p>相機、攝影機及零配件</text:p>
          </table:table-cell>
          <table:table-cell table:style-name="ce81"/>
          <table:table-cell office:value-type="float" office:value="1089622" table:style-name="ce81">
            <text:p>1,089,622<text:s/></text:p>
          </table:table-cell>
          <table:table-cell table:style-name="ce81"/>
          <table:table-cell office:value-type="float" office:value="8275438" table:style-name="ce81">
            <text:p>8,275,438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7">
            <text:p><text:span text:style-name="T2">電線及電纜</text:span></text:p>
          </table:table-cell>
          <table:table-cell table:style-name="ce81"/>
          <table:table-cell office:value-type="float" office:value="1076020" table:style-name="ce81">
            <text:p>1,076,020<text:s/></text:p>
          </table:table-cell>
          <table:table-cell table:style-name="ce81"/>
          <table:table-cell office:value-type="float" office:value="4980543" table:style-name="ce81">
            <text:p>4,980,543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7">
            <text:p><text:span text:style-name="T2">木材以外之室內產品</text:span></text:p>
          </table:table-cell>
          <table:table-cell table:style-name="ce81"/>
          <table:table-cell office:value-type="float" office:value="810699" table:style-name="ce81">
            <text:p>810,699<text:s/></text:p>
          </table:table-cell>
          <table:table-cell table:style-name="ce81"/>
          <table:table-cell office:value-type="float" office:value="3171278" table:style-name="ce81">
            <text:p>3,171,278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8">
            <text:p><text:span text:style-name="T2">藤、竹、蒲草製品暨毯子</text:span></text:p>
          </table:table-cell>
          <table:table-cell table:style-name="ce81"/>
          <table:table-cell office:value-type="float" office:value="442057" table:style-name="ce81">
            <text:p>442,057<text:s/></text:p>
          </table:table-cell>
          <table:table-cell table:style-name="ce81"/>
          <table:table-cell office:value-type="float" office:value="1371399" table:style-name="ce81">
            <text:p>1,371,399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16">
            <text:p>玻璃及其製品</text:p>
          </table:table-cell>
          <table:table-cell table:style-name="ce81"/>
          <table:table-cell office:value-type="float" office:value="380045" table:style-name="ce81">
            <text:p>380,045<text:s/></text:p>
          </table:table-cell>
          <table:table-cell table:style-name="ce81"/>
          <table:table-cell office:value-type="float" office:value="1828134" table:style-name="ce81">
            <text:p>1,828,134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7">
            <text:p><text:span text:style-name="T2">各種肥料</text:span></text:p>
          </table:table-cell>
          <table:table-cell office:value-type="float" office:value="986" table:style-name="ce81">
            <text:p>986<text:s/></text:p>
          </table:table-cell>
          <table:table-cell office:value-type="float" office:value="351930" table:style-name="ce81">
            <text:p>351,930<text:s/></text:p>
          </table:table-cell>
          <table:table-cell office:value-type="float" office:value="15534" table:style-name="ce81">
            <text:p>15,534<text:s/></text:p>
          </table:table-cell>
          <table:table-cell office:value-type="float" office:value="6496011" table:style-name="ce81">
            <text:p>6,496,011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7">
            <text:p><text:span text:style-name="T2">鑽石、珍貴金屬及其製品</text:span></text:p>
          </table:table-cell>
          <table:table-cell table:style-name="ce81"/>
          <table:table-cell office:value-type="float" office:value="120876" table:style-name="ce81">
            <text:p>120,876<text:s/></text:p>
          </table:table-cell>
          <table:table-cell table:style-name="ce81"/>
          <table:table-cell office:value-type="float" office:value="543333" table:style-name="ce81">
            <text:p>543,333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7">
            <text:p><text:span text:style-name="T2">其他</text:span></text:p>
          </table:table-cell>
          <table:table-cell table:style-name="ce81"/>
          <table:table-cell office:value-type="float" office:value="55722255" table:style-name="ce81">
            <text:p>55,722,255<text:s/></text:p>
          </table:table-cell>
          <table:table-cell table:style-name="ce81"/>
          <table:table-cell office:value-type="float" office:value="205030754" table:style-name="ce81">
            <text:p>205,030,754<text:s/></text:p>
          </table:table-cell>
          <table:table-cell table:number-columns-repeated="16378" table:style-name="ce55"/>
        </table:table-row>
        <table:table-row table:style-name="ro4">
          <table:table-cell office:value-type="string" table:number-columns-spanned="2" table:number-rows-spanned="1" table:style-name="ce141">
            <text:p><text:span text:style-name="T10">總額</text:span></text:p>
          </table:table-cell>
          <table:covered-table-cell/>
          <table:table-cell table:style-name="ce105"/>
          <table:table-cell office:value-type="float" office:value="529956943" table:style-name="ce80">
            <text:p>529,956,943<text:s/></text:p>
          </table:table-cell>
          <table:table-cell table:style-name="ce104"/>
          <table:table-cell office:value-type="float" office:value="2328812994" table:style-name="ce80">
            <text:p>2,328,812,994<text:s/></text:p>
          </table:table-cell>
          <table:table-cell table:number-columns-repeated="16378" table:style-name="ce55"/>
        </table:table-row>
        <table:table-row table:style-name="ro6">
          <table:table-cell office:value-type="string" table:style-name="ce55">
            <text:p><text:span text:style-name="T2">製表時間：</text:span>2025<text:span text:style-name="T2">年</text:span>6<text:span text:style-name="T2">月</text:span>11<text:span text:style-name="T2">日</text:span></text:p>
          </table:table-cell>
          <table:table-cell table:style-name="ce5"/>
          <table:table-cell table:style-name="ce36"/>
          <table:table-cell table:style-name="ce51"/>
          <table:table-cell table:number-columns-repeated="16380" table:style-name="ce5"/>
        </table:table-row>
        <table:table-row table:style-name="ro6">
          <table:table-cell office:value-type="string" table:style-name="ce55">
            <text:p><text:span text:style-name="T2">資料來源：越南海關局</text:span></text:p>
          </table:table-cell>
          <table:table-cell table:style-name="ce5"/>
          <table:table-cell table:style-name="ce36"/>
          <table:table-cell table:style-name="ce51"/>
          <table:table-cell table:number-columns-repeated="16380" table:style-name="ce5"/>
        </table:table-row>
        <table:table-row table:number-rows-repeated="1048530" table:style-name="ro5">
          <table:table-cell table:number-columns-repeated="16384"/>
        </table:table-row>
      </table:table>
      <table:table table:name="越南自臺進口202505" table:style-name="ta6">
        <table:table-column table:style-name="co15" table:default-cell-style-name="ce5"/>
        <table:table-column table:style-name="co18" table:default-cell-style-name="ce5"/>
        <table:table-column table:style-name="co10" table:default-cell-style-name="ce5"/>
        <table:table-column table:style-name="co17" table:default-cell-style-name="ce51"/>
        <table:table-column table:style-name="co10" table:default-cell-style-name="ce5"/>
        <table:table-column table:style-name="co17" table:default-cell-style-name="ce5"/>
        <table:table-column table:style-name="co19" table:default-cell-style-name="ce5"/>
        <table:table-column table:style-name="co8" table:number-columns-repeated="16377" table:default-cell-style-name="ce5"/>
        <table:table-row table:style-name="ro1">
          <table:table-cell office:value-type="string" table:number-columns-spanned="6" table:number-rows-spanned="1" table:style-name="ce154">
            <text:p><text:s text:c="2"/><text:span text:style-name="T9">越南自臺灣進口產品</text:span>(2025<text:span text:style-name="T9">年</text:span>5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47"/>
          <table:table-cell office:value-type="string" table:number-columns-spanned="1" table:number-rows-spanned="2" table:style-name="ce143">
            <text:p><text:span text:style-name="T13">產品</text:span></text:p>
          </table:table-cell>
          <table:table-cell office:value-type="string" table:number-columns-spanned="2" table:number-rows-spanned="1" table:style-name="ce143">
            <text:p>5<text:span text:style-name="T13">月</text:span></text:p>
          </table:table-cell>
          <table:covered-table-cell/>
          <table:table-cell office:value-type="string" table:number-columns-spanned="2" table:number-rows-spanned="1" table:style-name="ce143">
            <text:p>1<text:span text:style-name="T13">至</text:span>5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52">
            <text:p><text:span text:style-name="T13">數量</text:span><text:s text:c="6"/>(<text:span text:style-name="T13">公噸</text:span>)</text:p>
          </table:table-cell>
          <table:table-cell office:value-type="string" table:style-name="ce53">
            <text:p><text:span text:style-name="T13">金額</text:span></text:p>
            <text:p>(<text:span text:style-name="T13">美元</text:span>)</text:p>
          </table:table-cell>
          <table:table-cell office:value-type="string" table:style-name="ce52">
            <text:p><text:span text:style-name="T13">數量</text:span><text:s text:c="6"/>(<text:span text:style-name="T13">公噸</text:span>)</text:p>
          </table:table-cell>
          <table:table-cell office:value-type="string" table:style-name="ce53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7">
            <text:p><text:span text:style-name="T2">電腦、電子產品及零配件</text:span></text:p>
          </table:table-cell>
          <table:table-cell table:style-name="ce81"/>
          <table:table-cell office:value-type="float" office:value="1204610310" table:style-name="ce81">
            <text:p>1,204,610,310<text:s/></text:p>
          </table:table-cell>
          <table:table-cell table:style-name="ce81"/>
          <table:table-cell office:value-type="float" office:value="5018366798" table:style-name="ce81">
            <text:p>5,018,366,798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7">
            <text:p><text:span text:style-name="T2">各種布料</text:span></text:p>
          </table:table-cell>
          <table:table-cell table:style-name="ce81"/>
          <table:table-cell office:value-type="float" office:value="144198467" table:style-name="ce81">
            <text:p>144,198,467<text:s/></text:p>
          </table:table-cell>
          <table:table-cell table:style-name="ce81"/>
          <table:table-cell office:value-type="float" office:value="614770048" table:style-name="ce81">
            <text:p>614,770,048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16">
            <text:p>機械、設備及零配件</text:p>
          </table:table-cell>
          <table:table-cell table:style-name="ce81"/>
          <table:table-cell office:value-type="float" office:value="123754509" table:style-name="ce81">
            <text:p>123,754,509<text:s/></text:p>
          </table:table-cell>
          <table:table-cell table:style-name="ce81"/>
          <table:table-cell office:value-type="float" office:value="551001505" table:style-name="ce81">
            <text:p>551,001,505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7">
            <text:p><text:span text:style-name="T2">塑膠原料</text:span></text:p>
          </table:table-cell>
          <table:table-cell office:value-type="float" office:value="75360" table:style-name="ce81">
            <text:p>75,360<text:s/></text:p>
          </table:table-cell>
          <table:table-cell office:value-type="float" office:value="112992670" table:style-name="ce81">
            <text:p>112,992,670<text:s/></text:p>
          </table:table-cell>
          <table:table-cell office:value-type="float" office:value="329900" table:style-name="ce81">
            <text:p>329,900<text:s/></text:p>
          </table:table-cell>
          <table:table-cell office:value-type="float" office:value="483789747" table:style-name="ce81">
            <text:p>483,789,747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7">
            <text:p><text:span text:style-name="T2">化學製品</text:span></text:p>
          </table:table-cell>
          <table:table-cell table:style-name="ce81"/>
          <table:table-cell office:value-type="float" office:value="51410436" table:style-name="ce81">
            <text:p>51,410,436<text:s/></text:p>
          </table:table-cell>
          <table:table-cell table:style-name="ce81"/>
          <table:table-cell office:value-type="float" office:value="216590149" table:style-name="ce81">
            <text:p>216,590,149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7">
            <text:p><text:span text:style-name="T2">化學原料</text:span></text:p>
          </table:table-cell>
          <table:table-cell table:style-name="ce81"/>
          <table:table-cell office:value-type="float" office:value="49087837" table:style-name="ce81">
            <text:p>49,087,837<text:s/></text:p>
          </table:table-cell>
          <table:table-cell table:style-name="ce81"/>
          <table:table-cell office:value-type="float" office:value="233017963" table:style-name="ce81">
            <text:p>233,017,963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7">
            <text:p><text:span text:style-name="T2">鋼鐵類</text:span></text:p>
          </table:table-cell>
          <table:table-cell office:value-type="float" office:value="55417" table:style-name="ce81">
            <text:p>55,417<text:s/></text:p>
          </table:table-cell>
          <table:table-cell office:value-type="float" office:value="44676480" table:style-name="ce81">
            <text:p>44,676,480<text:s/></text:p>
          </table:table-cell>
          <table:table-cell office:value-type="float" office:value="383108" table:style-name="ce81">
            <text:p>383,108<text:s/></text:p>
          </table:table-cell>
          <table:table-cell office:value-type="float" office:value="286305357" table:style-name="ce81">
            <text:p>286,305,357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6">
            <text:p>照相機、錄影機及配件</text:p>
          </table:table-cell>
          <table:table-cell table:style-name="ce81"/>
          <table:table-cell office:value-type="float" office:value="39584556" table:style-name="ce81">
            <text:p>39,584,556<text:s/></text:p>
          </table:table-cell>
          <table:table-cell table:style-name="ce81"/>
          <table:table-cell office:value-type="float" office:value="212325812" table:style-name="ce81">
            <text:p>212,325,812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6">
            <text:p>紡織、成衣、皮革、鞋類原物料</text:p>
          </table:table-cell>
          <table:table-cell table:style-name="ce81"/>
          <table:table-cell office:value-type="float" office:value="33086551" table:style-name="ce81">
            <text:p>33,086,551<text:s/></text:p>
          </table:table-cell>
          <table:table-cell table:style-name="ce81"/>
          <table:table-cell office:value-type="float" office:value="151252571" table:style-name="ce81">
            <text:p>151,252,571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7">
            <text:p><text:span text:style-name="T2">塑料製品</text:span></text:p>
          </table:table-cell>
          <table:table-cell table:style-name="ce81"/>
          <table:table-cell office:value-type="float" office:value="25444169" table:style-name="ce81">
            <text:p>25,444,169<text:s/></text:p>
          </table:table-cell>
          <table:table-cell table:style-name="ce81"/>
          <table:table-cell office:value-type="float" office:value="110093602" table:style-name="ce81">
            <text:p>110,093,602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7">
            <text:p><text:span text:style-name="T2">其他一般金屬</text:span></text:p>
          </table:table-cell>
          <table:table-cell office:value-type="float" office:value="3468" table:style-name="ce81">
            <text:p>3,468<text:s/></text:p>
          </table:table-cell>
          <table:table-cell office:value-type="float" office:value="20367542" table:style-name="ce81">
            <text:p>20,367,542<text:s/></text:p>
          </table:table-cell>
          <table:table-cell office:value-type="float" office:value="14813" table:style-name="ce81">
            <text:p>14,813<text:s/></text:p>
          </table:table-cell>
          <table:table-cell office:value-type="float" office:value="73221811" table:style-name="ce81">
            <text:p>73,221,811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7">
            <text:p><text:span text:style-name="T2">各種纖維、紗</text:span></text:p>
          </table:table-cell>
          <table:table-cell office:value-type="float" office:value="7926" table:style-name="ce81">
            <text:p>7,926<text:s/></text:p>
          </table:table-cell>
          <table:table-cell office:value-type="float" office:value="19720452" table:style-name="ce81">
            <text:p>19,720,452<text:s/></text:p>
          </table:table-cell>
          <table:table-cell office:value-type="float" office:value="36909" table:style-name="ce81">
            <text:p>36,909<text:s/></text:p>
          </table:table-cell>
          <table:table-cell office:value-type="float" office:value="90161381" table:style-name="ce81">
            <text:p>90,161,381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7">
            <text:p><text:span text:style-name="T2">水海產</text:span></text:p>
          </table:table-cell>
          <table:table-cell table:style-name="ce81"/>
          <table:table-cell office:value-type="float" office:value="13123581" table:style-name="ce81">
            <text:p>13,123,581<text:s/></text:p>
          </table:table-cell>
          <table:table-cell table:style-name="ce81"/>
          <table:table-cell office:value-type="float" office:value="58756437" table:style-name="ce81">
            <text:p>58,756,437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7">
            <text:p><text:span text:style-name="T2">鋼鐵製品</text:span></text:p>
          </table:table-cell>
          <table:table-cell table:style-name="ce81"/>
          <table:table-cell office:value-type="float" office:value="12979604" table:style-name="ce81">
            <text:p>12,979,604<text:s/></text:p>
          </table:table-cell>
          <table:table-cell table:style-name="ce81"/>
          <table:table-cell office:value-type="float" office:value="51353129" table:style-name="ce81">
            <text:p>51,353,12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7">
            <text:p><text:span text:style-name="T2">橡膠</text:span></text:p>
          </table:table-cell>
          <table:table-cell office:value-type="float" office:value="4053" table:style-name="ce81">
            <text:p>4,053<text:s/></text:p>
          </table:table-cell>
          <table:table-cell office:value-type="float" office:value="9849268" table:style-name="ce81">
            <text:p>9,849,268<text:s/></text:p>
          </table:table-cell>
          <table:table-cell office:value-type="float" office:value="24074" table:style-name="ce81">
            <text:p>24,074<text:s/></text:p>
          </table:table-cell>
          <table:table-cell office:value-type="float" office:value="48786798" table:style-name="ce81">
            <text:p>48,786,79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7">
            <text:p><text:span text:style-name="T2">其他石油製品</text:span></text:p>
          </table:table-cell>
          <table:table-cell table:style-name="ce81"/>
          <table:table-cell office:value-type="float" office:value="7588704" table:style-name="ce81">
            <text:p>7,588,704<text:s/></text:p>
          </table:table-cell>
          <table:table-cell table:style-name="ce81"/>
          <table:table-cell office:value-type="float" office:value="39249418" table:style-name="ce81">
            <text:p>39,249,41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8">
            <text:p><text:span text:style-name="T2">各種紙</text:span></text:p>
          </table:table-cell>
          <table:table-cell office:value-type="float" office:value="9268" table:style-name="ce81">
            <text:p>9,268<text:s/></text:p>
          </table:table-cell>
          <table:table-cell office:value-type="float" office:value="6234550" table:style-name="ce81">
            <text:p>6,234,550<text:s/></text:p>
          </table:table-cell>
          <table:table-cell office:value-type="float" office:value="45904" table:style-name="ce81">
            <text:p>45,904<text:s/></text:p>
          </table:table-cell>
          <table:table-cell office:value-type="float" office:value="30351165" table:style-name="ce81">
            <text:p>30,351,16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7">
            <text:p><text:span text:style-name="T2">電線及電纜</text:span></text:p>
          </table:table-cell>
          <table:table-cell table:style-name="ce81"/>
          <table:table-cell office:value-type="float" office:value="4067738" table:style-name="ce81">
            <text:p>4,067,738<text:s/></text:p>
          </table:table-cell>
          <table:table-cell table:style-name="ce81"/>
          <table:table-cell office:value-type="float" office:value="15877758" table:style-name="ce81">
            <text:p>15,877,75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7">
            <text:p><text:span text:style-name="T2">其他一般金屬製品</text:span></text:p>
          </table:table-cell>
          <table:table-cell table:style-name="ce81"/>
          <table:table-cell office:value-type="float" office:value="3579555" table:style-name="ce81">
            <text:p>3,579,555<text:s/></text:p>
          </table:table-cell>
          <table:table-cell table:style-name="ce81"/>
          <table:table-cell office:value-type="float" office:value="15122549" table:style-name="ce81">
            <text:p>15,122,54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7">
            <text:p><text:span text:style-name="T2">飼料及其原料</text:span></text:p>
          </table:table-cell>
          <table:table-cell table:style-name="ce81"/>
          <table:table-cell office:value-type="float" office:value="3352671" table:style-name="ce81">
            <text:p>3,352,671<text:s/></text:p>
          </table:table-cell>
          <table:table-cell table:style-name="ce81"/>
          <table:table-cell office:value-type="float" office:value="20300798" table:style-name="ce81">
            <text:p>20,300,79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6">
            <text:p>其他食品</text:p>
          </table:table-cell>
          <table:table-cell table:style-name="ce81"/>
          <table:table-cell office:value-type="float" office:value="2925574" table:style-name="ce81">
            <text:p>2,925,574<text:s/></text:p>
          </table:table-cell>
          <table:table-cell table:style-name="ce81"/>
          <table:table-cell office:value-type="float" office:value="11954452" table:style-name="ce81">
            <text:p>11,954,45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7">
            <text:p><text:span text:style-name="T2">各種肥料</text:span></text:p>
          </table:table-cell>
          <table:table-cell office:value-type="float" office:value="12863" table:style-name="ce81">
            <text:p>12,863<text:s/></text:p>
          </table:table-cell>
          <table:table-cell office:value-type="float" office:value="2663170" table:style-name="ce81">
            <text:p>2,663,170<text:s/></text:p>
          </table:table-cell>
          <table:table-cell office:value-type="float" office:value="31212" table:style-name="ce81">
            <text:p>31,212<text:s/></text:p>
          </table:table-cell>
          <table:table-cell office:value-type="float" office:value="7241819" table:style-name="ce81">
            <text:p>7,241,81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7">
            <text:p><text:span text:style-name="T2">橡膠製品</text:span></text:p>
          </table:table-cell>
          <table:table-cell table:style-name="ce81"/>
          <table:table-cell office:value-type="float" office:value="2493965" table:style-name="ce81">
            <text:p>2,493,965<text:s/></text:p>
          </table:table-cell>
          <table:table-cell table:style-name="ce81"/>
          <table:table-cell office:value-type="float" office:value="11341071" table:style-name="ce81">
            <text:p>11,341,071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7">
            <text:p><text:span text:style-name="T2">藥品</text:span></text:p>
          </table:table-cell>
          <table:table-cell table:style-name="ce81"/>
          <table:table-cell office:value-type="float" office:value="2193717" table:style-name="ce81">
            <text:p>2,193,717<text:s/></text:p>
          </table:table-cell>
          <table:table-cell table:style-name="ce81"/>
          <table:table-cell office:value-type="float" office:value="15370681" table:style-name="ce81">
            <text:p>15,370,681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7">
            <text:p><text:span text:style-name="T2">紙品</text:span></text:p>
          </table:table-cell>
          <table:table-cell table:style-name="ce81"/>
          <table:table-cell office:value-type="float" office:value="2115864" table:style-name="ce81">
            <text:p>2,115,864<text:s/></text:p>
          </table:table-cell>
          <table:table-cell table:style-name="ce81"/>
          <table:table-cell office:value-type="float" office:value="7889453" table:style-name="ce81">
            <text:p>7,889,45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7">
            <text:p><text:span text:style-name="T2">礦物</text:span></text:p>
          </table:table-cell>
          <table:table-cell office:value-type="float" office:value="2716" table:style-name="ce81">
            <text:p>2,716<text:s/></text:p>
          </table:table-cell>
          <table:table-cell office:value-type="float" office:value="1677023" table:style-name="ce81">
            <text:p>1,677,023<text:s/></text:p>
          </table:table-cell>
          <table:table-cell office:value-type="float" office:value="14789" table:style-name="ce81">
            <text:p>14,789<text:s/></text:p>
          </table:table-cell>
          <table:table-cell office:value-type="float" office:value="5305450" table:style-name="ce81">
            <text:p>5,305,45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6">
            <text:p>家用電器及零配件</text:p>
          </table:table-cell>
          <table:table-cell table:style-name="ce81"/>
          <table:table-cell office:value-type="float" office:value="1518897" table:style-name="ce81">
            <text:p>1,518,897<text:s/></text:p>
          </table:table-cell>
          <table:table-cell table:style-name="ce81"/>
          <table:table-cell office:value-type="float" office:value="5085573" table:style-name="ce81">
            <text:p>5,085,57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16">
            <text:p>電話及其零件</text:p>
          </table:table-cell>
          <table:table-cell table:style-name="ce81"/>
          <table:table-cell office:value-type="float" office:value="1244288" table:style-name="ce81">
            <text:p>1,244,288<text:s/></text:p>
          </table:table-cell>
          <table:table-cell table:style-name="ce81"/>
          <table:table-cell office:value-type="float" office:value="3597648" table:style-name="ce81">
            <text:p>3,597,64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7">
            <text:p><text:span text:style-name="T2">農藥及其原料</text:span></text:p>
          </table:table-cell>
          <table:table-cell table:style-name="ce81"/>
          <table:table-cell office:value-type="float" office:value="809835" table:style-name="ce81">
            <text:p>809,835<text:s/></text:p>
          </table:table-cell>
          <table:table-cell table:style-name="ce81"/>
          <table:table-cell office:value-type="float" office:value="4035997" table:style-name="ce81">
            <text:p>4,035,99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7">
            <text:p><text:span text:style-name="T2">鋼鐵廢料</text:span></text:p>
          </table:table-cell>
          <table:table-cell office:value-type="float" office:value="810" table:style-name="ce81">
            <text:p>810<text:s/></text:p>
          </table:table-cell>
          <table:table-cell office:value-type="float" office:value="444424" table:style-name="ce81">
            <text:p>444,424<text:s/></text:p>
          </table:table-cell>
          <table:table-cell office:value-type="float" office:value="3367" table:style-name="ce81">
            <text:p>3,367<text:s/></text:p>
          </table:table-cell>
          <table:table-cell office:value-type="float" office:value="1873097" table:style-name="ce81">
            <text:p>1,873,09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7">
            <text:p><text:span text:style-name="T2">玻璃及其製品</text:span></text:p>
          </table:table-cell>
          <table:table-cell table:style-name="ce81"/>
          <table:table-cell office:value-type="float" office:value="430472" table:style-name="ce81">
            <text:p>430,472<text:s/></text:p>
          </table:table-cell>
          <table:table-cell table:style-name="ce81"/>
          <table:table-cell office:value-type="float" office:value="3352892" table:style-name="ce81">
            <text:p>3,352,89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7">
            <text:p><text:span text:style-name="T2">香料、化妝品及衛生製品</text:span></text:p>
          </table:table-cell>
          <table:table-cell table:style-name="ce81"/>
          <table:table-cell office:value-type="float" office:value="380118" table:style-name="ce81">
            <text:p>380,118<text:s/></text:p>
          </table:table-cell>
          <table:table-cell table:style-name="ce81"/>
          <table:table-cell office:value-type="float" office:value="2021580" table:style-name="ce81">
            <text:p>2,021,58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7">
            <text:p><text:span text:style-name="T2">其他交通工具及零配件</text:span></text:p>
          </table:table-cell>
          <table:table-cell table:style-name="ce81"/>
          <table:table-cell office:value-type="float" office:value="365622" table:style-name="ce81">
            <text:p>365,622<text:s/></text:p>
          </table:table-cell>
          <table:table-cell table:style-name="ce81"/>
          <table:table-cell office:value-type="float" office:value="1192262" table:style-name="ce81">
            <text:p>1,192,26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7">
            <text:p><text:span text:style-name="T2">鑽石、珍貴金屬及其產品</text:span></text:p>
          </table:table-cell>
          <table:table-cell table:style-name="ce81"/>
          <table:table-cell office:value-type="float" office:value="248673" table:style-name="ce81">
            <text:p>248,673<text:s/></text:p>
          </table:table-cell>
          <table:table-cell table:style-name="ce81"/>
          <table:table-cell office:value-type="float" office:value="1452869" table:style-name="ce81">
            <text:p>1,452,86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16">
            <text:p>木及其製品</text:p>
          </table:table-cell>
          <table:table-cell table:style-name="ce81"/>
          <table:table-cell office:value-type="float" office:value="122015" table:style-name="ce81">
            <text:p>122,015<text:s/></text:p>
          </table:table-cell>
          <table:table-cell table:style-name="ce81"/>
          <table:table-cell office:value-type="float" office:value="689210" table:style-name="ce81">
            <text:p>689,21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16">
            <text:p>其他</text:p>
          </table:table-cell>
          <table:table-cell table:style-name="ce81"/>
          <table:table-cell office:value-type="float" office:value="46946504" table:style-name="ce81">
            <text:p>46,946,504<text:s/></text:p>
          </table:table-cell>
          <table:table-cell table:style-name="ce81"/>
          <table:table-cell office:value-type="float" office:value="196108719" table:style-name="ce81">
            <text:p>196,108,719<text:s/></text:p>
          </table:table-cell>
          <table:table-cell table:number-columns-repeated="16378" table:style-name="ce6"/>
        </table:table-row>
        <table:table-row table:style-name="ro4">
          <table:table-cell table:style-name="ce3"/>
          <table:table-cell office:value-type="string" table:style-name="ce49">
            <text:p><text:span text:style-name="T10">總額</text:span></text:p>
          </table:table-cell>
          <table:table-cell table:style-name="ce81"/>
          <table:table-cell office:value-type="float" office:value="1996289812" table:style-name="ce80">
            <text:p>1,996,289,812<text:s/></text:p>
          </table:table-cell>
          <table:table-cell table:style-name="ce80"/>
          <table:table-cell office:value-type="float" office:value="8599233419" table:style-name="ce80">
            <text:p>8,599,233,419<text:s/></text:p>
          </table:table-cell>
          <table:table-cell table:number-columns-repeated="16378" table:style-name="ce6"/>
        </table:table-row>
        <table:table-row table:style-name="ro13">
          <table:table-cell office:value-type="string" table:style-name="ce55">
            <text:p><text:span text:style-name="T2">製表時間：</text:span>2025<text:span text:style-name="T2">年</text:span>6<text:span text:style-name="T2">月</text:span>11<text:span text:style-name="T2">日</text:span></text:p>
          </table:table-cell>
          <table:table-cell table:number-columns-repeated="2" table:style-name="ce5"/>
          <table:table-cell table:style-name="ce59"/>
          <table:table-cell table:number-columns-repeated="16380" table:style-name="ce6"/>
        </table:table-row>
        <table:table-row table:style-name="ro13">
          <table:table-cell office:value-type="string" table:style-name="ce55">
            <text:p><text:span text:style-name="T2">資料來源：越南海關局</text:span></text:p>
          </table:table-cell>
          <table:table-cell table:number-columns-repeated="2" table:style-name="ce5"/>
          <table:table-cell table:style-name="ce51"/>
          <table:table-cell table:number-columns-repeated="16380" table:style-name="ce6"/>
        </table:table-row>
        <table:table-row table:number-rows-repeated="13" table:style-name="ro13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14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14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15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16">
          <table:table-cell table:number-columns-repeated="3" table:style-name="ce5"/>
          <table:table-cell table:style-name="ce51"/>
          <table:table-cell table:number-columns-repeated="16380" table:style-name="ce54"/>
        </table:table-row>
        <table:table-row table:number-rows-repeated="1048514" table:style-name="ro5">
          <table:table-cell table:number-columns-repeated="16384"/>
        </table:table-row>
      </table:table>
      <table:database-ranges>
        <table:database-range table:target-range-address="越南對臺出口202505.A4:越南對臺出口202505.F42" table:contains-header="false">
          <table:sort>
            <table:sort-by table:field-number="3" table:order="descending"/>
          </table:sort>
        </table:database-range>
        <table:database-range table:target-range-address="越南自臺進口202505.A4:越南自臺進口202505.F38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5-06-13T02:10:44Z</dc:date>
    <meta:print-date>2025-06-12T09:02:29Z</meta:print-date>
  </office:meta>
</office:document-meta>
</file>