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4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3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5"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5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5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2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transparent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8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9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52"/>
    <style:style style:name="ce100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101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102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53">
      <style:table-cell-properties fo:border="thin solid #000000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3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3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DFKai-SB" style:font-name-asian="DFKai-SB" style:font-name-complex="DFKai-SB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660377358491cm"/>
    </style:style>
    <style:style style:name="co2" style:family="table-column">
      <style:table-column-properties fo:break-before="auto" style:column-width="2.42018867924528cm"/>
    </style:style>
    <style:style style:name="co3" style:family="table-column">
      <style:table-column-properties fo:break-before="auto" style:column-width="1.84509433962264cm" style:use-optimal-column-width="true"/>
    </style:style>
    <style:style style:name="co4" style:family="table-column">
      <style:table-column-properties fo:break-before="auto" style:column-width="1.46169811320755cm"/>
    </style:style>
    <style:style style:name="co5" style:family="table-column">
      <style:table-column-properties fo:break-before="auto" style:column-width="1.53358490566038cm"/>
    </style:style>
    <style:style style:name="co6" style:family="table-column">
      <style:table-column-properties fo:break-before="auto" style:column-width="1.91698113207547cm"/>
    </style:style>
    <style:style style:name="co7" style:family="table-column">
      <style:table-column-properties fo:break-before="auto" style:column-width="2.44415094339623cm" style:use-optimal-column-width="true"/>
    </style:style>
    <style:style style:name="co8" style:family="table-column">
      <style:table-column-properties fo:break-before="auto" style:column-width="1.72528301886792cm"/>
    </style:style>
    <style:style style:name="co9" style:family="table-column">
      <style:table-column-properties fo:break-before="auto" style:column-width="2.22849056603774cm"/>
    </style:style>
    <style:style style:name="co10" style:family="table-column">
      <style:table-column-properties fo:break-before="auto" style:column-width="2.03679245283019cm"/>
    </style:style>
    <style:style style:name="co11" style:family="table-column">
      <style:table-column-properties fo:break-before="auto" style:column-width="1.07830188679245cm"/>
    </style:style>
    <style:style style:name="co12" style:family="table-column">
      <style:table-column-properties fo:break-before="auto" style:column-width="1.65339622641509cm"/>
    </style:style>
    <style:style style:name="co13" style:family="table-column">
      <style:table-column-properties fo:break-before="auto" style:column-width="2.08471698113208cm"/>
    </style:style>
    <style:style style:name="co14" style:family="table-column">
      <style:table-column-properties fo:break-before="auto" style:column-width="1.58150943396226cm"/>
    </style:style>
    <style:style style:name="co15" style:family="table-column">
      <style:table-column-properties fo:break-before="auto" style:column-width="2.0128301886792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6.32603773584906cm"/>
    </style:style>
    <style:style style:name="co18" style:family="table-column">
      <style:table-column-properties fo:break-before="auto" style:column-width="3.18698113207547cm"/>
    </style:style>
    <style:style style:name="co19" style:family="table-column">
      <style:table-column-properties fo:break-before="auto" style:column-width="6.35cm"/>
    </style:style>
    <style:style style:name="co20" style:family="table-column">
      <style:table-column-properties fo:break-before="auto" style:column-width="1.8211320754717cm"/>
    </style:style>
    <style:style style:name="ro1" style:family="table-row">
      <style:table-row-properties style:row-height="30.1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50.9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8.3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44.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8pt" style:use-optimal-row-height="false" fo:break-before="auto"/>
    </style:style>
    <style:style style:name="ro14" style:family="table-row">
      <style:table-row-properties style:row-height="21.2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越南近年進出口貿易統計202506" table:style-name="ta1"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2" table:default-cell-style-name="ce18"/>
        <table:table-column table:style-name="co4" table:default-cell-style-name="ce5"/>
        <table:table-column table:style-name="co2" table:default-cell-style-name="ce83"/>
        <table:table-column table:style-name="co5" table:default-cell-style-name="ce5"/>
        <table:table-column table:style-name="co3" table:default-cell-style-name="ce83"/>
        <table:table-column table:style-name="co6" table:default-cell-style-name="ce5"/>
        <table:table-column table:style-name="co7" table:default-cell-style-name="ce5"/>
        <table:table-column table:style-name="co8" table:number-columns-repeated="16374" table:default-cell-style-name="ce5"/>
        <table:table-row table:style-name="ro1">
          <table:table-cell office:value-type="string" table:number-columns-spanned="9" table:number-rows-spanned="1" table:style-name="ce108">
            <text:p>A02<text:s/><text:span text:style-name="T21">越南近年進出口貿易統計</text:span></text:p>
          </table:table-cell>
          <table:covered-table-cell table:number-columns-repeated="8"/>
          <table:table-cell table:number-columns-repeated="16375" table:style-name="ce53"/>
        </table:table-row>
        <table:table-row table:style-name="ro2"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60"/>
          <table:table-cell table:style-name="ce58"/>
          <table:table-cell office:value-type="string" table:style-name="ce60">
            <text:p><text:span text:style-name="T15">單位：百萬美元、</text:span>%</text:p>
          </table:table-cell>
          <table:table-cell table:style-name="ce58"/>
          <table:table-cell table:number-columns-repeated="16375" table:style-name="ce53"/>
        </table:table-row>
        <table:table-row table:style-name="ro3">
          <table:table-cell office:value-type="string" table:style-name="ce19">
            <text:p><text:span text:style-name="T15">年</text:span></text:p>
          </table:table-cell>
          <table:table-cell office:value-type="string" table:style-name="ce80">
            <text:p>出口金額</text:p>
          </table:table-cell>
          <table:table-cell office:value-type="string" table:style-name="ce20">
            <text:p><text:span text:style-name="T15">與上年同期成長率％</text:span></text:p>
          </table:table-cell>
          <table:table-cell office:value-type="string" table:style-name="ce80">
            <text:p>進口金額</text:p>
          </table:table-cell>
          <table:table-cell office:value-type="string" table:style-name="ce20">
            <text:p><text:span text:style-name="T15">與上年同期成長率％</text:span></text:p>
          </table:table-cell>
          <table:table-cell office:value-type="string" table:style-name="ce81">
            <text:p>總金額</text:p>
          </table:table-cell>
          <table:table-cell office:value-type="string" table:style-name="ce20">
            <text:p><text:span text:style-name="T15">與上年同期成長率％</text:span></text:p>
          </table:table-cell>
          <table:table-cell office:value-type="string" table:style-name="ce16">
            <text:p><text:span text:style-name="T15">順</text:span>(<text:span text:style-name="T15">逆</text:span>)<text:span text:style-name="T15">差</text:span></text:p>
          </table:table-cell>
          <table:table-cell office:value-type="string" table:style-name="ce20">
            <text:p><text:span text:style-name="T15">與上年同期成長率％</text:span></text:p>
          </table:table-cell>
          <table:table-cell table:number-columns-repeated="16375"/>
        </table:table-row>
        <table:table-row table:style-name="ro4">
          <table:table-cell office:value-type="string" table:style-name="ce61">
            <text:p>2023(<text:span text:style-name="T20">累計</text:span>)</text:p>
          </table:table-cell>
          <table:table-cell office:value-type="float" office:value="354671" table:style-name="ce63">
            <text:p>354,671<text:s/></text:p>
          </table:table-cell>
          <table:table-cell office:value-type="float" office:value="-4.5" table:style-name="ce62">
            <text:p>-4.5<text:s/></text:p>
          </table:table-cell>
          <table:table-cell office:value-type="float" office:value="326374" table:style-name="ce63">
            <text:p>326,374<text:s/></text:p>
          </table:table-cell>
          <table:table-cell office:value-type="float" office:value="-9.1" table:style-name="ce62">
            <text:p>-9.1<text:s/></text:p>
          </table:table-cell>
          <table:table-cell office:value-type="float" office:value="681045" table:formula="of:=[.B4]+[.D4]" table:style-name="ce63">
            <text:p>681,045<text:s/></text:p>
          </table:table-cell>
          <table:table-cell office:value-type="float" office:value="-6.7" table:style-name="ce62">
            <text:p>-6.7<text:s/></text:p>
          </table:table-cell>
          <table:table-cell office:value-type="float" office:value="28297" table:formula="of:=[.B4]-[.D4]" table:style-name="ce63">
            <text:p>28,297<text:s/></text:p>
          </table:table-cell>
          <table:table-cell office:value-type="float" office:value="128.19999999999999" table:style-name="ce62">
            <text:p>128.2<text:s/></text:p>
          </table:table-cell>
          <table:table-cell table:number-columns-repeated="16375" table:style-name="ce4"/>
        </table:table-row>
        <table:table-row table:style-name="ro4">
          <table:table-cell office:value-type="float" office:value="2023.01" table:style-name="ce64">
            <text:p>2023.01</text:p>
          </table:table-cell>
          <table:table-cell office:value-type="float" office:value="23611" table:style-name="ce67">
            <text:p>23,611<text:s/></text:p>
          </table:table-cell>
          <table:table-cell office:value-type="float" office:value="-23.450265853974841" table:style-name="ce65">
            <text:p>-23.5<text:s/></text:p>
          </table:table-cell>
          <table:table-cell office:value-type="float" office:value="22955" table:style-name="ce67">
            <text:p>22,955<text:s/></text:p>
          </table:table-cell>
          <table:table-cell office:value-type="float" office:value="-22.05168256986655" table:style-name="ce65">
            <text:p>-22.1<text:s/></text:p>
          </table:table-cell>
          <table:table-cell office:value-type="float" office:value="46566" table:formula="of:=[.B5]+[.D5]" table:style-name="ce67">
            <text:p>46,566<text:s/></text:p>
          </table:table-cell>
          <table:table-cell office:value-type="float" office:value="-22.767153732605774" table:style-name="ce65">
            <text:p>-22.8<text:s/></text:p>
          </table:table-cell>
          <table:table-cell office:value-type="float" office:value="656" table:formula="of:=[.B5]-[.D5]" table:style-name="ce67">
            <text:p>656<text:s/></text:p>
          </table:table-cell>
          <table:table-cell office:value-type="float" office:value="-52.97491039426523" table:style-name="ce66">
            <text:p>-53.0<text:s/></text:p>
          </table:table-cell>
          <table:table-cell table:number-columns-repeated="16375"/>
        </table:table-row>
        <table:table-row table:style-name="ro4">
          <table:table-cell office:value-type="float" office:value="2023.02" table:style-name="ce64">
            <text:p>2023.02</text:p>
          </table:table-cell>
          <table:table-cell office:value-type="float" office:value="26024" table:style-name="ce67">
            <text:p>26,024<text:s/></text:p>
          </table:table-cell>
          <table:table-cell office:value-type="float" office:value="9.9265016473768686" table:style-name="ce65">
            <text:p>9.9<text:s/></text:p>
          </table:table-cell>
          <table:table-cell office:value-type="float" office:value="23243" table:style-name="ce67">
            <text:p>23,243<text:s/></text:p>
          </table:table-cell>
          <table:table-cell office:value-type="float" office:value="-9.3840155945419106" table:style-name="ce65">
            <text:p>-9.4<text:s/></text:p>
          </table:table-cell>
          <table:table-cell office:value-type="float" office:value="49267" table:formula="of:=[.B6]+[.D6]" table:style-name="ce67">
            <text:p>49,267<text:s/></text:p>
          </table:table-cell>
          <table:table-cell office:value-type="float" office:value="-0.11556240369799693" table:style-name="ce65">
            <text:p>-0.1<text:s/></text:p>
          </table:table-cell>
          <table:table-cell office:value-type="float" office:value="2781" table:formula="of:=[.B6]-[.D6]" table:style-name="ce67">
            <text:p>2,781<text:s/></text:p>
          </table:table-cell>
          <table:table-cell office:value-type="string" table:style-name="ce66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3.03" table:style-name="ce64">
            <text:p>2023.03</text:p>
          </table:table-cell>
          <table:table-cell office:value-type="float" office:value="29668" table:style-name="ce67">
            <text:p>29,668<text:s/></text:p>
          </table:table-cell>
          <table:table-cell office:value-type="float" office:value="-14.219626438443299" table:style-name="ce65">
            <text:p>-14.2<text:s/></text:p>
          </table:table-cell>
          <table:table-cell office:value-type="float" office:value="28292" table:style-name="ce67">
            <text:p>28,292<text:s/></text:p>
          </table:table-cell>
          <table:table-cell office:value-type="float" office:value="-13.068059609771085" table:style-name="ce65">
            <text:p>-13.1<text:s/></text:p>
          </table:table-cell>
          <table:table-cell office:value-type="float" office:value="57960" table:formula="of:=[.B7]+[.D7]" table:style-name="ce67">
            <text:p>57,960<text:s/></text:p>
          </table:table-cell>
          <table:table-cell office:value-type="float" office:value="-13.661348706260892" table:style-name="ce65">
            <text:p>-13.7<text:s/></text:p>
          </table:table-cell>
          <table:table-cell office:value-type="float" office:value="1376" table:formula="of:=[.B7]-[.D7]" table:style-name="ce67">
            <text:p>1,376<text:s/></text:p>
          </table:table-cell>
          <table:table-cell office:value-type="float" office:value="-32.582067613914752" table:style-name="ce66">
            <text:p>-32.6<text:s/></text:p>
          </table:table-cell>
          <table:table-cell table:number-columns-repeated="16375"/>
        </table:table-row>
        <table:table-row table:style-name="ro4">
          <table:table-cell office:value-type="float" office:value="2023.04" table:style-name="ce64">
            <text:p>2023.04</text:p>
          </table:table-cell>
          <table:table-cell office:value-type="float" office:value="27855" table:style-name="ce67">
            <text:p>27,855<text:s/></text:p>
          </table:table-cell>
          <table:table-cell office:value-type="float" office:value="-16.541826462128476" table:style-name="ce65">
            <text:p>-16.5<text:s/></text:p>
          </table:table-cell>
          <table:table-cell office:value-type="float" office:value="25112" table:style-name="ce67">
            <text:p>25,112<text:s/></text:p>
          </table:table-cell>
          <table:table-cell office:value-type="float" office:value="-22.268309292391507" table:style-name="ce65">
            <text:p>-22.3<text:s/></text:p>
          </table:table-cell>
          <table:table-cell office:value-type="float" office:value="52967" table:formula="of:=[.B8]+[.D8]" table:style-name="ce67">
            <text:p>52,967<text:s/></text:p>
          </table:table-cell>
          <table:table-cell office:value-type="float" office:value="-19.358423921317865" table:style-name="ce65">
            <text:p>-19.4<text:s/></text:p>
          </table:table-cell>
          <table:table-cell office:value-type="float" office:value="2743" table:formula="of:=[.B8]-[.D8]" table:style-name="ce67">
            <text:p>2,743<text:s/></text:p>
          </table:table-cell>
          <table:table-cell office:value-type="float" office:value="156.35514018691589" table:style-name="ce66">
            <text:p>156.4<text:s/></text:p>
          </table:table-cell>
          <table:table-cell table:number-columns-repeated="16375"/>
        </table:table-row>
        <table:table-row table:style-name="ro4">
          <table:table-cell office:value-type="float" office:value="2023.05" table:style-name="ce64">
            <text:p>2023.05</text:p>
          </table:table-cell>
          <table:table-cell office:value-type="float" office:value="28062" table:style-name="ce67">
            <text:p>28,062<text:s/></text:p>
          </table:table-cell>
          <table:table-cell office:value-type="float" office:value="-8.9162257781816994" table:style-name="ce65">
            <text:p>-8.9<text:s/></text:p>
          </table:table-cell>
          <table:table-cell office:value-type="float" office:value="25966" table:style-name="ce67">
            <text:p>25,966<text:s/></text:p>
          </table:table-cell>
          <table:table-cell office:value-type="float" office:value="-21.087980550068377" table:style-name="ce65">
            <text:p>-21.1<text:s/></text:p>
          </table:table-cell>
          <table:table-cell office:value-type="float" office:value="54028" table:formula="of:=[.B9]+[.D9]" table:style-name="ce67">
            <text:p>54,028<text:s/></text:p>
          </table:table-cell>
          <table:table-cell office:value-type="float" office:value="-15.202310324261544" table:style-name="ce65">
            <text:p>-15.2<text:s/></text:p>
          </table:table-cell>
          <table:table-cell office:value-type="float" office:value="2096" table:formula="of:=[.B9]-[.D9]" table:style-name="ce67">
            <text:p>2,096<text:s/></text:p>
          </table:table-cell>
          <table:table-cell office:value-type="string" table:style-name="ce66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3.06" table:style-name="ce64">
            <text:p>2023.06</text:p>
          </table:table-cell>
          <table:table-cell office:value-type="float" office:value="29461" table:style-name="ce67">
            <text:p>29,461<text:s/></text:p>
          </table:table-cell>
          <table:table-cell office:value-type="float" office:value="-10.023516476804202" table:style-name="ce65">
            <text:p>-10.0<text:s/></text:p>
          </table:table-cell>
          <table:table-cell office:value-type="float" office:value="26269" table:style-name="ce67">
            <text:p>26,269<text:s/></text:p>
          </table:table-cell>
          <table:table-cell office:value-type="float" office:value="-19.007831288154406" table:style-name="ce65">
            <text:p>-19.0<text:s/></text:p>
          </table:table-cell>
          <table:table-cell office:value-type="float" office:value="55730" table:formula="of:=[.B10]+[.D10]" table:style-name="ce67">
            <text:p>55,730<text:s/></text:p>
          </table:table-cell>
          <table:table-cell office:value-type="float" office:value="-14.494376850729552" table:style-name="ce65">
            <text:p>-14.5<text:s/></text:p>
          </table:table-cell>
          <table:table-cell office:value-type="float" office:value="3192" table:formula="of:=[.B10]-[.D10]" table:style-name="ce67">
            <text:p>3,192<text:s/></text:p>
          </table:table-cell>
          <table:table-cell office:value-type="float" office:value="933.00970873786412" table:style-name="ce66">
            <text:p>933.0<text:s/></text:p>
          </table:table-cell>
          <table:table-cell table:number-columns-repeated="16375"/>
        </table:table-row>
        <table:table-row table:style-name="ro4">
          <table:table-cell office:value-type="float" office:value="2023.07" table:style-name="ce64">
            <text:p>2023.07</text:p>
          </table:table-cell>
          <table:table-cell office:value-type="float" office:value="30560" table:style-name="ce67">
            <text:p>30,560<text:s/></text:p>
          </table:table-cell>
          <table:table-cell office:value-type="float" office:value="-2.3922833689993293" table:style-name="ce65">
            <text:p>-2.4<text:s/></text:p>
          </table:table-cell>
          <table:table-cell office:value-type="float" office:value="27100" table:style-name="ce67">
            <text:p>27,100<text:s/></text:p>
          </table:table-cell>
          <table:table-cell office:value-type="float" office:value="-12.493138299589912" table:style-name="ce65">
            <text:p>-12.5<text:s/></text:p>
          </table:table-cell>
          <table:table-cell office:value-type="float" office:value="57660" table:formula="of:=[.B11]+[.D11]" table:style-name="ce67">
            <text:p>57,660<text:s/></text:p>
          </table:table-cell>
          <table:table-cell office:value-type="float" office:value="-7.4151385722084848" table:style-name="ce65">
            <text:p>-7.4<text:s/></text:p>
          </table:table-cell>
          <table:table-cell office:value-type="float" office:value="3460" table:formula="of:=[.B11]-[.D11]" table:style-name="ce67">
            <text:p>3,460<text:s/></text:p>
          </table:table-cell>
          <table:table-cell office:value-type="float" office:value="917.64705882352939" table:style-name="ce66">
            <text:p>917.6<text:s/></text:p>
          </table:table-cell>
          <table:table-cell table:number-columns-repeated="16375"/>
        </table:table-row>
        <table:table-row table:style-name="ro4">
          <table:table-cell office:value-type="float" office:value="2023.08" table:style-name="ce68">
            <text:p>2023.08</text:p>
          </table:table-cell>
          <table:table-cell office:value-type="float" office:value="32925" table:style-name="ce67">
            <text:p>32,925<text:s/></text:p>
          </table:table-cell>
          <table:table-cell office:value-type="float" office:value="-6.6142893609779625" table:style-name="ce65">
            <text:p>-6.6<text:s/></text:p>
          </table:table-cell>
          <table:table-cell office:value-type="float" office:value="29334" table:style-name="ce67">
            <text:p>29,334<text:s/></text:p>
          </table:table-cell>
          <table:table-cell office:value-type="float" office:value="-4.9202644885258655" table:style-name="ce65">
            <text:p>-4.9<text:s/></text:p>
          </table:table-cell>
          <table:table-cell office:value-type="float" office:value="62259" table:formula="of:=[.B12]+[.D12]" table:style-name="ce67">
            <text:p>62,259<text:s/></text:p>
          </table:table-cell>
          <table:table-cell office:value-type="float" office:value="-5.8237153791465612" table:style-name="ce65">
            <text:p>-5.8<text:s/></text:p>
          </table:table-cell>
          <table:table-cell office:value-type="float" office:value="3591" table:formula="of:=[.B12]-[.D12]" table:style-name="ce67">
            <text:p>3,591<text:s/></text:p>
          </table:table-cell>
          <table:table-cell office:value-type="float" office:value="-18.47900113507378" table:style-name="ce66">
            <text:p>-18.5<text:s/></text:p>
          </table:table-cell>
          <table:table-cell table:number-columns-repeated="16375"/>
        </table:table-row>
        <table:table-row table:style-name="ro4">
          <table:table-cell office:value-type="float" office:value="2023.09" table:style-name="ce64">
            <text:p>2023.09</text:p>
          </table:table-cell>
          <table:table-cell office:value-type="float" office:value="30804" table:style-name="ce67">
            <text:p>30,804<text:s/></text:p>
          </table:table-cell>
          <table:table-cell office:value-type="float" office:value="3.5498184751916093" table:style-name="ce65">
            <text:p>3.5<text:s/></text:p>
          </table:table-cell>
          <table:table-cell office:value-type="float" office:value="29056" table:style-name="ce67">
            <text:p>29,056<text:s/></text:p>
          </table:table-cell>
          <table:table-cell office:value-type="float" office:value="2.047553822919959" table:style-name="ce65">
            <text:p>2.0<text:s/></text:p>
          </table:table-cell>
          <table:table-cell office:value-type="float" office:value="59860" table:formula="of:=[.B13]+[.D13]" table:style-name="ce67">
            <text:p>59,860<text:s/></text:p>
          </table:table-cell>
          <table:table-cell office:value-type="float" office:value="2.8151354322323558" table:style-name="ce65">
            <text:p>2.8<text:s/></text:p>
          </table:table-cell>
          <table:table-cell office:value-type="float" office:value="1748" table:formula="of:=[.B13]-[.D13]" table:style-name="ce67">
            <text:p>1,748<text:s/></text:p>
          </table:table-cell>
          <table:table-cell office:value-type="float" office:value="37.098039215686271" table:style-name="ce66">
            <text:p>37.1<text:s/>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2023.10</text:p>
          </table:table-cell>
          <table:table-cell office:value-type="float" office:value="32489" table:style-name="ce67">
            <text:p>32,489<text:s/></text:p>
          </table:table-cell>
          <table:table-cell office:value-type="float" office:value="6.1801424929733972" table:style-name="ce65">
            <text:p>6.2<text:s/></text:p>
          </table:table-cell>
          <table:table-cell office:value-type="float" office:value="29542" table:style-name="ce67">
            <text:p>29,542<text:s/></text:p>
          </table:table-cell>
          <table:table-cell office:value-type="float" office:value="6.3733256517355601" table:style-name="ce65">
            <text:p>6.4<text:s/></text:p>
          </table:table-cell>
          <table:table-cell office:value-type="float" office:value="62031" table:formula="of:=[.B14]+[.D14]" table:style-name="ce67">
            <text:p>62,031<text:s/></text:p>
          </table:table-cell>
          <table:table-cell office:value-type="float" office:value="6.2720575638170297" table:style-name="ce65">
            <text:p>6.3<text:s/></text:p>
          </table:table-cell>
          <table:table-cell office:value-type="float" office:value="2947" table:formula="of:=[.B14]-[.D14]" table:style-name="ce67">
            <text:p>2,947<text:s/></text:p>
          </table:table-cell>
          <table:table-cell office:value-type="float" office:value="4.2816702052370843" table:style-name="ce66">
            <text:p>4.3<text:s/></text:p>
          </table:table-cell>
          <table:table-cell table:number-columns-repeated="16375"/>
        </table:table-row>
        <table:table-row table:style-name="ro4">
          <table:table-cell office:value-type="float" office:value="2023.11" table:style-name="ce64">
            <text:p>2023.11</text:p>
          </table:table-cell>
          <table:table-cell office:value-type="float" office:value="42792" table:style-name="ce67">
            <text:p>42,792<text:s/></text:p>
          </table:table-cell>
          <table:table-cell office:value-type="float" office:value="46.297435897435896" table:style-name="ce65">
            <text:p>46.3<text:s/></text:p>
          </table:table-cell>
          <table:table-cell office:value-type="float" office:value="37819" table:style-name="ce67">
            <text:p>37,819<text:s/></text:p>
          </table:table-cell>
          <table:table-cell office:value-type="float" office:value="34.305195496999183" table:style-name="ce65">
            <text:p>34.3<text:s/></text:p>
          </table:table-cell>
          <table:table-cell office:value-type="float" office:value="80611" table:formula="of:=[.B15]+[.D15]" table:style-name="ce67">
            <text:p>80,611<text:s/></text:p>
          </table:table-cell>
          <table:table-cell office:value-type="float" office:value="40.41526589907506" table:style-name="ce65">
            <text:p>40.4<text:s/></text:p>
          </table:table-cell>
          <table:table-cell office:value-type="float" office:value="4973" table:formula="of:=[.B15]-[.D15]" table:style-name="ce67">
            <text:p>4,973<text:s/></text:p>
          </table:table-cell>
          <table:table-cell office:value-type="float" office:value="355.82034830430797" table:style-name="ce66">
            <text:p>355.8<text:s/></text:p>
          </table:table-cell>
          <table:table-cell table:number-columns-repeated="16375"/>
        </table:table-row>
        <table:table-row table:style-name="ro4">
          <table:table-cell office:value-type="float" office:value="2023.12" table:style-name="ce64">
            <text:p>2023.12</text:p>
          </table:table-cell>
          <table:table-cell office:value-type="float" office:value="20420" table:style-name="ce67">
            <text:p>20,420<text:s/></text:p>
          </table:table-cell>
          <table:table-cell office:value-type="float" office:value="-29.852284438337339" table:style-name="ce65">
            <text:p>-29.9<text:s/></text:p>
          </table:table-cell>
          <table:table-cell office:value-type="float" office:value="21686" table:style-name="ce67">
            <text:p>21,686<text:s/></text:p>
          </table:table-cell>
          <table:table-cell office:value-type="float" office:value="-20.819336935884326" table:style-name="ce65">
            <text:p>-20.8<text:s/></text:p>
          </table:table-cell>
          <table:table-cell office:value-type="float" office:value="42106" table:formula="of:=[.B16]+[.D16]" table:style-name="ce67">
            <text:p>42,106<text:s/></text:p>
          </table:table-cell>
          <table:table-cell office:value-type="float" office:value="-25.473468087365923" table:style-name="ce65">
            <text:p>-25.5<text:s/></text:p>
          </table:table-cell>
          <table:table-cell office:value-type="float" office:value="-1266" table:formula="of:=[.B16]-[.D16]" table:style-name="ce67">
            <text:p>-1,266<text:s/></text:p>
          </table:table-cell>
          <table:table-cell office:value-type="float" office:value="-173.51916376306619" table:style-name="ce66">
            <text:p>-173.5<text:s/></text:p>
          </table:table-cell>
          <table:table-cell table:number-columns-repeated="16375"/>
        </table:table-row>
        <table:table-row table:style-name="ro4">
          <table:table-cell office:value-type="string" table:style-name="ce61">
            <text:p>2024(<text:span text:style-name="T20">累計</text:span>)</text:p>
          </table:table-cell>
          <table:table-cell office:value-type="float" office:value="405532" table:style-name="ce78">
            <text:p>405,532<text:s/></text:p>
          </table:table-cell>
          <table:table-cell office:value-type="float" office:value="14.3" table:style-name="ce69">
            <text:p>14.3<text:s/></text:p>
          </table:table-cell>
          <table:table-cell office:value-type="float" office:value="380764" table:style-name="ce78">
            <text:p>380,764<text:s/></text:p>
          </table:table-cell>
          <table:table-cell office:value-type="float" office:value="16.7" table:style-name="ce69">
            <text:p>16.7<text:s/></text:p>
          </table:table-cell>
          <table:table-cell office:value-type="float" office:value="786296" table:style-name="ce78">
            <text:p>786,296<text:s/></text:p>
          </table:table-cell>
          <table:table-cell office:value-type="float" office:value="14.4" table:style-name="ce69">
            <text:p>14.4<text:s/></text:p>
          </table:table-cell>
          <table:table-cell office:value-type="float" office:value="24768" table:style-name="ce78">
            <text:p>24,768<text:s/></text:p>
          </table:table-cell>
          <table:table-cell office:value-type="string" table:style-name="ce69">
            <text:p>NA</text:p>
          </table:table-cell>
          <table:table-cell table:style-name="ce4"/>
          <table:table-cell table:style-name="ce15"/>
          <table:table-cell table:number-columns-repeated="16373" table:style-name="ce4"/>
        </table:table-row>
        <table:table-row table:style-name="ro4">
          <table:table-cell office:value-type="float" office:value="2024.01" table:style-name="ce64">
            <text:p>2024.01</text:p>
          </table:table-cell>
          <table:table-cell office:value-type="float" office:value="34531" table:style-name="ce79">
            <text:p>34,531<text:s/></text:p>
          </table:table-cell>
          <table:table-cell office:value-type="float" office:value="46.249629410020752" table:style-name="ce66">
            <text:p>46.2<text:s/></text:p>
          </table:table-cell>
          <table:table-cell office:value-type="float" office:value="30898" table:style-name="ce79">
            <text:p>30,898<text:s/></text:p>
          </table:table-cell>
          <table:table-cell office:value-type="float" office:value="34.602483119146157" table:style-name="ce66">
            <text:p>34.6<text:s/></text:p>
          </table:table-cell>
          <table:table-cell office:value-type="float" office:value="65429" table:style-name="ce79">
            <text:p>65,429<text:s/></text:p>
          </table:table-cell>
          <table:table-cell office:value-type="float" office:value="40.508096035734226" table:style-name="ce66">
            <text:p>40.5<text:s/></text:p>
          </table:table-cell>
          <table:table-cell office:value-type="float" office:value="3633" table:style-name="ce79">
            <text:p>3,633<text:s/></text:p>
          </table:table-cell>
          <table:table-cell office:value-type="float" office:value="453.81097560975599" table:style-name="ce66">
            <text:p>453.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2" table:style-name="ce64">
            <text:p>2024.02</text:p>
          </table:table-cell>
          <table:table-cell office:value-type="float" office:value="24683" table:style-name="ce79">
            <text:p>24,683<text:s/></text:p>
          </table:table-cell>
          <table:table-cell office:value-type="float" office:value="-5.1529357516138949" table:style-name="ce66">
            <text:p>-5.2<text:s/></text:p>
          </table:table-cell>
          <table:table-cell office:value-type="float" office:value="23314" table:style-name="ce79">
            <text:p>23,314<text:s/></text:p>
          </table:table-cell>
          <table:table-cell office:value-type="float" office:value="0.30546831304048533" table:style-name="ce66">
            <text:p>0.3<text:s/></text:p>
          </table:table-cell>
          <table:table-cell office:value-type="float" office:value="47997" table:style-name="ce79">
            <text:p>47,997<text:s/></text:p>
          </table:table-cell>
          <table:table-cell office:value-type="float" office:value="-2.5777904073720745" table:style-name="ce66">
            <text:p>-2.6<text:s/></text:p>
          </table:table-cell>
          <table:table-cell office:value-type="float" office:value="1369" table:style-name="ce79">
            <text:p>1,369<text:s/></text:p>
          </table:table-cell>
          <table:table-cell office:value-type="float" office:value="-50.773103200287665" table:style-name="ce66">
            <text:p>-50.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3" table:style-name="ce64">
            <text:p>2024.03</text:p>
          </table:table-cell>
          <table:table-cell office:value-type="float" office:value="33667" table:style-name="ce79">
            <text:p>33,667<text:s/></text:p>
          </table:table-cell>
          <table:table-cell office:value-type="float" office:value="13.47916947552919" table:style-name="ce66">
            <text:p>13.5<text:s/></text:p>
          </table:table-cell>
          <table:table-cell office:value-type="float" office:value="30868" table:style-name="ce79">
            <text:p>30,868<text:s/></text:p>
          </table:table-cell>
          <table:table-cell office:value-type="float" office:value="9.1050473632122149" table:style-name="ce66">
            <text:p>9.1<text:s/></text:p>
          </table:table-cell>
          <table:table-cell office:value-type="float" office:value="64535" table:style-name="ce79">
            <text:p>64,535<text:s/></text:p>
          </table:table-cell>
          <table:table-cell office:value-type="float" office:value="11.344030365769497" table:style-name="ce66">
            <text:p>11.3<text:s/></text:p>
          </table:table-cell>
          <table:table-cell office:value-type="float" office:value="2799" table:style-name="ce79">
            <text:p>2,799<text:s/></text:p>
          </table:table-cell>
          <table:table-cell office:value-type="float" office:value="103.41569767441861" table:style-name="ce66">
            <text:p>103.4<text:s/></text:p>
          </table:table-cell>
          <table:table-cell table:number-columns-repeated="2" table:style-name="ce5"/>
          <table:table-cell table:style-name="ce18"/>
          <table:table-cell table:number-columns-repeated="16372"/>
        </table:table-row>
        <table:table-row table:style-name="ro4">
          <table:table-cell office:value-type="float" office:value="2024.04" table:style-name="ce64">
            <text:p>2024.04</text:p>
          </table:table-cell>
          <table:table-cell office:value-type="float" office:value="31104" table:style-name="ce79">
            <text:p>31,104<text:s/></text:p>
          </table:table-cell>
          <table:table-cell office:value-type="float" office:value="11.663974151857834" table:style-name="ce66">
            <text:p>11.7<text:s/></text:p>
          </table:table-cell>
          <table:table-cell office:value-type="float" office:value="32884" table:style-name="ce79">
            <text:p>32,884<text:s/></text:p>
          </table:table-cell>
          <table:table-cell office:value-type="float" office:value="30.949346925772542" table:style-name="ce66">
            <text:p>30.9<text:s/></text:p>
          </table:table-cell>
          <table:table-cell office:value-type="float" office:value="63988" table:style-name="ce79">
            <text:p>63,988<text:s/></text:p>
          </table:table-cell>
          <table:table-cell office:value-type="float" office:value="20.807295108274964" table:style-name="ce66">
            <text:p>20.8<text:s/></text:p>
          </table:table-cell>
          <table:table-cell office:value-type="float" office:value="-1780" table:style-name="ce79">
            <text:p>-1,780<text:s/></text:p>
          </table:table-cell>
          <table:table-cell office:value-type="string" table:style-name="ce66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5" table:style-name="ce64">
            <text:p>2024.05</text:p>
          </table:table-cell>
          <table:table-cell office:value-type="float" office:value="32294" table:style-name="ce79">
            <text:p>32,294<text:s/></text:p>
          </table:table-cell>
          <table:table-cell office:value-type="float" office:value="15.080892309885256" table:style-name="ce66">
            <text:p>15.1<text:s/></text:p>
          </table:table-cell>
          <table:table-cell office:value-type="float" office:value="29701" table:style-name="ce79">
            <text:p>29,701<text:s/></text:p>
          </table:table-cell>
          <table:table-cell office:value-type="float" office:value="14.384194716167295" table:style-name="ce66">
            <text:p>14.4<text:s/></text:p>
          </table:table-cell>
          <table:table-cell office:value-type="float" office:value="61995" table:style-name="ce79">
            <text:p>61,995<text:s/></text:p>
          </table:table-cell>
          <table:table-cell office:value-type="float" office:value="14.746057599763084" table:style-name="ce66">
            <text:p>14.7<text:s/></text:p>
          </table:table-cell>
          <table:table-cell office:value-type="float" office:value="2593" table:style-name="ce79">
            <text:p>2,593<text:s/></text:p>
          </table:table-cell>
          <table:table-cell office:value-type="float" office:value="23.711832061068701" table:style-name="ce66">
            <text:p>23.7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6" table:style-name="ce64">
            <text:p>2024.06</text:p>
          </table:table-cell>
          <table:table-cell office:value-type="float" office:value="34456" table:style-name="ce79">
            <text:p>34,456<text:s/></text:p>
          </table:table-cell>
          <table:table-cell office:value-type="float" office:value="16.954617969519028" table:style-name="ce66">
            <text:p>17.0<text:s/></text:p>
          </table:table-cell>
          <table:table-cell office:value-type="float" office:value="31223" table:style-name="ce79">
            <text:p>31,223<text:s/></text:p>
          </table:table-cell>
          <table:table-cell office:value-type="float" office:value="18.858730823404013" table:style-name="ce66">
            <text:p>18.9<text:s/></text:p>
          </table:table-cell>
          <table:table-cell office:value-type="float" office:value="65679" table:style-name="ce79">
            <text:p>65,679<text:s/></text:p>
          </table:table-cell>
          <table:table-cell office:value-type="float" office:value="17.852144267001616" table:style-name="ce66">
            <text:p>17.9<text:s/></text:p>
          </table:table-cell>
          <table:table-cell office:value-type="float" office:value="3233" table:style-name="ce79">
            <text:p>3,233<text:s/></text:p>
          </table:table-cell>
          <table:table-cell office:value-type="float" office:value="1.2844611528822054" table:style-name="ce66">
            <text:p>1.3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7" table:style-name="ce64">
            <text:p>2024.07</text:p>
          </table:table-cell>
          <table:table-cell office:value-type="float" office:value="36752" table:style-name="ce79">
            <text:p>36,752<text:s/></text:p>
          </table:table-cell>
          <table:table-cell office:value-type="float" office:value="20.261780104712042" table:style-name="ce66">
            <text:p>20.3<text:s/></text:p>
          </table:table-cell>
          <table:table-cell office:value-type="float" office:value="34077" table:style-name="ce79">
            <text:p>34,077<text:s/></text:p>
          </table:table-cell>
          <table:table-cell office:value-type="float" office:value="25.745387453874542" table:style-name="ce66">
            <text:p>25.7<text:s/></text:p>
          </table:table-cell>
          <table:table-cell office:value-type="float" office:value="70829" table:style-name="ce79">
            <text:p>70,829<text:s/></text:p>
          </table:table-cell>
          <table:table-cell office:value-type="float" office:value="22.83905653832813" table:style-name="ce66">
            <text:p>22.8<text:s/></text:p>
          </table:table-cell>
          <table:table-cell office:value-type="float" office:value="2675" table:style-name="ce79">
            <text:p>2,675<text:s/></text:p>
          </table:table-cell>
          <table:table-cell office:value-type="float" office:value="-22.687861271676301" table:style-name="ce66">
            <text:p>-22.7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8" table:style-name="ce64">
            <text:p>2024.08</text:p>
          </table:table-cell>
          <table:table-cell office:value-type="float" office:value="37953" table:style-name="ce79">
            <text:p>37,953<text:s/></text:p>
          </table:table-cell>
          <table:table-cell office:value-type="float" office:value="15.271070615034169" table:style-name="ce66">
            <text:p>15.3<text:s/></text:p>
          </table:table-cell>
          <table:table-cell office:value-type="float" office:value="33902" table:style-name="ce79">
            <text:p>33,902<text:s/></text:p>
          </table:table-cell>
          <table:table-cell office:value-type="float" office:value="15.57237335515102" table:style-name="ce66">
            <text:p>15.6<text:s/></text:p>
          </table:table-cell>
          <table:table-cell office:value-type="float" office:value="71855" table:style-name="ce79">
            <text:p>71,855<text:s/></text:p>
          </table:table-cell>
          <table:table-cell office:value-type="float" office:value="15.413032653913492" table:style-name="ce66">
            <text:p>15.4<text:s/></text:p>
          </table:table-cell>
          <table:table-cell office:value-type="float" office:value="4051" table:style-name="ce79">
            <text:p>4,051<text:s/></text:p>
          </table:table-cell>
          <table:table-cell office:value-type="float" office:value="12.809802283486494" table:style-name="ce66">
            <text:p>12.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9" table:style-name="ce64">
            <text:p>2024.09</text:p>
          </table:table-cell>
          <table:table-cell office:value-type="float" office:value="34210" table:style-name="ce79">
            <text:p>34,210<text:s/></text:p>
          </table:table-cell>
          <table:table-cell office:value-type="float" office:value="11.05700558369043" table:style-name="ce66">
            <text:p>11.1<text:s/></text:p>
          </table:table-cell>
          <table:table-cell office:value-type="float" office:value="31975" table:style-name="ce79">
            <text:p>31,975<text:s/></text:p>
          </table:table-cell>
          <table:table-cell office:value-type="float" office:value="10.046117841409693" table:style-name="ce66">
            <text:p>10.0<text:s/></text:p>
          </table:table-cell>
          <table:table-cell office:value-type="float" office:value="66185" table:style-name="ce79">
            <text:p>66,185<text:s/></text:p>
          </table:table-cell>
          <table:table-cell office:value-type="float" office:value="10.566321416638825" table:style-name="ce66">
            <text:p>10.6<text:s/></text:p>
          </table:table-cell>
          <table:table-cell office:value-type="float" office:value="2235" table:style-name="ce79">
            <text:p>2,235<text:s/></text:p>
          </table:table-cell>
          <table:table-cell office:value-type="float" office:value="27.860411899313505" table:style-name="ce66">
            <text:p>27.9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4">
            <text:p>2024.10</text:p>
          </table:table-cell>
          <table:table-cell office:value-type="float" office:value="35983" table:style-name="ce79">
            <text:p>35,983<text:s/></text:p>
          </table:table-cell>
          <table:table-cell office:value-type="float" office:value="10.754409184647111" table:style-name="ce66">
            <text:p>10.8<text:s/></text:p>
          </table:table-cell>
          <table:table-cell office:value-type="float" office:value="33438" table:style-name="ce79">
            <text:p>33,438<text:s/></text:p>
          </table:table-cell>
          <table:table-cell office:value-type="float" office:value="13.188003520411618" table:style-name="ce66">
            <text:p>13.2<text:s/></text:p>
          </table:table-cell>
          <table:table-cell office:value-type="float" office:value="69421" table:style-name="ce79">
            <text:p>69,421<text:s/></text:p>
          </table:table-cell>
          <table:table-cell office:value-type="float" office:value="11.913398139639858" table:style-name="ce66">
            <text:p>11.9<text:s/></text:p>
          </table:table-cell>
          <table:table-cell office:value-type="float" office:value="2545" table:style-name="ce79">
            <text:p>2,545<text:s/></text:p>
          </table:table-cell>
          <table:table-cell office:value-type="float" office:value="-13.640990838140482" table:style-name="ce66">
            <text:p>-13.6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11" table:style-name="ce64">
            <text:p>2024.11</text:p>
          </table:table-cell>
          <table:table-cell office:value-type="float" office:value="34302" table:style-name="ce79">
            <text:p>34,302<text:s/></text:p>
          </table:table-cell>
          <table:table-cell office:value-type="float" office:value="-19.840157038698823" table:style-name="ce66">
            <text:p>-19.8<text:s/></text:p>
          </table:table-cell>
          <table:table-cell office:value-type="float" office:value="34342" table:style-name="ce79">
            <text:p>34,342<text:s/></text:p>
          </table:table-cell>
          <table:table-cell office:value-type="float" office:value="-9.1937914804727772" table:style-name="ce66">
            <text:p>-9.2<text:s/></text:p>
          </table:table-cell>
          <table:table-cell office:value-type="float" office:value="68644" table:style-name="ce79">
            <text:p>68,644<text:s/></text:p>
          </table:table-cell>
          <table:table-cell office:value-type="float" office:value="-14.845368498095793" table:style-name="ce66">
            <text:p>-14.8<text:s/></text:p>
          </table:table-cell>
          <table:table-cell office:value-type="float" office:value="-40" table:style-name="ce79">
            <text:p>-40<text:s/></text:p>
          </table:table-cell>
          <table:table-cell office:value-type="string" table:style-name="ce66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12" table:style-name="ce64">
            <text:p>2024.12</text:p>
          </table:table-cell>
          <table:table-cell office:value-type="float" office:value="35529" table:style-name="ce79">
            <text:p>35,529<text:s/></text:p>
          </table:table-cell>
          <table:table-cell office:value-type="float" office:value="5.3" table:style-name="ce66">
            <text:p>5.3<text:s/></text:p>
          </table:table-cell>
          <table:table-cell office:value-type="float" office:value="35005" table:style-name="ce79">
            <text:p>35,005<text:s/></text:p>
          </table:table-cell>
          <table:table-cell office:value-type="float" office:value="7.2" table:style-name="ce66">
            <text:p>7.2<text:s/></text:p>
          </table:table-cell>
          <table:table-cell office:value-type="float" office:value="70534" table:style-name="ce79">
            <text:p>70,534<text:s/></text:p>
          </table:table-cell>
          <table:table-cell office:value-type="float" office:value="6.2" table:style-name="ce66">
            <text:p>6.2<text:s/></text:p>
          </table:table-cell>
          <table:table-cell office:value-type="float" office:value="524" table:style-name="ce79">
            <text:p>524<text:s/></text:p>
          </table:table-cell>
          <table:table-cell office:value-type="string" table:style-name="ce66">
            <text:p>NA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1">
            <text:p>2025(<text:span text:style-name="T20">累計</text:span>)</text:p>
          </table:table-cell>
          <table:table-cell office:value-type="float" office:value="219861" table:style-name="ce63">
            <text:p>219,861<text:s/></text:p>
          </table:table-cell>
          <table:table-cell office:value-type="float" office:value="14.5" table:style-name="ce62">
            <text:p>14.5<text:s/></text:p>
          </table:table-cell>
          <table:table-cell office:value-type="float" office:value="212197" table:style-name="ce63">
            <text:p>212,197<text:s/></text:p>
          </table:table-cell>
          <table:table-cell office:value-type="float" office:value="17.899999999999999" table:style-name="ce62">
            <text:p>17.9<text:s/></text:p>
          </table:table-cell>
          <table:table-cell office:value-type="float" office:value="432058" table:formula="of:=[.B30]+[.D30]" table:style-name="ce63">
            <text:p>432,058<text:s/></text:p>
          </table:table-cell>
          <table:table-cell office:value-type="float" office:value="16.100000000000001" table:style-name="ce62">
            <text:p>16.1<text:s/></text:p>
          </table:table-cell>
          <table:table-cell office:value-type="float" office:value="7664" table:formula="of:=[.B30]-[.D30]" table:style-name="ce63">
            <text:p>7,664<text:s/></text:p>
          </table:table-cell>
          <table:table-cell office:value-type="string" table:style-name="ce69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1" table:style-name="ce64">
            <text:p>2025.01</text:p>
          </table:table-cell>
          <table:table-cell office:value-type="float" office:value="33188.9" table:style-name="ce67">
            <text:p>33,189<text:s/></text:p>
          </table:table-cell>
          <table:table-cell office:value-type="float" office:value="-4" table:style-name="ce65">
            <text:p>-4.0<text:s/></text:p>
          </table:table-cell>
          <table:table-cell office:value-type="float" office:value="30061" table:style-name="ce67">
            <text:p>30,061<text:s/></text:p>
          </table:table-cell>
          <table:table-cell office:value-type="float" office:value="-2.6" table:style-name="ce65">
            <text:p>-2.6<text:s/></text:p>
          </table:table-cell>
          <table:table-cell office:value-type="float" office:value="63249.9" table:formula="of:=[.B31]+[.D31]" table:style-name="ce67">
            <text:p>63,250<text:s/></text:p>
          </table:table-cell>
          <table:table-cell office:value-type="float" office:value="-3.3" table:style-name="ce65">
            <text:p>-3.3<text:s/></text:p>
          </table:table-cell>
          <table:table-cell office:value-type="float" office:value="3127.9000000000015" table:formula="of:=[.B31]-[.D31]" table:style-name="ce67">
            <text:p>3,128<text:s/></text:p>
          </table:table-cell>
          <table:table-cell office:value-type="string" table:style-name="ce66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2" table:style-name="ce64">
            <text:p>2025.02</text:p>
          </table:table-cell>
          <table:table-cell office:value-type="float" office:value="31109" table:style-name="ce67">
            <text:p>31,109<text:s/></text:p>
          </table:table-cell>
          <table:table-cell office:value-type="float" office:value="25.7" table:style-name="ce65">
            <text:p>25.7<text:s/></text:p>
          </table:table-cell>
          <table:table-cell office:value-type="float" office:value="32659" table:style-name="ce67">
            <text:p>32,659<text:s/></text:p>
          </table:table-cell>
          <table:table-cell office:value-type="float" office:value="40" table:style-name="ce65">
            <text:p>40.0<text:s/></text:p>
          </table:table-cell>
          <table:table-cell office:value-type="float" office:value="63768" table:formula="of:=[.B32]+[.D32]" table:style-name="ce67">
            <text:p>63,768<text:s/></text:p>
          </table:table-cell>
          <table:table-cell office:value-type="float" office:value="32.6" table:style-name="ce65">
            <text:p>32.6<text:s/></text:p>
          </table:table-cell>
          <table:table-cell office:value-type="float" office:value="-1550" table:formula="of:=[.B32]-[.D32]" table:style-name="ce67">
            <text:p>-1,550<text:s/></text:p>
          </table:table-cell>
          <table:table-cell office:value-type="string" table:style-name="ce66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3" table:style-name="ce23">
            <text:p>2025.03</text:p>
          </table:table-cell>
          <table:table-cell office:value-type="float" office:value="38510" table:style-name="ce67">
            <text:p>38,510<text:s/></text:p>
          </table:table-cell>
          <table:table-cell office:value-type="float" office:value="14.5" table:style-name="ce65">
            <text:p>14.5<text:s/></text:p>
          </table:table-cell>
          <table:table-cell office:value-type="float" office:value="36875" table:style-name="ce67">
            <text:p>36,875<text:s/></text:p>
          </table:table-cell>
          <table:table-cell office:value-type="float" office:value="19" table:style-name="ce97">
            <text:p>19.0<text:s/></text:p>
          </table:table-cell>
          <table:table-cell office:value-type="float" office:value="75385" table:formula="of:=[.B33]+[.D33]" table:style-name="ce67">
            <text:p>75,385<text:s/></text:p>
          </table:table-cell>
          <table:table-cell office:value-type="float" office:value="16.600000000000001" table:style-name="ce65">
            <text:p>16.6<text:s/></text:p>
          </table:table-cell>
          <table:table-cell office:value-type="float" office:value="1635" table:formula="of:=[.B33]-[.D33]" table:style-name="ce67">
            <text:p>1,635<text:s/></text:p>
          </table:table-cell>
          <table:table-cell office:value-type="string" table:style-name="ce96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5.04" table:style-name="ce95">
            <text:p>2025.04</text:p>
          </table:table-cell>
          <table:table-cell office:value-type="float" office:value="37445" table:style-name="ce67">
            <text:p>37,445<text:s/></text:p>
          </table:table-cell>
          <table:table-cell office:value-type="float" office:value="19.8" table:style-name="ce65">
            <text:p>19.8<text:s/></text:p>
          </table:table-cell>
          <table:table-cell office:value-type="float" office:value="36869" table:style-name="ce67">
            <text:p>36,869<text:s/></text:p>
          </table:table-cell>
          <table:table-cell office:value-type="float" office:value="22.9" table:style-name="ce97">
            <text:p>22.9<text:s/></text:p>
          </table:table-cell>
          <table:table-cell office:value-type="float" office:value="74314" table:formula="of:=[.B34]+[.D34]" table:style-name="ce67">
            <text:p>74,314<text:s/></text:p>
          </table:table-cell>
          <table:table-cell office:value-type="float" office:value="21.3" table:style-name="ce65">
            <text:p>21.3<text:s/></text:p>
          </table:table-cell>
          <table:table-cell office:value-type="float" office:value="576" table:formula="of:=[.B34]-[.D34]" table:style-name="ce67">
            <text:p>576<text:s/></text:p>
          </table:table-cell>
          <table:table-cell office:value-type="string" table:style-name="ce96">
            <text:p>NA</text:p>
          </table:table-cell>
          <table:table-cell table:number-columns-repeated="16375"/>
        </table:table-row>
        <table:table-row table:style-name="ro5">
          <table:table-cell office:value-type="float" office:value="2025.05" table:style-name="ce95">
            <text:p>2025.05</text:p>
          </table:table-cell>
          <table:table-cell office:value-type="float" office:value="39595" table:style-name="ce67">
            <text:p>39,595<text:s/></text:p>
          </table:table-cell>
          <table:table-cell office:value-type="float" office:value="17" table:style-name="ce97">
            <text:p>17.0<text:s/></text:p>
          </table:table-cell>
          <table:table-cell office:value-type="float" office:value="39045" table:style-name="ce67">
            <text:p>39,045<text:s/></text:p>
          </table:table-cell>
          <table:table-cell office:value-type="float" office:value="14.1" table:style-name="ce65">
            <text:p>14.1<text:s/></text:p>
          </table:table-cell>
          <table:table-cell office:value-type="float" office:value="78640" table:formula="of:=[.B35]+[.D35]" table:style-name="ce67">
            <text:p>78,640<text:s/></text:p>
          </table:table-cell>
          <table:table-cell office:value-type="float" office:value="15.5" table:style-name="ce65">
            <text:p>15.5<text:s/></text:p>
          </table:table-cell>
          <table:table-cell office:value-type="float" office:value="550" table:formula="of:=[.B35]-[.D35]" table:style-name="ce67">
            <text:p>550<text:s/></text:p>
          </table:table-cell>
          <table:table-cell office:value-type="string" table:style-name="ce96">
            <text:p>NA</text:p>
          </table:table-cell>
          <table:table-cell table:number-columns-repeated="16375"/>
        </table:table-row>
        <table:table-row table:style-name="ro5">
          <table:table-cell office:value-type="float" office:value="2025.06" table:style-name="ce95">
            <text:p>2025.06</text:p>
          </table:table-cell>
          <table:table-cell office:value-type="float" office:value="39524" table:style-name="ce67">
            <text:p>39,524<text:s/></text:p>
          </table:table-cell>
          <table:table-cell office:value-type="float" office:value="16.399999999999999" table:style-name="ce97">
            <text:p>16.4<text:s/></text:p>
          </table:table-cell>
          <table:table-cell office:value-type="float" office:value="36663" table:style-name="ce67">
            <text:p>36,663<text:s/></text:p>
          </table:table-cell>
          <table:table-cell office:value-type="float" office:value="20.2" table:style-name="ce65">
            <text:p>20.2<text:s/></text:p>
          </table:table-cell>
          <table:table-cell office:value-type="float" office:value="76187" table:formula="of:=[.B36]+[.D36]" table:style-name="ce67">
            <text:p>76,187<text:s/></text:p>
          </table:table-cell>
          <table:table-cell office:value-type="float" office:value="18.100000000000001" table:style-name="ce65">
            <text:p>18.1<text:s/></text:p>
          </table:table-cell>
          <table:table-cell office:value-type="float" office:value="2861" table:formula="of:=[.B36]-[.D36]" table:style-name="ce67">
            <text:p>2,861<text:s/></text:p>
          </table:table-cell>
          <table:table-cell office:value-type="string" table:style-name="ce96">
            <text:p>NA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3">
            <text:p><text:span text:style-name="T15">製表時間：</text:span>2025<text:span text:style-name="T15">年</text:span>7<text:span text:style-name="T15">月</text:span>15<text:span text:style-name="T15">日</text:span></text:p>
          </table:table-cell>
          <table:table-cell table:style-name="ce6"/>
          <table:table-cell table:style-name="ce82"/>
          <table:table-cell table:style-name="ce18"/>
          <table:table-cell table:style-name="ce5"/>
          <table:table-cell table:style-name="ce83"/>
          <table:table-cell table:style-name="ce5"/>
          <table:table-cell table:style-name="ce83"/>
          <table:table-cell table:number-columns-repeated="16376" table:style-name="ce5"/>
        </table:table-row>
        <table:table-row table:style-name="ro6">
          <table:table-cell office:value-type="string" table:style-name="ce53">
            <text:p><text:span text:style-name="T15">資料來源：越南海關局</text:span></text:p>
          </table:table-cell>
          <table:table-cell table:style-name="ce6"/>
          <table:table-cell table:style-name="ce5"/>
          <table:table-cell table:style-name="ce18"/>
          <table:table-cell table:style-name="ce5"/>
          <table:table-cell table:style-name="ce83"/>
          <table:table-cell table:style-name="ce5"/>
          <table:table-cell table:style-name="ce83"/>
          <table:table-cell table:number-columns-repeated="16376" table:style-name="ce5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A02越南近年進出口貿易統計202506.$A$1:A02越南近年進出口貿易統計202506.$I$39" table:base-cell-address="A02越南近年進出口貿易統計202506.$A$1"/>
        </table:named-expressions>
      </table:table>
      <table:table table:name="A03越南與主要貿易夥伴貿易統計202505" table:style-name="ta2"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number-columns-repeated="2" table:default-cell-style-name="ce6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8" table:number-columns-repeated="16365" table:default-cell-style-name="ce5"/>
        <table:table-row table:style-name="ro1">
          <table:table-cell office:value-type="string" table:number-columns-spanned="19" table:number-rows-spanned="1" table:style-name="ce113">
            <text:p>A03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18">
            <text:p>2025<text:span text:style-name="T8">年</text:span>6<text:span text:style-name="T8">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7">
            <text:p><text:s text:c="34"/></text:p>
          </table:table-cell>
          <table:table-cell table:number-columns-repeated="6" table:style-name="ce8"/>
          <table:table-cell table:number-columns-repeated="11" table:style-name="ce7"/>
          <table:table-cell office:value-type="string" table:style-name="ce21">
            <text:p><text:span text:style-name="T2">單位：百萬美元、</text:span>%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153">
            <text:p>國　家　別</text:p>
          </table:table-cell>
          <table:table-cell office:value-type="string" table:number-columns-spanned="6" table:number-rows-spanned="1" table:style-name="ce150">
            <text:p>2025<text:span text:style-name="T2">年</text:span>6<text:span text:style-name="T2">月</text:span></text:p>
          </table:table-cell>
          <table:covered-table-cell table:number-columns-repeated="5"/>
          <table:table-cell office:value-type="string" table:number-columns-spanned="6" table:number-rows-spanned="1" table:style-name="ce150">
            <text:p>2024<text:span text:style-name="T2">年</text:span>6<text:span text:style-name="T2">月</text:span></text:p>
          </table:table-cell>
          <table:covered-table-cell table:number-columns-repeated="5"/>
          <table:table-cell office:value-type="string" table:number-columns-spanned="6" table:number-rows-spanned="1" table:style-name="ce152">
            <text:p><text:span text:style-name="T2">增減比較</text:span></text:p>
          </table:table-cell>
          <table:covered-table-cell table:number-columns-repeated="5"/>
          <table:table-cell table:number-columns-repeated="16365"/>
        </table:table-row>
        <table:table-row table:style-name="ro4">
          <table:covered-table-cell/>
          <table:table-cell office:value-type="string" table:number-columns-spanned="2" table:number-rows-spanned="1" table:style-name="ce150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0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0">
            <text:p><text:span text:style-name="T2">總額</text:span></text:p>
          </table:table-cell>
          <table:table-cell office:value-type="string" table:number-columns-spanned="1" table:number-rows-spanned="2" table:style-name="ce154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50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0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0">
            <text:p><text:span text:style-name="T2">總額</text:span></text:p>
          </table:table-cell>
          <table:table-cell office:value-type="string" table:number-columns-spanned="1" table:number-rows-spanned="2" table:style-name="ce154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52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1">
            <text:p><text:span text:style-name="T2">總額</text:span></text:p>
            <text:p>(%)</text:p>
          </table:table-cell>
          <table:table-cell office:value-type="string" table:number-columns-spanned="1" table:number-rows-spanned="2" table:style-name="ce151">
            <text:p><text:span text:style-name="T2">順</text:span>(<text:span text:style-name="T2">逆</text:span>)<text:span text:style-name="T2">差</text:span></text:p>
            <text:p>(%)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56">
            <text:p><text:span text:style-name="T2">金額</text:span></text:p>
          </table:table-cell>
          <table:table-cell office:value-type="string" table:style-name="ce56">
            <text:p><text:span text:style-name="T2">比重</text:span></text:p>
          </table:table-cell>
          <table:table-cell office:value-type="string" table:style-name="ce56">
            <text:p><text:span text:style-name="T2">金額</text:span></text:p>
          </table:table-cell>
          <table:table-cell office:value-type="string" table:style-name="ce56">
            <text:p><text:span text:style-name="T2">比重</text:span></text:p>
          </table:table-cell>
          <table:covered-table-cell/>
          <table:covered-table-cell/>
          <table:table-cell office:value-type="string" table:style-name="ce56">
            <text:p><text:span text:style-name="T2">金額</text:span></text:p>
          </table:table-cell>
          <table:table-cell office:value-type="string" table:style-name="ce56">
            <text:p><text:span text:style-name="T2">比重</text:span></text:p>
          </table:table-cell>
          <table:table-cell office:value-type="string" table:style-name="ce56">
            <text:p><text:span text:style-name="T2">金額</text:span></text:p>
          </table:table-cell>
          <table:table-cell office:value-type="string" table:style-name="ce56">
            <text:p><text:span text:style-name="T2">比重</text:span></text:p>
          </table:table-cell>
          <table:covered-table-cell/>
          <table:covered-table-cell/>
          <table:table-cell office:value-type="string" table:style-name="ce38">
            <text:p><text:span text:style-name="T2">金額</text:span>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<text:span text:style-name="T2">金額</text:span></text:p>
          </table:table-cell>
          <table:table-cell office:value-type="string" table:style-name="ce38">
            <text:p>%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22">
            <text:p><text:span text:style-name="T16">中國</text:span></text:p>
          </table:table-cell>
          <table:table-cell office:value-type="float" office:value="5584.2" table:style-name="ce71">
            <text:p>5,584.2<text:s/></text:p>
          </table:table-cell>
          <table:table-cell office:value-type="float" office:value="14.12863070539419" table:formula="of:=[.B7]/[.$B$31]*100" table:style-name="ce71">
            <text:p>14.1<text:s/></text:p>
          </table:table-cell>
          <table:table-cell office:value-type="float" office:value="15379.3" table:style-name="ce71">
            <text:p>15,379.3<text:s/></text:p>
          </table:table-cell>
          <table:table-cell office:value-type="float" office:value="41.947740228568307" table:formula="of:=[.D7]/[.$D$31]*100" table:style-name="ce71">
            <text:p>41.9<text:s/></text:p>
          </table:table-cell>
          <table:table-cell office:value-type="float" office:value="20963.5" table:formula="of:=[.B7]+[.D7]" table:style-name="ce71">
            <text:p>20,963.5<text:s/></text:p>
          </table:table-cell>
          <table:table-cell office:value-type="float" office:value="-9795.0999999999985" table:formula="of:=[.B7]-[.D7]" table:style-name="ce72">
            <text:p>-9,795.1</text:p>
          </table:table-cell>
          <table:table-cell office:value-type="float" office:value="5120.6000000000004" table:style-name="ce71">
            <text:p>5,120.6<text:s/></text:p>
          </table:table-cell>
          <table:table-cell office:value-type="float" office:value="15.081880301602263" table:formula="of:=[.H7]/[.$H$31]*100" table:style-name="ce71">
            <text:p>15.1<text:s/></text:p>
          </table:table-cell>
          <table:table-cell office:value-type="float" office:value="11565" table:style-name="ce71">
            <text:p>11,565.0<text:s/></text:p>
          </table:table-cell>
          <table:table-cell office:value-type="float" office:value="37.904362361115659" table:formula="of:=[.J7]/[.$J$31]*100" table:style-name="ce71">
            <text:p>37.9<text:s/></text:p>
          </table:table-cell>
          <table:table-cell office:value-type="float" office:value="16685.599999999999" table:formula="of:=[.H7]+[.J7]" table:style-name="ce71">
            <text:p>16,685.6<text:s/></text:p>
          </table:table-cell>
          <table:table-cell office:value-type="float" office:value="-6444.4" table:formula="of:=[.H7]-[.J7]" table:style-name="ce71">
            <text:p>-6,444.4<text:s/></text:p>
          </table:table-cell>
          <table:table-cell office:value-type="float" office:value="463.59999999999945" table:formula="of:=[.B7]-[.H7]" table:style-name="ce71">
            <text:p>463.6<text:s/></text:p>
          </table:table-cell>
          <table:table-cell office:value-type="float" office:value="9.0536265281412209" table:formula="of:=([.B7]-[.H7])/[.H7]*100" table:style-name="ce73">
            <text:p>9.1<text:s/></text:p>
          </table:table-cell>
          <table:table-cell office:value-type="float" office:value="3814.2999999999993" table:formula="of:=[.D7]-[.J7]" table:style-name="ce73">
            <text:p>3,814.3<text:s/></text:p>
          </table:table-cell>
          <table:table-cell office:value-type="float" office:value="32.981409424989181" table:formula="of:=([.D7]-[.J7])/[.J7]*100" table:style-name="ce73">
            <text:p>33.0<text:s/></text:p>
          </table:table-cell>
          <table:table-cell office:value-type="float" office:value="25.638274919691241" table:formula="of:=([.F7]-[.L7])/[.L7]*100" table:style-name="ce73">
            <text:p>25.6<text:s/></text:p>
          </table:table-cell>
          <table:table-cell office:value-type="float" office:value="51.993979268822535" table:formula="of:=([.G7]-[.M7])/[.M7]*100" table:style-name="ce73">
            <text:p>52.0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美國</text:span></text:p>
          </table:table-cell>
          <table:table-cell office:value-type="float" office:value="13776.5" table:style-name="ce71">
            <text:p>13,776.5<text:s/></text:p>
          </table:table-cell>
          <table:table-cell office:value-type="float" office:value="34.856036838376681" table:formula="of:=[.B8]/[.$B$31]*100" table:style-name="ce71">
            <text:p>34.9<text:s/></text:p>
          </table:table-cell>
          <table:table-cell office:value-type="float" office:value="1605.9" table:style-name="ce71">
            <text:p>1,605.9<text:s/></text:p>
          </table:table-cell>
          <table:table-cell office:value-type="float" office:value="4.3801652892561984" table:formula="of:=[.D8]/[.$D$31]*100" table:style-name="ce71">
            <text:p>4.4<text:s/></text:p>
          </table:table-cell>
          <table:table-cell office:value-type="float" office:value="15382.4" table:formula="of:=[.B8]+[.D8]" table:style-name="ce71">
            <text:p>15,382.4<text:s/></text:p>
          </table:table-cell>
          <table:table-cell office:value-type="float" office:value="12170.6" table:formula="of:=[.B8]-[.D8]" table:style-name="ce72">
            <text:p>12,170.6</text:p>
          </table:table-cell>
          <table:table-cell office:value-type="float" office:value="10452.1" table:style-name="ce71">
            <text:p>10,452.1<text:s/></text:p>
          </table:table-cell>
          <table:table-cell office:value-type="float" office:value="30.784931668237515" table:formula="of:=[.H8]/[.$H$31]*100" table:style-name="ce71">
            <text:p>30.8<text:s/></text:p>
          </table:table-cell>
          <table:table-cell office:value-type="float" office:value="1232.7" table:style-name="ce71">
            <text:p>1,232.7<text:s/></text:p>
          </table:table-cell>
          <table:table-cell office:value-type="float" office:value="4.0401822293599032" table:formula="of:=[.J8]/[.$J$31]*100" table:style-name="ce71">
            <text:p>4.0<text:s/></text:p>
          </table:table-cell>
          <table:table-cell office:value-type="float" office:value="11684.800000000001" table:formula="of:=[.H8]+[.J8]" table:style-name="ce71">
            <text:p>11,684.8<text:s/></text:p>
          </table:table-cell>
          <table:table-cell office:value-type="float" office:value="9219.4" table:formula="of:=[.H8]-[.J8]" table:style-name="ce71">
            <text:p>9,219.4<text:s/></text:p>
          </table:table-cell>
          <table:table-cell office:value-type="float" office:value="3324.3999999999996" table:formula="of:=[.B8]-[.H8]" table:style-name="ce71">
            <text:p>3,324.4<text:s/></text:p>
          </table:table-cell>
          <table:table-cell office:value-type="float" office:value="31.806048545268411" table:formula="of:=([.B8]-[.H8])/[.H8]*100" table:style-name="ce73">
            <text:p>31.8<text:s/></text:p>
          </table:table-cell>
          <table:table-cell office:value-type="float" office:value="373.20000000000005" table:formula="of:=[.D8]-[.J8]" table:style-name="ce73">
            <text:p>373.2<text:s/></text:p>
          </table:table-cell>
          <table:table-cell office:value-type="float" office:value="30.275006084205408" table:formula="of:=([.D8]-[.J8])/[.J8]*100" table:style-name="ce73">
            <text:p>30.3<text:s/></text:p>
          </table:table-cell>
          <table:table-cell office:value-type="float" office:value="31.644529645351209" table:formula="of:=([.F8]-[.L8])/[.L8]*100" table:style-name="ce73">
            <text:p>31.6<text:s/></text:p>
          </table:table-cell>
          <table:table-cell office:value-type="float" office:value="32.010759919300611" table:formula="of:=([.G8]-[.M8])/[.M8]*100" table:style-name="ce73">
            <text:p>32.0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韓國</text:span></text:p>
          </table:table-cell>
          <table:table-cell office:value-type="float" office:value="2306" table:style-name="ce71">
            <text:p>2,306.0<text:s/></text:p>
          </table:table-cell>
          <table:table-cell office:value-type="float" office:value="5.8344297135917422" table:formula="of:=[.B9]/[.$B$31]*100" table:style-name="ce71">
            <text:p>5.8<text:s/></text:p>
          </table:table-cell>
          <table:table-cell office:value-type="float" office:value="4681.2" table:style-name="ce71">
            <text:p>4,681.2<text:s/></text:p>
          </table:table-cell>
          <table:table-cell office:value-type="float" office:value="12.768185909500041" table:formula="of:=[.D9]/[.$D$31]*100" table:style-name="ce71">
            <text:p>12.8<text:s/></text:p>
          </table:table-cell>
          <table:table-cell office:value-type="float" office:value="6987.2" table:formula="of:=[.B9]+[.D9]" table:style-name="ce71">
            <text:p>6,987.2<text:s/></text:p>
          </table:table-cell>
          <table:table-cell office:value-type="float" office:value="-2375.1999999999998" table:formula="of:=[.B9]-[.D9]" table:style-name="ce72">
            <text:p>-2,375.2</text:p>
          </table:table-cell>
          <table:table-cell office:value-type="float" office:value="1988.2" table:style-name="ce71">
            <text:p>1,988.2<text:s/></text:p>
          </table:table-cell>
          <table:table-cell office:value-type="float" office:value="5.8559142318567385" table:formula="of:=[.H9]/[.$H$31]*100" table:style-name="ce71">
            <text:p>5.9<text:s/></text:p>
          </table:table-cell>
          <table:table-cell office:value-type="float" office:value="4987.7" table:style-name="ce71">
            <text:p>4,987.7<text:s/></text:p>
          </table:table-cell>
          <table:table-cell office:value-type="float" office:value="16.347219035757597" table:formula="of:=[.J9]/[.$J$31]*100" table:style-name="ce71">
            <text:p>16.3<text:s/></text:p>
          </table:table-cell>
          <table:table-cell office:value-type="float" office:value="6975.9" table:formula="of:=[.H9]+[.J9]" table:style-name="ce71">
            <text:p>6,975.9<text:s/></text:p>
          </table:table-cell>
          <table:table-cell office:value-type="float" office:value="-2999.5" table:formula="of:=[.H9]-[.J9]" table:style-name="ce71">
            <text:p>-2,999.5<text:s/></text:p>
          </table:table-cell>
          <table:table-cell office:value-type="float" office:value="317.79999999999995" table:formula="of:=[.B9]-[.H9]" table:style-name="ce71">
            <text:p>317.8<text:s/></text:p>
          </table:table-cell>
          <table:table-cell office:value-type="float" office:value="15.984307413741069" table:formula="of:=([.B9]-[.H9])/[.H9]*100" table:style-name="ce73">
            <text:p>16.0<text:s/></text:p>
          </table:table-cell>
          <table:table-cell office:value-type="float" office:value="-306.5" table:formula="of:=[.D9]-[.J9]" table:style-name="ce73">
            <text:p>-306.5<text:s/></text:p>
          </table:table-cell>
          <table:table-cell office:value-type="float" office:value="-6.1451169877899634" table:formula="of:=([.D9]-[.J9])/[.J9]*100" table:style-name="ce73">
            <text:p>-6.1<text:s/></text:p>
          </table:table-cell>
          <table:table-cell office:value-type="float" office:value="0.16198626700497687" table:formula="of:=([.F9]-[.L9])/[.L9]*100" table:style-name="ce73">
            <text:p>0.2<text:s/></text:p>
          </table:table-cell>
          <table:table-cell office:value-type="float" office:value="-20.813468911485252" table:formula="of:=([.G9]-[.M9])/[.M9]*100" table:style-name="ce73">
            <text:p>-20.8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日本</text:span></text:p>
          </table:table-cell>
          <table:table-cell office:value-type="float" office:value="2241.8000000000002" table:style-name="ce71">
            <text:p>2,241.8<text:s/></text:p>
          </table:table-cell>
          <table:table-cell office:value-type="float" office:value="5.6719967614613909" table:formula="of:=[.B10]/[.$B$31]*100" table:style-name="ce71">
            <text:p>5.7<text:s/></text:p>
          </table:table-cell>
          <table:table-cell office:value-type="float" office:value="1909.7" table:style-name="ce71">
            <text:p>1,909.7<text:s/></text:p>
          </table:table-cell>
          <table:table-cell office:value-type="float" office:value="5.2087936066333906" table:formula="of:=[.D10]/[.$D$31]*100" table:style-name="ce71">
            <text:p>5.2<text:s/></text:p>
          </table:table-cell>
          <table:table-cell office:value-type="float" office:value="4151.5" table:formula="of:=[.B10]+[.D10]" table:style-name="ce71">
            <text:p>4,151.5<text:s/></text:p>
          </table:table-cell>
          <table:table-cell office:value-type="float" office:value="332.10000000000014" table:formula="of:=[.B10]-[.D10]" table:style-name="ce72">
            <text:p>332.1</text:p>
          </table:table-cell>
          <table:table-cell office:value-type="float" office:value="1913.4" table:style-name="ce71">
            <text:p>1,913.4<text:s/></text:p>
          </table:table-cell>
          <table:table-cell office:value-type="float" office:value="5.6356032045240338" table:formula="of:=[.H10]/[.$H$31]*100" table:style-name="ce71">
            <text:p>5.6<text:s/></text:p>
          </table:table-cell>
          <table:table-cell office:value-type="float" office:value="1711.5" table:style-name="ce71">
            <text:p>1,711.5<text:s/></text:p>
          </table:table-cell>
          <table:table-cell office:value-type="float" office:value="5.6094523286683486" table:formula="of:=[.J10]/[.$J$31]*100" table:style-name="ce71">
            <text:p>5.6<text:s/></text:p>
          </table:table-cell>
          <table:table-cell office:value-type="float" office:value="3624.9" table:formula="of:=[.H10]+[.J10]" table:style-name="ce71">
            <text:p>3,624.9<text:s/></text:p>
          </table:table-cell>
          <table:table-cell office:value-type="float" office:value="201.90000000000009" table:formula="of:=[.H10]-[.J10]" table:style-name="ce71">
            <text:p>201.9<text:s/></text:p>
          </table:table-cell>
          <table:table-cell office:value-type="float" office:value="328.40000000000009" table:formula="of:=[.B10]-[.H10]" table:style-name="ce71">
            <text:p>328.4<text:s/></text:p>
          </table:table-cell>
          <table:table-cell office:value-type="float" office:value="17.163165046514063" table:formula="of:=([.B10]-[.H10])/[.H10]*100" table:style-name="ce73">
            <text:p>17.2<text:s/></text:p>
          </table:table-cell>
          <table:table-cell office:value-type="float" office:value="198.20000000000005" table:formula="of:=[.D10]-[.J10]" table:style-name="ce73">
            <text:p>198.2<text:s/></text:p>
          </table:table-cell>
          <table:table-cell office:value-type="float" office:value="11.580484954718086" table:formula="of:=([.D10]-[.J10])/[.J10]*100" table:style-name="ce73">
            <text:p>11.6<text:s/></text:p>
          </table:table-cell>
          <table:table-cell office:value-type="float" office:value="14.527297304753231" table:formula="of:=([.F10]-[.L10])/[.L10]*100" table:style-name="ce73">
            <text:p>14.5<text:s/></text:p>
          </table:table-cell>
          <table:table-cell office:value-type="float" office:value="64.487369985141157" table:formula="of:=([.G10]-[.M10])/[.M10]*100" table:style-name="ce73">
            <text:p>64.5<text:s/></text:p>
          </table:table-cell>
          <table:table-cell table:number-columns-repeated="16365"/>
        </table:table-row>
        <table:table-row table:style-name="ro4">
          <table:table-cell office:value-type="string" table:style-name="ce94">
            <text:p>臺灣</text:p>
          </table:table-cell>
          <table:table-cell office:value-type="float" office:value="569.6" table:style-name="ce71">
            <text:p>569.6<text:s/></text:p>
          </table:table-cell>
          <table:table-cell office:value-type="float" office:value="1.4411496812063556" table:formula="of:=[.B11]/[.$B$31]*100" table:style-name="ce71">
            <text:p>1.4<text:s/></text:p>
          </table:table-cell>
          <table:table-cell office:value-type="float" office:value="2572.8000000000002" table:style-name="ce71">
            <text:p>2,572.8<text:s/></text:p>
          </table:table-cell>
          <table:table-cell office:value-type="float" office:value="7.0174290156288359" table:formula="of:=[.D11]/[.$D$31]*100" table:style-name="ce71">
            <text:p>7.0<text:s/></text:p>
          </table:table-cell>
          <table:table-cell office:value-type="float" office:value="3142.4" table:formula="of:=[.B11]+[.D11]" table:style-name="ce71">
            <text:p>3,142.4<text:s/></text:p>
          </table:table-cell>
          <table:table-cell office:value-type="float" office:value="-2003.2000000000003" table:formula="of:=[.B11]-[.D11]" table:style-name="ce72">
            <text:p>-2,003.2</text:p>
          </table:table-cell>
          <table:table-cell office:value-type="float" office:value="438" table:style-name="ce72">
            <text:p>438.0</text:p>
          </table:table-cell>
          <table:table-cell office:value-type="float" office:value="1.2900565504241281" table:formula="of:=[.H11]/[.$H$31]*100" table:style-name="ce71">
            <text:p>1.3<text:s/></text:p>
          </table:table-cell>
          <table:table-cell office:value-type="float" office:value="1731.9" table:style-name="ce72">
            <text:p>1,731.9</text:p>
          </table:table-cell>
          <table:table-cell office:value-type="float" office:value="5.6763134607190855" table:formula="of:=[.J11]/[.$J$31]*100" table:style-name="ce71">
            <text:p>5.7<text:s/></text:p>
          </table:table-cell>
          <table:table-cell office:value-type="float" office:value="2169.9" table:formula="of:=[.H11]+[.J11]" table:style-name="ce71">
            <text:p>2,169.9<text:s/></text:p>
          </table:table-cell>
          <table:table-cell office:value-type="float" office:value="-1293.9000000000001" table:formula="of:=[.H11]-[.J11]" table:style-name="ce71">
            <text:p>-1,293.9<text:s/></text:p>
          </table:table-cell>
          <table:table-cell office:value-type="float" office:value="131.60000000000002" table:formula="of:=[.B11]-[.H11]" table:style-name="ce71">
            <text:p>131.6<text:s/></text:p>
          </table:table-cell>
          <table:table-cell office:value-type="float" office:value="30.045662100456628" table:formula="of:=([.B11]-[.H11])/[.H11]*100" table:style-name="ce73">
            <text:p>30.0<text:s/></text:p>
          </table:table-cell>
          <table:table-cell office:value-type="float" office:value="840.90000000000009" table:formula="of:=[.D11]-[.J11]" table:style-name="ce73">
            <text:p>840.9<text:s/></text:p>
          </table:table-cell>
          <table:table-cell office:value-type="float" office:value="48.553611640394948" table:formula="of:=([.D11]-[.J11])/[.J11]*100" table:style-name="ce73">
            <text:p>48.6<text:s/></text:p>
          </table:table-cell>
          <table:table-cell office:value-type="float" office:value="44.817733536107653" table:formula="of:=([.F11]-[.L11])/[.L11]*100" table:style-name="ce73">
            <text:p>44.8<text:s/></text:p>
          </table:table-cell>
          <table:table-cell office:value-type="float" office:value="54.818764974109293" table:formula="of:=([.G11]-[.M11])/[.M11]*100" table:style-name="ce73">
            <text:p>54.8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泰國</text:span></text:p>
          </table:table-cell>
          <table:table-cell office:value-type="float" office:value="732.6" table:style-name="ce71">
            <text:p>732.6<text:s/></text:p>
          </table:table-cell>
          <table:table-cell office:value-type="float" office:value="1.8535573322538204" table:formula="of:=[.B12]/[.$B$31]*100" table:style-name="ce71">
            <text:p>1.9<text:s/></text:p>
          </table:table-cell>
          <table:table-cell office:value-type="float" office:value="1065.5" table:style-name="ce71">
            <text:p>1,065.5<text:s/></text:p>
          </table:table-cell>
          <table:table-cell office:value-type="float" office:value="2.9061997108801791" table:formula="of:=[.D12]/[.$D$31]*100" table:style-name="ce71">
            <text:p>2.9<text:s/></text:p>
          </table:table-cell>
          <table:table-cell office:value-type="float" office:value="1798.1" table:formula="of:=[.B12]+[.D12]" table:style-name="ce71">
            <text:p>1,798.1<text:s/></text:p>
          </table:table-cell>
          <table:table-cell office:value-type="float" office:value="-332.9" table:formula="of:=[.B12]-[.D12]" table:style-name="ce72">
            <text:p>-332.9</text:p>
          </table:table-cell>
          <table:table-cell office:value-type="float" office:value="659.9" table:style-name="ce71">
            <text:p>659.9<text:s/></text:p>
          </table:table-cell>
          <table:table-cell office:value-type="float" office:value="1.9436262959472195" table:formula="of:=[.H12]/[.$H$31]*100" table:style-name="ce71">
            <text:p>1.9<text:s/></text:p>
          </table:table-cell>
          <table:table-cell office:value-type="float" office:value="986.4" table:style-name="ce71">
            <text:p>986.4<text:s/></text:p>
          </table:table-cell>
          <table:table-cell office:value-type="float" office:value="3.2329323850414609" table:formula="of:=[.J12]/[.$J$31]*100" table:style-name="ce71">
            <text:p>3.2<text:s/></text:p>
          </table:table-cell>
          <table:table-cell office:value-type="float" office:value="1646.3" table:formula="of:=[.H12]+[.J12]" table:style-name="ce71">
            <text:p>1,646.3<text:s/></text:p>
          </table:table-cell>
          <table:table-cell office:value-type="float" office:value="-326.5" table:formula="of:=[.H12]-[.J12]" table:style-name="ce71">
            <text:p>-326.5<text:s/></text:p>
          </table:table-cell>
          <table:table-cell office:value-type="float" office:value="72.700000000000045" table:formula="of:=[.B12]-[.H12]" table:style-name="ce71">
            <text:p>72.7<text:s/></text:p>
          </table:table-cell>
          <table:table-cell office:value-type="float" office:value="11.016820730413707" table:formula="of:=([.B12]-[.H12])/[.H12]*100" table:style-name="ce73">
            <text:p>11.0<text:s/></text:p>
          </table:table-cell>
          <table:table-cell office:value-type="float" office:value="79.100000000000023" table:formula="of:=[.D12]-[.J12]" table:style-name="ce73">
            <text:p>79.1<text:s/></text:p>
          </table:table-cell>
          <table:table-cell office:value-type="float" office:value="8.0190592051905938" table:formula="of:=([.D12]-[.J12])/[.J12]*100" table:style-name="ce73">
            <text:p>8.0<text:s/></text:p>
          </table:table-cell>
          <table:table-cell office:value-type="float" office:value="9.2206766688938799" table:formula="of:=([.F12]-[.L12])/[.L12]*100" table:style-name="ce73">
            <text:p>9.2<text:s/></text:p>
          </table:table-cell>
          <table:table-cell office:value-type="float" office:value="1.9601837672281706" table:formula="of:=([.G12]-[.M12])/[.M12]*100" table:style-name="ce73">
            <text:p>2.0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印尼</text:span></text:p>
          </table:table-cell>
          <table:table-cell office:value-type="float" office:value="478.4" table:style-name="ce71">
            <text:p>478.4<text:s/></text:p>
          </table:table-cell>
          <table:table-cell office:value-type="float" office:value="1.2104038052828661" table:formula="of:=[.B13]/[.$B$31]*100" table:style-name="ce71">
            <text:p>1.2<text:s/></text:p>
          </table:table-cell>
          <table:table-cell office:value-type="float" office:value="911.5" table:style-name="ce71">
            <text:p>911.5<text:s/></text:p>
          </table:table-cell>
          <table:table-cell office:value-type="float" office:value="2.4861577066797587" table:formula="of:=[.D13]/[.$D$31]*100" table:style-name="ce71">
            <text:p>2.5<text:s/></text:p>
          </table:table-cell>
          <table:table-cell office:value-type="float" office:value="1389.9" table:formula="of:=[.B13]+[.D13]" table:style-name="ce71">
            <text:p>1,389.9<text:s/></text:p>
          </table:table-cell>
          <table:table-cell office:value-type="float" office:value="-433.1" table:formula="of:=[.B13]-[.D13]" table:style-name="ce72">
            <text:p>-433.1</text:p>
          </table:table-cell>
          <table:table-cell office:value-type="float" office:value="434.6" table:style-name="ce71">
            <text:p>434.6<text:s/></text:p>
          </table:table-cell>
          <table:table-cell office:value-type="float" office:value="1.2800424128180963" table:formula="of:=[.H13]/[.$H$31]*100" table:style-name="ce71">
            <text:p>1.3<text:s/></text:p>
          </table:table-cell>
          <table:table-cell office:value-type="float" office:value="935.8" table:style-name="ce71">
            <text:p>935.8<text:s/></text:p>
          </table:table-cell>
          <table:table-cell office:value-type="float" office:value="3.067090557503851" table:formula="of:=[.J13]/[.$J$31]*100" table:style-name="ce71">
            <text:p>3.1<text:s/></text:p>
          </table:table-cell>
          <table:table-cell office:value-type="float" office:value="1370.4" table:formula="of:=[.H13]+[.J13]" table:style-name="ce71">
            <text:p>1,370.4<text:s/></text:p>
          </table:table-cell>
          <table:table-cell office:value-type="float" office:value="-501.19999999999993" table:formula="of:=[.H13]-[.J13]" table:style-name="ce71">
            <text:p>-501.2<text:s/></text:p>
          </table:table-cell>
          <table:table-cell office:value-type="float" office:value="43.799999999999955" table:formula="of:=[.B13]-[.H13]" table:style-name="ce71">
            <text:p>43.8<text:s/></text:p>
          </table:table-cell>
          <table:table-cell office:value-type="float" office:value="10.078232857800264" table:formula="of:=([.B13]-[.H13])/[.H13]*100" table:style-name="ce73">
            <text:p>10.1<text:s/></text:p>
          </table:table-cell>
          <table:table-cell office:value-type="float" office:value="-24.299999999999955" table:formula="of:=[.D13]-[.J13]" table:style-name="ce73">
            <text:p>-24.3<text:s/></text:p>
          </table:table-cell>
          <table:table-cell office:value-type="float" office:value="-2.5967086984398327" table:formula="of:=([.D13]-[.J13])/[.J13]*100" table:style-name="ce73">
            <text:p>-2.6<text:s/></text:p>
          </table:table-cell>
          <table:table-cell office:value-type="float" office:value="1.4229422066549913" table:formula="of:=([.F13]-[.L13])/[.L13]*100" table:style-name="ce73">
            <text:p>1.4<text:s/></text:p>
          </table:table-cell>
          <table:table-cell office:value-type="float" office:value="-13.587390263367901" table:formula="of:=([.G13]-[.M13])/[.M13]*100" table:style-name="ce73">
            <text:p>-13.6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印度</text:span></text:p>
          </table:table-cell>
          <table:table-cell office:value-type="float" office:value="900" table:style-name="ce71">
            <text:p>900.0<text:s/></text:p>
          </table:table-cell>
          <table:table-cell office:value-type="float" office:value="2.2770974597712783" table:formula="of:=[.B14]/[.$B$31]*100" table:style-name="ce71">
            <text:p>2.3<text:s/></text:p>
          </table:table-cell>
          <table:table-cell office:value-type="float" office:value="474.1" table:style-name="ce71">
            <text:p>474.1<text:s/></text:p>
          </table:table-cell>
          <table:table-cell office:value-type="float" office:value="1.2931293129312933" table:formula="of:=[.D14]/[.$D$31]*100" table:style-name="ce71">
            <text:p>1.3<text:s/></text:p>
          </table:table-cell>
          <table:table-cell office:value-type="float" office:value="1374.1" table:formula="of:=[.B14]+[.D14]" table:style-name="ce71">
            <text:p>1,374.1<text:s/></text:p>
          </table:table-cell>
          <table:table-cell office:value-type="float" office:value="425.9" table:formula="of:=[.B14]-[.D14]" table:style-name="ce72">
            <text:p>425.9</text:p>
          </table:table-cell>
          <table:table-cell office:value-type="float" office:value="806.8" table:style-name="ce71">
            <text:p>806.8<text:s/></text:p>
          </table:table-cell>
          <table:table-cell office:value-type="float" office:value="2.3762959472196039" table:formula="of:=[.H14]/[.$H$31]*100" table:style-name="ce71">
            <text:p>2.4<text:s/></text:p>
          </table:table-cell>
          <table:table-cell office:value-type="float" office:value="412.9" table:style-name="ce71">
            <text:p>412.9<text:s/></text:p>
          </table:table-cell>
          <table:table-cell office:value-type="float" office:value="1.3532824227327849" table:formula="of:=[.J14]/[.$J$31]*100" table:style-name="ce71">
            <text:p>1.4<text:s/></text:p>
          </table:table-cell>
          <table:table-cell office:value-type="float" office:value="1219.6999999999998" table:formula="of:=[.H14]+[.J14]" table:style-name="ce71">
            <text:p>1,219.7<text:s/></text:p>
          </table:table-cell>
          <table:table-cell office:value-type="float" office:value="393.9" table:formula="of:=[.H14]-[.J14]" table:style-name="ce71">
            <text:p>393.9<text:s/></text:p>
          </table:table-cell>
          <table:table-cell office:value-type="float" office:value="93.200000000000045" table:formula="of:=[.B14]-[.H14]" table:style-name="ce71">
            <text:p>93.2<text:s/></text:p>
          </table:table-cell>
          <table:table-cell office:value-type="float" office:value="11.551809618244926" table:formula="of:=([.B14]-[.H14])/[.H14]*100" table:style-name="ce73">
            <text:p>11.6<text:s/></text:p>
          </table:table-cell>
          <table:table-cell office:value-type="float" office:value="61.200000000000045" table:formula="of:=[.D14]-[.J14]" table:style-name="ce73">
            <text:p>61.2<text:s/></text:p>
          </table:table-cell>
          <table:table-cell office:value-type="float" office:value="14.821990796803112" table:formula="of:=([.D14]-[.J14])/[.J14]*100" table:style-name="ce73">
            <text:p>14.8<text:s/></text:p>
          </table:table-cell>
          <table:table-cell office:value-type="float" office:value="12.658850537017308" table:formula="of:=([.F14]-[.L14])/[.L14]*100" table:style-name="ce73">
            <text:p>12.7<text:s/></text:p>
          </table:table-cell>
          <table:table-cell office:value-type="float" office:value="8.1238893120081244" table:formula="of:=([.G14]-[.M14])/[.M14]*100" table:style-name="ce73">
            <text:p>8.1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馬來西亞</text:span></text:p>
          </table:table-cell>
          <table:table-cell office:value-type="float" office:value="420.9" table:style-name="ce71">
            <text:p>420.9<text:s/></text:p>
          </table:table-cell>
          <table:table-cell office:value-type="float" office:value="1.0649225786863676" table:formula="of:=[.B15]/[.$B$31]*100" table:style-name="ce71">
            <text:p>1.1<text:s/></text:p>
          </table:table-cell>
          <table:table-cell office:value-type="float" office:value="1034.2" table:style-name="ce71">
            <text:p>1,034.2<text:s/></text:p>
          </table:table-cell>
          <table:table-cell office:value-type="float" office:value="2.8208275372991847" table:formula="of:=[.D15]/[.$D$31]*100" table:style-name="ce71">
            <text:p>2.8<text:s/></text:p>
          </table:table-cell>
          <table:table-cell office:value-type="float" office:value="1455.1" table:formula="of:=[.B15]+[.D15]" table:style-name="ce71">
            <text:p>1,455.1<text:s/></text:p>
          </table:table-cell>
          <table:table-cell office:value-type="float" office:value="-613.30000000000007" table:formula="of:=[.B15]-[.D15]" table:style-name="ce72">
            <text:p>-613.3</text:p>
          </table:table-cell>
          <table:table-cell office:value-type="float" office:value="456.5" table:style-name="ce72">
            <text:p>456.5</text:p>
          </table:table-cell>
          <table:table-cell office:value-type="float" office:value="1.3445452403393026" table:formula="of:=[.H15]/[.$H$31]*100" table:style-name="ce71">
            <text:p>1.3<text:s/></text:p>
          </table:table-cell>
          <table:table-cell office:value-type="float" office:value="651.20000000000005" table:style-name="ce72">
            <text:p>651.2</text:p>
          </table:table-cell>
          <table:table-cell office:value-type="float" office:value="2.1343122152666254" table:formula="of:=[.J15]/[.$J$31]*100" table:style-name="ce71">
            <text:p>2.1<text:s/></text:p>
          </table:table-cell>
          <table:table-cell office:value-type="float" office:value="1107.7" table:formula="of:=[.H15]+[.J15]" table:style-name="ce71">
            <text:p>1,107.7<text:s/></text:p>
          </table:table-cell>
          <table:table-cell office:value-type="float" office:value="-194.70000000000005" table:formula="of:=[.H15]-[.J15]" table:style-name="ce71">
            <text:p>-194.7<text:s/></text:p>
          </table:table-cell>
          <table:table-cell office:value-type="float" office:value="-35.600000000000023" table:formula="of:=[.B15]-[.H15]" table:style-name="ce71">
            <text:p>-35.6<text:s/></text:p>
          </table:table-cell>
          <table:table-cell office:value-type="float" office:value="-7.798466593647321" table:formula="of:=([.B15]-[.H15])/[.H15]*100" table:style-name="ce73">
            <text:p>-7.8<text:s/></text:p>
          </table:table-cell>
          <table:table-cell office:value-type="float" office:value="383" table:formula="of:=[.D15]-[.J15]" table:style-name="ce73">
            <text:p>383.0<text:s/></text:p>
          </table:table-cell>
          <table:table-cell office:value-type="float" office:value="58.81449631449631" table:formula="of:=([.D15]-[.J15])/[.J15]*100" table:style-name="ce73">
            <text:p>58.8<text:s/></text:p>
          </table:table-cell>
          <table:table-cell office:value-type="float" office:value="31.362282206373553" table:formula="of:=([.F15]-[.L15])/[.L15]*100" table:style-name="ce73">
            <text:p>31.4<text:s/></text:p>
          </table:table-cell>
          <table:table-cell office:value-type="float" office:value="214.99743194658447" table:formula="of:=([.G15]-[.M15])/[.M15]*100" table:style-name="ce73">
            <text:p>215.0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德國</text:span></text:p>
          </table:table-cell>
          <table:table-cell office:value-type="float" office:value="671.7" table:style-name="ce71">
            <text:p>671.7<text:s/></text:p>
          </table:table-cell>
          <table:table-cell office:value-type="float" office:value="1.6994737374759639" table:formula="of:=[.B16]/[.$B$31]*100" table:style-name="ce71">
            <text:p>1.7<text:s/></text:p>
          </table:table-cell>
          <table:table-cell office:value-type="float" office:value="324.7" table:style-name="ce71">
            <text:p>324.7<text:s/></text:p>
          </table:table-cell>
          <table:table-cell office:value-type="float" office:value="0.88563401794724927" table:formula="of:=[.D16]/[.$D$31]*100" table:style-name="ce71">
            <text:p>0.9<text:s/></text:p>
          </table:table-cell>
          <table:table-cell office:value-type="float" office:value="996.40000000000009" table:formula="of:=[.B16]+[.D16]" table:style-name="ce71">
            <text:p>996.4<text:s/></text:p>
          </table:table-cell>
          <table:table-cell office:value-type="float" office:value="347.00000000000006" table:formula="of:=[.B16]-[.D16]" table:style-name="ce72">
            <text:p>347.0</text:p>
          </table:table-cell>
          <table:table-cell office:value-type="float" office:value="643.6" table:style-name="ce71">
            <text:p>643.6<text:s/></text:p>
          </table:table-cell>
          <table:table-cell office:value-type="float" office:value="1.8956173421300662" table:formula="of:=[.H16]/[.$H$31]*100" table:style-name="ce71">
            <text:p>1.9<text:s/></text:p>
          </table:table-cell>
          <table:table-cell office:value-type="float" office:value="304.8" table:style-name="ce71">
            <text:p>304.8<text:s/></text:p>
          </table:table-cell>
          <table:table-cell office:value-type="float" office:value="0.99898397299334663" table:formula="of:=[.J16]/[.$J$31]*100" table:style-name="ce71">
            <text:p>1.0<text:s/></text:p>
          </table:table-cell>
          <table:table-cell office:value-type="float" office:value="948.40000000000009" table:formula="of:=[.H16]+[.J16]" table:style-name="ce71">
            <text:p>948.4<text:s/></text:p>
          </table:table-cell>
          <table:table-cell office:value-type="float" office:value="338.8" table:formula="of:=[.H16]-[.J16]" table:style-name="ce71">
            <text:p>338.8<text:s/></text:p>
          </table:table-cell>
          <table:table-cell office:value-type="float" office:value="28.100000000000023" table:formula="of:=[.B16]-[.H16]" table:style-name="ce71">
            <text:p>28.1<text:s/></text:p>
          </table:table-cell>
          <table:table-cell office:value-type="float" office:value="4.366065879428219" table:formula="of:=([.B16]-[.H16])/[.H16]*100" table:style-name="ce73">
            <text:p>4.4<text:s/></text:p>
          </table:table-cell>
          <table:table-cell office:value-type="float" office:value="19.899999999999977" table:formula="of:=[.D16]-[.J16]" table:style-name="ce73">
            <text:p>19.9<text:s/></text:p>
          </table:table-cell>
          <table:table-cell office:value-type="float" office:value="6.5288713910761071" table:formula="of:=([.D16]-[.J16])/[.J16]*100" table:style-name="ce73">
            <text:p>6.5<text:s/></text:p>
          </table:table-cell>
          <table:table-cell office:value-type="float" office:value="5.0611556305356391" table:formula="of:=([.F16]-[.L16])/[.L16]*100" table:style-name="ce73">
            <text:p>5.1<text:s/></text:p>
          </table:table-cell>
          <table:table-cell office:value-type="float" office:value="2.4203069657615246" table:formula="of:=([.G16]-[.M16])/[.M16]*100" table:style-name="ce73">
            <text:p>2.4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香港</text:span></text:p>
          </table:table-cell>
          <table:table-cell office:value-type="float" office:value="1600.4" table:style-name="ce74">
            <text:p>1,600.4<text:s/></text:p>
          </table:table-cell>
          <table:table-cell office:value-type="float" office:value="4.0491853051310596" table:formula="of:=[.B17]/[.$B$31]*100" table:style-name="ce71">
            <text:p>4.0<text:s/></text:p>
          </table:table-cell>
          <table:table-cell office:value-type="float" office:value="82.5" table:style-name="ce74">
            <text:p>82.5<text:s/></text:p>
          </table:table-cell>
          <table:table-cell office:value-type="float" office:value="0.22502250225022502" table:formula="of:=[.D17]/[.$D$31]*100" table:style-name="ce71">
            <text:p>0.2<text:s/></text:p>
          </table:table-cell>
          <table:table-cell office:value-type="float" office:value="1682.9" table:formula="of:=[.B17]+[.D17]" table:style-name="ce71">
            <text:p>1,682.9<text:s/></text:p>
          </table:table-cell>
          <table:table-cell office:value-type="float" office:value="1517.9" table:formula="of:=[.B17]-[.D17]" table:style-name="ce72">
            <text:p>1,517.9</text:p>
          </table:table-cell>
          <table:table-cell office:value-type="float" office:value="1301.4000000000001" table:style-name="ce71">
            <text:p>1,301.4<text:s/></text:p>
          </table:table-cell>
          <table:table-cell office:value-type="float" office:value="3.8330584354382662" table:formula="of:=[.H17]/[.$H$31]*100" table:style-name="ce71">
            <text:p>3.8<text:s/></text:p>
          </table:table-cell>
          <table:table-cell office:value-type="float" office:value="79.400000000000006" table:style-name="ce71">
            <text:p>79.4<text:s/></text:p>
          </table:table-cell>
          <table:table-cell office:value-type="float" office:value="0.2602340139621776" table:formula="of:=[.J17]/[.$J$31]*100" table:style-name="ce71">
            <text:p>0.3<text:s/></text:p>
          </table:table-cell>
          <table:table-cell office:value-type="float" office:value="1380.8000000000002" table:formula="of:=[.H17]+[.J17]" table:style-name="ce71">
            <text:p>1,380.8<text:s/></text:p>
          </table:table-cell>
          <table:table-cell office:value-type="float" office:value="1222" table:formula="of:=[.H17]-[.J17]" table:style-name="ce71">
            <text:p>1,222.0<text:s/></text:p>
          </table:table-cell>
          <table:table-cell office:value-type="float" office:value="299" table:formula="of:=[.B17]-[.H17]" table:style-name="ce71">
            <text:p>299.0<text:s/></text:p>
          </table:table-cell>
          <table:table-cell office:value-type="float" office:value="22.975257415091438" table:formula="of:=([.B17]-[.H17])/[.H17]*100" table:style-name="ce73">
            <text:p>23.0<text:s/></text:p>
          </table:table-cell>
          <table:table-cell office:value-type="float" office:value="3.0999999999999943" table:formula="of:=[.D17]-[.J17]" table:style-name="ce73">
            <text:p>3.1<text:s/></text:p>
          </table:table-cell>
          <table:table-cell office:value-type="float" office:value="3.9042821158690102" table:formula="of:=([.D17]-[.J17])/[.J17]*100" table:style-name="ce73">
            <text:p>3.9<text:s/></text:p>
          </table:table-cell>
          <table:table-cell office:value-type="float" office:value="21.878621089223628" table:formula="of:=([.F17]-[.L17])/[.L17]*100" table:style-name="ce73">
            <text:p>21.9<text:s/></text:p>
          </table:table-cell>
          <table:table-cell office:value-type="float" office:value="24.214402618657946" table:formula="of:=([.G17]-[.M17])/[.M17]*100" table:style-name="ce73">
            <text:p>24.2<text:s/>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22">
            <text:p><text:span text:style-name="T16">澳大利亞</text:span></text:p>
          </table:table-cell>
          <table:table-cell office:value-type="float" office:value="520.79999999999995" table:style-name="ce71">
            <text:p>520.8<text:s/></text:p>
          </table:table-cell>
          <table:table-cell office:value-type="float" office:value="1.3176803967209796" table:formula="of:=[.B18]/[.$B$31]*100" table:style-name="ce71">
            <text:p>1.3<text:s/></text:p>
          </table:table-cell>
          <table:table-cell office:value-type="float" office:value="584.20000000000005" table:style-name="ce71">
            <text:p>584.2<text:s/></text:p>
          </table:table-cell>
          <table:table-cell office:value-type="float" office:value="1.5934320704797753" table:formula="of:=[.D18]/[.$D$31]*100" table:style-name="ce71">
            <text:p>1.6<text:s/></text:p>
          </table:table-cell>
          <table:table-cell office:value-type="float" office:value="1105" table:formula="of:=[.B18]+[.D18]" table:style-name="ce71">
            <text:p>1,105.0<text:s/></text:p>
          </table:table-cell>
          <table:table-cell office:value-type="float" office:value="-63.400000000000091" table:formula="of:=[.B18]-[.D18]" table:style-name="ce72">
            <text:p>-63.4</text:p>
          </table:table-cell>
          <table:table-cell office:value-type="float" office:value="521.6" table:style-name="ce71">
            <text:p>521.6<text:s/></text:p>
          </table:table-cell>
          <table:table-cell office:value-type="float" office:value="1.5362865221489161" table:formula="of:=[.H18]/[.$H$31]*100" table:style-name="ce71">
            <text:p>1.5<text:s/></text:p>
          </table:table-cell>
          <table:table-cell office:value-type="float" office:value="567.29999999999995" table:style-name="ce71">
            <text:p>567.3<text:s/></text:p>
          </table:table-cell>
          <table:table-cell office:value-type="float" office:value="1.8593294221756085" table:formula="of:=[.J18]/[.$J$31]*100" table:style-name="ce71">
            <text:p>1.9<text:s/></text:p>
          </table:table-cell>
          <table:table-cell office:value-type="float" office:value="1088.9000000000001" table:formula="of:=[.H18]+[.J18]" table:style-name="ce71">
            <text:p>1,088.9<text:s/></text:p>
          </table:table-cell>
          <table:table-cell office:value-type="float" office:value="-45.699999999999932" table:formula="of:=[.H18]-[.J18]" table:style-name="ce71">
            <text:p>-45.7<text:s/></text:p>
          </table:table-cell>
          <table:table-cell office:value-type="float" office:value="-0.80000000000006821" table:formula="of:=[.B18]-[.H18]" table:style-name="ce71">
            <text:p>-0.8<text:s/></text:p>
          </table:table-cell>
          <table:table-cell office:value-type="float" office:value="-0.15337423312884743" table:formula="of:=([.B18]-[.H18])/[.H18]*100" table:style-name="ce73">
            <text:p>-0.2<text:s/></text:p>
          </table:table-cell>
          <table:table-cell office:value-type="float" office:value="16.900000000000091" table:formula="of:=[.D18]-[.J18]" table:style-name="ce73">
            <text:p>16.9<text:s/></text:p>
          </table:table-cell>
          <table:table-cell office:value-type="float" office:value="2.9790234443857031" table:formula="of:=([.D18]-[.J18])/[.J18]*100" table:style-name="ce73">
            <text:p>3.0<text:s/></text:p>
          </table:table-cell>
          <table:table-cell office:value-type="float" office:value="1.4785563412618152" table:formula="of:=([.F18]-[.L18])/[.L18]*100" table:style-name="ce73">
            <text:p>1.5<text:s/></text:p>
          </table:table-cell>
          <table:table-cell office:value-type="float" office:value="38.730853391685308" table:formula="of:=([.G18]-[.M18])/[.M18]*100" table:style-name="ce73">
            <text:p>38.7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荷蘭</text:span></text:p>
          </table:table-cell>
          <table:table-cell office:value-type="float" office:value="1059.3" table:style-name="ce71">
            <text:p>1,059.3<text:s/></text:p>
          </table:table-cell>
          <table:table-cell office:value-type="float" office:value="2.6801437101507943" table:formula="of:=[.B19]/[.$B$31]*100" table:style-name="ce71">
            <text:p>2.7<text:s/></text:p>
          </table:table-cell>
          <table:table-cell office:value-type="float" office:value="64.3" table:style-name="ce71">
            <text:p>64.3<text:s/></text:p>
          </table:table-cell>
          <table:table-cell office:value-type="float" office:value="0.17538117448108445" table:formula="of:=[.D19]/[.$D$31]*100" table:style-name="ce71">
            <text:p>0.2<text:s/></text:p>
          </table:table-cell>
          <table:table-cell office:value-type="float" office:value="1123.5999999999999" table:formula="of:=[.B19]+[.D19]" table:style-name="ce71">
            <text:p>1,123.6<text:s/></text:p>
          </table:table-cell>
          <table:table-cell office:value-type="float" office:value="995" table:formula="of:=[.B19]-[.D19]" table:style-name="ce72">
            <text:p>995.0</text:p>
          </table:table-cell>
          <table:table-cell office:value-type="float" office:value="1147.2" table:style-name="ce71">
            <text:p>1,147.2<text:s/></text:p>
          </table:table-cell>
          <table:table-cell office:value-type="float" office:value="3.3788878416588126" table:formula="of:=[.H19]/[.$H$31]*100" table:style-name="ce71">
            <text:p>3.4<text:s/></text:p>
          </table:table-cell>
          <table:table-cell office:value-type="float" office:value="54.5" table:style-name="ce71">
            <text:p>54.5<text:s/></text:p>
          </table:table-cell>
          <table:table-cell office:value-type="float" office:value="0.17862410278260299" table:formula="of:=[.J19]/[.$J$31]*100" table:style-name="ce71">
            <text:p>0.2<text:s/></text:p>
          </table:table-cell>
          <table:table-cell office:value-type="float" office:value="1201.7" table:formula="of:=[.H19]+[.J19]" table:style-name="ce71">
            <text:p>1,201.7<text:s/></text:p>
          </table:table-cell>
          <table:table-cell office:value-type="float" office:value="1092.7" table:formula="of:=[.H19]-[.J19]" table:style-name="ce71">
            <text:p>1,092.7<text:s/></text:p>
          </table:table-cell>
          <table:table-cell office:value-type="float" office:value="-87.900000000000091" table:formula="of:=[.B19]-[.H19]" table:style-name="ce71">
            <text:p>-87.9<text:s/></text:p>
          </table:table-cell>
          <table:table-cell office:value-type="float" office:value="-7.6621338912133963" table:formula="of:=([.B19]-[.H19])/[.H19]*100" table:style-name="ce73">
            <text:p>-7.7<text:s/></text:p>
          </table:table-cell>
          <table:table-cell office:value-type="float" office:value="9.7999999999999972" table:formula="of:=[.D19]-[.J19]" table:style-name="ce73">
            <text:p>9.8<text:s/></text:p>
          </table:table-cell>
          <table:table-cell office:value-type="float" office:value="17.981651376146786" table:formula="of:=([.D19]-[.J19])/[.J19]*100" table:style-name="ce73">
            <text:p>18.0<text:s/></text:p>
          </table:table-cell>
          <table:table-cell office:value-type="float" office:value="-6.4991262378297527" table:formula="of:=([.F19]-[.L19])/[.L19]*100" table:style-name="ce73">
            <text:p>-6.5<text:s/></text:p>
          </table:table-cell>
          <table:table-cell office:value-type="float" office:value="-8.94115493731125" table:formula="of:=([.G19]-[.M19])/[.M19]*100" table:style-name="ce73">
            <text:p>-8.9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柬埔寨</text:span></text:p>
          </table:table-cell>
          <table:table-cell office:value-type="float" office:value="477.4" table:style-name="ce71">
            <text:p>477.4<text:s/></text:p>
          </table:table-cell>
          <table:table-cell office:value-type="float" office:value="1.2078736969942314" table:formula="of:=[.B20]/[.$B$31]*100" table:style-name="ce71">
            <text:p>1.2<text:s/></text:p>
          </table:table-cell>
          <table:table-cell office:value-type="float" office:value="224.6" table:style-name="ce71">
            <text:p>224.6<text:s/></text:p>
          </table:table-cell>
          <table:table-cell office:value-type="float" office:value="0.61260671521697629" table:formula="of:=[.D20]/[.$D$31]*100" table:style-name="ce71">
            <text:p>0.6<text:s/></text:p>
          </table:table-cell>
          <table:table-cell office:value-type="float" office:value="702" table:formula="of:=[.B20]+[.D20]" table:style-name="ce71">
            <text:p>702.0<text:s/></text:p>
          </table:table-cell>
          <table:table-cell office:value-type="float" office:value="252.79999999999998" table:formula="of:=[.B20]-[.D20]" table:style-name="ce72">
            <text:p>252.8</text:p>
          </table:table-cell>
          <table:table-cell office:value-type="float" office:value="453.4" table:style-name="ce71">
            <text:p>453.4<text:s/></text:p>
          </table:table-cell>
          <table:table-cell office:value-type="float" office:value="1.3354147031102732" table:formula="of:=[.H20]/[.$H$31]*100" table:style-name="ce71">
            <text:p>1.3<text:s/></text:p>
          </table:table-cell>
          <table:table-cell office:value-type="float" office:value="218.3" table:style-name="ce71">
            <text:p>218.3<text:s/></text:p>
          </table:table-cell>
          <table:table-cell office:value-type="float" office:value="0.71547966307233457" table:formula="of:=[.J20]/[.$J$31]*100" table:style-name="ce71">
            <text:p>0.7<text:s/></text:p>
          </table:table-cell>
          <table:table-cell office:value-type="float" office:value="671.7" table:formula="of:=[.H20]+[.J20]" table:style-name="ce71">
            <text:p>671.7<text:s/></text:p>
          </table:table-cell>
          <table:table-cell office:value-type="float" office:value="235.09999999999997" table:formula="of:=[.H20]-[.J20]" table:style-name="ce71">
            <text:p>235.1<text:s/></text:p>
          </table:table-cell>
          <table:table-cell office:value-type="float" office:value="24" table:formula="of:=[.B20]-[.H20]" table:style-name="ce71">
            <text:p>24.0<text:s/></text:p>
          </table:table-cell>
          <table:table-cell office:value-type="float" office:value="5.2933392148213496" table:formula="of:=([.B20]-[.H20])/[.H20]*100" table:style-name="ce73">
            <text:p>5.3<text:s/></text:p>
          </table:table-cell>
          <table:table-cell office:value-type="float" office:value="6.2999999999999829" table:formula="of:=[.D20]-[.J20]" table:style-name="ce73">
            <text:p>6.3<text:s/></text:p>
          </table:table-cell>
          <table:table-cell office:value-type="float" office:value="2.8859367842418613" table:formula="of:=([.D20]-[.J20])/[.J20]*100" table:style-name="ce73">
            <text:p>2.9<text:s/></text:p>
          </table:table-cell>
          <table:table-cell office:value-type="float" office:value="4.5109423849932933" table:formula="of:=([.F20]-[.L20])/[.L20]*100" table:style-name="ce73">
            <text:p>4.5<text:s/></text:p>
          </table:table-cell>
          <table:table-cell office:value-type="float" office:value="7.5287111867290601" table:formula="of:=([.G20]-[.M20])/[.M20]*100" table:style-name="ce73">
            <text:p>7.5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新加坡</text:span></text:p>
          </table:table-cell>
          <table:table-cell office:value-type="float" office:value="541.5" table:style-name="ce71">
            <text:p>541.5<text:s/></text:p>
          </table:table-cell>
          <table:table-cell office:value-type="float" office:value="1.3700536382957191" table:formula="of:=[.B21]/[.$B$31]*100" table:style-name="ce71">
            <text:p>1.4<text:s/></text:p>
          </table:table-cell>
          <table:table-cell office:value-type="float" office:value="578.79999999999995" table:style-name="ce71">
            <text:p>578.8<text:s/></text:p>
          </table:table-cell>
          <table:table-cell office:value-type="float" office:value="1.5787033248779423" table:formula="of:=[.D21]/[.$D$31]*100" table:style-name="ce71">
            <text:p>1.6<text:s/></text:p>
          </table:table-cell>
          <table:table-cell office:value-type="float" office:value="1120.3" table:formula="of:=[.B21]+[.D21]" table:style-name="ce71">
            <text:p>1,120.3<text:s/></text:p>
          </table:table-cell>
          <table:table-cell office:value-type="float" office:value="-37.299999999999955" table:formula="of:=[.B21]-[.D21]" table:style-name="ce72">
            <text:p>-37.3</text:p>
          </table:table-cell>
          <table:table-cell office:value-type="float" office:value="404" table:style-name="ce71">
            <text:p>404.0<text:s/></text:p>
          </table:table-cell>
          <table:table-cell office:value-type="float" office:value="1.1899151743638077" table:formula="of:=[.H21]/[.$H$31]*100" table:style-name="ce71">
            <text:p>1.2<text:s/></text:p>
          </table:table-cell>
          <table:table-cell office:value-type="float" office:value="346.6" table:style-name="ce71">
            <text:p>346.6<text:s/></text:p>
          </table:table-cell>
          <table:table-cell office:value-type="float" office:value="1.1359837435678937" table:formula="of:=[.J21]/[.$J$31]*100" table:style-name="ce71">
            <text:p>1.1<text:s/></text:p>
          </table:table-cell>
          <table:table-cell office:value-type="float" office:value="750.6" table:formula="of:=[.H21]+[.J21]" table:style-name="ce71">
            <text:p>750.6<text:s/></text:p>
          </table:table-cell>
          <table:table-cell office:value-type="float" office:value="57.399999999999977" table:formula="of:=[.H21]-[.J21]" table:style-name="ce71">
            <text:p>57.4<text:s/></text:p>
          </table:table-cell>
          <table:table-cell office:value-type="float" office:value="137.5" table:formula="of:=[.B21]-[.H21]" table:style-name="ce71">
            <text:p>137.5<text:s/></text:p>
          </table:table-cell>
          <table:table-cell office:value-type="float" office:value="34.034653465346537" table:formula="of:=([.B21]-[.H21])/[.H21]*100" table:style-name="ce73">
            <text:p>34.0<text:s/></text:p>
          </table:table-cell>
          <table:table-cell office:value-type="float" office:value="232.19999999999993" table:formula="of:=[.D21]-[.J21]" table:style-name="ce73">
            <text:p>232.2<text:s/></text:p>
          </table:table-cell>
          <table:table-cell office:value-type="float" office:value="66.993652625504879" table:formula="of:=([.D21]-[.J21])/[.J21]*100" table:style-name="ce73">
            <text:p>67.0<text:s/></text:p>
          </table:table-cell>
          <table:table-cell office:value-type="float" office:value="49.253930189181979" table:formula="of:=([.F21]-[.L21])/[.L21]*100" table:style-name="ce73">
            <text:p>49.3<text:s/></text:p>
          </table:table-cell>
          <table:table-cell office:value-type="float" office:value="-164.98257839721248" table:formula="of:=([.G21]-[.M21])/[.M21]*100" table:style-name="ce73">
            <text:p>-165.0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巴西</text:span></text:p>
          </table:table-cell>
          <table:table-cell office:value-type="float" office:value="190.6" table:style-name="ce71">
            <text:p>190.6<text:s/></text:p>
          </table:table-cell>
          <table:table-cell office:value-type="float" office:value="0.48223863981378401" table:formula="of:=[.B22]/[.$B$31]*100" table:style-name="ce71">
            <text:p>0.5<text:s/></text:p>
          </table:table-cell>
          <table:table-cell office:value-type="float" office:value="324" table:style-name="ce71">
            <text:p>324.0<text:s/></text:p>
          </table:table-cell>
          <table:table-cell office:value-type="float" office:value="0.88372473610997471" table:formula="of:=[.D22]/[.$D$31]*100" table:style-name="ce71">
            <text:p>0.9<text:s/></text:p>
          </table:table-cell>
          <table:table-cell office:value-type="float" office:value="514.6" table:formula="of:=[.B22]+[.D22]" table:style-name="ce71">
            <text:p>514.6<text:s/></text:p>
          </table:table-cell>
          <table:table-cell office:value-type="float" office:value="-133.4" table:formula="of:=[.B22]-[.D22]" table:style-name="ce72">
            <text:p>-133.4</text:p>
          </table:table-cell>
          <table:table-cell office:value-type="float" office:value="180.5" table:style-name="ce71">
            <text:p>180.5<text:s/></text:p>
          </table:table-cell>
          <table:table-cell office:value-type="float" office:value="0.53163289349670118" table:formula="of:=[.H22]/[.$H$31]*100" table:style-name="ce71">
            <text:p>0.5<text:s/></text:p>
          </table:table-cell>
          <table:table-cell office:value-type="float" office:value="281.89999999999998" table:style-name="ce71">
            <text:p>281.9<text:s/></text:p>
          </table:table-cell>
          <table:table-cell office:value-type="float" office:value="0.92392907475992259" table:formula="of:=[.J22]/[.$J$31]*100" table:style-name="ce71">
            <text:p>0.9<text:s/></text:p>
          </table:table-cell>
          <table:table-cell office:value-type="float" office:value="462.4" table:formula="of:=[.H22]+[.J22]" table:style-name="ce71">
            <text:p>462.4<text:s/></text:p>
          </table:table-cell>
          <table:table-cell office:value-type="float" office:value="-101.39999999999998" table:formula="of:=[.H22]-[.J22]" table:style-name="ce71">
            <text:p>-101.4<text:s/></text:p>
          </table:table-cell>
          <table:table-cell office:value-type="float" office:value="10.099999999999994" table:formula="of:=[.B22]-[.H22]" table:style-name="ce71">
            <text:p>10.1<text:s/></text:p>
          </table:table-cell>
          <table:table-cell office:value-type="float" office:value="5.5955678670360083" table:formula="of:=([.B22]-[.H22])/[.H22]*100" table:style-name="ce73">
            <text:p>5.6<text:s/></text:p>
          </table:table-cell>
          <table:table-cell office:value-type="float" office:value="42.100000000000023" table:formula="of:=[.D22]-[.J22]" table:style-name="ce73">
            <text:p>42.1<text:s/></text:p>
          </table:table-cell>
          <table:table-cell office:value-type="float" office:value="14.934373891450878" table:formula="of:=([.D22]-[.J22])/[.J22]*100" table:style-name="ce73">
            <text:p>14.9<text:s/></text:p>
          </table:table-cell>
          <table:table-cell office:value-type="float" office:value="11.28892733564015" table:formula="of:=([.F22]-[.L22])/[.L22]*100" table:style-name="ce73">
            <text:p>11.3<text:s/></text:p>
          </table:table-cell>
          <table:table-cell office:value-type="float" office:value="31.558185404339284" table:formula="of:=([.G22]-[.M22])/[.M22]*100" table:style-name="ce73">
            <text:p>31.6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英國</text:span></text:p>
          </table:table-cell>
          <table:table-cell office:value-type="float" office:value="649.9" table:style-name="ce71">
            <text:p>649.9<text:s/></text:p>
          </table:table-cell>
          <table:table-cell office:value-type="float" office:value="1.6443173767837265" table:formula="of:=[.B23]/[.$B$31]*100" table:style-name="ce71">
            <text:p>1.6<text:s/></text:p>
          </table:table-cell>
          <table:table-cell office:value-type="float" office:value="70.099999999999994" table:style-name="ce71">
            <text:p>70.1<text:s/></text:p>
          </table:table-cell>
          <table:table-cell office:value-type="float" office:value="0.19120093827564572" table:formula="of:=[.D23]/[.$D$31]*100" table:style-name="ce71">
            <text:p>0.2<text:s/></text:p>
          </table:table-cell>
          <table:table-cell office:value-type="float" office:value="720" table:formula="of:=[.B23]+[.D23]" table:style-name="ce71">
            <text:p>720.0<text:s/></text:p>
          </table:table-cell>
          <table:table-cell office:value-type="float" office:value="579.79999999999995" table:formula="of:=[.B23]-[.D23]" table:style-name="ce72">
            <text:p>579.8</text:p>
          </table:table-cell>
          <table:table-cell office:value-type="float" office:value="573.5" table:style-name="ce71">
            <text:p>573.5<text:s/></text:p>
          </table:table-cell>
          <table:table-cell office:value-type="float" office:value="1.6891493873704053" table:formula="of:=[.H23]/[.$H$31]*100" table:style-name="ce71">
            <text:p>1.7<text:s/></text:p>
          </table:table-cell>
          <table:table-cell office:value-type="float" office:value="65.3" table:style-name="ce71">
            <text:p>65.3<text:s/></text:p>
          </table:table-cell>
          <table:table-cell office:value-type="float" office:value="0.21402117269181606" table:formula="of:=[.J23]/[.$J$31]*100" table:style-name="ce71">
            <text:p>0.2<text:s/></text:p>
          </table:table-cell>
          <table:table-cell office:value-type="float" office:value="638.79999999999995" table:formula="of:=[.H23]+[.J23]" table:style-name="ce71">
            <text:p>638.8<text:s/></text:p>
          </table:table-cell>
          <table:table-cell office:value-type="float" office:value="508.2" table:formula="of:=[.H23]-[.J23]" table:style-name="ce71">
            <text:p>508.2<text:s/></text:p>
          </table:table-cell>
          <table:table-cell office:value-type="float" office:value="76.399999999999977" table:formula="of:=[.B23]-[.H23]" table:style-name="ce71">
            <text:p>76.4<text:s/></text:p>
          </table:table-cell>
          <table:table-cell office:value-type="float" office:value="13.321708805579767" table:formula="of:=([.B23]-[.H23])/[.H23]*100" table:style-name="ce73">
            <text:p>13.3<text:s/></text:p>
          </table:table-cell>
          <table:table-cell office:value-type="float" office:value="4.7999999999999972" table:formula="of:=[.D23]-[.J23]" table:style-name="ce73">
            <text:p>4.8<text:s/></text:p>
          </table:table-cell>
          <table:table-cell office:value-type="float" office:value="7.3506891271056629" table:formula="of:=([.D23]-[.J23])/[.J23]*100" table:style-name="ce73">
            <text:p>7.4<text:s/></text:p>
          </table:table-cell>
          <table:table-cell office:value-type="float" office:value="12.711333750782725" table:formula="of:=([.F23]-[.L23])/[.L23]*100" table:style-name="ce73">
            <text:p>12.7<text:s/></text:p>
          </table:table-cell>
          <table:table-cell office:value-type="float" office:value="14.088941361668628" table:formula="of:=([.G23]-[.M23])/[.M23]*100" table:style-name="ce73">
            <text:p>14.1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菲律賓</text:span></text:p>
          </table:table-cell>
          <table:table-cell office:value-type="float" office:value="421.7" table:style-name="ce71">
            <text:p>421.7<text:s/></text:p>
          </table:table-cell>
          <table:table-cell office:value-type="float" office:value="1.0669466653172757" table:formula="of:=[.B24]/[.$B$31]*100" table:style-name="ce71">
            <text:p>1.1<text:s/></text:p>
          </table:table-cell>
          <table:table-cell office:value-type="float" office:value="184.1" table:style-name="ce71">
            <text:p>184.1<text:s/></text:p>
          </table:table-cell>
          <table:table-cell office:value-type="float" office:value="0.50214112320322946" table:formula="of:=[.D24]/[.$D$31]*100" table:style-name="ce71">
            <text:p>0.5<text:s/></text:p>
          </table:table-cell>
          <table:table-cell office:value-type="float" office:value="605.79999999999995" table:formula="of:=[.B24]+[.D24]" table:style-name="ce71">
            <text:p>605.8<text:s/></text:p>
          </table:table-cell>
          <table:table-cell office:value-type="float" office:value="237.6" table:formula="of:=[.B24]-[.D24]" table:style-name="ce72">
            <text:p>237.6</text:p>
          </table:table-cell>
          <table:table-cell office:value-type="float" office:value="392.7" table:style-name="ce71">
            <text:p>392.7<text:s/></text:p>
          </table:table-cell>
          <table:table-cell office:value-type="float" office:value="1.1566328934967012" table:formula="of:=[.H24]/[.$H$31]*100" table:style-name="ce71">
            <text:p>1.2<text:s/></text:p>
          </table:table-cell>
          <table:table-cell office:value-type="float" office:value="157.9" table:style-name="ce71">
            <text:p>157.9<text:s/></text:p>
          </table:table-cell>
          <table:table-cell office:value-type="float" office:value="0.51751827209858736" table:formula="of:=[.J24]/[.$J$31]*100" table:style-name="ce71">
            <text:p>0.5<text:s/></text:p>
          </table:table-cell>
          <table:table-cell office:value-type="float" office:value="550.6" table:formula="of:=[.H24]+[.J24]" table:style-name="ce71">
            <text:p>550.6<text:s/></text:p>
          </table:table-cell>
          <table:table-cell office:value-type="float" office:value="234.79999999999998" table:formula="of:=[.H24]-[.J24]" table:style-name="ce71">
            <text:p>234.8<text:s/></text:p>
          </table:table-cell>
          <table:table-cell office:value-type="float" office:value="29" table:formula="of:=[.B24]-[.H24]" table:style-name="ce71">
            <text:p>29.0<text:s/></text:p>
          </table:table-cell>
          <table:table-cell office:value-type="float" office:value="7.3847720906544438" table:formula="of:=([.B24]-[.H24])/[.H24]*100" table:style-name="ce73">
            <text:p>7.4<text:s/></text:p>
          </table:table-cell>
          <table:table-cell office:value-type="float" office:value="26.199999999999989" table:formula="of:=[.D24]-[.J24]" table:style-name="ce73">
            <text:p>26.2<text:s/></text:p>
          </table:table-cell>
          <table:table-cell office:value-type="float" office:value="16.592780240658637" table:formula="of:=([.D24]-[.J24])/[.J24]*100" table:style-name="ce73">
            <text:p>16.6<text:s/></text:p>
          </table:table-cell>
          <table:table-cell office:value-type="float" office:value="10.025426807119493" table:formula="of:=([.F24]-[.L24])/[.L24]*100" table:style-name="ce73">
            <text:p>10.0<text:s/></text:p>
          </table:table-cell>
          <table:table-cell office:value-type="float" office:value="1.1925042589437869" table:formula="of:=([.G24]-[.M24])/[.M24]*100" table:style-name="ce73">
            <text:p>1.2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科威特</text:span></text:p>
          </table:table-cell>
          <table:table-cell office:value-type="float" office:value="6.8" table:style-name="ce71">
            <text:p>6.8<text:s/></text:p>
          </table:table-cell>
          <table:table-cell office:value-type="float" office:value="1.7204736362716324E-2" table:formula="of:=[.B25]/[.$B$31]*100" table:style-name="ce71">
            <text:p>0.0<text:s/></text:p>
          </table:table-cell>
          <table:table-cell office:value-type="float" office:value="524.29999999999995" table:style-name="ce71">
            <text:p>524.3<text:s/></text:p>
          </table:table-cell>
          <table:table-cell office:value-type="float" office:value="1.4300520961187027" table:formula="of:=[.D25]/[.$D$31]*100" table:style-name="ce71">
            <text:p>1.4<text:s/></text:p>
          </table:table-cell>
          <table:table-cell office:value-type="float" office:value="531.09999999999991" table:formula="of:=[.B25]+[.D25]" table:style-name="ce71">
            <text:p>531.1<text:s/></text:p>
          </table:table-cell>
          <table:table-cell office:value-type="float" office:value="-517.5" table:formula="of:=[.B25]-[.D25]" table:style-name="ce72">
            <text:p>-517.5</text:p>
          </table:table-cell>
          <table:table-cell office:value-type="float" office:value="4.5" table:style-name="ce71">
            <text:p>4.5<text:s/></text:p>
          </table:table-cell>
          <table:table-cell office:value-type="float" office:value="1.3254005655042412E-2" table:formula="of:=[.H25]/[.$H$31]*100" table:style-name="ce71">
            <text:p>0.0<text:s/></text:p>
          </table:table-cell>
          <table:table-cell office:value-type="float" office:value="546.6" table:style-name="ce71">
            <text:p>546.6<text:s/></text:p>
          </table:table-cell>
          <table:table-cell office:value-type="float" office:value="1.7914850381829506" table:formula="of:=[.J25]/[.$J$31]*100" table:style-name="ce71">
            <text:p>1.8<text:s/></text:p>
          </table:table-cell>
          <table:table-cell office:value-type="float" office:value="551.1" table:formula="of:=[.H25]+[.J25]" table:style-name="ce71">
            <text:p>551.1<text:s/></text:p>
          </table:table-cell>
          <table:table-cell office:value-type="float" office:value="-542.1" table:formula="of:=[.H25]-[.J25]" table:style-name="ce71">
            <text:p>-542.1<text:s/></text:p>
          </table:table-cell>
          <table:table-cell office:value-type="float" office:value="2.2999999999999998" table:formula="of:=[.B25]-[.H25]" table:style-name="ce71">
            <text:p>2.3<text:s/></text:p>
          </table:table-cell>
          <table:table-cell office:value-type="float" office:value="51.111111111111107" table:formula="of:=([.B25]-[.H25])/[.H25]*100" table:style-name="ce73">
            <text:p>51.1<text:s/></text:p>
          </table:table-cell>
          <table:table-cell office:value-type="float" office:value="-22.300000000000068" table:formula="of:=[.D25]-[.J25]" table:style-name="ce73">
            <text:p>-22.3<text:s/></text:p>
          </table:table-cell>
          <table:table-cell office:value-type="float" office:value="-4.0797658251006341" table:formula="of:=([.D25]-[.J25])/[.J25]*100" table:style-name="ce73">
            <text:p>-4.1<text:s/></text:p>
          </table:table-cell>
          <table:table-cell office:value-type="float" office:value="-3.6291054255126318" table:formula="of:=([.F25]-[.L25])/[.L25]*100" table:style-name="ce73">
            <text:p>-3.6<text:s/></text:p>
          </table:table-cell>
          <table:table-cell office:value-type="float" office:value="-4.5379081350304409" table:formula="of:=([.G25]-[.M25])/[.M25]*100" table:style-name="ce73">
            <text:p>-4.5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義大利</text:span></text:p>
          </table:table-cell>
          <table:table-cell office:value-type="float" office:value="425.9" table:style-name="ce71">
            <text:p>425.9<text:s/></text:p>
          </table:table-cell>
          <table:table-cell office:value-type="float" office:value="1.0775731201295415" table:formula="of:=[.B26]/[.$B$31]*100" table:style-name="ce71">
            <text:p>1.1<text:s/></text:p>
          </table:table-cell>
          <table:table-cell office:value-type="float" office:value="211.2" table:style-name="ce71">
            <text:p>211.2<text:s/></text:p>
          </table:table-cell>
          <table:table-cell office:value-type="float" office:value="0.57605760576057607" table:formula="of:=[.D26]/[.$D$31]*100" table:style-name="ce71">
            <text:p>0.6<text:s/></text:p>
          </table:table-cell>
          <table:table-cell office:value-type="float" office:value="637.09999999999991" table:formula="of:=[.B26]+[.D26]" table:style-name="ce71">
            <text:p>637.1<text:s/></text:p>
          </table:table-cell>
          <table:table-cell office:value-type="float" office:value="214.7" table:formula="of:=[.B26]-[.D26]" table:style-name="ce72">
            <text:p>214.7</text:p>
          </table:table-cell>
          <table:table-cell office:value-type="float" office:value="398.4" table:style-name="ce71">
            <text:p>398.4<text:s/></text:p>
          </table:table-cell>
          <table:table-cell office:value-type="float" office:value="1.1734213006597549" table:formula="of:=[.H26]/[.$H$31]*100" table:style-name="ce71">
            <text:p>1.2<text:s/></text:p>
          </table:table-cell>
          <table:table-cell office:value-type="float" office:value="167.8" table:style-name="ce71">
            <text:p>167.8<text:s/></text:p>
          </table:table-cell>
          <table:table-cell office:value-type="float" office:value="0.54996558618203273" table:formula="of:=[.J26]/[.$J$31]*100" table:style-name="ce71">
            <text:p>0.5<text:s/></text:p>
          </table:table-cell>
          <table:table-cell office:value-type="float" office:value="566.20000000000005" table:formula="of:=[.H26]+[.J26]" table:style-name="ce71">
            <text:p>566.2<text:s/></text:p>
          </table:table-cell>
          <table:table-cell office:value-type="float" office:value="230.59999999999997" table:formula="of:=[.H26]-[.J26]" table:style-name="ce71">
            <text:p>230.6<text:s/></text:p>
          </table:table-cell>
          <table:table-cell office:value-type="float" office:value="27.5" table:formula="of:=[.B26]-[.H26]" table:style-name="ce71">
            <text:p>27.5<text:s/></text:p>
          </table:table-cell>
          <table:table-cell office:value-type="float" office:value="6.9026104417670684" table:formula="of:=([.B26]-[.H26])/[.H26]*100" table:style-name="ce73">
            <text:p>6.9<text:s/></text:p>
          </table:table-cell>
          <table:table-cell office:value-type="float" office:value="43.399999999999977" table:formula="of:=[.D26]-[.J26]" table:style-name="ce73">
            <text:p>43.4<text:s/></text:p>
          </table:table-cell>
          <table:table-cell office:value-type="float" office:value="25.86412395709176" table:formula="of:=([.D26]-[.J26])/[.J26]*100" table:style-name="ce73">
            <text:p>25.9<text:s/></text:p>
          </table:table-cell>
          <table:table-cell office:value-type="float" office:value="12.522077004591992" table:formula="of:=([.F26]-[.L26])/[.L26]*100" table:style-name="ce73">
            <text:p>12.5<text:s/></text:p>
          </table:table-cell>
          <table:table-cell office:value-type="float" office:value="-6.8950563746747529" table:formula="of:=([.G26]-[.M26])/[.M26]*100" table:style-name="ce73">
            <text:p>-6.9<text:s/></text:p>
          </table:table-cell>
          <table:table-cell table:number-columns-repeated="16365"/>
        </table:table-row>
        <table:table-row table:style-name="ro4">
          <table:table-cell office:value-type="string" table:style-name="ce100">
            <text:p>加拿大</text:p>
          </table:table-cell>
          <table:table-cell office:value-type="float" office:value="675.2" table:style-name="ce71">
            <text:p>675.2<text:s/></text:p>
          </table:table-cell>
          <table:table-cell office:value-type="float" office:value="1.7083291164861858" table:formula="of:=[.B27]/[.$B$31]*100" table:style-name="ce71">
            <text:p>1.7<text:s/></text:p>
          </table:table-cell>
          <table:table-cell office:value-type="float" office:value="110.8" table:style-name="ce71">
            <text:p>110.8<text:s/></text:p>
          </table:table-cell>
          <table:table-cell office:value-type="float" office:value="0.30221203938575675" table:formula="of:=[.D27]/[.$D$31]*100" table:style-name="ce71">
            <text:p>0.3<text:s/></text:p>
          </table:table-cell>
          <table:table-cell office:value-type="float" office:value="786" table:formula="of:=[.B27]+[.D27]" table:style-name="ce71">
            <text:p>786.0<text:s/></text:p>
          </table:table-cell>
          <table:table-cell office:value-type="float" office:value="564.40000000000009" table:formula="of:=[.B27]-[.D27]" table:style-name="ce72">
            <text:p>564.4</text:p>
          </table:table-cell>
          <table:table-cell office:value-type="float" office:value="522.1" table:style-name="ce71">
            <text:p>522.1<text:s/></text:p>
          </table:table-cell>
          <table:table-cell office:value-type="float" office:value="1.5377591894439209" table:formula="of:=[.H27]/[.$H$31]*100" table:style-name="ce71">
            <text:p>1.5<text:s/></text:p>
          </table:table-cell>
          <table:table-cell office:value-type="float" office:value="60" table:style-name="ce71">
            <text:p>60.0<text:s/></text:p>
          </table:table-cell>
          <table:table-cell office:value-type="float" office:value="0.19665038838451707" table:formula="of:=[.J27]/[.$J$31]*100" table:style-name="ce71">
            <text:p>0.2<text:s/></text:p>
          </table:table-cell>
          <table:table-cell office:value-type="float" office:value="582.1" table:formula="of:=[.H27]+[.J27]" table:style-name="ce71">
            <text:p>582.1<text:s/></text:p>
          </table:table-cell>
          <table:table-cell office:value-type="float" office:value="462.1" table:formula="of:=[.H27]-[.J27]" table:style-name="ce71">
            <text:p>462.1<text:s/></text:p>
          </table:table-cell>
          <table:table-cell office:value-type="float" office:value="153.10000000000002" table:formula="of:=[.B27]-[.H27]" table:style-name="ce71">
            <text:p>153.1<text:s/></text:p>
          </table:table-cell>
          <table:table-cell office:value-type="float" office:value="29.323884313349936" table:formula="of:=([.B27]-[.H27])/[.H27]*100" table:style-name="ce73">
            <text:p>29.3<text:s/></text:p>
          </table:table-cell>
          <table:table-cell office:value-type="float" office:value="50.8" table:formula="of:=[.D27]-[.J27]" table:style-name="ce73">
            <text:p>50.8<text:s/></text:p>
          </table:table-cell>
          <table:table-cell office:value-type="float" office:value="84.666666666666657" table:formula="of:=([.D27]-[.J27])/[.J27]*100" table:style-name="ce73">
            <text:p>84.7<text:s/></text:p>
          </table:table-cell>
          <table:table-cell office:value-type="float" office:value="35.028345645078161" table:formula="of:=([.F27]-[.L27])/[.L27]*100" table:style-name="ce73">
            <text:p>35.0<text:s/></text:p>
          </table:table-cell>
          <table:table-cell office:value-type="float" office:value="22.138065353819535" table:formula="of:=([.G27]-[.M27])/[.M27]*100" table:style-name="ce73">
            <text:p>22.1<text:s/></text:p>
          </table:table-cell>
          <table:table-cell table:number-columns-repeated="16365"/>
        </table:table-row>
        <table:table-row table:style-name="ro4">
          <table:table-cell office:value-type="string" table:style-name="ce101">
            <text:p>比利時</text:p>
          </table:table-cell>
          <table:table-cell office:value-type="float" office:value="341.6" table:style-name="ce71">
            <text:p>341.6<text:s/></text:p>
          </table:table-cell>
          <table:table-cell office:value-type="float" office:value="0.86428499139763193" table:formula="of:=[.B28]/[.$B$31]*100" table:style-name="ce71">
            <text:p>0.9<text:s/></text:p>
          </table:table-cell>
          <table:table-cell office:value-type="float" office:value="74.7" table:style-name="ce71">
            <text:p>74.7<text:s/></text:p>
          </table:table-cell>
          <table:table-cell office:value-type="float" office:value="0.20374764749202193" table:formula="of:=[.D28]/[.$D$31]*100" table:style-name="ce71">
            <text:p>0.2<text:s/></text:p>
          </table:table-cell>
          <table:table-cell office:value-type="float" office:value="416.3" table:formula="of:=[.B28]+[.D28]" table:style-name="ce71">
            <text:p>416.3<text:s/></text:p>
          </table:table-cell>
          <table:table-cell office:value-type="float" office:value="266.90000000000003" table:formula="of:=[.B28]-[.D28]" table:style-name="ce72">
            <text:p>266.9</text:p>
          </table:table-cell>
          <table:table-cell office:value-type="float" office:value="339.3" table:style-name="ce71">
            <text:p>339.3<text:s/></text:p>
          </table:table-cell>
          <table:table-cell office:value-type="float" office:value="0.99935202639019793" table:formula="of:=[.H28]/[.$H$31]*100" table:style-name="ce71">
            <text:p>1.0<text:s/></text:p>
          </table:table-cell>
          <table:table-cell office:value-type="float" office:value="55.4" table:style-name="ce71">
            <text:p>55.4<text:s/></text:p>
          </table:table-cell>
          <table:table-cell office:value-type="float" office:value="0.18157385860837075" table:formula="of:=[.J28]/[.$J$31]*100" table:style-name="ce71">
            <text:p>0.2<text:s/></text:p>
          </table:table-cell>
          <table:table-cell office:value-type="float" office:value="394.7" table:formula="of:=[.H28]+[.J28]" table:style-name="ce71">
            <text:p>394.7<text:s/></text:p>
          </table:table-cell>
          <table:table-cell office:value-type="float" office:value="283.90000000000003" table:formula="of:=[.H28]-[.J28]" table:style-name="ce71">
            <text:p>283.9<text:s/></text:p>
          </table:table-cell>
          <table:table-cell office:value-type="float" office:value="2.3000000000000114" table:formula="of:=[.B28]-[.H28]" table:style-name="ce71">
            <text:p>2.3<text:s/></text:p>
          </table:table-cell>
          <table:table-cell office:value-type="float" office:value="0.67786619510757773" table:formula="of:=([.B28]-[.H28])/[.H28]*100" table:style-name="ce73">
            <text:p>0.7<text:s/></text:p>
          </table:table-cell>
          <table:table-cell office:value-type="float" office:value="19.300000000000004" table:formula="of:=[.D28]-[.J28]" table:style-name="ce73">
            <text:p>19.3<text:s/></text:p>
          </table:table-cell>
          <table:table-cell office:value-type="float" office:value="34.837545126353795" table:formula="of:=([.D28]-[.J28])/[.J28]*100" table:style-name="ce73">
            <text:p>34.8<text:s/></text:p>
          </table:table-cell>
          <table:table-cell office:value-type="float" office:value="5.4725107676716549" table:formula="of:=([.F28]-[.L28])/[.L28]*100" table:style-name="ce73">
            <text:p>5.5<text:s/></text:p>
          </table:table-cell>
          <table:table-cell office:value-type="float" office:value="-5.9880239520958076" table:formula="of:=([.G28]-[.M28])/[.M28]*100" table:style-name="ce73">
            <text:p>-6.0<text:s/></text:p>
          </table:table-cell>
          <table:table-cell table:number-columns-repeated="16365"/>
        </table:table-row>
        <table:table-row table:style-name="ro4">
          <table:table-cell office:value-type="string" table:style-name="ce101">
            <text:p>法國</text:p>
          </table:table-cell>
          <table:table-cell office:value-type="float" office:value="323.89999999999998" table:style-name="ce71">
            <text:p>323.9<text:s/></text:p>
          </table:table-cell>
          <table:table-cell office:value-type="float" office:value="0.81950207468879654" table:formula="of:=[.B29]/[.$B$31]*100" table:style-name="ce71">
            <text:p>0.8<text:s/></text:p>
          </table:table-cell>
          <table:table-cell office:value-type="float" office:value="211.8" table:style-name="ce71">
            <text:p>211.8<text:s/></text:p>
          </table:table-cell>
          <table:table-cell office:value-type="float" office:value="0.57769413304966866" table:formula="of:=[.D29]/[.$D$31]*100" table:style-name="ce71">
            <text:p>0.6<text:s/></text:p>
          </table:table-cell>
          <table:table-cell office:value-type="float" office:value="535.70000000000005" table:formula="of:=[.B29]+[.D29]" table:style-name="ce71">
            <text:p>535.7<text:s/></text:p>
          </table:table-cell>
          <table:table-cell office:value-type="float" office:value="112.09999999999997" table:formula="of:=[.B29]-[.D29]" table:style-name="ce72">
            <text:p>112.1</text:p>
          </table:table-cell>
          <table:table-cell office:value-type="float" office:value="278.8" table:style-name="ce71">
            <text:p>278.8<text:s/></text:p>
          </table:table-cell>
          <table:table-cell office:value-type="float" office:value="0.82115928369462776" table:formula="of:=[.H29]/[.$H$31]*100" table:style-name="ce71">
            <text:p>0.8<text:s/></text:p>
          </table:table-cell>
          <table:table-cell office:value-type="float" office:value="155.30000000000001" table:style-name="ce71">
            <text:p>155.3<text:s/></text:p>
          </table:table-cell>
          <table:table-cell office:value-type="float" office:value="0.50899675526859167" table:formula="of:=[.J29]/[.$J$31]*100" table:style-name="ce71">
            <text:p>0.5<text:s/></text:p>
          </table:table-cell>
          <table:table-cell office:value-type="float" office:value="434.1" table:formula="of:=[.H29]+[.J29]" table:style-name="ce71">
            <text:p>434.1<text:s/></text:p>
          </table:table-cell>
          <table:table-cell office:value-type="float" office:value="123.5" table:formula="of:=[.H29]-[.J29]" table:style-name="ce71">
            <text:p>123.5<text:s/></text:p>
          </table:table-cell>
          <table:table-cell office:value-type="float" office:value="45.099999999999966" table:formula="of:=[.B29]-[.H29]" table:style-name="ce71">
            <text:p>45.1<text:s/></text:p>
          </table:table-cell>
          <table:table-cell office:value-type="float" office:value="16.176470588235283" table:formula="of:=([.B29]-[.H29])/[.H29]*100" table:style-name="ce73">
            <text:p>16.2<text:s/></text:p>
          </table:table-cell>
          <table:table-cell office:value-type="float" office:value="56.5" table:formula="of:=[.D29]-[.J29]" table:style-name="ce73">
            <text:p>56.5<text:s/></text:p>
          </table:table-cell>
          <table:table-cell office:value-type="float" office:value="36.381197681905988" table:formula="of:=([.D29]-[.J29])/[.J29]*100" table:style-name="ce73">
            <text:p>36.4<text:s/></text:p>
          </table:table-cell>
          <table:table-cell office:value-type="float" office:value="23.404745450357066" table:formula="of:=([.F29]-[.L29])/[.L29]*100" table:style-name="ce73">
            <text:p>23.4<text:s/></text:p>
          </table:table-cell>
          <table:table-cell office:value-type="float" office:value="-9.2307692307692584" table:formula="of:=([.G29]-[.M29])/[.M29]*100" table:style-name="ce73">
            <text:p>-9.2<text:s/></text:p>
          </table:table-cell>
          <table:table-cell table:number-columns-repeated="16365"/>
        </table:table-row>
        <table:table-row table:style-name="ro4">
          <table:table-cell office:value-type="string" table:style-name="ce101">
            <text:p>俄羅斯</text:p>
          </table:table-cell>
          <table:table-cell office:value-type="float" office:value="203.6" table:style-name="ce71">
            <text:p>203.6<text:s/></text:p>
          </table:table-cell>
          <table:table-cell office:value-type="float" office:value="0.51513004756603586" table:formula="of:=[.B30]/[.$B$31]*100" table:style-name="ce71">
            <text:p>0.5<text:s/></text:p>
          </table:table-cell>
          <table:table-cell office:value-type="float" office:value="212.5" table:style-name="ce71">
            <text:p>212.5<text:s/></text:p>
          </table:table-cell>
          <table:table-cell office:value-type="float" office:value="0.57960341488694322" table:formula="of:=[.D30]/[.$D$31]*100" table:style-name="ce71">
            <text:p>0.6<text:s/></text:p>
          </table:table-cell>
          <table:table-cell office:value-type="float" office:value="416.1" table:formula="of:=[.B30]+[.D30]" table:style-name="ce71">
            <text:p>416.1<text:s/></text:p>
          </table:table-cell>
          <table:table-cell office:value-type="float" office:value="-8.9000000000000057" table:formula="of:=[.B30]-[.D30]" table:style-name="ce72">
            <text:p>-8.9</text:p>
          </table:table-cell>
          <table:table-cell office:value-type="float" office:value="188.3" table:style-name="ce71">
            <text:p>188.3<text:s/></text:p>
          </table:table-cell>
          <table:table-cell office:value-type="float" office:value="0.55460650329877481" table:formula="of:=[.H30]/[.$H$31]*100" table:style-name="ce71">
            <text:p>0.6<text:s/></text:p>
          </table:table-cell>
          <table:table-cell office:value-type="float" office:value="156.69999999999999" table:style-name="ce71">
            <text:p>156.7<text:s/></text:p>
          </table:table-cell>
          <table:table-cell office:value-type="float" office:value="0.51358526433089702" table:formula="of:=[.J30]/[.$J$31]*100" table:style-name="ce71">
            <text:p>0.5<text:s/></text:p>
          </table:table-cell>
          <table:table-cell office:value-type="float" office:value="345" table:formula="of:=[.H30]+[.J30]" table:style-name="ce71">
            <text:p>345.0<text:s/></text:p>
          </table:table-cell>
          <table:table-cell office:value-type="float" office:value="31.600000000000023" table:formula="of:=[.H30]-[.J30]" table:style-name="ce71">
            <text:p>31.6<text:s/></text:p>
          </table:table-cell>
          <table:table-cell office:value-type="float" office:value="15.299999999999983" table:formula="of:=[.B30]-[.H30]" table:style-name="ce71">
            <text:p>15.3<text:s/></text:p>
          </table:table-cell>
          <table:table-cell office:value-type="float" office:value="8.1253319171534688" table:formula="of:=([.B30]-[.H30])/[.H30]*100" table:style-name="ce73">
            <text:p>8.1<text:s/></text:p>
          </table:table-cell>
          <table:table-cell office:value-type="float" office:value="55.800000000000011" table:formula="of:=[.D30]-[.J30]" table:style-name="ce73">
            <text:p>55.8<text:s/></text:p>
          </table:table-cell>
          <table:table-cell office:value-type="float" office:value="35.609444798978949" table:formula="of:=([.D30]-[.J30])/[.J30]*100" table:style-name="ce73">
            <text:p>35.6<text:s/></text:p>
          </table:table-cell>
          <table:table-cell office:value-type="float" office:value="20.608695652173921" table:formula="of:=([.F30]-[.L30])/[.L30]*100" table:style-name="ce73">
            <text:p>20.6<text:s/></text:p>
          </table:table-cell>
          <table:table-cell office:value-type="float" office:value="-128.1645569620253" table:formula="of:=([.G30]-[.M30])/[.M30]*100" table:style-name="ce73">
            <text:p>-128.2<text:s/></text:p>
          </table:table-cell>
          <table:table-cell table:number-columns-repeated="16365"/>
        </table:table-row>
        <table:table-row table:style-name="ro4">
          <table:table-cell office:value-type="string" table:style-name="ce70">
            <text:p>全球</text:p>
          </table:table-cell>
          <table:table-cell office:value-type="float" office:value="39524" table:style-name="ce75">
            <text:p>39,524<text:s/></text:p>
          </table:table-cell>
          <table:table-cell office:value-type="float" office:value="100" table:style-name="ce84">
            <text:p>100.0<text:s/></text:p>
          </table:table-cell>
          <table:table-cell office:value-type="float" office:value="36663" table:style-name="ce75">
            <text:p>36,663<text:s/></text:p>
          </table:table-cell>
          <table:table-cell office:value-type="float" office:value="100" table:style-name="ce84">
            <text:p>100.0<text:s/></text:p>
          </table:table-cell>
          <table:table-cell office:value-type="float" office:value="76187" table:formula="of:=[.B31]+[.D31]" table:style-name="ce75">
            <text:p>76,187<text:s/></text:p>
          </table:table-cell>
          <table:table-cell office:value-type="float" office:value="2861" table:formula="of:=[.B31]-[.D31]" table:style-name="ce75">
            <text:p>2,861<text:s/></text:p>
          </table:table-cell>
          <table:table-cell office:value-type="float" office:value="33952" table:style-name="ce76">
            <text:p>33,952<text:s/></text:p>
          </table:table-cell>
          <table:table-cell office:value-type="float" office:value="100" table:formula="of:=[.H31]/[.$H$31]*100" table:style-name="ce71">
            <text:p>100.0<text:s/></text:p>
          </table:table-cell>
          <table:table-cell office:value-type="float" office:value="30511" table:style-name="ce98">
            <text:p>30,511</text:p>
          </table:table-cell>
          <table:table-cell office:value-type="float" office:value="100" table:formula="of:=[.J31]/[.$J$31]*100" table:style-name="ce71">
            <text:p>100.0<text:s/></text:p>
          </table:table-cell>
          <table:table-cell office:value-type="float" office:value="64463" table:formula="of:=[.H31]+[.J31]" table:style-name="ce98">
            <text:p>64,463</text:p>
          </table:table-cell>
          <table:table-cell office:value-type="float" office:value="3441" table:formula="of:=[.H31]-[.J31]" table:style-name="ce84">
            <text:p>3,441.0<text:s/></text:p>
          </table:table-cell>
          <table:table-cell office:value-type="float" office:value="5572" table:formula="of:=[.B31]-[.H31]" table:style-name="ce98">
            <text:p>5,572</text:p>
          </table:table-cell>
          <table:table-cell office:value-type="float" office:value="16.411404335532517" table:formula="of:=([.B31]-[.H31])/[.H31]*100" table:style-name="ce77">
            <text:p>16.4<text:s/></text:p>
          </table:table-cell>
          <table:table-cell office:value-type="float" office:value="6152" table:formula="of:=[.D31]-[.J31]" table:style-name="ce98">
            <text:p>6,152</text:p>
          </table:table-cell>
          <table:table-cell office:value-type="float" office:value="20.163219822359149" table:formula="of:=([.D31]-[.J31])/[.J31]*100" table:style-name="ce77">
            <text:p>20.2<text:s/></text:p>
          </table:table-cell>
          <table:table-cell office:value-type="float" office:value="18.187177140375098" table:formula="of:=([.F31]-[.L31])/[.L31]*100" table:style-name="ce77">
            <text:p>18.2<text:s/></text:p>
          </table:table-cell>
          <table:table-cell office:value-type="string" table:style-name="ce77">
            <text:p>NA</text:p>
          </table:table-cell>
          <table:table-cell table:number-columns-repeated="16365" table:style-name="ce14"/>
        </table:table-row>
        <table:table-row table:style-name="ro4">
          <table:table-cell office:value-type="string" table:style-name="ce53">
            <text:p><text:span text:style-name="T2">製表時間：</text:span>2025<text:span text:style-name="T2">年</text:span>7<text:span text:style-name="T2">月</text:span>15<text:span text:style-name="T2">日</text:span></text:p>
          </table:table-cell>
          <table:table-cell table:style-name="ce6"/>
          <table:table-cell table:style-name="ce10"/>
          <table:table-cell table:style-name="ce11"/>
          <table:table-cell table:style-name="ce6"/>
          <table:table-cell table:style-name="ce24"/>
          <table:table-cell table:style-name="ce6"/>
          <table:table-cell table:number-columns-repeated="6" table:style-name="ce4"/>
          <table:table-cell table:number-columns-repeated="16371" table:style-name="ce5"/>
        </table:table-row>
        <table:table-row table:style-name="ro4">
          <table:table-cell office:value-type="string" table:style-name="ce53">
            <text:p><text:span text:style-name="T2">資料來源：越南海關局</text:span></text:p>
          </table:table-cell>
          <table:table-cell table:style-name="ce6"/>
          <table:table-cell table:style-name="ce10"/>
          <table:table-cell table:style-name="ce12"/>
          <table:table-cell table:number-columns-repeated="2" table:style-name="ce6"/>
          <table:table-cell table:style-name="ce13"/>
          <table:table-cell table:number-columns-repeated="6" table:style-name="ce4"/>
          <table:table-cell table:number-columns-repeated="16371"/>
        </table:table-row>
        <table:table-row table:style-name="ro8">
          <table:table-cell table:style-name="ce5"/>
          <table:table-cell table:style-name="ce6"/>
          <table:table-cell table:style-name="ce10"/>
          <table:table-cell table:style-name="ce12"/>
          <table:table-cell table:number-columns-repeated="2" table:style-name="ce6"/>
          <table:table-cell table:style-name="ce13"/>
          <table:table-cell table:number-columns-repeated="6" table:style-name="ce4"/>
          <table:table-cell table:number-columns-repeated="16371"/>
        </table:table-row>
        <table:table-row table:number-rows-repeated="14" table:style-name="ro5">
          <table:table-cell table:style-name="ce5"/>
          <table:table-cell table:number-columns-repeated="6" table:style-name="ce6"/>
          <table:table-cell table:number-columns-repeated="6" table:style-name="ce4"/>
          <table:table-cell table:number-columns-repeated="16371"/>
        </table:table-row>
        <table:table-row table:number-rows-repeated="2" table:style-name="ro5">
          <table:table-cell table:number-columns-repeated="7"/>
          <table:table-cell table:number-columns-repeated="6" table:style-name="ce4"/>
          <table:table-cell table:number-columns-repeated="16371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A03越南與主要貿易夥伴貿易統計202505.$A$1:A03越南與主要貿易夥伴貿易統計202505.$S$33" table:base-cell-address="A03越南與主要貿易夥伴貿易統計202505.$A$1"/>
        </table:named-expressions>
      </table:table>
      <table:table table:name="A04越南與主要貿易夥伴貿易統計202501-06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16365" table:default-cell-style-name="ce1"/>
        <table:table-row table:style-name="ro9">
          <table:table-cell office:value-type="string" table:number-columns-spanned="19" table:number-rows-spanned="1" table:style-name="ce113">
            <text:p>A04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18">
            <text:p>2025<text:span text:style-name="T8">年</text:span>1<text:span text:style-name="T8">至</text:span>6<text:span text:style-name="T8">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7">
            <text:p><text:s text:c="60"/></text:p>
          </table:table-cell>
          <table:table-cell table:number-columns-repeated="17" table:style-name="ce7"/>
          <table:table-cell office:value-type="string" table:style-name="ce21">
            <text:p><text:span text:style-name="T2">單位：百萬美元、</text:span>%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153">
            <text:p>國　家　別</text:p>
          </table:table-cell>
          <table:table-cell office:value-type="string" table:number-columns-spanned="6" table:number-rows-spanned="1" table:style-name="ce152">
            <text:p>2025<text:span text:style-name="T15">年</text:span>1<text:span text:style-name="T15">至</text:span>6<text:span text:style-name="T15">月</text:span></text:p>
          </table:table-cell>
          <table:covered-table-cell table:number-columns-repeated="5"/>
          <table:table-cell office:value-type="string" table:number-columns-spanned="6" table:number-rows-spanned="1" table:style-name="ce152">
            <text:p>2024<text:span text:style-name="T15">年</text:span>1<text:span text:style-name="T15">至</text:span>6<text:span text:style-name="T15">月</text:span></text:p>
          </table:table-cell>
          <table:covered-table-cell table:number-columns-repeated="5"/>
          <table:table-cell office:value-type="string" table:number-columns-spanned="6" table:number-rows-spanned="1" table:style-name="ce153">
            <text:p>增減比較</text:p>
          </table:table-cell>
          <table:covered-table-cell table:number-columns-repeated="5"/>
          <table:table-cell table:number-columns-repeated="16365"/>
        </table:table-row>
        <table:table-row table:style-name="ro4">
          <table:covered-table-cell/>
          <table:table-cell office:value-type="string" table:number-columns-spanned="2" table:number-rows-spanned="1" table:style-name="ce153">
            <text:p>出口</text:p>
          </table:table-cell>
          <table:covered-table-cell/>
          <table:table-cell office:value-type="string" table:number-columns-spanned="2" table:number-rows-spanned="1" table:style-name="ce153">
            <text:p>進口</text:p>
          </table:table-cell>
          <table:covered-table-cell/>
          <table:table-cell office:value-type="string" table:number-columns-spanned="1" table:number-rows-spanned="2" table:style-name="ce152">
            <text:p><text:span text:style-name="T2">總額</text:span></text:p>
          </table:table-cell>
          <table:table-cell office:value-type="string" table:number-columns-spanned="1" table:number-rows-spanned="2" table:style-name="ce154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52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2">
            <text:p><text:span text:style-name="T2">總額</text:span></text:p>
          </table:table-cell>
          <table:table-cell office:value-type="string" table:number-columns-spanned="1" table:number-rows-spanned="2" table:style-name="ce154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52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1">
            <text:p><text:span text:style-name="T2">總額</text:span></text:p>
            <text:p>(%)</text:p>
          </table:table-cell>
          <table:table-cell office:value-type="string" table:number-columns-spanned="1" table:number-rows-spanned="2" table:style-name="ce151">
            <text:p><text:span text:style-name="T2">順</text:span>(<text:span text:style-name="T2">逆</text:span>)<text:span text:style-name="T2">差</text:span></text:p>
            <text:p>(%)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38">
            <text:p><text:span text:style-name="T2">金額</text:span></text:p>
          </table:table-cell>
          <table:table-cell office:value-type="string" table:style-name="ce38">
            <text:p><text:span text:style-name="T2">比重</text:span></text:p>
          </table:table-cell>
          <table:table-cell office:value-type="string" table:style-name="ce38">
            <text:p><text:span text:style-name="T2">金額</text:span></text:p>
          </table:table-cell>
          <table:table-cell office:value-type="string" table:style-name="ce38">
            <text:p><text:span text:style-name="T2">比重</text:span></text:p>
          </table:table-cell>
          <table:covered-table-cell/>
          <table:covered-table-cell/>
          <table:table-cell office:value-type="string" table:style-name="ce92">
            <text:p>金額</text:p>
          </table:table-cell>
          <table:table-cell office:value-type="string" table:style-name="ce92">
            <text:p>比重</text:p>
          </table:table-cell>
          <table:table-cell office:value-type="string" table:style-name="ce92">
            <text:p>金額</text:p>
          </table:table-cell>
          <table:table-cell office:value-type="string" table:style-name="ce92">
            <text:p>比重</text:p>
          </table:table-cell>
          <table:covered-table-cell/>
          <table:covered-table-cell/>
          <table:table-cell office:value-type="string" table:style-name="ce92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92">
            <text:p>金額</text:p>
          </table:table-cell>
          <table:table-cell office:value-type="string" table:style-name="ce38">
            <text:p>%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22">
            <text:p><text:span text:style-name="T16">中國</text:span></text:p>
          </table:table-cell>
          <table:table-cell office:value-type="float" office:value="29121.7" table:style-name="ce71">
            <text:p>29,121.7<text:s/></text:p>
          </table:table-cell>
          <table:table-cell office:value-type="float" office:value="13.245505114595129" table:formula="of:=[.B7]/[.$B$31]*100" table:style-name="ce71">
            <text:p>13.2<text:s/></text:p>
          </table:table-cell>
          <table:table-cell office:value-type="float" office:value="84699.5" table:style-name="ce71">
            <text:p>84,699.5<text:s/></text:p>
          </table:table-cell>
          <table:table-cell office:value-type="float" office:value="39.915503046697168" table:formula="of:=[.D7]/[.$D$31]*100" table:style-name="ce71">
            <text:p>39.9<text:s/></text:p>
          </table:table-cell>
          <table:table-cell office:value-type="float" office:value="113821.2" table:formula="of:=[.B7]+[.D7]" table:style-name="ce71">
            <text:p>113,821.2<text:s/></text:p>
          </table:table-cell>
          <table:table-cell office:value-type="float" office:value="-55577.8" table:formula="of:=[.B7]-[.D7]" table:style-name="ce71">
            <text:p>-55,577.8<text:s/></text:p>
          </table:table-cell>
          <table:table-cell office:value-type="float" office:value="27943.9" table:style-name="ce71">
            <text:p>27,943.9<text:s/></text:p>
          </table:table-cell>
          <table:table-cell office:value-type="float" office:value="14.547068347102707" table:formula="of:=[.H7]/[.$H$31]*100" table:style-name="ce71">
            <text:p>14.5<text:s/></text:p>
          </table:table-cell>
          <table:table-cell office:value-type="float" office:value="67018" table:style-name="ce71">
            <text:p>67,018.0<text:s/></text:p>
          </table:table-cell>
          <table:table-cell office:value-type="float" office:value="37.244016160673105" table:formula="of:=[.J7]/[.$J$31]*100" table:style-name="ce71">
            <text:p>37.2<text:s/></text:p>
          </table:table-cell>
          <table:table-cell office:value-type="float" office:value="94961.9" table:formula="of:=[.H7]+[.J7]" table:style-name="ce71">
            <text:p>94,961.9<text:s/></text:p>
          </table:table-cell>
          <table:table-cell office:value-type="float" office:value="-39074.1" table:formula="of:=[.H7]-[.J7]" table:style-name="ce71">
            <text:p>-39,074.1<text:s/></text:p>
          </table:table-cell>
          <table:table-cell office:value-type="float" office:value="1177.7999999999993" table:formula="of:=[.B7]-[.H7]" table:style-name="ce73">
            <text:p>1,177.8<text:s/></text:p>
          </table:table-cell>
          <table:table-cell office:value-type="float" office:value="4.2148733712903326" table:formula="of:=([.B7]-[.H7])/[.H7]*100" table:style-name="ce73">
            <text:p>4.2<text:s/></text:p>
          </table:table-cell>
          <table:table-cell office:value-type="float" office:value="17681.5" table:formula="of:=[.D7]-[.J7]" table:style-name="ce73">
            <text:p>17,681.5<text:s/></text:p>
          </table:table-cell>
          <table:table-cell office:value-type="float" office:value="26.383210480766362" table:formula="of:=([.D7]-[.J7])/[.J7]*100" table:style-name="ce73">
            <text:p>26.4<text:s/></text:p>
          </table:table-cell>
          <table:table-cell office:value-type="float" office:value="19.859859585791781" table:formula="of:=([.F7]-[.L7])/[.L7]*100" table:style-name="ce73">
            <text:p>19.9<text:s/></text:p>
          </table:table-cell>
          <table:table-cell office:value-type="float" office:value="42.236929321468708" table:formula="of:=([.G7]-[.M7])/[.M7]*100" table:style-name="ce73">
            <text:p>42.2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美國</text:span></text:p>
          </table:table-cell>
          <table:table-cell office:value-type="float" office:value="70913.899999999994" table:style-name="ce71">
            <text:p>70,913.9<text:s/></text:p>
          </table:table-cell>
          <table:table-cell office:value-type="float" office:value="32.253969553490613" table:formula="of:=[.B8]/[.$B$31]*100" table:style-name="ce71">
            <text:p>32.3<text:s/></text:p>
          </table:table-cell>
          <table:table-cell office:value-type="float" office:value="8870" table:style-name="ce71">
            <text:p>8,870.0<text:s/></text:p>
          </table:table-cell>
          <table:table-cell office:value-type="float" office:value="4.1800779464365663" table:formula="of:=[.D8]/[.$D$31]*100" table:style-name="ce71">
            <text:p>4.2<text:s/></text:p>
          </table:table-cell>
          <table:table-cell office:value-type="float" office:value="79783.899999999994" table:formula="of:=[.B8]+[.D8]" table:style-name="ce71">
            <text:p>79,783.9<text:s/></text:p>
          </table:table-cell>
          <table:table-cell office:value-type="float" office:value="62043.899999999994" table:formula="of:=[.B8]-[.D8]" table:style-name="ce71">
            <text:p>62,043.9<text:s/></text:p>
          </table:table-cell>
          <table:table-cell office:value-type="float" office:value="55311.5" table:style-name="ce71">
            <text:p>55,311.5<text:s/></text:p>
          </table:table-cell>
          <table:table-cell office:value-type="float" office:value="28.7941257620007" table:formula="of:=[.H8]/[.$H$31]*100" table:style-name="ce71">
            <text:p>28.8<text:s/></text:p>
          </table:table-cell>
          <table:table-cell office:value-type="float" office:value="7252.3" table:style-name="ce71">
            <text:p>7,252.3<text:s/></text:p>
          </table:table-cell>
          <table:table-cell office:value-type="float" office:value="4.0303318273008673" table:formula="of:=[.J8]/[.$J$31]*100" table:style-name="ce71">
            <text:p>4.0<text:s/></text:p>
          </table:table-cell>
          <table:table-cell office:value-type="float" office:value="62563.8" table:formula="of:=[.H8]+[.J8]" table:style-name="ce71">
            <text:p>62,563.8<text:s/></text:p>
          </table:table-cell>
          <table:table-cell office:value-type="float" office:value="48059.199999999997" table:formula="of:=[.H8]-[.J8]" table:style-name="ce71">
            <text:p>48,059.2<text:s/></text:p>
          </table:table-cell>
          <table:table-cell office:value-type="float" office:value="15602.399999999994" table:formula="of:=[.B8]-[.H8]" table:style-name="ce73">
            <text:p>15,602.4<text:s/></text:p>
          </table:table-cell>
          <table:table-cell office:value-type="float" office:value="28.208238793017713" table:formula="of:=([.B8]-[.H8])/[.H8]*100" table:style-name="ce73">
            <text:p>28.2<text:s/></text:p>
          </table:table-cell>
          <table:table-cell office:value-type="float" office:value="1617.6999999999998" table:formula="of:=[.D8]-[.J8]" table:style-name="ce73">
            <text:p>1,617.7<text:s/></text:p>
          </table:table-cell>
          <table:table-cell office:value-type="float" office:value="22.306027053486478" table:formula="of:=([.D8]-[.J8])/[.J8]*100" table:style-name="ce73">
            <text:p>22.3<text:s/></text:p>
          </table:table-cell>
          <table:table-cell office:value-type="float" office:value="27.524063436044472" table:formula="of:=([.F8]-[.L8])/[.L8]*100" table:style-name="ce73">
            <text:p>27.5<text:s/></text:p>
          </table:table-cell>
          <table:table-cell office:value-type="float" office:value="29.098903019609146" table:formula="of:=([.G8]-[.M8])/[.M8]*100" table:style-name="ce73">
            <text:p>29.1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韓國</text:span></text:p>
          </table:table-cell>
          <table:table-cell office:value-type="float" office:value="13736.7" table:style-name="ce71">
            <text:p>13,736.7<text:s/></text:p>
          </table:table-cell>
          <table:table-cell office:value-type="float" office:value="6.2479020835891772" table:formula="of:=[.B9]/[.$B$31]*100" table:style-name="ce71">
            <text:p>6.2<text:s/></text:p>
          </table:table-cell>
          <table:table-cell office:value-type="float" office:value="28357" table:style-name="ce71">
            <text:p>28,357.0<text:s/></text:p>
          </table:table-cell>
          <table:table-cell office:value-type="float" office:value="13.363525403280912" table:formula="of:=[.D9]/[.$D$31]*100" table:style-name="ce71">
            <text:p>13.4<text:s/></text:p>
          </table:table-cell>
          <table:table-cell office:value-type="float" office:value="42093.7" table:formula="of:=[.B9]+[.D9]" table:style-name="ce71">
            <text:p>42,093.7<text:s/></text:p>
          </table:table-cell>
          <table:table-cell office:value-type="float" office:value="-14620.3" table:formula="of:=[.B9]-[.D9]" table:style-name="ce71">
            <text:p>-14,620.3<text:s/></text:p>
          </table:table-cell>
          <table:table-cell office:value-type="float" office:value="12273.8" table:style-name="ce71">
            <text:p>12,273.8<text:s/></text:p>
          </table:table-cell>
          <table:table-cell office:value-type="float" office:value="6.3895092481246056" table:formula="of:=[.H9]/[.$H$31]*100" table:style-name="ce71">
            <text:p>6.4<text:s/></text:p>
          </table:table-cell>
          <table:table-cell office:value-type="float" office:value="26879.599999999999" table:style-name="ce71">
            <text:p>26,879.6<text:s/></text:p>
          </table:table-cell>
          <table:table-cell office:value-type="float" office:value="14.937841427563173" table:formula="of:=[.J9]/[.$J$31]*100" table:style-name="ce71">
            <text:p>14.9<text:s/></text:p>
          </table:table-cell>
          <table:table-cell office:value-type="float" office:value="39153.399999999994" table:formula="of:=[.H9]+[.J9]" table:style-name="ce71">
            <text:p>39,153.4<text:s/></text:p>
          </table:table-cell>
          <table:table-cell office:value-type="float" office:value="-14605.8" table:formula="of:=[.H9]-[.J9]" table:style-name="ce71">
            <text:p>-14,605.8<text:s/></text:p>
          </table:table-cell>
          <table:table-cell office:value-type="float" office:value="1462.9000000000015" table:formula="of:=[.B9]-[.H9]" table:style-name="ce73">
            <text:p>1,462.9<text:s/></text:p>
          </table:table-cell>
          <table:table-cell office:value-type="float" office:value="11.918884127165194" table:formula="of:=([.B9]-[.H9])/[.H9]*100" table:style-name="ce73">
            <text:p>11.9<text:s/></text:p>
          </table:table-cell>
          <table:table-cell office:value-type="float" office:value="1477.4000000000015" table:formula="of:=[.D9]-[.J9]" table:style-name="ce73">
            <text:p>1,477.4<text:s/></text:p>
          </table:table-cell>
          <table:table-cell office:value-type="float" office:value="5.4963615529993062" table:formula="of:=([.D9]-[.J9])/[.J9]*100" table:style-name="ce73">
            <text:p>5.5<text:s/></text:p>
          </table:table-cell>
          <table:table-cell office:value-type="float" office:value="7.5096926448277879" table:formula="of:=([.F9]-[.L9])/[.L9]*100" table:style-name="ce73">
            <text:p>7.5<text:s/></text:p>
          </table:table-cell>
          <table:table-cell office:value-type="float" office:value="9.9275630229087072E-2" table:formula="of:=([.G9]-[.M9])/[.M9]*100" table:style-name="ce73">
            <text:p>0.1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日本</text:span></text:p>
          </table:table-cell>
          <table:table-cell office:value-type="float" office:value="12806.7" table:style-name="ce71">
            <text:p>12,806.7<text:s/></text:p>
          </table:table-cell>
          <table:table-cell office:value-type="float" office:value="5.8249075552280765" table:formula="of:=[.B10]/[.$B$31]*100" table:style-name="ce71">
            <text:p>5.8<text:s/></text:p>
          </table:table-cell>
          <table:table-cell office:value-type="float" office:value="11591.9" table:style-name="ce71">
            <text:p>11,591.9<text:s/></text:p>
          </table:table-cell>
          <table:table-cell office:value-type="float" office:value="5.4628010763582893" table:formula="of:=[.D10]/[.$D$31]*100" table:style-name="ce71">
            <text:p>5.5<text:s/></text:p>
          </table:table-cell>
          <table:table-cell office:value-type="float" office:value="24398.6" table:formula="of:=[.B10]+[.D10]" table:style-name="ce71">
            <text:p>24,398.6<text:s/></text:p>
          </table:table-cell>
          <table:table-cell office:value-type="float" office:value="1214.8000000000011" table:formula="of:=[.B10]-[.D10]" table:style-name="ce71">
            <text:p>1,214.8<text:s/></text:p>
          </table:table-cell>
          <table:table-cell office:value-type="float" office:value="11456.1" table:style-name="ce71">
            <text:p>11,456.1<text:s/></text:p>
          </table:table-cell>
          <table:table-cell office:value-type="float" office:value="5.963830019834143" table:formula="of:=[.H10]/[.$H$31]*100" table:style-name="ce71">
            <text:p>6.0<text:s/></text:p>
          </table:table-cell>
          <table:table-cell office:value-type="float" office:value="10737.7" table:style-name="ce71">
            <text:p>10,737.7<text:s/></text:p>
          </table:table-cell>
          <table:table-cell office:value-type="float" office:value="5.9672785270891344" table:formula="of:=[.J10]/[.$J$31]*100" table:style-name="ce71">
            <text:p>6.0<text:s/></text:p>
          </table:table-cell>
          <table:table-cell office:value-type="float" office:value="22193.800000000003" table:formula="of:=[.H10]+[.J10]" table:style-name="ce71">
            <text:p>22,193.8<text:s/></text:p>
          </table:table-cell>
          <table:table-cell office:value-type="float" office:value="718.39999999999964" table:formula="of:=[.H10]-[.J10]" table:style-name="ce71">
            <text:p>718.4<text:s/></text:p>
          </table:table-cell>
          <table:table-cell office:value-type="float" office:value="1350.6000000000004" table:formula="of:=[.B10]-[.H10]" table:style-name="ce73">
            <text:p>1,350.6<text:s/></text:p>
          </table:table-cell>
          <table:table-cell office:value-type="float" office:value="11.789352397412735" table:formula="of:=([.B10]-[.H10])/[.H10]*100" table:style-name="ce73">
            <text:p>11.8<text:s/></text:p>
          </table:table-cell>
          <table:table-cell office:value-type="float" office:value="854.19999999999891" table:formula="of:=[.D10]-[.J10]" table:style-name="ce73">
            <text:p>854.2<text:s/></text:p>
          </table:table-cell>
          <table:table-cell office:value-type="float" office:value="7.9551486817474775" table:formula="of:=([.D10]-[.J10])/[.J10]*100" table:style-name="ce73">
            <text:p>8.0<text:s/></text:p>
          </table:table-cell>
          <table:table-cell office:value-type="float" office:value="9.9343059773450033" table:formula="of:=([.F10]-[.L10])/[.L10]*100" table:style-name="ce73">
            <text:p>9.9<text:s/></text:p>
          </table:table-cell>
          <table:table-cell office:value-type="float" office:value="69.097995545657255" table:formula="of:=([.G10]-[.M10])/[.M10]*100" table:style-name="ce73">
            <text:p>69.1<text:s/></text:p>
          </table:table-cell>
          <table:table-cell table:number-columns-repeated="16365"/>
        </table:table-row>
        <table:table-row table:style-name="ro4">
          <table:table-cell office:value-type="string" table:style-name="ce94">
            <text:p>臺灣</text:p>
          </table:table-cell>
          <table:table-cell office:value-type="float" office:value="3306.2" table:style-name="ce71">
            <text:p>3,306.2<text:s/></text:p>
          </table:table-cell>
          <table:table-cell office:value-type="float" office:value="1.5037682899650233" table:formula="of:=[.B11]/[.$B$31]*100" table:style-name="ce71">
            <text:p>1.5<text:s/></text:p>
          </table:table-cell>
          <table:table-cell office:value-type="float" office:value="14774.7" table:style-name="ce71">
            <text:p>14,774.7<text:s/></text:p>
          </table:table-cell>
          <table:table-cell office:value-type="float" office:value="6.9627280310277717" table:formula="of:=[.D11]/[.$D$31]*100" table:style-name="ce71">
            <text:p>7.0<text:s/></text:p>
          </table:table-cell>
          <table:table-cell office:value-type="float" office:value="18080.900000000001" table:formula="of:=[.B11]+[.D11]" table:style-name="ce71">
            <text:p>18,080.9<text:s/></text:p>
          </table:table-cell>
          <table:table-cell office:value-type="float" office:value="-11468.5" table:formula="of:=[.B11]-[.D11]" table:style-name="ce71">
            <text:p>-11,468.5<text:s/></text:p>
          </table:table-cell>
          <table:table-cell office:value-type="float" office:value="2766.8" table:style-name="ce71">
            <text:p>2,766.8<text:s/></text:p>
          </table:table-cell>
          <table:table-cell office:value-type="float" office:value="1.4403440000416465" table:formula="of:=[.H11]/[.$H$31]*100" table:style-name="ce71">
            <text:p>1.4<text:s/></text:p>
          </table:table-cell>
          <table:table-cell office:value-type="float" office:value="10330.4" table:style-name="ce71">
            <text:p>10,330.4<text:s/></text:p>
          </table:table-cell>
          <table:table-cell office:value-type="float" office:value="5.7409290719839055" table:formula="of:=[.J11]/[.$J$31]*100" table:style-name="ce71">
            <text:p>5.7<text:s/></text:p>
          </table:table-cell>
          <table:table-cell office:value-type="float" office:value="13097.2" table:formula="of:=[.H11]+[.J11]" table:style-name="ce71">
            <text:p>13,097.2<text:s/></text:p>
          </table:table-cell>
          <table:table-cell office:value-type="float" office:value="-7563.5999999999995" table:formula="of:=[.H11]-[.J11]" table:style-name="ce71">
            <text:p>-7,563.6<text:s/></text:p>
          </table:table-cell>
          <table:table-cell office:value-type="float" office:value="539.39999999999964" table:formula="of:=[.B11]-[.H11]" table:style-name="ce73">
            <text:p>539.4<text:s/></text:p>
          </table:table-cell>
          <table:table-cell office:value-type="float" office:value="19.495446002602272" table:formula="of:=([.B11]-[.H11])/[.H11]*100" table:style-name="ce73">
            <text:p>19.5<text:s/></text:p>
          </table:table-cell>
          <table:table-cell office:value-type="float" office:value="4444.3000000000011" table:formula="of:=[.D11]-[.J11]" table:style-name="ce73">
            <text:p>4,444.3<text:s/></text:p>
          </table:table-cell>
          <table:table-cell office:value-type="float" office:value="43.021567412684902" table:formula="of:=([.D11]-[.J11])/[.J11]*100" table:style-name="ce73">
            <text:p>43.0<text:s/></text:p>
          </table:table-cell>
          <table:table-cell office:value-type="float" office:value="38.051644626332347" table:formula="of:=([.F11]-[.L11])/[.L11]*100" table:style-name="ce73">
            <text:p>38.1<text:s/></text:p>
          </table:table-cell>
          <table:table-cell office:value-type="float" office:value="51.627531863133967" table:formula="of:=([.G11]-[.M11])/[.M11]*100" table:style-name="ce73">
            <text:p>51.6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泰國</text:span></text:p>
          </table:table-cell>
          <table:table-cell office:value-type="float" office:value="4157.8" table:style-name="ce71">
            <text:p>4,157.8<text:s/></text:p>
          </table:table-cell>
          <table:table-cell office:value-type="float" office:value="1.8911039247524575" table:formula="of:=[.B12]/[.$B$31]*100" table:style-name="ce71">
            <text:p>1.9<text:s/></text:p>
          </table:table-cell>
          <table:table-cell office:value-type="float" office:value="6315.6" table:style-name="ce71">
            <text:p>6,315.6<text:s/></text:p>
          </table:table-cell>
          <table:table-cell office:value-type="float" office:value="2.9762908994943378" table:formula="of:=[.D12]/[.$D$31]*100" table:style-name="ce71">
            <text:p>3.0<text:s/></text:p>
          </table:table-cell>
          <table:table-cell office:value-type="float" office:value="10473.400000000001" table:formula="of:=[.B12]+[.D12]" table:style-name="ce71">
            <text:p>10,473.4<text:s/></text:p>
          </table:table-cell>
          <table:table-cell office:value-type="float" office:value="-2157.8000000000002" table:formula="of:=[.B12]-[.D12]" table:style-name="ce71">
            <text:p>-2,157.8<text:s/></text:p>
          </table:table-cell>
          <table:table-cell office:value-type="float" office:value="3951.2" table:style-name="ce71">
            <text:p>3,951.2<text:s/></text:p>
          </table:table-cell>
          <table:table-cell office:value-type="float" office:value="2.0569203458741336" table:formula="of:=[.H12]/[.$H$31]*100" table:style-name="ce71">
            <text:p>2.1<text:s/></text:p>
          </table:table-cell>
          <table:table-cell office:value-type="float" office:value="5577.1" table:style-name="ce71">
            <text:p>5,577.1<text:s/></text:p>
          </table:table-cell>
          <table:table-cell office:value-type="float" office:value="3.0993703561683423" table:formula="of:=[.J12]/[.$J$31]*100" table:style-name="ce71">
            <text:p>3.1<text:s/></text:p>
          </table:table-cell>
          <table:table-cell office:value-type="float" office:value="9528.2999999999993" table:formula="of:=[.H12]+[.J12]" table:style-name="ce71">
            <text:p>9,528.3<text:s/></text:p>
          </table:table-cell>
          <table:table-cell office:value-type="float" office:value="-1625.9000000000005" table:formula="of:=[.H12]-[.J12]" table:style-name="ce71">
            <text:p>-1,625.9<text:s/></text:p>
          </table:table-cell>
          <table:table-cell office:value-type="float" office:value="206.60000000000036" table:formula="of:=[.B12]-[.H12]" table:style-name="ce73">
            <text:p>206.6<text:s/></text:p>
          </table:table-cell>
          <table:table-cell office:value-type="float" office:value="5.228791253290149" table:formula="of:=([.B12]-[.H12])/[.H12]*100" table:style-name="ce73">
            <text:p>5.2<text:s/></text:p>
          </table:table-cell>
          <table:table-cell office:value-type="float" office:value="738.5" table:formula="of:=[.D12]-[.J12]" table:style-name="ce73">
            <text:p>738.5<text:s/></text:p>
          </table:table-cell>
          <table:table-cell office:value-type="float" office:value="13.24164888562156" table:formula="of:=([.D12]-[.J12])/[.J12]*100" table:style-name="ce73">
            <text:p>13.2<text:s/></text:p>
          </table:table-cell>
          <table:table-cell office:value-type="float" office:value="9.9188732512620525" table:formula="of:=([.F12]-[.L12])/[.L12]*100" table:style-name="ce73">
            <text:p>9.9<text:s/></text:p>
          </table:table-cell>
          <table:table-cell office:value-type="float" office:value="32.714189064518081" table:formula="of:=([.G12]-[.M12])/[.M12]*100" table:style-name="ce73">
            <text:p>32.7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印尼</text:span></text:p>
          </table:table-cell>
          <table:table-cell office:value-type="float" office:value="2857.5" table:style-name="ce71">
            <text:p>2,857.5<text:s/></text:p>
          </table:table-cell>
          <table:table-cell office:value-type="float" office:value="1.299684800851447" table:formula="of:=[.B13]/[.$B$31]*100" table:style-name="ce71">
            <text:p>1.3<text:s/></text:p>
          </table:table-cell>
          <table:table-cell office:value-type="float" office:value="5755.7" table:style-name="ce71">
            <text:p>5,755.7<text:s/></text:p>
          </table:table-cell>
          <table:table-cell office:value-type="float" office:value="2.7124323152542216" table:formula="of:=[.D13]/[.$D$31]*100" table:style-name="ce71">
            <text:p>2.7<text:s/></text:p>
          </table:table-cell>
          <table:table-cell office:value-type="float" office:value="8613.2000000000007" table:formula="of:=[.B13]+[.D13]" table:style-name="ce71">
            <text:p>8,613.2<text:s/></text:p>
          </table:table-cell>
          <table:table-cell office:value-type="float" office:value="-2898.2" table:formula="of:=[.B13]-[.D13]" table:style-name="ce71">
            <text:p>-2,898.2<text:s/></text:p>
          </table:table-cell>
          <table:table-cell office:value-type="float" office:value="2997.2" table:style-name="ce71">
            <text:p>2,997.2<text:s/></text:p>
          </table:table-cell>
          <table:table-cell office:value-type="float" office:value="1.5602859031823126" table:formula="of:=[.H13]/[.$H$31]*100" table:style-name="ce71">
            <text:p>1.6<text:s/></text:p>
          </table:table-cell>
          <table:table-cell office:value-type="float" office:value="4808.6000000000004" table:style-name="ce71">
            <text:p>4,808.6<text:s/></text:p>
          </table:table-cell>
          <table:table-cell office:value-type="float" office:value="2.6722906698232221" table:formula="of:=[.J13]/[.$J$31]*100" table:style-name="ce71">
            <text:p>2.7<text:s/></text:p>
          </table:table-cell>
          <table:table-cell office:value-type="float" office:value="7805.8" table:formula="of:=[.H13]+[.J13]" table:style-name="ce71">
            <text:p>7,805.8<text:s/></text:p>
          </table:table-cell>
          <table:table-cell office:value-type="float" office:value="-1811.4000000000005" table:formula="of:=[.H13]-[.J13]" table:style-name="ce71">
            <text:p>-1,811.4<text:s/></text:p>
          </table:table-cell>
          <table:table-cell office:value-type="float" office:value="-139.69999999999982" table:formula="of:=[.B13]-[.H13]" table:style-name="ce73">
            <text:p>-139.7<text:s/></text:p>
          </table:table-cell>
          <table:table-cell office:value-type="float" office:value="-4.6610169491525371" table:formula="of:=([.B13]-[.H13])/[.H13]*100" table:style-name="ce73">
            <text:p>-4.7<text:s/></text:p>
          </table:table-cell>
          <table:table-cell office:value-type="float" office:value="947.09999999999945" table:formula="of:=[.D13]-[.J13]" table:style-name="ce73">
            <text:p>947.1<text:s/></text:p>
          </table:table-cell>
          <table:table-cell office:value-type="float" office:value="19.695961402487196" table:formula="of:=([.D13]-[.J13])/[.J13]*100" table:style-name="ce73">
            <text:p>19.7<text:s/></text:p>
          </table:table-cell>
          <table:table-cell office:value-type="float" office:value="10.343590663352899" table:formula="of:=([.F13]-[.L13])/[.L13]*100" table:style-name="ce73">
            <text:p>10.3<text:s/></text:p>
          </table:table-cell>
          <table:table-cell office:value-type="float" office:value="59.997791763276965" table:formula="of:=([.G13]-[.M13])/[.M13]*100" table:style-name="ce73">
            <text:p>60.0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印度</text:span></text:p>
          </table:table-cell>
          <table:table-cell office:value-type="float" office:value="5043.8999999999996" table:style-name="ce87">
            <text:p>5,043.9<text:s/></text:p>
          </table:table-cell>
          <table:table-cell office:value-type="float" office:value="2.294131292043609" table:formula="of:=[.B14]/[.$B$31]*100" table:style-name="ce71">
            <text:p>2.3<text:s/></text:p>
          </table:table-cell>
          <table:table-cell office:value-type="float" office:value="2851.1" table:style-name="ce87">
            <text:p>2,851.1<text:s/></text:p>
          </table:table-cell>
          <table:table-cell office:value-type="float" office:value="1.3436099473602361" table:formula="of:=[.D14]/[.$D$31]*100" table:style-name="ce71">
            <text:p>1.3<text:s/></text:p>
          </table:table-cell>
          <table:table-cell office:value-type="float" office:value="7895" table:formula="of:=[.B14]+[.D14]" table:style-name="ce71">
            <text:p>7,895.0<text:s/></text:p>
          </table:table-cell>
          <table:table-cell office:value-type="float" office:value="2192.7999999999997" table:formula="of:=[.B14]-[.D14]" table:style-name="ce71">
            <text:p>2,192.8<text:s/></text:p>
          </table:table-cell>
          <table:table-cell office:value-type="float" office:value="4383.8999999999996" table:style-name="ce87">
            <text:p>4,383.9<text:s/></text:p>
          </table:table-cell>
          <table:table-cell office:value-type="float" office:value="2.2821758210866609" table:formula="of:=[.H14]/[.$H$31]*100" table:style-name="ce71">
            <text:p>2.3<text:s/></text:p>
          </table:table-cell>
          <table:table-cell office:value-type="float" office:value="2827.6" table:style-name="ce87">
            <text:p>2,827.6<text:s/></text:p>
          </table:table-cell>
          <table:table-cell office:value-type="float" office:value="1.5713864946121827" table:formula="of:=[.J14]/[.$J$31]*100" table:style-name="ce71">
            <text:p>1.6<text:s/></text:p>
          </table:table-cell>
          <table:table-cell office:value-type="float" office:value="7211.5" table:formula="of:=[.H14]+[.J14]" table:style-name="ce71">
            <text:p>7,211.5<text:s/></text:p>
          </table:table-cell>
          <table:table-cell office:value-type="float" office:value="1556.2999999999997" table:formula="of:=[.H14]-[.J14]" table:style-name="ce71">
            <text:p>1,556.3<text:s/></text:p>
          </table:table-cell>
          <table:table-cell office:value-type="float" office:value="660" table:formula="of:=[.B14]-[.H14]" table:style-name="ce73">
            <text:p>660.0<text:s/></text:p>
          </table:table-cell>
          <table:table-cell office:value-type="float" office:value="15.055087935399989" table:formula="of:=([.B14]-[.H14])/[.H14]*100" table:style-name="ce73">
            <text:p>15.1<text:s/></text:p>
          </table:table-cell>
          <table:table-cell office:value-type="float" office:value="23.5" table:formula="of:=[.D14]-[.J14]" table:style-name="ce73">
            <text:p>23.5<text:s/></text:p>
          </table:table-cell>
          <table:table-cell office:value-type="float" office:value="0.83109350686094219" table:formula="of:=([.D14]-[.J14])/[.J14]*100" table:style-name="ce73">
            <text:p>0.8<text:s/></text:p>
          </table:table-cell>
          <table:table-cell office:value-type="float" office:value="9.4779172155584828" table:formula="of:=([.F14]-[.L14])/[.L14]*100" table:style-name="ce73">
            <text:p>9.5<text:s/></text:p>
          </table:table-cell>
          <table:table-cell office:value-type="float" office:value="40.898284392469328" table:formula="of:=([.G14]-[.M14])/[.M14]*100" table:style-name="ce73">
            <text:p>40.9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馬來西亞</text:span></text:p>
          </table:table-cell>
          <table:table-cell office:value-type="float" office:value="2573.1" table:style-name="ce71">
            <text:p>2,573.1<text:s/></text:p>
          </table:table-cell>
          <table:table-cell office:value-type="float" office:value="1.1703303450816651" table:formula="of:=[.B15]/[.$B$31]*100" table:style-name="ce71">
            <text:p>1.2<text:s/></text:p>
          </table:table-cell>
          <table:table-cell office:value-type="float" office:value="5211.8999999999996" table:style-name="ce71">
            <text:p>5,211.9<text:s/></text:p>
          </table:table-cell>
          <table:table-cell office:value-type="float" office:value="2.4561610201840738" table:formula="of:=[.D15]/[.$D$31]*100" table:style-name="ce71">
            <text:p>2.5<text:s/></text:p>
          </table:table-cell>
          <table:table-cell office:value-type="float" office:value="7785" table:formula="of:=[.B15]+[.D15]" table:style-name="ce71">
            <text:p>7,785.0<text:s/></text:p>
          </table:table-cell>
          <table:table-cell office:value-type="float" office:value="-2638.7999999999997" table:formula="of:=[.B15]-[.D15]" table:style-name="ce71">
            <text:p>-2,638.8<text:s/></text:p>
          </table:table-cell>
          <table:table-cell office:value-type="float" office:value="2629.2" table:style-name="ce71">
            <text:p>2,629.2<text:s/></text:p>
          </table:table-cell>
          <table:table-cell office:value-type="float" office:value="1.3687120301104152" table:formula="of:=[.H15]/[.$H$31]*100" table:style-name="ce71">
            <text:p>1.4<text:s/></text:p>
          </table:table-cell>
          <table:table-cell office:value-type="float" office:value="4760.7" table:style-name="ce71">
            <text:p>4,760.7<text:s/></text:p>
          </table:table-cell>
          <table:table-cell office:value-type="float" office:value="2.6456711291909101" table:formula="of:=[.J15]/[.$J$31]*100" table:style-name="ce71">
            <text:p>2.6<text:s/></text:p>
          </table:table-cell>
          <table:table-cell office:value-type="float" office:value="7389.9" table:formula="of:=[.H15]+[.J15]" table:style-name="ce71">
            <text:p>7,389.9<text:s/></text:p>
          </table:table-cell>
          <table:table-cell office:value-type="float" office:value="-2131.5" table:formula="of:=[.H15]-[.J15]" table:style-name="ce71">
            <text:p>-2,131.5<text:s/></text:p>
          </table:table-cell>
          <table:table-cell office:value-type="float" office:value="-56.099999999999909" table:formula="of:=[.B15]-[.H15]" table:style-name="ce73">
            <text:p>-56.1<text:s/></text:p>
          </table:table-cell>
          <table:table-cell office:value-type="float" office:value="-2.1337288909173862" table:formula="of:=([.B15]-[.H15])/[.H15]*100" table:style-name="ce73">
            <text:p>-2.1<text:s/></text:p>
          </table:table-cell>
          <table:table-cell office:value-type="float" office:value="451.19999999999982" table:formula="of:=[.D15]-[.J15]" table:style-name="ce73">
            <text:p>451.2<text:s/></text:p>
          </table:table-cell>
          <table:table-cell office:value-type="float" office:value="9.4775978322515559" table:formula="of:=([.D15]-[.J15])/[.J15]*100" table:style-name="ce73">
            <text:p>9.5<text:s/></text:p>
          </table:table-cell>
          <table:table-cell office:value-type="float" office:value="5.3464864206552232" table:formula="of:=([.F15]-[.L15])/[.L15]*100" table:style-name="ce73">
            <text:p>5.3<text:s/></text:p>
          </table:table-cell>
          <table:table-cell office:value-type="float" office:value="23.800140745953541" table:formula="of:=([.G15]-[.M15])/[.M15]*100" table:style-name="ce73">
            <text:p>23.8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德國</text:span></text:p>
          </table:table-cell>
          <table:table-cell office:value-type="float" office:value="4752.1000000000004" table:style-name="ce71">
            <text:p>4,752.1<text:s/></text:p>
          </table:table-cell>
          <table:table-cell office:value-type="float" office:value="2.1614110733599867" table:formula="of:=[.B16]/[.$B$31]*100" table:style-name="ce71">
            <text:p>2.2<text:s/></text:p>
          </table:table-cell>
          <table:table-cell office:value-type="float" office:value="1895.9" table:style-name="ce71">
            <text:p>1,895.9<text:s/></text:p>
          </table:table-cell>
          <table:table-cell office:value-type="float" office:value="0.89346220728851022" table:formula="of:=[.D16]/[.$D$31]*100" table:style-name="ce71">
            <text:p>0.9<text:s/></text:p>
          </table:table-cell>
          <table:table-cell office:value-type="float" office:value="6648" table:formula="of:=[.B16]+[.D16]" table:style-name="ce71">
            <text:p>6,648.0<text:s/></text:p>
          </table:table-cell>
          <table:table-cell office:value-type="float" office:value="2856.2000000000003" table:formula="of:=[.B16]-[.D16]" table:style-name="ce71">
            <text:p>2,856.2<text:s/></text:p>
          </table:table-cell>
          <table:table-cell office:value-type="float" office:value="3833" table:style-name="ce89">
            <text:p>3,833.0<text:s/></text:p>
          </table:table-cell>
          <table:table-cell office:value-type="float" office:value="1.9953876507733233" table:formula="of:=[.H16]/[.$H$31]*100" table:style-name="ce71">
            <text:p>2.0<text:s/></text:p>
          </table:table-cell>
          <table:table-cell office:value-type="float" office:value="1765.3" table:style-name="ce89">
            <text:p>1,765.3<text:s/></text:p>
          </table:table-cell>
          <table:table-cell office:value-type="float" office:value="0.98103288263505661" table:formula="of:=[.J16]/[.$J$31]*100" table:style-name="ce71">
            <text:p>1.0<text:s/></text:p>
          </table:table-cell>
          <table:table-cell office:value-type="float" office:value="5598.3" table:formula="of:=[.H16]+[.J16]" table:style-name="ce71">
            <text:p>5,598.3<text:s/></text:p>
          </table:table-cell>
          <table:table-cell office:value-type="float" office:value="2067.6999999999998" table:formula="of:=[.H16]-[.J16]" table:style-name="ce71">
            <text:p>2,067.7<text:s/></text:p>
          </table:table-cell>
          <table:table-cell office:value-type="float" office:value="919.10000000000036" table:formula="of:=[.B16]-[.H16]" table:style-name="ce73">
            <text:p>919.1<text:s/></text:p>
          </table:table-cell>
          <table:table-cell office:value-type="float" office:value="23.978606835376997" table:formula="of:=([.B16]-[.H16])/[.H16]*100" table:style-name="ce73">
            <text:p>24.0<text:s/></text:p>
          </table:table-cell>
          <table:table-cell office:value-type="float" office:value="130.60000000000014" table:formula="of:=[.D16]-[.J16]" table:style-name="ce73">
            <text:p>130.6<text:s/></text:p>
          </table:table-cell>
          <table:table-cell office:value-type="float" office:value="7.3981759474310387" table:formula="of:=([.D16]-[.J16])/[.J16]*100" table:style-name="ce73">
            <text:p>7.4<text:s/></text:p>
          </table:table-cell>
          <table:table-cell office:value-type="float" office:value="18.750334923101654" table:formula="of:=([.F16]-[.L16])/[.L16]*100" table:style-name="ce73">
            <text:p>18.8<text:s/></text:p>
          </table:table-cell>
          <table:table-cell office:value-type="float" office:value="38.134158727088099" table:formula="of:=([.G16]-[.M16])/[.M16]*100" table:style-name="ce73">
            <text:p>38.1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香港</text:span></text:p>
          </table:table-cell>
          <table:table-cell office:value-type="float" office:value="7657.4" table:style-name="ce74">
            <text:p>7,657.4<text:s/></text:p>
          </table:table-cell>
          <table:table-cell office:value-type="float" office:value="3.4828368833035417" table:formula="of:=[.B17]/[.$B$31]*100" table:style-name="ce71">
            <text:p>3.5<text:s/></text:p>
          </table:table-cell>
          <table:table-cell office:value-type="float" office:value="503.7" table:style-name="ce74">
            <text:p>503.7<text:s/></text:p>
          </table:table-cell>
          <table:table-cell office:value-type="float" office:value="0.23737376117475739" table:formula="of:=[.D17]/[.$D$31]*100" table:style-name="ce71">
            <text:p>0.2<text:s/></text:p>
          </table:table-cell>
          <table:table-cell office:value-type="float" office:value="8161.0999999999995" table:formula="of:=[.B17]+[.D17]" table:style-name="ce71">
            <text:p>8,161.1<text:s/></text:p>
          </table:table-cell>
          <table:table-cell office:value-type="float" office:value="7153.7" table:formula="of:=[.B17]-[.D17]" table:style-name="ce71">
            <text:p>7,153.7<text:s/></text:p>
          </table:table-cell>
          <table:table-cell office:value-type="float" office:value="6077.2" table:style-name="ce71">
            <text:p>6,077.2<text:s/></text:p>
          </table:table-cell>
          <table:table-cell office:value-type="float" office:value="3.163675927805802" table:formula="of:=[.H17]/[.$H$31]*100" table:style-name="ce71">
            <text:p>3.2<text:s/></text:p>
          </table:table-cell>
          <table:table-cell office:value-type="float" office:value="563.29999999999995" table:style-name="ce71">
            <text:p>563.3<text:s/></text:p>
          </table:table-cell>
          <table:table-cell office:value-type="float" office:value="0.31304357490983253" table:formula="of:=[.J17]/[.$J$31]*100" table:style-name="ce71">
            <text:p>0.3<text:s/></text:p>
          </table:table-cell>
          <table:table-cell office:value-type="float" office:value="6640.5" table:formula="of:=[.H17]+[.J17]" table:style-name="ce71">
            <text:p>6,640.5<text:s/></text:p>
          </table:table-cell>
          <table:table-cell office:value-type="float" office:value="5513.9" table:formula="of:=[.H17]-[.J17]" table:style-name="ce71">
            <text:p>5,513.9<text:s/></text:p>
          </table:table-cell>
          <table:table-cell office:value-type="float" office:value="1580.1999999999998" table:formula="of:=[.B17]-[.H17]" table:style-name="ce73">
            <text:p>1,580.2<text:s/></text:p>
          </table:table-cell>
          <table:table-cell office:value-type="float" office:value="26.002106233133677" table:formula="of:=([.B17]-[.H17])/[.H17]*100" table:style-name="ce73">
            <text:p>26.0<text:s/></text:p>
          </table:table-cell>
          <table:table-cell office:value-type="float" office:value="-59.599999999999966" table:formula="of:=[.D17]-[.J17]" table:style-name="ce73">
            <text:p>-59.6<text:s/></text:p>
          </table:table-cell>
          <table:table-cell office:value-type="float" office:value="-10.580507722350429" table:formula="of:=([.D17]-[.J17])/[.J17]*100" table:style-name="ce73">
            <text:p>-10.6<text:s/></text:p>
          </table:table-cell>
          <table:table-cell office:value-type="float" office:value="22.898878096528868" table:formula="of:=([.F17]-[.L17])/[.L17]*100" table:style-name="ce73">
            <text:p>22.9<text:s/></text:p>
          </table:table-cell>
          <table:table-cell office:value-type="float" office:value="29.73938591559514" table:formula="of:=([.G17]-[.M17])/[.M17]*100" table:style-name="ce73">
            <text:p>29.7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澳大利亞</text:span></text:p>
          </table:table-cell>
          <table:table-cell office:value-type="float" office:value="3084.5" table:style-name="ce71">
            <text:p>3,084.5<text:s/></text:p>
          </table:table-cell>
          <table:table-cell office:value-type="float" office:value="1.4029318523976513" table:formula="of:=[.B18]/[.$B$31]*100" table:style-name="ce71">
            <text:p>1.4<text:s/></text:p>
          </table:table-cell>
          <table:table-cell office:value-type="float" office:value="3634.4" table:style-name="ce71">
            <text:p>3,634.4<text:s/></text:p>
          </table:table-cell>
          <table:table-cell office:value-type="float" office:value="1.7127480595861393" table:formula="of:=[.D18]/[.$D$31]*100" table:style-name="ce71">
            <text:p>1.7<text:s/></text:p>
          </table:table-cell>
          <table:table-cell office:value-type="float" office:value="6718.9" table:formula="of:=[.B18]+[.D18]" table:style-name="ce71">
            <text:p>6,718.9<text:s/></text:p>
          </table:table-cell>
          <table:table-cell office:value-type="float" office:value="-549.90000000000009" table:formula="of:=[.B18]-[.D18]" table:style-name="ce71">
            <text:p>-549.9<text:s/></text:p>
          </table:table-cell>
          <table:table-cell office:value-type="float" office:value="3143.2" table:style-name="ce71">
            <text:p>3,143.2<text:s/></text:p>
          </table:table-cell>
          <table:table-cell office:value-type="float" office:value="1.6362907549988808" table:formula="of:=[.H18]/[.$H$31]*100" table:style-name="ce71">
            <text:p>1.6<text:s/></text:p>
          </table:table-cell>
          <table:table-cell office:value-type="float" office:value="3697.6" table:style-name="ce71">
            <text:p>3,697.6<text:s/></text:p>
          </table:table-cell>
          <table:table-cell office:value-type="float" office:value="2.0548729319840171" table:formula="of:=[.J18]/[.$J$31]*100" table:style-name="ce71">
            <text:p>2.1<text:s/></text:p>
          </table:table-cell>
          <table:table-cell office:value-type="float" office:value="6840.7999999999993" table:formula="of:=[.H18]+[.J18]" table:style-name="ce71">
            <text:p>6,840.8<text:s/></text:p>
          </table:table-cell>
          <table:table-cell office:value-type="float" office:value="-554.40000000000009" table:formula="of:=[.H18]-[.J18]" table:style-name="ce71">
            <text:p>-554.4<text:s/></text:p>
          </table:table-cell>
          <table:table-cell office:value-type="float" office:value="-58.699999999999818" table:formula="of:=[.B18]-[.H18]" table:style-name="ce73">
            <text:p>-58.7<text:s/></text:p>
          </table:table-cell>
          <table:table-cell office:value-type="float" office:value="-1.8675235428862249" table:formula="of:=([.B18]-[.H18])/[.H18]*100" table:style-name="ce73">
            <text:p>-1.9<text:s/></text:p>
          </table:table-cell>
          <table:table-cell office:value-type="float" office:value="-63.199999999999818" table:formula="of:=[.D18]-[.J18]" table:style-name="ce73">
            <text:p>-63.2<text:s/></text:p>
          </table:table-cell>
          <table:table-cell office:value-type="float" office:value="-1.70921678926871" table:formula="of:=([.D18]-[.J18])/[.J18]*100" table:style-name="ce73">
            <text:p>-1.7<text:s/></text:p>
          </table:table-cell>
          <table:table-cell office:value-type="float" office:value="-1.78195532686235" table:formula="of:=([.F18]-[.L18])/[.L18]*100" table:style-name="ce73">
            <text:p>-1.8<text:s/></text:p>
          </table:table-cell>
          <table:table-cell office:value-type="float" office:value="-0.81168831168831157" table:formula="of:=([.G18]-[.M18])/[.M18]*100" table:style-name="ce73">
            <text:p>-0.8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荷蘭</text:span></text:p>
          </table:table-cell>
          <table:table-cell office:value-type="float" office:value="6257.7" table:style-name="ce71">
            <text:p>6,257.7<text:s/></text:p>
          </table:table-cell>
          <table:table-cell office:value-type="float" office:value="2.846207376478775" table:formula="of:=[.B19]/[.$B$31]*100" table:style-name="ce71">
            <text:p>2.8<text:s/></text:p>
          </table:table-cell>
          <table:table-cell office:value-type="float" office:value="406.2" table:style-name="ce71">
            <text:p>406.2<text:s/></text:p>
          </table:table-cell>
          <table:table-cell office:value-type="float" office:value="0.19142589197773768" table:formula="of:=[.D19]/[.$D$31]*100" table:style-name="ce71">
            <text:p>0.2<text:s/></text:p>
          </table:table-cell>
          <table:table-cell office:value-type="float" office:value="6663.9" table:formula="of:=[.B19]+[.D19]" table:style-name="ce71">
            <text:p>6,663.9<text:s/></text:p>
          </table:table-cell>
          <table:table-cell office:value-type="float" office:value="5851.5" table:formula="of:=[.B19]-[.D19]" table:style-name="ce71">
            <text:p>5,851.5<text:s/></text:p>
          </table:table-cell>
          <table:table-cell office:value-type="float" office:value="6188.5" table:style-name="ce71">
            <text:p>6,188.5<text:s/></text:p>
          </table:table-cell>
          <table:table-cell office:value-type="float" office:value="3.2216166127865145" table:formula="of:=[.H19]/[.$H$31]*100" table:style-name="ce71">
            <text:p>3.2<text:s/></text:p>
          </table:table-cell>
          <table:table-cell office:value-type="float" office:value="348.8" table:style-name="ce71">
            <text:p>348.8<text:s/></text:p>
          </table:table-cell>
          <table:table-cell office:value-type="float" office:value="0.19383916017850097" table:formula="of:=[.J19]/[.$J$31]*100" table:style-name="ce71">
            <text:p>0.2<text:s/></text:p>
          </table:table-cell>
          <table:table-cell office:value-type="float" office:value="6537.3" table:formula="of:=[.H19]+[.J19]" table:style-name="ce71">
            <text:p>6,537.3<text:s/></text:p>
          </table:table-cell>
          <table:table-cell office:value-type="float" office:value="5839.7" table:formula="of:=[.H19]-[.J19]" table:style-name="ce71">
            <text:p>5,839.7<text:s/></text:p>
          </table:table-cell>
          <table:table-cell office:value-type="float" office:value="69.199999999999818" table:formula="of:=[.B19]-[.H19]" table:style-name="ce73">
            <text:p>69.2<text:s/></text:p>
          </table:table-cell>
          <table:table-cell office:value-type="float" office:value="1.1182031186878858" table:formula="of:=([.B19]-[.H19])/[.H19]*100" table:style-name="ce73">
            <text:p>1.1<text:s/></text:p>
          </table:table-cell>
          <table:table-cell office:value-type="float" office:value="57.399999999999977" table:formula="of:=[.D19]-[.J19]" table:style-name="ce73">
            <text:p>57.4<text:s/></text:p>
          </table:table-cell>
          <table:table-cell office:value-type="float" office:value="16.456422018348619" table:formula="of:=([.D19]-[.J19])/[.J19]*100" table:style-name="ce73">
            <text:p>16.5<text:s/></text:p>
          </table:table-cell>
          <table:table-cell office:value-type="float" office:value="1.9365793217383238" table:formula="of:=([.F19]-[.L19])/[.L19]*100" table:style-name="ce73">
            <text:p>1.9<text:s/></text:p>
          </table:table-cell>
          <table:table-cell office:value-type="float" office:value="0.20206517458088913" table:formula="of:=([.G19]-[.M19])/[.M19]*100" table:style-name="ce73">
            <text:p>0.2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柬埔寨</text:span></text:p>
          </table:table-cell>
          <table:table-cell office:value-type="float" office:value="2728.6" table:style-name="ce71">
            <text:p>2,728.6<text:s/></text:p>
          </table:table-cell>
          <table:table-cell office:value-type="float" office:value="1.2410568495549461" table:formula="of:=[.B20]/[.$B$31]*100" table:style-name="ce71">
            <text:p>1.2<text:s/></text:p>
          </table:table-cell>
          <table:table-cell office:value-type="float" office:value="3458.4" table:style-name="ce71">
            <text:p>3,458.4<text:s/></text:p>
          </table:table-cell>
          <table:table-cell office:value-type="float" office:value="1.6298062649330574" table:formula="of:=[.D20]/[.$D$31]*100" table:style-name="ce71">
            <text:p>1.6<text:s/></text:p>
          </table:table-cell>
          <table:table-cell office:value-type="float" office:value="6187" table:formula="of:=[.B20]+[.D20]" table:style-name="ce71">
            <text:p>6,187.0<text:s/></text:p>
          </table:table-cell>
          <table:table-cell office:value-type="float" office:value="-729.80000000000018" table:formula="of:=[.B20]-[.D20]" table:style-name="ce71">
            <text:p>-729.8<text:s/></text:p>
          </table:table-cell>
          <table:table-cell office:value-type="float" office:value="2609.6999999999998" table:style-name="ce71">
            <text:p>2,609.7<text:s/></text:p>
          </table:table-cell>
          <table:table-cell office:value-type="float" office:value="1.3585606971623119" table:formula="of:=[.H20]/[.$H$31]*100" table:style-name="ce71">
            <text:p>1.4<text:s/></text:p>
          </table:table-cell>
          <table:table-cell office:value-type="float" office:value="2686.3" table:style-name="ce71">
            <text:p>2,686.3<text:s/></text:p>
          </table:table-cell>
          <table:table-cell office:value-type="float" office:value="1.4928616284045504" table:formula="of:=[.J20]/[.$J$31]*100" table:style-name="ce71">
            <text:p>1.5<text:s/></text:p>
          </table:table-cell>
          <table:table-cell office:value-type="float" office:value="5296" table:formula="of:=[.H20]+[.J20]" table:style-name="ce71">
            <text:p>5,296.0<text:s/></text:p>
          </table:table-cell>
          <table:table-cell office:value-type="float" office:value="-76.600000000000364" table:formula="of:=[.H20]-[.J20]" table:style-name="ce71">
            <text:p>-76.6<text:s/></text:p>
          </table:table-cell>
          <table:table-cell office:value-type="float" office:value="118.90000000000009" table:formula="of:=[.B20]-[.H20]" table:style-name="ce73">
            <text:p>118.9<text:s/></text:p>
          </table:table-cell>
          <table:table-cell office:value-type="float" office:value="4.5560792428248496" table:formula="of:=([.B20]-[.H20])/[.H20]*100" table:style-name="ce73">
            <text:p>4.6<text:s/></text:p>
          </table:table-cell>
          <table:table-cell office:value-type="float" office:value="772.09999999999991" table:formula="of:=[.D20]-[.J20]" table:style-name="ce73">
            <text:p>772.1<text:s/></text:p>
          </table:table-cell>
          <table:table-cell office:value-type="float" office:value="28.742136023526776" table:formula="of:=([.D20]-[.J20])/[.J20]*100" table:style-name="ce73">
            <text:p>28.7<text:s/></text:p>
          </table:table-cell>
          <table:table-cell office:value-type="float" office:value="16.82401812688822" table:formula="of:=([.F20]-[.L20])/[.L20]*100" table:style-name="ce73">
            <text:p>16.8<text:s/></text:p>
          </table:table-cell>
          <table:table-cell office:value-type="float" office:value="852.741514360309" table:formula="of:=([.G20]-[.M20])/[.M20]*100" table:style-name="ce73">
            <text:p>852.7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新加坡</text:span></text:p>
          </table:table-cell>
          <table:table-cell office:value-type="float" office:value="2855.9" table:style-name="ce71">
            <text:p>2,855.9<text:s/></text:p>
          </table:table-cell>
          <table:table-cell office:value-type="float" office:value="1.2989570683295355" table:formula="of:=[.B21]/[.$B$31]*100" table:style-name="ce71">
            <text:p>1.3<text:s/></text:p>
          </table:table-cell>
          <table:table-cell office:value-type="float" office:value="3062.7" table:style-name="ce71">
            <text:p>3,062.7<text:s/></text:p>
          </table:table-cell>
          <table:table-cell office:value-type="float" office:value="1.4433286050226912" table:formula="of:=[.D21]/[.$D$31]*100" table:style-name="ce71">
            <text:p>1.4<text:s/></text:p>
          </table:table-cell>
          <table:table-cell office:value-type="float" office:value="5918.6" table:formula="of:=[.B21]+[.D21]" table:style-name="ce71">
            <text:p>5,918.6<text:s/></text:p>
          </table:table-cell>
          <table:table-cell office:value-type="float" office:value="-206.79999999999973" table:formula="of:=[.B21]-[.D21]" table:style-name="ce71">
            <text:p>-206.8<text:s/></text:p>
          </table:table-cell>
          <table:table-cell office:value-type="float" office:value="2523.8000000000002" table:style-name="ce71">
            <text:p>2,523.8<text:s/></text:p>
          </table:table-cell>
          <table:table-cell office:value-type="float" office:value="1.3138427740729752" table:formula="of:=[.H21]/[.$H$31]*100" table:style-name="ce71">
            <text:p>1.3<text:s/></text:p>
          </table:table-cell>
          <table:table-cell office:value-type="float" office:value="2512.8000000000002" table:style-name="ce71">
            <text:p>2,512.8<text:s/></text:p>
          </table:table-cell>
          <table:table-cell office:value-type="float" office:value="1.396442206698788" table:formula="of:=[.J21]/[.$J$31]*100" table:style-name="ce71">
            <text:p>1.4<text:s/></text:p>
          </table:table-cell>
          <table:table-cell office:value-type="float" office:value="5036.6000000000004" table:formula="of:=[.H21]+[.J21]" table:style-name="ce71">
            <text:p>5,036.6<text:s/></text:p>
          </table:table-cell>
          <table:table-cell office:value-type="float" office:value="11" table:formula="of:=[.H21]-[.J21]" table:style-name="ce71">
            <text:p>11.0<text:s/></text:p>
          </table:table-cell>
          <table:table-cell office:value-type="float" office:value="332.09999999999991" table:formula="of:=[.B21]-[.H21]" table:style-name="ce73">
            <text:p>332.1<text:s/></text:p>
          </table:table-cell>
          <table:table-cell office:value-type="float" office:value="13.158728900863773" table:formula="of:=([.B21]-[.H21])/[.H21]*100" table:style-name="ce73">
            <text:p>13.2<text:s/></text:p>
          </table:table-cell>
          <table:table-cell office:value-type="float" office:value="549.89999999999964" table:formula="of:=[.D21]-[.J21]" table:style-name="ce73">
            <text:p>549.9<text:s/></text:p>
          </table:table-cell>
          <table:table-cell office:value-type="float" office:value="21.883954154727778" table:formula="of:=([.D21]-[.J21])/[.J21]*100" table:style-name="ce73">
            <text:p>21.9<text:s/></text:p>
          </table:table-cell>
          <table:table-cell office:value-type="float" office:value="17.51181352499702" table:formula="of:=([.F21]-[.L21])/[.L21]*100" table:style-name="ce73">
            <text:p>17.5<text:s/></text:p>
          </table:table-cell>
          <table:table-cell office:value-type="float" office:value="-1979.9999999999975" table:formula="of:=([.G21]-[.M21])/[.M21]*100" table:style-name="ce73">
            <text:p>-1,980.0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巴西</text:span></text:p>
          </table:table-cell>
          <table:table-cell office:value-type="float" office:value="1306" table:style-name="ce71">
            <text:p>1,306.0<text:s/></text:p>
          </table:table-cell>
          <table:table-cell office:value-type="float" office:value="0.59401167101032015" table:formula="of:=[.B22]/[.$B$31]*100" table:style-name="ce71">
            <text:p>0.6<text:s/></text:p>
          </table:table-cell>
          <table:table-cell office:value-type="float" office:value="2542.6" table:style-name="ce71">
            <text:p>2,542.6<text:s/></text:p>
          </table:table-cell>
          <table:table-cell office:value-type="float" office:value="1.1982261766188966" table:formula="of:=[.D22]/[.$D$31]*100" table:style-name="ce71">
            <text:p>1.2<text:s/></text:p>
          </table:table-cell>
          <table:table-cell office:value-type="float" office:value="3848.6" table:formula="of:=[.B22]+[.D22]" table:style-name="ce71">
            <text:p>3,848.6<text:s/></text:p>
          </table:table-cell>
          <table:table-cell office:value-type="float" office:value="-1236.5999999999999" table:formula="of:=[.B22]-[.D22]" table:style-name="ce71">
            <text:p>-1,236.6<text:s/></text:p>
          </table:table-cell>
          <table:table-cell office:value-type="float" office:value="1321.4" table:style-name="ce71">
            <text:p>1,321.4<text:s/></text:p>
          </table:table-cell>
          <table:table-cell office:value-type="float" office:value="0.68789596705762324" table:formula="of:=[.H22]/[.$H$31]*100" table:style-name="ce71">
            <text:p>0.7<text:s/></text:p>
          </table:table-cell>
          <table:table-cell office:value-type="float" office:value="2650.8" table:style-name="ce71">
            <text:p>2,650.8<text:s/></text:p>
          </table:table-cell>
          <table:table-cell office:value-type="float" office:value="1.4731331588336307" table:formula="of:=[.J22]/[.$J$31]*100" table:style-name="ce71">
            <text:p>1.5<text:s/></text:p>
          </table:table-cell>
          <table:table-cell office:value-type="float" office:value="3972.2000000000003" table:formula="of:=[.H22]+[.J22]" table:style-name="ce71">
            <text:p>3,972.2<text:s/></text:p>
          </table:table-cell>
          <table:table-cell office:value-type="float" office:value="-1329.4" table:formula="of:=[.H22]-[.J22]" table:style-name="ce71">
            <text:p>-1,329.4<text:s/></text:p>
          </table:table-cell>
          <table:table-cell office:value-type="float" office:value="-15.400000000000091" table:formula="of:=[.B22]-[.H22]" table:style-name="ce73">
            <text:p>-15.4<text:s/></text:p>
          </table:table-cell>
          <table:table-cell office:value-type="float" office:value="-1.165430603904956" table:formula="of:=([.B22]-[.H22])/[.H22]*100" table:style-name="ce73">
            <text:p>-1.2<text:s/></text:p>
          </table:table-cell>
          <table:table-cell office:value-type="float" office:value="-108.20000000000027" table:formula="of:=[.D22]-[.J22]" table:style-name="ce73">
            <text:p>-108.2<text:s/></text:p>
          </table:table-cell>
          <table:table-cell office:value-type="float" office:value="-4.0817866304511945" table:formula="of:=([.D22]-[.J22])/[.J22]*100" table:style-name="ce73">
            <text:p>-4.1<text:s/></text:p>
          </table:table-cell>
          <table:table-cell office:value-type="float" office:value="-3.1116257993051799" table:formula="of:=([.F22]-[.L22])/[.L22]*100" table:style-name="ce73">
            <text:p>-3.1<text:s/></text:p>
          </table:table-cell>
          <table:table-cell office:value-type="float" office:value="-6.9805927486084078" table:formula="of:=([.G22]-[.M22])/[.M22]*100" table:style-name="ce73">
            <text:p>-7.0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英國</text:span></text:p>
          </table:table-cell>
          <table:table-cell office:value-type="float" office:value="3874.9" table:style-name="ce71">
            <text:p>3,874.9<text:s/></text:p>
          </table:table-cell>
          <table:table-cell office:value-type="float" office:value="1.7624317182219678" table:formula="of:=[.B23]/[.$B$31]*100" table:style-name="ce71">
            <text:p>1.8<text:s/></text:p>
          </table:table-cell>
          <table:table-cell office:value-type="float" office:value="461.6" table:style-name="ce71">
            <text:p>461.6<text:s/></text:p>
          </table:table-cell>
          <table:table-cell office:value-type="float" office:value="0.21753370688558277" table:formula="of:=[.D23]/[.$D$31]*100" table:style-name="ce71">
            <text:p>0.2<text:s/></text:p>
          </table:table-cell>
          <table:table-cell office:value-type="float" office:value="4336.5" table:formula="of:=[.B23]+[.D23]" table:style-name="ce71">
            <text:p>4,336.5<text:s/></text:p>
          </table:table-cell>
          <table:table-cell office:value-type="float" office:value="3413.3" table:formula="of:=[.B23]-[.D23]" table:style-name="ce71">
            <text:p>3,413.3<text:s/></text:p>
          </table:table-cell>
          <table:table-cell office:value-type="float" office:value="3582.3" table:style-name="ce71">
            <text:p>3,582.3<text:s/></text:p>
          </table:table-cell>
          <table:table-cell office:value-type="float" office:value="1.8648779497430934" table:formula="of:=[.H23]/[.$H$31]*100" table:style-name="ce71">
            <text:p>1.9<text:s/></text:p>
          </table:table-cell>
          <table:table-cell office:value-type="float" office:value="375.1" table:style-name="ce71">
            <text:p>375.1<text:s/></text:p>
          </table:table-cell>
          <table:table-cell office:value-type="float" office:value="0.20845489960709782" table:formula="of:=[.J23]/[.$J$31]*100" table:style-name="ce71">
            <text:p>0.2<text:s/></text:p>
          </table:table-cell>
          <table:table-cell office:value-type="float" office:value="3957.4" table:formula="of:=[.H23]+[.J23]" table:style-name="ce71">
            <text:p>3,957.4<text:s/></text:p>
          </table:table-cell>
          <table:table-cell office:value-type="float" office:value="3207.2000000000003" table:formula="of:=[.H23]-[.J23]" table:style-name="ce71">
            <text:p>3,207.2<text:s/></text:p>
          </table:table-cell>
          <table:table-cell office:value-type="float" office:value="292.59999999999991" table:formula="of:=[.B23]-[.H23]" table:style-name="ce73">
            <text:p>292.6<text:s/></text:p>
          </table:table-cell>
          <table:table-cell office:value-type="float" office:value="8.1679368003796409" table:formula="of:=([.B23]-[.H23])/[.H23]*100" table:style-name="ce73">
            <text:p>8.2<text:s/></text:p>
          </table:table-cell>
          <table:table-cell office:value-type="float" office:value="86.5" table:formula="of:=[.D23]-[.J23]" table:style-name="ce73">
            <text:p>86.5<text:s/></text:p>
          </table:table-cell>
          <table:table-cell office:value-type="float" office:value="23.060517195414555" table:formula="of:=([.D23]-[.J23])/[.J23]*100" table:style-name="ce73">
            <text:p>23.1<text:s/></text:p>
          </table:table-cell>
          <table:table-cell office:value-type="float" office:value="9.5795219083236454" table:formula="of:=([.F23]-[.L23])/[.L23]*100" table:style-name="ce73">
            <text:p>9.6<text:s/></text:p>
          </table:table-cell>
          <table:table-cell office:value-type="float" office:value="6.4261661262160112" table:formula="of:=([.G23]-[.M23])/[.M23]*100" table:style-name="ce73">
            <text:p>6.4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菲律賓</text:span></text:p>
          </table:table-cell>
          <table:table-cell office:value-type="float" office:value="2915.7" table:style-name="ce71">
            <text:p>2,915.7<text:s/></text:p>
          </table:table-cell>
          <table:table-cell office:value-type="float" office:value="1.3261560713359803" table:formula="of:=[.B24]/[.$B$31]*100" table:style-name="ce71">
            <text:p>1.3<text:s/></text:p>
          </table:table-cell>
          <table:table-cell office:value-type="float" office:value="1232.4000000000001" table:style-name="ce71">
            <text:p>1,232.4<text:s/></text:p>
          </table:table-cell>
          <table:table-cell office:value-type="float" office:value="0.58078106665032969" table:formula="of:=[.D24]/[.$D$31]*100" table:style-name="ce71">
            <text:p>0.6<text:s/></text:p>
          </table:table-cell>
          <table:table-cell office:value-type="float" office:value="4148.1000000000004" table:formula="of:=[.B24]+[.D24]" table:style-name="ce71">
            <text:p>4,148.1<text:s/></text:p>
          </table:table-cell>
          <table:table-cell office:value-type="float" office:value="1683.2999999999997" table:formula="of:=[.B24]-[.D24]" table:style-name="ce71">
            <text:p>1,683.3<text:s/></text:p>
          </table:table-cell>
          <table:table-cell office:value-type="float" office:value="2939.3" table:style-name="ce71">
            <text:p>2,939.3<text:s/></text:p>
          </table:table-cell>
          <table:table-cell office:value-type="float" office:value="1.5301442530440985" table:formula="of:=[.H24]/[.$H$31]*100" table:style-name="ce71">
            <text:p>1.5<text:s/></text:p>
          </table:table-cell>
          <table:table-cell office:value-type="float" office:value="1281.9000000000001" table:style-name="ce71">
            <text:p>1,281.9<text:s/></text:p>
          </table:table-cell>
          <table:table-cell office:value-type="float" office:value="0.71239225754822366" table:formula="of:=[.J24]/[.$J$31]*100" table:style-name="ce71">
            <text:p>0.7<text:s/></text:p>
          </table:table-cell>
          <table:table-cell office:value-type="float" office:value="4221.2000000000007" table:formula="of:=[.H24]+[.J24]" table:style-name="ce71">
            <text:p>4,221.2<text:s/></text:p>
          </table:table-cell>
          <table:table-cell office:value-type="float" office:value="1657.4" table:formula="of:=[.H24]-[.J24]" table:style-name="ce71">
            <text:p>1,657.4<text:s/></text:p>
          </table:table-cell>
          <table:table-cell office:value-type="float" office:value="-23.600000000000364" table:formula="of:=[.B24]-[.H24]" table:style-name="ce73">
            <text:p>-23.6<text:s/></text:p>
          </table:table-cell>
          <table:table-cell office:value-type="float" office:value="-0.80291225802062938" table:formula="of:=([.B24]-[.H24])/[.H24]*100" table:style-name="ce73">
            <text:p>-0.8<text:s/></text:p>
          </table:table-cell>
          <table:table-cell office:value-type="float" office:value="-49.5" table:formula="of:=[.D24]-[.J24]" table:style-name="ce73">
            <text:p>-49.5<text:s/></text:p>
          </table:table-cell>
          <table:table-cell office:value-type="float" office:value="-3.8614556517669083" table:formula="of:=([.D24]-[.J24])/[.J24]*100" table:style-name="ce73">
            <text:p>-3.9<text:s/></text:p>
          </table:table-cell>
          <table:table-cell office:value-type="float" office:value="-1.7317350516440906" table:formula="of:=([.F24]-[.L24])/[.L24]*100" table:style-name="ce73">
            <text:p>-1.7<text:s/></text:p>
          </table:table-cell>
          <table:table-cell office:value-type="float" office:value="1.5626885483286854" table:formula="of:=([.G24]-[.M24])/[.M24]*100" table:style-name="ce73">
            <text:p>1.6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5">科威特</text:span></text:p>
          </table:table-cell>
          <table:table-cell office:value-type="float" office:value="40.4" table:style-name="ce71">
            <text:p>40.4<text:s/></text:p>
          </table:table-cell>
          <table:table-cell office:value-type="float" office:value="1.8375246178267177E-2" table:formula="of:=[.B25]/[.$B$31]*100" table:style-name="ce71">
            <text:p>0.0<text:s/></text:p>
          </table:table-cell>
          <table:table-cell office:value-type="float" office:value="3326.4" table:style-name="ce71">
            <text:p>3,326.4<text:s/></text:p>
          </table:table-cell>
          <table:table-cell office:value-type="float" office:value="1.5675999189432461" table:formula="of:=[.D25]/[.$D$31]*100" table:style-name="ce71">
            <text:p>1.6<text:s/></text:p>
          </table:table-cell>
          <table:table-cell office:value-type="float" office:value="3366.8" table:formula="of:=[.B25]+[.D25]" table:style-name="ce71">
            <text:p>3,366.8<text:s/></text:p>
          </table:table-cell>
          <table:table-cell office:value-type="float" office:value="-3286" table:formula="of:=[.B25]-[.D25]" table:style-name="ce71">
            <text:p>-3,286.0<text:s/></text:p>
          </table:table-cell>
          <table:table-cell office:value-type="float" office:value="34.1" table:style-name="ce71">
            <text:p>34.1<text:s/></text:p>
          </table:table-cell>
          <table:table-cell office:value-type="float" office:value="1.7751818129760066E-2" table:formula="of:=[.H25]/[.$H$31]*100" table:style-name="ce71">
            <text:p>0.0<text:s/></text:p>
          </table:table-cell>
          <table:table-cell office:value-type="float" office:value="3879.4" table:style-name="ce71">
            <text:p>3,879.4<text:s/></text:p>
          </table:table-cell>
          <table:table-cell office:value-type="float" office:value="2.1559049254486142" table:formula="of:=[.J25]/[.$J$31]*100" table:style-name="ce71">
            <text:p>2.2<text:s/></text:p>
          </table:table-cell>
          <table:table-cell office:value-type="float" office:value="3913.5" table:formula="of:=[.H25]+[.J25]" table:style-name="ce71">
            <text:p>3,913.5<text:s/></text:p>
          </table:table-cell>
          <table:table-cell office:value-type="float" office:value="-3845.3" table:formula="of:=[.H25]-[.J25]" table:style-name="ce71">
            <text:p>-3,845.3<text:s/></text:p>
          </table:table-cell>
          <table:table-cell office:value-type="float" office:value="6.2999999999999972" table:formula="of:=[.B25]-[.H25]" table:style-name="ce73">
            <text:p>6.3<text:s/></text:p>
          </table:table-cell>
          <table:table-cell office:value-type="float" office:value="18.475073313782982" table:formula="of:=([.B25]-[.H25])/[.H25]*100" table:style-name="ce73">
            <text:p>18.5<text:s/></text:p>
          </table:table-cell>
          <table:table-cell office:value-type="float" office:value="-553" table:formula="of:=[.D25]-[.J25]" table:style-name="ce73">
            <text:p>-553.0<text:s/></text:p>
          </table:table-cell>
          <table:table-cell office:value-type="float" office:value="-14.254781667268135" table:formula="of:=([.D25]-[.J25])/[.J25]*100" table:style-name="ce73">
            <text:p>-14.3<text:s/></text:p>
          </table:table-cell>
          <table:table-cell office:value-type="float" office:value="-13.969592436437967" table:formula="of:=([.F25]-[.L25])/[.L25]*100" table:style-name="ce73">
            <text:p>-14.0<text:s/></text:p>
          </table:table-cell>
          <table:table-cell office:value-type="float" office:value="-14.545028996437212" table:formula="of:=([.G25]-[.M25])/[.M25]*100" table:style-name="ce73">
            <text:p>-14.5<text:s/></text:p>
          </table:table-cell>
          <table:table-cell table:number-columns-repeated="16365"/>
        </table:table-row>
        <table:table-row table:style-name="ro4">
          <table:table-cell office:value-type="string" table:style-name="ce22">
            <text:p><text:span text:style-name="T16">義大利</text:span></text:p>
          </table:table-cell>
          <table:table-cell office:value-type="float" office:value="2667.5" table:style-name="ce88">
            <text:p>2,667.5<text:s/></text:p>
          </table:table-cell>
          <table:table-cell office:value-type="float" office:value="1.213266563874448" table:formula="of:=[.B26]/[.$B$31]*100" table:style-name="ce71">
            <text:p>1.2<text:s/></text:p>
          </table:table-cell>
          <table:table-cell office:value-type="float" office:value="984.9" table:style-name="ce71">
            <text:p>984.9<text:s/></text:p>
          </table:table-cell>
          <table:table-cell office:value-type="float" office:value="0.4641441679194333" table:formula="of:=[.D26]/[.$D$31]*100" table:style-name="ce71">
            <text:p>0.5<text:s/></text:p>
          </table:table-cell>
          <table:table-cell office:value-type="float" office:value="3652.4" table:formula="of:=[.B26]+[.D26]" table:style-name="ce71">
            <text:p>3,652.4<text:s/></text:p>
          </table:table-cell>
          <table:table-cell office:value-type="float" office:value="1682.6" table:formula="of:=[.B26]-[.D26]" table:style-name="ce71">
            <text:p>1,682.6<text:s/></text:p>
          </table:table-cell>
          <table:table-cell office:value-type="float" office:value="2548.3000000000002" table:style-name="ce71">
            <text:p>2,548.3<text:s/></text:p>
          </table:table-cell>
          <table:table-cell office:value-type="float" office:value="1.3265970129052074" table:formula="of:=[.H26]/[.$H$31]*100" table:style-name="ce71">
            <text:p>1.3<text:s/></text:p>
          </table:table-cell>
          <table:table-cell office:value-type="float" office:value="890.9" table:style-name="ce71">
            <text:p>890.9<text:s/></text:p>
          </table:table-cell>
          <table:table-cell office:value-type="float" office:value="0.49510122649950261" table:formula="of:=[.J26]/[.$J$31]*100" table:style-name="ce71">
            <text:p>0.5<text:s/></text:p>
          </table:table-cell>
          <table:table-cell office:value-type="float" office:value="3439.2000000000003" table:formula="of:=[.H26]+[.J26]" table:style-name="ce71">
            <text:p>3,439.2<text:s/></text:p>
          </table:table-cell>
          <table:table-cell office:value-type="float" office:value="1657.4" table:formula="of:=[.H26]-[.J26]" table:style-name="ce71">
            <text:p>1,657.4<text:s/></text:p>
          </table:table-cell>
          <table:table-cell office:value-type="float" office:value="119.19999999999982" table:formula="of:=[.B26]-[.H26]" table:style-name="ce73">
            <text:p>119.2<text:s/></text:p>
          </table:table-cell>
          <table:table-cell office:value-type="float" office:value="4.6776282227367192" table:formula="of:=([.B26]-[.H26])/[.H26]*100" table:style-name="ce73">
            <text:p>4.7<text:s/></text:p>
          </table:table-cell>
          <table:table-cell office:value-type="float" office:value="94" table:formula="of:=[.D26]-[.J26]" table:style-name="ce73">
            <text:p>94.0<text:s/></text:p>
          </table:table-cell>
          <table:table-cell office:value-type="float" office:value="10.551128072735438" table:formula="of:=([.D26]-[.J26])/[.J26]*100" table:style-name="ce73">
            <text:p>10.6<text:s/></text:p>
          </table:table-cell>
          <table:table-cell office:value-type="float" office:value="6.1991160735054605" table:formula="of:=([.F26]-[.L26])/[.L26]*100" table:style-name="ce73">
            <text:p>6.2<text:s/></text:p>
          </table:table-cell>
          <table:table-cell office:value-type="float" office:value="1.5204537226981909" table:formula="of:=([.G26]-[.M26])/[.M26]*100" table:style-name="ce73">
            <text:p>1.5<text:s/></text:p>
          </table:table-cell>
          <table:table-cell table:number-columns-repeated="16365"/>
        </table:table-row>
        <table:table-row table:style-name="ro4">
          <table:table-cell office:value-type="string" table:style-name="ce100">
            <text:p>加拿大</text:p>
          </table:table-cell>
          <table:table-cell office:value-type="float" office:value="3411.5" table:style-name="ce71">
            <text:p>3,411.5<text:s/></text:p>
          </table:table-cell>
          <table:table-cell office:value-type="float" office:value="1.5516621865633287" table:formula="of:=[.B27]/[.$B$31]*100" table:style-name="ce71">
            <text:p>1.6<text:s/></text:p>
          </table:table-cell>
          <table:table-cell office:value-type="float" office:value="459.1" table:style-name="ce71">
            <text:p>459.1<text:s/></text:p>
          </table:table-cell>
          <table:table-cell office:value-type="float" office:value="0.21635555639335147" table:formula="of:=[.D27]/[.$D$31]*100" table:style-name="ce71">
            <text:p>0.2<text:s/></text:p>
          </table:table-cell>
          <table:table-cell office:value-type="float" office:value="3870.6" table:formula="of:=[.B27]+[.D27]" table:style-name="ce71">
            <text:p>3,870.6<text:s/></text:p>
          </table:table-cell>
          <table:table-cell office:value-type="float" office:value="2952.4" table:formula="of:=[.B27]-[.D27]" table:style-name="ce71">
            <text:p>2,952.4<text:s/></text:p>
          </table:table-cell>
          <table:table-cell office:value-type="float" office:value="3061" table:style-name="ce71">
            <text:p>3,061.0<text:s/></text:p>
          </table:table-cell>
          <table:table-cell office:value-type="float" office:value="1.5934989822637993" table:formula="of:=[.H27]/[.$H$31]*100" table:style-name="ce71">
            <text:p>1.6<text:s/></text:p>
          </table:table-cell>
          <table:table-cell office:value-type="float" office:value="360.9" table:style-name="ce71">
            <text:p>360.9<text:s/></text:p>
          </table:table-cell>
          <table:table-cell office:value-type="float" office:value="0.20056351177872989" table:formula="of:=[.J27]/[.$J$31]*100" table:style-name="ce71">
            <text:p>0.2<text:s/></text:p>
          </table:table-cell>
          <table:table-cell office:value-type="float" office:value="3421.9" table:formula="of:=[.H27]+[.J27]" table:style-name="ce71">
            <text:p>3,421.9<text:s/></text:p>
          </table:table-cell>
          <table:table-cell office:value-type="float" office:value="2700.1" table:formula="of:=[.H27]-[.J27]" table:style-name="ce71">
            <text:p>2,700.1<text:s/></text:p>
          </table:table-cell>
          <table:table-cell office:value-type="float" office:value="350.5" table:formula="of:=[.B27]-[.H27]" table:style-name="ce73">
            <text:p>350.5<text:s/></text:p>
          </table:table-cell>
          <table:table-cell office:value-type="float" office:value="11.450506370467167" table:formula="of:=([.B27]-[.H27])/[.H27]*100" table:style-name="ce73">
            <text:p>11.5<text:s/></text:p>
          </table:table-cell>
          <table:table-cell office:value-type="float" office:value="98.200000000000045" table:formula="of:=[.D27]-[.J27]" table:style-name="ce73">
            <text:p>98.2<text:s/></text:p>
          </table:table-cell>
          <table:table-cell office:value-type="float" office:value="27.209753394292065" table:formula="of:=([.D27]-[.J27])/[.J27]*100" table:style-name="ce73">
            <text:p>27.2<text:s/></text:p>
          </table:table-cell>
          <table:table-cell office:value-type="float" office:value="13.112598264122266" table:formula="of:=([.F27]-[.L27])/[.L27]*100" table:style-name="ce73">
            <text:p>13.1<text:s/></text:p>
          </table:table-cell>
          <table:table-cell office:value-type="float" office:value="9.3440983667271666" table:formula="of:=([.G27]-[.M27])/[.M27]*100" table:style-name="ce73">
            <text:p>9.3<text:s/></text:p>
          </table:table-cell>
          <table:table-cell table:number-columns-repeated="16365"/>
        </table:table-row>
        <table:table-row table:style-name="ro4">
          <table:table-cell office:value-type="string" table:style-name="ce101">
            <text:p>比利時</text:p>
          </table:table-cell>
          <table:table-cell office:value-type="float" office:value="1848.3" table:style-name="ce71">
            <text:p>1,848.3<text:s/></text:p>
          </table:table-cell>
          <table:table-cell office:value-type="float" office:value="0.84066751265572337" table:formula="of:=[.B28]/[.$B$31]*100" table:style-name="ce71">
            <text:p>0.8<text:s/></text:p>
          </table:table-cell>
          <table:table-cell office:value-type="float" office:value="373.2" table:style-name="ce71">
            <text:p>373.2<text:s/></text:p>
          </table:table-cell>
          <table:table-cell office:value-type="float" office:value="0.17587430548028482" table:formula="of:=[.D28]/[.$D$31]*100" table:style-name="ce71">
            <text:p>0.2<text:s/></text:p>
          </table:table-cell>
          <table:table-cell office:value-type="float" office:value="2221.5" table:formula="of:=[.B28]+[.D28]" table:style-name="ce71">
            <text:p>2,221.5<text:s/></text:p>
          </table:table-cell>
          <table:table-cell office:value-type="float" office:value="1475.1" table:formula="of:=[.B28]-[.D28]" table:style-name="ce71">
            <text:p>1,475.1<text:s/></text:p>
          </table:table-cell>
          <table:table-cell office:value-type="float" office:value="1858.3" table:style-name="ce71">
            <text:p>1,858.3<text:s/></text:p>
          </table:table-cell>
          <table:table-cell office:value-type="float" office:value="0.96739600089539957" table:formula="of:=[.H28]/[.$H$31]*100" table:style-name="ce71">
            <text:p>1.0<text:s/></text:p>
          </table:table-cell>
          <table:table-cell office:value-type="float" office:value="313" table:style-name="ce71">
            <text:p>313.0<text:s/></text:p>
          </table:table-cell>
          <table:table-cell office:value-type="float" office:value="0.1739439711464186" table:formula="of:=[.J28]/[.$J$31]*100" table:style-name="ce71">
            <text:p>0.2<text:s/></text:p>
          </table:table-cell>
          <table:table-cell office:value-type="float" office:value="2171.3000000000002" table:formula="of:=[.H28]+[.J28]" table:style-name="ce71">
            <text:p>2,171.3<text:s/></text:p>
          </table:table-cell>
          <table:table-cell office:value-type="float" office:value="1545.3" table:formula="of:=[.H28]-[.J28]" table:style-name="ce71">
            <text:p>1,545.3<text:s/></text:p>
          </table:table-cell>
          <table:table-cell office:value-type="float" office:value="-10" table:formula="of:=[.B28]-[.H28]" table:style-name="ce73">
            <text:p>-10.0<text:s/></text:p>
          </table:table-cell>
          <table:table-cell office:value-type="float" office:value="-0.53812624441694024" table:formula="of:=([.B28]-[.H28])/[.H28]*100" table:style-name="ce73">
            <text:p>-0.5<text:s/></text:p>
          </table:table-cell>
          <table:table-cell office:value-type="float" office:value="60.199999999999989" table:formula="of:=[.D28]-[.J28]" table:style-name="ce73">
            <text:p>60.2<text:s/></text:p>
          </table:table-cell>
          <table:table-cell office:value-type="float" office:value="19.233226837060698" table:formula="of:=([.D28]-[.J28])/[.J28]*100" table:style-name="ce73">
            <text:p>19.2<text:s/></text:p>
          </table:table-cell>
          <table:table-cell office:value-type="float" office:value="2.3119789987564969" table:formula="of:=([.F28]-[.L28])/[.L28]*100" table:style-name="ce73">
            <text:p>2.3<text:s/></text:p>
          </table:table-cell>
          <table:table-cell office:value-type="float" office:value="-4.5428072218986637" table:formula="of:=([.G28]-[.M28])/[.M28]*100" table:style-name="ce73">
            <text:p>-4.5<text:s/></text:p>
          </table:table-cell>
          <table:table-cell table:number-columns-repeated="16365"/>
        </table:table-row>
        <table:table-row table:style-name="ro4">
          <table:table-cell office:value-type="string" table:style-name="ce101">
            <text:p>法國</text:p>
          </table:table-cell>
          <table:table-cell office:value-type="float" office:value="1919.8" table:style-name="ce71">
            <text:p>1,919.8<text:s/></text:p>
          </table:table-cell>
          <table:table-cell office:value-type="float" office:value="0.87318805972864677" table:formula="of:=[.B29]/[.$B$31]*100" table:style-name="ce71">
            <text:p>0.9<text:s/></text:p>
          </table:table-cell>
          <table:table-cell office:value-type="float" office:value="979.4" table:style-name="ce71">
            <text:p>979.4<text:s/></text:p>
          </table:table-cell>
          <table:table-cell office:value-type="float" office:value="0.46155223683652458" table:formula="of:=[.D29]/[.$D$31]*100" table:style-name="ce71">
            <text:p>0.5<text:s/></text:p>
          </table:table-cell>
          <table:table-cell office:value-type="float" office:value="2899.2" table:formula="of:=[.B29]+[.D29]" table:style-name="ce71">
            <text:p>2,899.2<text:s/></text:p>
          </table:table-cell>
          <table:table-cell office:value-type="float" office:value="940.4" table:formula="of:=[.B29]-[.D29]" table:style-name="ce71">
            <text:p>940.4<text:s/></text:p>
          </table:table-cell>
          <table:table-cell office:value-type="float" office:value="1584.7" table:style-name="ce71">
            <text:p>1,584.7<text:s/></text:p>
          </table:table-cell>
          <table:table-cell office:value-type="float" office:value="0.82496499091585851" table:formula="of:=[.H29]/[.$H$31]*100" table:style-name="ce71">
            <text:p>0.8<text:s/></text:p>
          </table:table-cell>
          <table:table-cell office:value-type="float" office:value="892.1" table:style-name="ce71">
            <text:p>892.1<text:s/></text:p>
          </table:table-cell>
          <table:table-cell office:value-type="float" office:value="0.49576810434415347" table:formula="of:=[.J29]/[.$J$31]*100" table:style-name="ce71">
            <text:p>0.5<text:s/></text:p>
          </table:table-cell>
          <table:table-cell office:value-type="float" office:value="2476.8000000000002" table:formula="of:=[.H29]+[.J29]" table:style-name="ce71">
            <text:p>2,476.8<text:s/></text:p>
          </table:table-cell>
          <table:table-cell office:value-type="float" office:value="692.6" table:formula="of:=[.H29]-[.J29]" table:style-name="ce71">
            <text:p>692.6<text:s/></text:p>
          </table:table-cell>
          <table:table-cell office:value-type="float" office:value="335.09999999999991" table:formula="of:=[.B29]-[.H29]" table:style-name="ce73">
            <text:p>335.1<text:s/></text:p>
          </table:table-cell>
          <table:table-cell office:value-type="float" office:value="21.14595822553164" table:formula="of:=([.B29]-[.H29])/[.H29]*100" table:style-name="ce73">
            <text:p>21.1<text:s/></text:p>
          </table:table-cell>
          <table:table-cell office:value-type="float" office:value="87.299999999999955" table:formula="of:=[.D29]-[.J29]" table:style-name="ce73">
            <text:p>87.3<text:s/></text:p>
          </table:table-cell>
          <table:table-cell office:value-type="float" office:value="9.7858984418787092" table:formula="of:=([.D29]-[.J29])/[.J29]*100" table:style-name="ce73">
            <text:p>9.8<text:s/></text:p>
          </table:table-cell>
          <table:table-cell office:value-type="float" office:value="17.054263565891457" table:formula="of:=([.F29]-[.L29])/[.L29]*100" table:style-name="ce73">
            <text:p>17.1<text:s/></text:p>
          </table:table-cell>
          <table:table-cell office:value-type="float" office:value="35.778226970834531" table:formula="of:=([.G29]-[.M29])/[.M29]*100" table:style-name="ce73">
            <text:p>35.8<text:s/></text:p>
          </table:table-cell>
          <table:table-cell table:number-columns-repeated="16365"/>
        </table:table-row>
        <table:table-row table:style-name="ro4">
          <table:table-cell office:value-type="string" table:style-name="ce101">
            <text:p>俄羅斯</text:p>
          </table:table-cell>
          <table:table-cell office:value-type="float" office:value="1178.9000000000001" table:style-name="ce71">
            <text:p>1,178.9<text:s/></text:p>
          </table:table-cell>
          <table:table-cell office:value-type="float" office:value="0.53620241880096975" table:formula="of:=[.B30]/[.$B$31]*100" table:style-name="ce71">
            <text:p>0.5<text:s/></text:p>
          </table:table-cell>
          <table:table-cell office:value-type="float" office:value="1271" table:style-name="ce71">
            <text:p>1,271.0<text:s/></text:p>
          </table:table-cell>
          <table:table-cell office:value-type="float" office:value="0.59897171025038054" table:formula="of:=[.D30]/[.$D$31]*100" table:style-name="ce71">
            <text:p>0.6<text:s/></text:p>
          </table:table-cell>
          <table:table-cell office:value-type="float" office:value="2449.9" table:formula="of:=[.B30]+[.D30]" table:style-name="ce71">
            <text:p>2,449.9<text:s/></text:p>
          </table:table-cell>
          <table:table-cell office:value-type="float" office:value="-92.099999999999909" table:formula="of:=[.B30]-[.D30]" table:style-name="ce71">
            <text:p>-92.1<text:s/></text:p>
          </table:table-cell>
          <table:table-cell office:value-type="float" office:value="1177.0999999999999" table:style-name="ce71">
            <text:p>1,177.1<text:s/></text:p>
          </table:table-cell>
          <table:table-cell office:value-type="float" office:value="0.61277610324165888" table:formula="of:=[.H30]/[.$H$31]*100" table:style-name="ce71">
            <text:p>0.6<text:s/></text:p>
          </table:table-cell>
          <table:table-cell office:value-type="float" office:value="1172.0999999999999" table:style-name="ce71">
            <text:p>1,172.1<text:s/></text:p>
          </table:table-cell>
          <table:table-cell office:value-type="float" office:value="0.65137293476267477" table:formula="of:=[.J30]/[.$J$31]*100" table:style-name="ce71">
            <text:p>0.7<text:s/></text:p>
          </table:table-cell>
          <table:table-cell office:value-type="float" office:value="2349.1999999999998" table:formula="of:=[.H30]+[.J30]" table:style-name="ce71">
            <text:p>2,349.2<text:s/></text:p>
          </table:table-cell>
          <table:table-cell office:value-type="float" office:value="5" table:formula="of:=[.H30]-[.J30]" table:style-name="ce71">
            <text:p>5.0<text:s/></text:p>
          </table:table-cell>
          <table:table-cell office:value-type="float" office:value="1.8000000000001819" table:formula="of:=[.B30]-[.H30]" table:style-name="ce73">
            <text:p>1.8<text:s/></text:p>
          </table:table-cell>
          <table:table-cell office:value-type="float" office:value="0.15291818876902405" table:formula="of:=([.B30]-[.H30])/[.H30]*100" table:style-name="ce73">
            <text:p>0.2<text:s/></text:p>
          </table:table-cell>
          <table:table-cell office:value-type="float" office:value="98.900000000000091" table:formula="of:=[.D30]-[.J30]" table:style-name="ce73">
            <text:p>98.9<text:s/></text:p>
          </table:table-cell>
          <table:table-cell office:value-type="float" office:value="8.4378466001194514" table:formula="of:=([.D30]-[.J30])/[.J30]*100" table:style-name="ce73">
            <text:p>8.4<text:s/></text:p>
          </table:table-cell>
          <table:table-cell office:value-type="float" office:value="4.2865656393666045" table:formula="of:=([.F30]-[.L30])/[.L30]*100" table:style-name="ce73">
            <text:p>4.3<text:s/></text:p>
          </table:table-cell>
          <table:table-cell office:value-type="float" office:value="-1941.999999999998" table:formula="of:=([.G30]-[.M30])/[.M30]*100" table:style-name="ce73">
            <text:p>-1,942.0<text:s/></text:p>
          </table:table-cell>
          <table:table-cell table:number-columns-repeated="16365"/>
        </table:table-row>
        <table:table-row table:style-name="ro4">
          <table:table-cell office:value-type="string" table:style-name="ce86">
            <text:p>全球</text:p>
          </table:table-cell>
          <table:table-cell office:value-type="float" office:value="219861" table:style-name="ce76">
            <text:p>219,861<text:s/></text:p>
          </table:table-cell>
          <table:table-cell office:value-type="float" office:value="100" table:formula="of:=[.B31]/[.B31]*100" table:style-name="ce84">
            <text:p>100.0<text:s/></text:p>
          </table:table-cell>
          <table:table-cell office:value-type="float" office:value="212197" table:style-name="ce85">
            <text:p>212,197</text:p>
          </table:table-cell>
          <table:table-cell office:value-type="float" office:value="100" table:formula="of:=[.D31]/[.$D$31]*100" table:style-name="ce84">
            <text:p>100.0<text:s/></text:p>
          </table:table-cell>
          <table:table-cell office:value-type="float" office:value="432058" table:formula="of:=[.B31]+[.D31]" table:style-name="ce85">
            <text:p>432,058</text:p>
          </table:table-cell>
          <table:table-cell office:value-type="float" office:value="7664" table:formula="of:=[.B31]-[.D31]" table:style-name="ce76">
            <text:p>7,664<text:s/></text:p>
          </table:table-cell>
          <table:table-cell office:value-type="float" office:value="192093" table:style-name="ce76">
            <text:p>192,093<text:s/></text:p>
          </table:table-cell>
          <table:table-cell office:value-type="float" office:value="100" table:style-name="ce84">
            <text:p>100.0<text:s/></text:p>
          </table:table-cell>
          <table:table-cell office:value-type="float" office:value="179943" table:style-name="ce76">
            <text:p>179,943<text:s/></text:p>
          </table:table-cell>
          <table:table-cell office:value-type="float" office:value="100" table:style-name="ce84">
            <text:p>100.0<text:s/></text:p>
          </table:table-cell>
          <table:table-cell office:value-type="float" office:value="372036" table:formula="of:=[.H31]+[.J31]" table:style-name="ce76">
            <text:p>372,036<text:s/></text:p>
          </table:table-cell>
          <table:table-cell office:value-type="float" office:value="12150" table:formula="of:=[.H31]-[.J31]" table:style-name="ce76">
            <text:p>12,150<text:s/></text:p>
          </table:table-cell>
          <table:table-cell office:value-type="float" office:value="27768" table:formula="of:=[.B31]-[.H31]" table:style-name="ce76">
            <text:p>27,768<text:s/></text:p>
          </table:table-cell>
          <table:table-cell office:value-type="float" office:value="14.455498118099044" table:formula="of:=([.B31]-[.H31])/[.H31]*100" table:style-name="ce90">
            <text:p>14.5<text:s/></text:p>
          </table:table-cell>
          <table:table-cell office:value-type="float" office:value="32254" table:formula="of:=[.D31]-[.J31]" table:style-name="ce76">
            <text:p>32,254<text:s/></text:p>
          </table:table-cell>
          <table:table-cell office:value-type="float" office:value="17.92456500113925" table:formula="of:=([.D31]-[.J31])/[.J31]*100" table:style-name="ce90">
            <text:p>17.9<text:s/></text:p>
          </table:table-cell>
          <table:table-cell office:value-type="float" office:value="16.133384941242245" table:formula="of:=([.F31]-[.L31])/[.L31]*100" table:style-name="ce84">
            <text:p>16.1<text:s/></text:p>
          </table:table-cell>
          <table:table-cell office:value-type="string" table:style-name="ce77">
            <text:p>NA</text:p>
          </table:table-cell>
          <table:table-cell table:number-columns-repeated="16365" table:style-name="ce91"/>
        </table:table-row>
        <table:table-row table:style-name="ro4">
          <table:table-cell office:value-type="string" table:style-name="ce53">
            <text:p><text:span text:style-name="T2">製表時間：</text:span>2025<text:span text:style-name="T2">年</text:span>7<text:span text:style-name="T2">月</text:span>15<text:span text:style-name="T2">日</text:span></text:p>
          </table:table-cell>
          <table:table-cell table:style-name="ce6"/>
          <table:table-cell table:style-name="ce10"/>
          <table:table-cell table:number-columns-repeated="16" table:style-name="ce5"/>
          <table:table-cell table:number-columns-repeated="16365"/>
        </table:table-row>
        <table:table-row table:style-name="ro4">
          <table:table-cell office:value-type="string" table:style-name="ce53">
            <text:p><text:span text:style-name="T2">資料來源：越南海關局</text:span></text:p>
          </table:table-cell>
          <table:table-cell table:style-name="ce6"/>
          <table:table-cell table:style-name="ce10"/>
          <table:table-cell table:number-columns-repeated="16" table:style-name="ce5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1"/>
          <table:table-cell table:style-name="ce99"/>
          <table:table-cell table:number-columns-repeated="16382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越南前10大貿易夥伴前10大貿易夥伴202506" table:style-name="ta4">
        <table:table-column table:style-name="co15" table:default-cell-style-name="ce5"/>
        <table:table-column table:style-name="co16" table:default-cell-style-name="ce5"/>
        <table:table-column table:style-name="co2" table:default-cell-style-name="ce35"/>
        <table:table-column table:style-name="co16" table:default-cell-style-name="ce5"/>
        <table:table-column table:style-name="co2" table:default-cell-style-name="ce36"/>
        <table:table-column table:style-name="co16" table:default-cell-style-name="ce5"/>
        <table:table-column table:style-name="co2" table:number-columns-repeated="2" table:default-cell-style-name="ce36"/>
        <table:table-column table:style-name="co8" table:default-cell-style-name="ce36"/>
        <table:table-column table:style-name="co8" table:number-columns-repeated="16375" table:default-cell-style-name="ce5"/>
        <table:table-row table:style-name="ro1">
          <table:table-cell office:value-type="string" table:number-columns-spanned="8" table:number-rows-spanned="1" table:style-name="ce136">
            <text:p><text:span text:style-name="T6">越南前</text:span>10<text:span text:style-name="T6">大貿易夥伴</text:span></text:p>
          </table:table-cell>
          <table:covered-table-cell table:number-columns-repeated="7"/>
          <table:table-cell table:style-name="ce25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37">
            <text:p>2025<text:span text:style-name="T5">年</text:span>6<text:span text:style-name="T5">月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table:number-columns-repeated="2" table:style-name="ce26"/>
          <table:table-cell table:style-name="ce2"/>
          <table:table-cell table:style-name="ce26"/>
          <table:table-cell table:style-name="ce2"/>
          <table:table-cell table:style-name="ce26"/>
          <table:table-cell table:style-name="ce5"/>
          <table:table-cell office:value-type="string" table:style-name="ce93">
            <text:p><text:span text:style-name="T2">單位：百萬美元</text:span>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5">
            <text:p><text:span text:style-name="T13">國家</text:span></text:p>
          </table:table-cell>
          <table:table-cell office:value-type="string" table:number-columns-spanned="2" table:number-rows-spanned="1" table:style-name="ce145">
            <text:p><text:span text:style-name="T13">貿易總額</text:span></text:p>
          </table:table-cell>
          <table:covered-table-cell/>
          <table:table-cell office:value-type="string" table:number-columns-spanned="2" table:number-rows-spanned="1" table:style-name="ce145">
            <text:p><text:span text:style-name="T13">出口</text:span></text:p>
          </table:table-cell>
          <table:covered-table-cell/>
          <table:table-cell office:value-type="string" table:number-columns-spanned="2" table:number-rows-spanned="1" table:style-name="ce145">
            <text:p><text:span text:style-name="T13">進口</text:span></text:p>
          </table:table-cell>
          <table:covered-table-cell/>
          <table:table-cell office:value-type="string" table:style-name="ce41">
            <text:p><text:span text:style-name="T13">順</text:span>(<text:span text:style-name="T13">逆</text:span>)<text:span text:style-name="T13">差</text:span></text:p>
          </table:table-cell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42">
            <text:p><text:span text:style-name="T13">排名</text:span></text:p>
          </table:table-cell>
          <table:table-cell office:value-type="string" table:style-name="ce43">
            <text:p><text:span text:style-name="T13">金額</text:span></text:p>
          </table:table-cell>
          <table:table-cell office:value-type="string" table:style-name="ce44">
            <text:p><text:span text:style-name="T13">排名</text:span></text:p>
          </table:table-cell>
          <table:table-cell office:value-type="string" table:style-name="ce45">
            <text:p><text:span text:style-name="T13">金額</text:span></text:p>
          </table:table-cell>
          <table:table-cell office:value-type="string" table:style-name="ce42">
            <text:p><text:span text:style-name="T13">排名</text:span></text:p>
          </table:table-cell>
          <table:table-cell office:value-type="string" table:style-name="ce42">
            <text:p><text:span text:style-name="T13">金額</text:span></text:p>
          </table:table-cell>
          <table:table-cell office:value-type="string" table:style-name="ce43">
            <text:p><text:span text:style-name="T13">金額</text:span>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22">
            <text:p><text:span text:style-name="T16">中國</text:span></text:p>
          </table:table-cell>
          <table:table-cell office:value-type="float" office:value="1" table:style-name="ce37">
            <text:p>1</text:p>
          </table:table-cell>
          <table:table-cell office:value-type="float" office:value="20963.5" table:style-name="ce39">
            <text:p>20,963.5<text:s/></text:p>
          </table:table-cell>
          <table:table-cell office:value-type="float" office:value="2" table:style-name="ce38">
            <text:p>2</text:p>
          </table:table-cell>
          <table:table-cell office:value-type="float" office:value="5584.2" table:style-name="ce40">
            <text:p>5,584.2<text:s/></text:p>
          </table:table-cell>
          <table:table-cell office:value-type="float" office:value="1" table:style-name="ce38">
            <text:p>1</text:p>
          </table:table-cell>
          <table:table-cell office:value-type="float" office:value="15379.3" table:style-name="ce29">
            <text:p>15,379.3</text:p>
          </table:table-cell>
          <table:table-cell office:value-type="float" office:value="-9795.0999999999985" table:style-name="ce39">
            <text:p>-9,795.1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2">
            <text:p><text:span text:style-name="T16">美國</text:span></text:p>
          </table:table-cell>
          <table:table-cell office:value-type="float" office:value="2" table:style-name="ce37">
            <text:p>2</text:p>
          </table:table-cell>
          <table:table-cell office:value-type="float" office:value="15382.4" table:style-name="ce39">
            <text:p>15,382.4<text:s/></text:p>
          </table:table-cell>
          <table:table-cell office:value-type="float" office:value="1" table:style-name="ce38">
            <text:p>1</text:p>
          </table:table-cell>
          <table:table-cell office:value-type="float" office:value="13776.5" table:style-name="ce39">
            <text:p>13,776.5<text:s/></text:p>
          </table:table-cell>
          <table:table-cell office:value-type="float" office:value="5" table:style-name="ce38">
            <text:p>5</text:p>
          </table:table-cell>
          <table:table-cell office:value-type="float" office:value="1605.9" table:style-name="ce29">
            <text:p>1,605.9</text:p>
          </table:table-cell>
          <table:table-cell office:value-type="float" office:value="12170.6" table:style-name="ce39">
            <text:p>12,170.6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2">
            <text:p><text:span text:style-name="T16">韓國</text:span></text:p>
          </table:table-cell>
          <table:table-cell office:value-type="float" office:value="3" table:style-name="ce37">
            <text:p>3</text:p>
          </table:table-cell>
          <table:table-cell office:value-type="float" office:value="6987.2" table:style-name="ce39">
            <text:p>6,987.2<text:s/></text:p>
          </table:table-cell>
          <table:table-cell office:value-type="float" office:value="3" table:style-name="ce38">
            <text:p>3</text:p>
          </table:table-cell>
          <table:table-cell office:value-type="float" office:value="2306" table:style-name="ce39">
            <text:p>2,306.0<text:s/></text:p>
          </table:table-cell>
          <table:table-cell office:value-type="float" office:value="2" table:style-name="ce38">
            <text:p>2</text:p>
          </table:table-cell>
          <table:table-cell office:value-type="float" office:value="4681.2" table:style-name="ce29">
            <text:p>4,681.2</text:p>
          </table:table-cell>
          <table:table-cell office:value-type="float" office:value="-2375.1999999999998" table:style-name="ce39">
            <text:p>-2,375.2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2">
            <text:p><text:span text:style-name="T16">日本</text:span></text:p>
          </table:table-cell>
          <table:table-cell office:value-type="float" office:value="4" table:style-name="ce37">
            <text:p>4</text:p>
          </table:table-cell>
          <table:table-cell office:value-type="float" office:value="4151.5" table:style-name="ce39">
            <text:p>4,151.5<text:s/></text:p>
          </table:table-cell>
          <table:table-cell office:value-type="float" office:value="4" table:style-name="ce38">
            <text:p>4</text:p>
          </table:table-cell>
          <table:table-cell office:value-type="float" office:value="2241.8000000000002" table:style-name="ce39">
            <text:p>2,241.8<text:s/></text:p>
          </table:table-cell>
          <table:table-cell office:value-type="float" office:value="4" table:style-name="ce38">
            <text:p>4</text:p>
          </table:table-cell>
          <table:table-cell office:value-type="float" office:value="1909.7" table:style-name="ce29">
            <text:p>1,909.7</text:p>
          </table:table-cell>
          <table:table-cell office:value-type="float" office:value="332.10000000000014" table:style-name="ce39">
            <text:p>332.1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94">
            <text:p>臺灣</text:p>
          </table:table-cell>
          <table:table-cell office:value-type="float" office:value="5" table:style-name="ce37">
            <text:p>5</text:p>
          </table:table-cell>
          <table:table-cell office:value-type="float" office:value="3142.4" table:style-name="ce39">
            <text:p>3,142.4<text:s/></text:p>
          </table:table-cell>
          <table:table-cell office:value-type="float" office:value="12" table:style-name="ce38">
            <text:p>12</text:p>
          </table:table-cell>
          <table:table-cell office:value-type="float" office:value="569.6" table:style-name="ce39">
            <text:p>569.6<text:s/></text:p>
          </table:table-cell>
          <table:table-cell office:value-type="float" office:value="3" table:style-name="ce38">
            <text:p>3</text:p>
          </table:table-cell>
          <table:table-cell office:value-type="float" office:value="2572.8000000000002" table:style-name="ce29">
            <text:p>2,572.8</text:p>
          </table:table-cell>
          <table:table-cell office:value-type="float" office:value="-2003.2000000000003" table:style-name="ce39">
            <text:p>-2,003.2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2">
            <text:p><text:span text:style-name="T16">泰國</text:span></text:p>
          </table:table-cell>
          <table:table-cell office:value-type="float" office:value="6" table:style-name="ce37">
            <text:p>6</text:p>
          </table:table-cell>
          <table:table-cell office:value-type="float" office:value="1798.1" table:style-name="ce39">
            <text:p>1,798.1<text:s/></text:p>
          </table:table-cell>
          <table:table-cell office:value-type="float" office:value="8" table:style-name="ce38">
            <text:p>8</text:p>
          </table:table-cell>
          <table:table-cell office:value-type="float" office:value="732.6" table:style-name="ce39">
            <text:p>732.6<text:s/></text:p>
          </table:table-cell>
          <table:table-cell office:value-type="float" office:value="6" table:style-name="ce38">
            <text:p>6</text:p>
          </table:table-cell>
          <table:table-cell office:value-type="float" office:value="1065.5" table:style-name="ce29">
            <text:p>1,065.5</text:p>
          </table:table-cell>
          <table:table-cell office:value-type="float" office:value="-332.9" table:style-name="ce39">
            <text:p>-332.9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2">
            <text:p><text:span text:style-name="T16">香港</text:span></text:p>
          </table:table-cell>
          <table:table-cell office:value-type="float" office:value="7" table:style-name="ce37">
            <text:p>7</text:p>
          </table:table-cell>
          <table:table-cell office:value-type="float" office:value="1682.9" table:style-name="ce39">
            <text:p>1,682.9<text:s/></text:p>
          </table:table-cell>
          <table:table-cell office:value-type="float" office:value="5" table:style-name="ce38">
            <text:p>5</text:p>
          </table:table-cell>
          <table:table-cell office:value-type="float" office:value="1600.4" table:style-name="ce39">
            <text:p>1,600.4<text:s/></text:p>
          </table:table-cell>
          <table:table-cell office:value-type="float" office:value="21" table:style-name="ce38">
            <text:p>21</text:p>
          </table:table-cell>
          <table:table-cell office:value-type="float" office:value="82.5" table:style-name="ce29">
            <text:p>82.5</text:p>
          </table:table-cell>
          <table:table-cell office:value-type="float" office:value="1517.9" table:style-name="ce39">
            <text:p>1,517.9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2">
            <text:p><text:span text:style-name="T16">馬來西亞</text:span></text:p>
          </table:table-cell>
          <table:table-cell office:value-type="float" office:value="8" table:style-name="ce37">
            <text:p>8</text:p>
          </table:table-cell>
          <table:table-cell office:value-type="float" office:value="1455.1" table:style-name="ce39">
            <text:p>1,455.1<text:s/></text:p>
          </table:table-cell>
          <table:table-cell office:value-type="float" office:value="19" table:style-name="ce38">
            <text:p>19</text:p>
          </table:table-cell>
          <table:table-cell office:value-type="float" office:value="420.9" table:style-name="ce39">
            <text:p>420.9<text:s/></text:p>
          </table:table-cell>
          <table:table-cell office:value-type="float" office:value="7" table:style-name="ce38">
            <text:p>7</text:p>
          </table:table-cell>
          <table:table-cell office:value-type="float" office:value="1034.2" table:style-name="ce29">
            <text:p>1,034.2</text:p>
          </table:table-cell>
          <table:table-cell office:value-type="float" office:value="-613.30000000000007" table:style-name="ce39">
            <text:p>-613.3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2">
            <text:p><text:span text:style-name="T16">印尼</text:span></text:p>
          </table:table-cell>
          <table:table-cell office:value-type="float" office:value="9" table:style-name="ce37">
            <text:p>9</text:p>
          </table:table-cell>
          <table:table-cell office:value-type="float" office:value="1389.9" table:style-name="ce39">
            <text:p>1,389.9<text:s/></text:p>
          </table:table-cell>
          <table:table-cell office:value-type="float" office:value="15" table:style-name="ce38">
            <text:p>15</text:p>
          </table:table-cell>
          <table:table-cell office:value-type="float" office:value="478.4" table:style-name="ce39">
            <text:p>478.4<text:s/></text:p>
          </table:table-cell>
          <table:table-cell office:value-type="float" office:value="8" table:style-name="ce38">
            <text:p>8</text:p>
          </table:table-cell>
          <table:table-cell office:value-type="float" office:value="911.5" table:style-name="ce29">
            <text:p>911.5</text:p>
          </table:table-cell>
          <table:table-cell office:value-type="float" office:value="-433.1" table:style-name="ce39">
            <text:p>-433.1<text:s/>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3">
            <text:p><text:span text:style-name="T15">印度</text:span></text:p>
          </table:table-cell>
          <table:table-cell office:value-type="float" office:value="10" table:style-name="ce37">
            <text:p>10</text:p>
          </table:table-cell>
          <table:table-cell office:value-type="float" office:value="1374.1" table:style-name="ce39">
            <text:p>1,374.1<text:s/></text:p>
          </table:table-cell>
          <table:table-cell office:value-type="float" office:value="7" table:style-name="ce38">
            <text:p>7</text:p>
          </table:table-cell>
          <table:table-cell office:value-type="float" office:value="900" table:style-name="ce39">
            <text:p>900.0<text:s/></text:p>
          </table:table-cell>
          <table:table-cell office:value-type="float" office:value="12" table:style-name="ce38">
            <text:p>12</text:p>
          </table:table-cell>
          <table:table-cell office:value-type="float" office:value="474.1" table:style-name="ce29">
            <text:p>474.1</text:p>
          </table:table-cell>
          <table:table-cell office:value-type="float" office:value="425.9" table:style-name="ce39">
            <text:p>425.9<text:s/></text:p>
          </table:table-cell>
          <table:table-cell table:style-name="ce30"/>
          <table:table-cell table:number-columns-repeated="16375"/>
        </table:table-row>
        <table:table-row table:style-name="ro2">
          <table:table-cell table:style-name="ce17"/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3" table:style-name="ce30"/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35"/>
          <table:table-cell table:style-name="ce5"/>
          <table:table-cell table:style-name="ce36"/>
          <table:table-cell table:style-name="ce5"/>
          <table:table-cell table:number-columns-repeated="3" table:style-name="ce36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38">
            <text:p><text:span text:style-name="T6">越南前</text:span>10<text:span text:style-name="T6">大貿易夥伴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9">
            <text:p>2025<text:span text:style-name="T5">年</text:span>1<text:span text:style-name="T5">至</text:span>6<text:span text:style-name="T5">月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6"/>
          <table:table-cell table:style-name="ce2"/>
          <table:table-cell table:style-name="ce26"/>
          <table:table-cell table:style-name="ce2"/>
          <table:table-cell table:style-name="ce26"/>
          <table:table-cell table:style-name="ce5"/>
          <table:table-cell office:value-type="string" table:style-name="ce93">
            <text:p><text:span text:style-name="T2">單位：百萬美元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5">
            <text:p><text:span text:style-name="T13">國家</text:span></text:p>
          </table:table-cell>
          <table:table-cell office:value-type="string" table:number-columns-spanned="2" table:number-rows-spanned="1" table:style-name="ce145">
            <text:p><text:span text:style-name="T13">貿易總額</text:span></text:p>
          </table:table-cell>
          <table:covered-table-cell/>
          <table:table-cell office:value-type="string" table:number-columns-spanned="2" table:number-rows-spanned="1" table:style-name="ce145">
            <text:p><text:span text:style-name="T13">出口</text:span></text:p>
          </table:table-cell>
          <table:covered-table-cell/>
          <table:table-cell office:value-type="string" table:number-columns-spanned="2" table:number-rows-spanned="1" table:style-name="ce145">
            <text:p><text:span text:style-name="T13">進口</text:span></text:p>
          </table:table-cell>
          <table:covered-table-cell/>
          <table:table-cell office:value-type="string" table:style-name="ce41">
            <text:p><text:span text:style-name="T13">順</text:span>(<text:span text:style-name="T13">逆</text:span>)<text:span text:style-name="T13">差</text:span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2">
            <text:p><text:span text:style-name="T13">排名</text:span></text:p>
          </table:table-cell>
          <table:table-cell office:value-type="string" table:style-name="ce43">
            <text:p><text:span text:style-name="T13">金額</text:span></text:p>
          </table:table-cell>
          <table:table-cell office:value-type="string" table:style-name="ce44">
            <text:p><text:span text:style-name="T13">排名</text:span></text:p>
          </table:table-cell>
          <table:table-cell office:value-type="string" table:style-name="ce45">
            <text:p><text:span text:style-name="T13">金額</text:span></text:p>
          </table:table-cell>
          <table:table-cell office:value-type="string" table:style-name="ce42">
            <text:p><text:span text:style-name="T13">排名</text:span></text:p>
          </table:table-cell>
          <table:table-cell office:value-type="string" table:style-name="ce42">
            <text:p><text:span text:style-name="T13">金額</text:span></text:p>
          </table:table-cell>
          <table:table-cell office:value-type="string" table:style-name="ce43">
            <text:p><text:span text:style-name="T13">金額</text:span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中國</text:span></text:p>
          </table:table-cell>
          <table:table-cell office:value-type="float" office:value="1" table:style-name="ce37">
            <text:p>1</text:p>
          </table:table-cell>
          <table:table-cell office:value-type="float" office:value="113821.2" table:style-name="ce39">
            <text:p>113,821.2<text:s/></text:p>
          </table:table-cell>
          <table:table-cell office:value-type="float" office:value="2" table:style-name="ce38">
            <text:p>2</text:p>
          </table:table-cell>
          <table:table-cell office:value-type="float" office:value="29121.7" table:style-name="ce39">
            <text:p>29,121.7<text:s/></text:p>
          </table:table-cell>
          <table:table-cell office:value-type="float" office:value="1" table:style-name="ce38">
            <text:p>1</text:p>
          </table:table-cell>
          <table:table-cell office:value-type="float" office:value="84699.5" table:style-name="ce40">
            <text:p>84,699.5<text:s/></text:p>
          </table:table-cell>
          <table:table-cell office:value-type="float" office:value="-55577.8" table:style-name="ce39">
            <text:p>-55,577.8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美國</text:span></text:p>
          </table:table-cell>
          <table:table-cell office:value-type="float" office:value="2" table:style-name="ce37">
            <text:p>2</text:p>
          </table:table-cell>
          <table:table-cell office:value-type="float" office:value="79783.899999999994" table:style-name="ce39">
            <text:p>79,783.9<text:s/></text:p>
          </table:table-cell>
          <table:table-cell office:value-type="float" office:value="1" table:style-name="ce38">
            <text:p>1</text:p>
          </table:table-cell>
          <table:table-cell office:value-type="float" office:value="70913.899999999994" table:style-name="ce39">
            <text:p>70,913.9<text:s/></text:p>
          </table:table-cell>
          <table:table-cell office:value-type="float" office:value="5" table:style-name="ce38">
            <text:p>5</text:p>
          </table:table-cell>
          <table:table-cell office:value-type="float" office:value="8870" table:style-name="ce39">
            <text:p>8,870.0<text:s/></text:p>
          </table:table-cell>
          <table:table-cell office:value-type="float" office:value="62043.899999999994" table:style-name="ce39">
            <text:p>62,043.9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韓國</text:span></text:p>
          </table:table-cell>
          <table:table-cell office:value-type="float" office:value="3" table:style-name="ce37">
            <text:p>3</text:p>
          </table:table-cell>
          <table:table-cell office:value-type="float" office:value="42093.7" table:style-name="ce39">
            <text:p>42,093.7<text:s/></text:p>
          </table:table-cell>
          <table:table-cell office:value-type="float" office:value="3" table:style-name="ce38">
            <text:p>3</text:p>
          </table:table-cell>
          <table:table-cell office:value-type="float" office:value="13736.7" table:style-name="ce39">
            <text:p>13,736.7<text:s/></text:p>
          </table:table-cell>
          <table:table-cell office:value-type="float" office:value="2" table:style-name="ce38">
            <text:p>2</text:p>
          </table:table-cell>
          <table:table-cell office:value-type="float" office:value="28357" table:style-name="ce39">
            <text:p>28,357.0<text:s/></text:p>
          </table:table-cell>
          <table:table-cell office:value-type="float" office:value="-14620.3" table:style-name="ce39">
            <text:p>-14,620.3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日本</text:span></text:p>
          </table:table-cell>
          <table:table-cell office:value-type="float" office:value="4" table:style-name="ce37">
            <text:p>4</text:p>
          </table:table-cell>
          <table:table-cell office:value-type="float" office:value="24398.6" table:style-name="ce39">
            <text:p>24,398.6<text:s/></text:p>
          </table:table-cell>
          <table:table-cell office:value-type="float" office:value="4" table:style-name="ce38">
            <text:p>4</text:p>
          </table:table-cell>
          <table:table-cell office:value-type="float" office:value="12806.7" table:style-name="ce39">
            <text:p>12,806.7<text:s/></text:p>
          </table:table-cell>
          <table:table-cell office:value-type="float" office:value="4" table:style-name="ce38">
            <text:p>4</text:p>
          </table:table-cell>
          <table:table-cell office:value-type="float" office:value="11591.9" table:style-name="ce39">
            <text:p>11,591.9<text:s/></text:p>
          </table:table-cell>
          <table:table-cell office:value-type="float" office:value="1214.8000000000011" table:style-name="ce39">
            <text:p>1,214.8<text:s/></text:p>
          </table:table-cell>
          <table:table-cell table:number-columns-repeated="16376"/>
        </table:table-row>
        <table:table-row table:style-name="ro2">
          <table:table-cell office:value-type="string" table:style-name="ce94">
            <text:p>臺灣</text:p>
          </table:table-cell>
          <table:table-cell office:value-type="float" office:value="5" table:style-name="ce37">
            <text:p>5</text:p>
          </table:table-cell>
          <table:table-cell office:value-type="float" office:value="18080.900000000001" table:style-name="ce39">
            <text:p>18,080.9<text:s/></text:p>
          </table:table-cell>
          <table:table-cell office:value-type="float" office:value="12" table:style-name="ce38">
            <text:p>12</text:p>
          </table:table-cell>
          <table:table-cell office:value-type="float" office:value="3306.2" table:style-name="ce39">
            <text:p>3,306.2<text:s/></text:p>
          </table:table-cell>
          <table:table-cell office:value-type="float" office:value="3" table:style-name="ce38">
            <text:p>3</text:p>
          </table:table-cell>
          <table:table-cell office:value-type="float" office:value="14774.7" table:style-name="ce39">
            <text:p>14,774.7<text:s/></text:p>
          </table:table-cell>
          <table:table-cell office:value-type="float" office:value="-11468.5" table:style-name="ce39">
            <text:p>-11,468.5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泰國</text:span></text:p>
          </table:table-cell>
          <table:table-cell office:value-type="float" office:value="6" table:style-name="ce37">
            <text:p>6</text:p>
          </table:table-cell>
          <table:table-cell office:value-type="float" office:value="10473.400000000001" table:style-name="ce39">
            <text:p>10,473.4<text:s/></text:p>
          </table:table-cell>
          <table:table-cell office:value-type="float" office:value="9" table:style-name="ce38">
            <text:p>9</text:p>
          </table:table-cell>
          <table:table-cell office:value-type="float" office:value="4157.8" table:style-name="ce39">
            <text:p>4,157.8<text:s/></text:p>
          </table:table-cell>
          <table:table-cell office:value-type="float" office:value="6" table:style-name="ce38">
            <text:p>6</text:p>
          </table:table-cell>
          <table:table-cell office:value-type="float" office:value="6315.6" table:style-name="ce39">
            <text:p>6,315.6<text:s/></text:p>
          </table:table-cell>
          <table:table-cell office:value-type="float" office:value="-2157.8000000000002" table:style-name="ce39">
            <text:p>-2,157.8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印尼</text:span></text:p>
          </table:table-cell>
          <table:table-cell office:value-type="float" office:value="7" table:style-name="ce37">
            <text:p>7</text:p>
          </table:table-cell>
          <table:table-cell office:value-type="float" office:value="8613.2000000000007" table:style-name="ce39">
            <text:p>8,613.2<text:s/></text:p>
          </table:table-cell>
          <table:table-cell office:value-type="float" office:value="15" table:style-name="ce38">
            <text:p>15</text:p>
          </table:table-cell>
          <table:table-cell office:value-type="float" office:value="2857.5" table:style-name="ce39">
            <text:p>2,857.5<text:s/></text:p>
          </table:table-cell>
          <table:table-cell office:value-type="float" office:value="7" table:style-name="ce38">
            <text:p>7</text:p>
          </table:table-cell>
          <table:table-cell office:value-type="float" office:value="5755.7" table:style-name="ce39">
            <text:p>5,755.7<text:s/></text:p>
          </table:table-cell>
          <table:table-cell office:value-type="float" office:value="-2898.2" table:style-name="ce39">
            <text:p>-2,898.2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香港</text:span></text:p>
          </table:table-cell>
          <table:table-cell office:value-type="float" office:value="8" table:style-name="ce37">
            <text:p>8</text:p>
          </table:table-cell>
          <table:table-cell office:value-type="float" office:value="8161.0999999999995" table:style-name="ce39">
            <text:p>8,161.1<text:s/></text:p>
          </table:table-cell>
          <table:table-cell office:value-type="float" office:value="5" table:style-name="ce38">
            <text:p>5</text:p>
          </table:table-cell>
          <table:table-cell office:value-type="float" office:value="7657.4" table:style-name="ce39">
            <text:p>7,657.4<text:s/></text:p>
          </table:table-cell>
          <table:table-cell office:value-type="float" office:value="20" table:style-name="ce38">
            <text:p>20</text:p>
          </table:table-cell>
          <table:table-cell office:value-type="float" office:value="503.7" table:style-name="ce39">
            <text:p>503.7<text:s/></text:p>
          </table:table-cell>
          <table:table-cell office:value-type="float" office:value="7153.7" table:style-name="ce39">
            <text:p>7,153.7<text:s/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pan text:style-name="T15">印度</text:span></text:p>
          </table:table-cell>
          <table:table-cell office:value-type="float" office:value="9" table:style-name="ce37">
            <text:p>9</text:p>
          </table:table-cell>
          <table:table-cell office:value-type="float" office:value="7895" table:style-name="ce39">
            <text:p>7,895.0<text:s/></text:p>
          </table:table-cell>
          <table:table-cell office:value-type="float" office:value="7" table:style-name="ce38">
            <text:p>7</text:p>
          </table:table-cell>
          <table:table-cell office:value-type="float" office:value="5043.8999999999996" table:style-name="ce39">
            <text:p>5,043.9<text:s/></text:p>
          </table:table-cell>
          <table:table-cell office:value-type="float" office:value="13" table:style-name="ce38">
            <text:p>13</text:p>
          </table:table-cell>
          <table:table-cell office:value-type="float" office:value="2851.1" table:style-name="ce39">
            <text:p>2,851.1<text:s/></text:p>
          </table:table-cell>
          <table:table-cell office:value-type="float" office:value="2192.7999999999997" table:style-name="ce39">
            <text:p>2,192.8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pan text:style-name="T16">馬來西亞</text:span></text:p>
          </table:table-cell>
          <table:table-cell office:value-type="float" office:value="10" table:style-name="ce37">
            <text:p>10</text:p>
          </table:table-cell>
          <table:table-cell office:value-type="float" office:value="7785" table:style-name="ce39">
            <text:p>7,785.0<text:s/></text:p>
          </table:table-cell>
          <table:table-cell office:value-type="float" office:value="19" table:style-name="ce38">
            <text:p>19</text:p>
          </table:table-cell>
          <table:table-cell office:value-type="float" office:value="2573.1" table:style-name="ce39">
            <text:p>2,573.1<text:s/></text:p>
          </table:table-cell>
          <table:table-cell office:value-type="float" office:value="8" table:style-name="ce38">
            <text:p>8</text:p>
          </table:table-cell>
          <table:table-cell office:value-type="float" office:value="5211.8999999999996" table:style-name="ce39">
            <text:p>5,211.9<text:s/></text:p>
          </table:table-cell>
          <table:table-cell office:value-type="float" office:value="-2638.7999999999997" table:style-name="ce39">
            <text:p>-2,638.8<text:s/></text:p>
          </table:table-cell>
          <table:table-cell table:number-columns-repeated="16376"/>
        </table:table-row>
        <table:table-row table:style-name="ro6">
          <table:table-cell office:value-type="string" table:style-name="ce53">
            <text:p><text:span text:style-name="T2">製表時間：</text:span>2025<text:span text:style-name="T2">年</text:span>7<text:span text:style-name="T2">月</text:span>15<text:span text:style-name="T2">日</text:span></text:p>
          </table:table-cell>
          <table:table-cell table:number-columns-repeated="16383"/>
        </table:table-row>
        <table:table-row table:style-name="ro6">
          <table:table-cell office:value-type="string" table:style-name="ce53">
            <text:p><text:span text:style-name="T2">資料來源：越南海關局</text:span>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  <table:table table:name="越南對臺出口202506" table:style-name="ta5">
        <table:table-column table:style-name="co16" table:default-cell-style-name="ce5"/>
        <table:table-column table:style-name="co17" table:default-cell-style-name="ce5"/>
        <table:table-column table:style-name="co10" table:default-cell-style-name="ce48"/>
        <table:table-column table:style-name="co18" table:default-cell-style-name="ce49"/>
        <table:table-column table:style-name="co10" table:default-cell-style-name="ce5"/>
        <table:table-column table:style-name="co18" table:default-cell-style-name="ce5"/>
        <table:table-column table:style-name="co8" table:number-columns-repeated="16378" table:default-cell-style-name="ce5"/>
        <table:table-row table:style-name="ro1">
          <table:table-cell office:value-type="string" table:number-columns-spanned="6" table:number-rows-spanned="1" table:style-name="ce155">
            <text:p><text:s text:c="2"/><text:span text:style-name="T9">越南對臺灣出口產品</text:span>(2025<text:span text:style-name="T9">年</text:span>6<text:span text:style-name="T9">月</text:span>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1" table:number-rows-spanned="2" table:style-name="ce145"/>
          <table:table-cell office:value-type="string" table:number-columns-spanned="1" table:number-rows-spanned="2" table:style-name="ce145">
            <text:p><text:span text:style-name="T13">產品</text:span></text:p>
          </table:table-cell>
          <table:table-cell office:value-type="string" table:number-columns-spanned="2" table:number-rows-spanned="1" table:style-name="ce145">
            <text:p>6<text:span text:style-name="T13">月</text:span></text:p>
          </table:table-cell>
          <table:covered-table-cell/>
          <table:table-cell office:value-type="string" table:number-columns-spanned="2" table:number-rows-spanned="1" table:style-name="ce145">
            <text:p>1<text:span text:style-name="T13">至</text:span>6<text:span text:style-name="T13">月</text:span>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50">
            <text:p><text:span text:style-name="T13">數量</text:span><text:s text:c="6"/>(<text:span text:style-name="T13">公噸</text:span>)</text:p>
          </table:table-cell>
          <table:table-cell office:value-type="string" table:style-name="ce51">
            <text:p><text:span text:style-name="T13">金額</text:span></text:p>
            <text:p>(<text:span text:style-name="T13">美元</text:span>)</text:p>
          </table:table-cell>
          <table:table-cell office:value-type="string" table:style-name="ce50">
            <text:p><text:span text:style-name="T13">數量</text:span><text:s text:c="6"/>(<text:span text:style-name="T13">公噸</text:span>)</text:p>
          </table:table-cell>
          <table:table-cell office:value-type="string" table:style-name="ce51">
            <text:p><text:span text:style-name="T13">金額</text:span></text:p>
            <text:p>(<text:span text:style-name="T13">美元</text:span>)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6">
            <text:p><text:span text:style-name="T2">電腦、電子產品及零配件</text:span></text:p>
          </table:table-cell>
          <table:table-cell table:style-name="ce79"/>
          <table:table-cell office:value-type="float" office:value="126954240" table:style-name="ce79">
            <text:p>126,954,240<text:s/></text:p>
          </table:table-cell>
          <table:table-cell table:style-name="ce79"/>
          <table:table-cell office:value-type="float" office:value="753095267" table:style-name="ce79">
            <text:p>753,095,267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6">
            <text:p><text:span text:style-name="T2">機械、設備及零配件</text:span></text:p>
          </table:table-cell>
          <table:table-cell table:style-name="ce79"/>
          <table:table-cell office:value-type="float" office:value="95068398" table:style-name="ce79">
            <text:p>95,068,398<text:s/></text:p>
          </table:table-cell>
          <table:table-cell table:style-name="ce79"/>
          <table:table-cell office:value-type="float" office:value="594822986" table:style-name="ce79">
            <text:p>594,822,986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6">
            <text:p><text:span text:style-name="T2">鋼鐵製品</text:span></text:p>
          </table:table-cell>
          <table:table-cell table:style-name="ce79"/>
          <table:table-cell office:value-type="float" office:value="77603684" table:style-name="ce79">
            <text:p>77,603,684<text:s/></text:p>
          </table:table-cell>
          <table:table-cell table:style-name="ce79"/>
          <table:table-cell office:value-type="float" office:value="385400463" table:style-name="ce79">
            <text:p>385,400,463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6">
            <text:p><text:span text:style-name="T2">鋼鐵類</text:span></text:p>
          </table:table-cell>
          <table:table-cell office:value-type="float" office:value="43326" table:style-name="ce79">
            <text:p>43,326<text:s/></text:p>
          </table:table-cell>
          <table:table-cell office:value-type="float" office:value="28251779" table:style-name="ce79">
            <text:p>28,251,779<text:s/></text:p>
          </table:table-cell>
          <table:table-cell office:value-type="float" office:value="274949" table:style-name="ce79">
            <text:p>274,949<text:s/></text:p>
          </table:table-cell>
          <table:table-cell office:value-type="float" office:value="185218022" table:style-name="ce79">
            <text:p>185,218,022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6">
            <text:p><text:span text:style-name="T2">手機、話機及零配件</text:span></text:p>
          </table:table-cell>
          <table:table-cell table:style-name="ce79"/>
          <table:table-cell office:value-type="float" office:value="28048446" table:style-name="ce79">
            <text:p>28,048,446<text:s/></text:p>
          </table:table-cell>
          <table:table-cell table:style-name="ce79"/>
          <table:table-cell office:value-type="float" office:value="180545798" table:style-name="ce79">
            <text:p>180,545,798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6">
            <text:p><text:span text:style-name="T2">紡織成衣品</text:span></text:p>
          </table:table-cell>
          <table:table-cell table:style-name="ce79"/>
          <table:table-cell office:value-type="float" office:value="17906336" table:style-name="ce79">
            <text:p>17,906,336<text:s/></text:p>
          </table:table-cell>
          <table:table-cell table:style-name="ce79"/>
          <table:table-cell office:value-type="float" office:value="119036361" table:style-name="ce79">
            <text:p>119,036,361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6">
            <text:p><text:span text:style-name="T2">蔬果</text:span></text:p>
          </table:table-cell>
          <table:table-cell table:style-name="ce79"/>
          <table:table-cell office:value-type="float" office:value="17233228" table:style-name="ce79">
            <text:p>17,233,228<text:s/></text:p>
          </table:table-cell>
          <table:table-cell table:style-name="ce79"/>
          <table:table-cell office:value-type="float" office:value="77870809" table:style-name="ce79">
            <text:p>77,870,809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7">
            <text:p><text:span text:style-name="T2">水海產</text:span></text:p>
          </table:table-cell>
          <table:table-cell table:style-name="ce79"/>
          <table:table-cell office:value-type="float" office:value="17197818" table:style-name="ce79">
            <text:p>17,197,818<text:s/></text:p>
          </table:table-cell>
          <table:table-cell table:style-name="ce79"/>
          <table:table-cell office:value-type="float" office:value="84142459" table:style-name="ce79">
            <text:p>84,142,459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7">
            <text:p><text:span text:style-name="T2">鞋類</text:span></text:p>
          </table:table-cell>
          <table:table-cell table:style-name="ce79"/>
          <table:table-cell office:value-type="float" office:value="14324498" table:style-name="ce79">
            <text:p>14,324,498<text:s/></text:p>
          </table:table-cell>
          <table:table-cell table:style-name="ce79"/>
          <table:table-cell office:value-type="float" office:value="76361378" table:style-name="ce79">
            <text:p>76,361,378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6">
            <text:p><text:span text:style-name="T2">化學原料</text:span></text:p>
          </table:table-cell>
          <table:table-cell table:style-name="ce79"/>
          <table:table-cell office:value-type="float" office:value="13712972" table:style-name="ce79">
            <text:p>13,712,972<text:s/></text:p>
          </table:table-cell>
          <table:table-cell table:style-name="ce79"/>
          <table:table-cell office:value-type="float" office:value="42580158" table:style-name="ce79">
            <text:p>42,580,158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6">
            <text:p><text:span text:style-name="T2">其他一般金屬及其製品</text:span></text:p>
          </table:table-cell>
          <table:table-cell table:style-name="ce79"/>
          <table:table-cell office:value-type="float" office:value="9970691" table:style-name="ce79">
            <text:p>9,970,691<text:s/></text:p>
          </table:table-cell>
          <table:table-cell table:style-name="ce79"/>
          <table:table-cell office:value-type="float" office:value="61211748" table:style-name="ce79">
            <text:p>61,211,748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7">
            <text:p><text:span text:style-name="T2">紙類及紙品</text:span></text:p>
          </table:table-cell>
          <table:table-cell table:style-name="ce79"/>
          <table:table-cell office:value-type="float" office:value="9567269" table:style-name="ce79">
            <text:p>9,567,269<text:s/></text:p>
          </table:table-cell>
          <table:table-cell table:style-name="ce79"/>
          <table:table-cell office:value-type="float" office:value="55421602" table:style-name="ce79">
            <text:p>55,421,602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6">
            <text:p><text:span text:style-name="T2">各種纖維、紗</text:span></text:p>
          </table:table-cell>
          <table:table-cell office:value-type="float" office:value="4516" table:style-name="ce79">
            <text:p>4,516<text:s/></text:p>
          </table:table-cell>
          <table:table-cell office:value-type="float" office:value="8916405" table:style-name="ce79">
            <text:p>8,916,405<text:s/></text:p>
          </table:table-cell>
          <table:table-cell office:value-type="float" office:value="31124" table:style-name="ce79">
            <text:p>31,124<text:s/></text:p>
          </table:table-cell>
          <table:table-cell office:value-type="float" office:value="63500875" table:style-name="ce79">
            <text:p>63,500,875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7">
            <text:p><text:span text:style-name="T2">交通工具及零配件</text:span></text:p>
          </table:table-cell>
          <table:table-cell table:style-name="ce79"/>
          <table:table-cell office:value-type="float" office:value="6797509" table:style-name="ce79">
            <text:p>6,797,509<text:s/></text:p>
          </table:table-cell>
          <table:table-cell table:style-name="ce79"/>
          <table:table-cell office:value-type="float" office:value="44986823" table:style-name="ce79">
            <text:p>44,986,823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6">
            <text:p><text:span text:style-name="T2">塑膠原料</text:span></text:p>
          </table:table-cell>
          <table:table-cell office:value-type="float" office:value="3642" table:style-name="ce79">
            <text:p>3,642<text:s/></text:p>
          </table:table-cell>
          <table:table-cell office:value-type="float" office:value="6212557" table:style-name="ce79">
            <text:p>6,212,557<text:s/></text:p>
          </table:table-cell>
          <table:table-cell office:value-type="float" office:value="12994" table:style-name="ce79">
            <text:p>12,994<text:s/></text:p>
          </table:table-cell>
          <table:table-cell office:value-type="float" office:value="25698594" table:style-name="ce79">
            <text:p>25,698,594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6">
            <text:p><text:span text:style-name="T2">陶瓷品</text:span></text:p>
          </table:table-cell>
          <table:table-cell table:style-name="ce79"/>
          <table:table-cell office:value-type="float" office:value="5423278" table:style-name="ce79">
            <text:p>5,423,278<text:s/></text:p>
          </table:table-cell>
          <table:table-cell table:style-name="ce79"/>
          <table:table-cell office:value-type="float" office:value="32204973" table:style-name="ce79">
            <text:p>32,204,973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6">
            <text:p><text:span text:style-name="T2">水泥及熟料</text:span></text:p>
          </table:table-cell>
          <table:table-cell office:value-type="float" office:value="131291" table:style-name="ce79">
            <text:p>131,291<text:s/></text:p>
          </table:table-cell>
          <table:table-cell office:value-type="float" office:value="5239769" table:style-name="ce105">
            <text:p>5239769</text:p>
          </table:table-cell>
          <table:table-cell office:value-type="float" office:value="713663" table:style-name="ce79">
            <text:p>713,663<text:s/></text:p>
          </table:table-cell>
          <table:table-cell office:value-type="float" office:value="26808093" table:style-name="ce79">
            <text:p>26,808,093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6">
            <text:p><text:span text:style-name="T2">塑料製品</text:span></text:p>
          </table:table-cell>
          <table:table-cell table:style-name="ce79"/>
          <table:table-cell office:value-type="float" office:value="4606144" table:style-name="ce106">
            <text:p>4,606,144<text:s/></text:p>
          </table:table-cell>
          <table:table-cell table:style-name="ce79"/>
          <table:table-cell office:value-type="float" office:value="30072947" table:style-name="ce79">
            <text:p>30,072,947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6">
            <text:p><text:span text:style-name="T2">木及其製品</text:span></text:p>
          </table:table-cell>
          <table:table-cell table:style-name="ce79"/>
          <table:table-cell office:value-type="float" office:value="4054863" table:style-name="ce79">
            <text:p>4,054,863<text:s/></text:p>
          </table:table-cell>
          <table:table-cell table:style-name="ce79"/>
          <table:table-cell office:value-type="float" office:value="35151403" table:style-name="ce79">
            <text:p>35,151,403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6">
            <text:p><text:span text:style-name="T2">腰果</text:span></text:p>
          </table:table-cell>
          <table:table-cell office:value-type="float" office:value="510" table:style-name="ce79">
            <text:p>510<text:s/></text:p>
          </table:table-cell>
          <table:table-cell office:value-type="float" office:value="3955901" table:style-name="ce79">
            <text:p>3,955,901<text:s/></text:p>
          </table:table-cell>
          <table:table-cell table:style-name="ce79"/>
          <table:table-cell office:value-type="float" office:value="16020778" table:style-name="ce79">
            <text:p>16,020,778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6">
            <text:p><text:span text:style-name="T2">化學製品</text:span></text:p>
          </table:table-cell>
          <table:table-cell table:style-name="ce79"/>
          <table:table-cell office:value-type="float" office:value="3732669" table:style-name="ce79">
            <text:p>3,732,669<text:s/></text:p>
          </table:table-cell>
          <table:table-cell table:style-name="ce79"/>
          <table:table-cell office:value-type="float" office:value="20712066" table:style-name="ce79">
            <text:p>20,712,066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6">
            <text:p><text:span text:style-name="T2">餅乾及五穀製品</text:span></text:p>
          </table:table-cell>
          <table:table-cell table:style-name="ce79"/>
          <table:table-cell office:value-type="float" office:value="3664156" table:style-name="ce79">
            <text:p>3,664,156<text:s/></text:p>
          </table:table-cell>
          <table:table-cell table:style-name="ce79"/>
          <table:table-cell office:value-type="float" office:value="20203352" table:style-name="ce79">
            <text:p>20,203,352<text:s/></text:p>
          </table:table-cell>
          <table:table-cell table:number-columns-repeated="16378" table:style-name="ce54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6">
            <text:p><text:span text:style-name="T2">茶葉</text:span></text:p>
          </table:table-cell>
          <table:table-cell office:value-type="float" office:value="1586" table:style-name="ce79">
            <text:p>1,586<text:s/></text:p>
          </table:table-cell>
          <table:table-cell office:value-type="float" office:value="3070501" table:style-name="ce79">
            <text:p>3,070,501<text:s/></text:p>
          </table:table-cell>
          <table:table-cell office:value-type="float" office:value="6212" table:style-name="ce79">
            <text:p>6,212<text:s/></text:p>
          </table:table-cell>
          <table:table-cell office:value-type="float" office:value="10964124" table:style-name="ce79">
            <text:p>10,964,124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6">
            <text:p><text:span text:style-name="T2">飼料及其原料</text:span></text:p>
          </table:table-cell>
          <table:table-cell table:style-name="ce79"/>
          <table:table-cell office:value-type="float" office:value="2952787" table:style-name="ce79">
            <text:p>2,952,787<text:s/></text:p>
          </table:table-cell>
          <table:table-cell table:style-name="ce79"/>
          <table:table-cell office:value-type="float" office:value="13151089" table:style-name="ce79">
            <text:p>13,151,089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7">
            <text:p><text:span text:style-name="T2">橡膠</text:span></text:p>
          </table:table-cell>
          <table:table-cell office:value-type="float" office:value="1307" table:style-name="ce79">
            <text:p>1,307<text:s/></text:p>
          </table:table-cell>
          <table:table-cell office:value-type="float" office:value="2532514" table:style-name="ce79">
            <text:p>2,532,514<text:s/></text:p>
          </table:table-cell>
          <table:table-cell office:value-type="float" office:value="9889" table:style-name="ce79">
            <text:p>9,889<text:s/></text:p>
          </table:table-cell>
          <table:table-cell office:value-type="float" office:value="20471638" table:style-name="ce79">
            <text:p>20,471,638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6">
            <text:p><text:span text:style-name="T2">紡織、成衣、皮革、鞋類原物料</text:span></text:p>
          </table:table-cell>
          <table:table-cell table:style-name="ce79"/>
          <table:table-cell office:value-type="float" office:value="2478127" table:style-name="ce79">
            <text:p>2,478,127<text:s/></text:p>
          </table:table-cell>
          <table:table-cell table:style-name="ce79"/>
          <table:table-cell office:value-type="float" office:value="15613437" table:style-name="ce79">
            <text:p>15,613,437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6">
            <text:p><text:span text:style-name="T2">相機、攝影機及零配件</text:span></text:p>
          </table:table-cell>
          <table:table-cell table:style-name="ce79"/>
          <table:table-cell office:value-type="float" office:value="2011611" table:style-name="ce79">
            <text:p>2,011,611<text:s/></text:p>
          </table:table-cell>
          <table:table-cell table:style-name="ce79"/>
          <table:table-cell office:value-type="float" office:value="10201316" table:style-name="ce79">
            <text:p>10,201,316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6">
            <text:p><text:span text:style-name="T2">電線及電纜</text:span></text:p>
          </table:table-cell>
          <table:table-cell table:style-name="ce79"/>
          <table:table-cell office:value-type="float" office:value="1957763" table:style-name="ce79">
            <text:p>1,957,763<text:s/></text:p>
          </table:table-cell>
          <table:table-cell table:style-name="ce79"/>
          <table:table-cell office:value-type="float" office:value="8690925" table:style-name="ce79">
            <text:p>8,690,925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6">
            <text:p><text:span text:style-name="T2">木薯及其製品</text:span></text:p>
          </table:table-cell>
          <table:table-cell office:value-type="float" office:value="5291" table:style-name="ce79">
            <text:p>5,291<text:s/></text:p>
          </table:table-cell>
          <table:table-cell office:value-type="float" office:value="1950699" table:style-name="ce79">
            <text:p>1,950,699<text:s/></text:p>
          </table:table-cell>
          <table:table-cell office:value-type="float" office:value="29885" table:style-name="ce79">
            <text:p>29,885<text:s/></text:p>
          </table:table-cell>
          <table:table-cell office:value-type="float" office:value="11071006" table:style-name="ce79">
            <text:p>11,071,006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7">
            <text:p><text:span text:style-name="T2">手提包、皮包、行李箱、帽子</text:span></text:p>
          </table:table-cell>
          <table:table-cell table:style-name="ce79"/>
          <table:table-cell office:value-type="float" office:value="1708326" table:style-name="ce79">
            <text:p>1,708,326<text:s/></text:p>
          </table:table-cell>
          <table:table-cell table:style-name="ce79"/>
          <table:table-cell office:value-type="float" office:value="11355237" table:style-name="ce79">
            <text:p>11,355,237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6">
            <text:p><text:span text:style-name="T2">橡膠製品</text:span></text:p>
          </table:table-cell>
          <table:table-cell table:style-name="ce79"/>
          <table:table-cell office:value-type="float" office:value="1434792" table:style-name="ce79">
            <text:p>1,434,792<text:s/></text:p>
          </table:table-cell>
          <table:table-cell table:style-name="ce79"/>
          <table:table-cell office:value-type="float" office:value="7647984" table:style-name="ce79">
            <text:p>7,647,984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6">
            <text:p><text:span text:style-name="T2">稻米</text:span></text:p>
          </table:table-cell>
          <table:table-cell office:value-type="float" office:value="1893" table:style-name="ce79">
            <text:p>1,893<text:s/></text:p>
          </table:table-cell>
          <table:table-cell office:value-type="float" office:value="1206713" table:style-name="ce79">
            <text:p>1,206,713<text:s/></text:p>
          </table:table-cell>
          <table:table-cell office:value-type="float" office:value="11602" table:style-name="ce79">
            <text:p>11,602<text:s/></text:p>
          </table:table-cell>
          <table:table-cell office:value-type="float" office:value="6702938" table:style-name="ce79">
            <text:p>6,702,938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6">
            <text:p><text:span text:style-name="T2">玩具、體育用具及零配件</text:span></text:p>
          </table:table-cell>
          <table:table-cell table:style-name="ce79"/>
          <table:table-cell office:value-type="float" office:value="1184013" table:style-name="ce79">
            <text:p>1,184,013<text:s/></text:p>
          </table:table-cell>
          <table:table-cell table:style-name="ce79"/>
          <table:table-cell office:value-type="float" office:value="6900215" table:style-name="ce79">
            <text:p>6,900,215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6">
            <text:p><text:span text:style-name="T2">玻璃及其製品</text:span></text:p>
          </table:table-cell>
          <table:table-cell table:style-name="ce79"/>
          <table:table-cell office:value-type="float" office:value="593966" table:style-name="ce79">
            <text:p>593,966<text:s/></text:p>
          </table:table-cell>
          <table:table-cell table:style-name="ce79"/>
          <table:table-cell office:value-type="float" office:value="2666695" table:style-name="ce79">
            <text:p>2,666,695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6">
            <text:p><text:span text:style-name="T2">木材以外之室內產品</text:span></text:p>
          </table:table-cell>
          <table:table-cell table:style-name="ce79"/>
          <table:table-cell office:value-type="float" office:value="554262" table:style-name="ce79">
            <text:p>554,262<text:s/></text:p>
          </table:table-cell>
          <table:table-cell table:style-name="ce79"/>
          <table:table-cell office:value-type="float" office:value="4743226" table:style-name="ce79">
            <text:p>4,743,226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6">
            <text:p><text:span text:style-name="T2">各種肥料</text:span></text:p>
          </table:table-cell>
          <table:table-cell office:value-type="float" office:value="871" table:style-name="ce79">
            <text:p>871<text:s/></text:p>
          </table:table-cell>
          <table:table-cell office:value-type="float" office:value="381990" table:style-name="ce79">
            <text:p>381,990<text:s/></text:p>
          </table:table-cell>
          <table:table-cell office:value-type="float" office:value="29981" table:style-name="ce79">
            <text:p>29,981<text:s/></text:p>
          </table:table-cell>
          <table:table-cell office:value-type="float" office:value="12753767" table:style-name="ce79">
            <text:p>12,753,767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7">
            <text:p><text:span text:style-name="T2">藤、竹、蒲草製品暨毯子</text:span></text:p>
          </table:table-cell>
          <table:table-cell table:style-name="ce79"/>
          <table:table-cell office:value-type="float" office:value="307313" table:style-name="ce79">
            <text:p>307,313<text:s/></text:p>
          </table:table-cell>
          <table:table-cell table:style-name="ce79"/>
          <table:table-cell office:value-type="float" office:value="1345671" table:style-name="ce79">
            <text:p>1,345,671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6">
            <text:p><text:span text:style-name="T2">礦物</text:span></text:p>
          </table:table-cell>
          <table:table-cell office:value-type="float" office:value="2162" table:style-name="ce79">
            <text:p>2,162<text:s/></text:p>
          </table:table-cell>
          <table:table-cell office:value-type="float" office:value="264179" table:style-name="ce79">
            <text:p>264,179<text:s/></text:p>
          </table:table-cell>
          <table:table-cell office:value-type="float" office:value="28589" table:style-name="ce79">
            <text:p>28,589<text:s/></text:p>
          </table:table-cell>
          <table:table-cell office:value-type="float" office:value="4870880" table:style-name="ce79">
            <text:p>4,870,880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6">
            <text:p><text:span text:style-name="T2">鑽石、珍貴金屬及其製品</text:span></text:p>
          </table:table-cell>
          <table:table-cell table:style-name="ce79"/>
          <table:table-cell office:value-type="float" office:value="57606" table:style-name="ce79">
            <text:p>57,606<text:s/></text:p>
          </table:table-cell>
          <table:table-cell table:style-name="ce79"/>
          <table:table-cell office:value-type="float" office:value="578186" table:style-name="ce79">
            <text:p>578,186<text:s/></text:p>
          </table:table-cell>
          <table:table-cell table:number-columns-repeated="16378" table:style-name="ce53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6">
            <text:p><text:span text:style-name="T2">其他</text:span></text:p>
          </table:table-cell>
          <table:table-cell table:style-name="ce79"/>
          <table:table-cell office:value-type="float" office:value="36527024" table:style-name="ce79">
            <text:p>36,527,024<text:s/></text:p>
          </table:table-cell>
          <table:table-cell table:style-name="ce79"/>
          <table:table-cell office:value-type="float" office:value="224479937" table:style-name="ce79">
            <text:p>224,479,937<text:s/></text:p>
          </table:table-cell>
          <table:table-cell table:number-columns-repeated="16378" table:style-name="ce53"/>
        </table:table-row>
        <table:table-row table:style-name="ro4">
          <table:table-cell office:value-type="string" table:number-columns-spanned="2" table:number-rows-spanned="1" table:style-name="ce143">
            <text:p><text:span text:style-name="T10">總額</text:span></text:p>
          </table:table-cell>
          <table:covered-table-cell/>
          <table:table-cell table:style-name="ce103"/>
          <table:table-cell office:value-type="float" office:value="569616797" table:style-name="ce78">
            <text:p>569,616,797<text:s/></text:p>
          </table:table-cell>
          <table:table-cell table:style-name="ce102"/>
          <table:table-cell office:value-type="float" office:value="3306247832" table:style-name="ce78">
            <text:p>3,306,247,832<text:s/></text:p>
          </table:table-cell>
          <table:table-cell table:number-columns-repeated="16378" table:style-name="ce53"/>
        </table:table-row>
        <table:table-row table:style-name="ro6">
          <table:table-cell office:value-type="string" table:style-name="ce53">
            <text:p><text:span text:style-name="T2">製表時間：</text:span>2025<text:span text:style-name="T2">年</text:span>7<text:span text:style-name="T2">月</text:span>15<text:span text:style-name="T2">日</text:span></text:p>
          </table:table-cell>
          <table:table-cell table:style-name="ce5"/>
          <table:table-cell table:style-name="ce35"/>
          <table:table-cell table:style-name="ce49"/>
          <table:table-cell table:number-columns-repeated="16380" table:style-name="ce5"/>
        </table:table-row>
        <table:table-row table:style-name="ro6">
          <table:table-cell office:value-type="string" table:style-name="ce53">
            <text:p><text:span text:style-name="T2">資料來源：越南海關局</text:span></text:p>
          </table:table-cell>
          <table:table-cell table:style-name="ce5"/>
          <table:table-cell table:style-name="ce35"/>
          <table:table-cell table:style-name="ce49"/>
          <table:table-cell table:number-columns-repeated="16380" table:style-name="ce5"/>
        </table:table-row>
        <table:table-row table:number-rows-repeated="1048530" table:style-name="ro5">
          <table:table-cell table:number-columns-repeated="16384"/>
        </table:table-row>
      </table:table>
      <table:table table:name="越南自臺進口202506" table:style-name="ta6">
        <table:table-column table:style-name="co16" table:default-cell-style-name="ce5"/>
        <table:table-column table:style-name="co19" table:default-cell-style-name="ce5"/>
        <table:table-column table:style-name="co10" table:default-cell-style-name="ce5"/>
        <table:table-column table:style-name="co18" table:default-cell-style-name="ce49"/>
        <table:table-column table:style-name="co10" table:default-cell-style-name="ce5"/>
        <table:table-column table:style-name="co18" table:default-cell-style-name="ce5"/>
        <table:table-column table:style-name="co20" table:default-cell-style-name="ce5"/>
        <table:table-column table:style-name="co8" table:number-columns-repeated="16377" table:default-cell-style-name="ce5"/>
        <table:table-row table:style-name="ro1">
          <table:table-cell office:value-type="string" table:number-columns-spanned="6" table:number-rows-spanned="1" table:style-name="ce156">
            <text:p><text:s text:c="2"/><text:span text:style-name="T9">越南自臺灣進口產品</text:span>(2025<text:span text:style-name="T9">年</text:span>6<text:span text:style-name="T9">月</text:span>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1" table:number-rows-spanned="2" table:style-name="ce149"/>
          <table:table-cell office:value-type="string" table:number-columns-spanned="1" table:number-rows-spanned="2" table:style-name="ce145">
            <text:p><text:span text:style-name="T13">產品</text:span></text:p>
          </table:table-cell>
          <table:table-cell office:value-type="string" table:number-columns-spanned="2" table:number-rows-spanned="1" table:style-name="ce145">
            <text:p>6<text:span text:style-name="T13">月</text:span></text:p>
          </table:table-cell>
          <table:covered-table-cell/>
          <table:table-cell office:value-type="string" table:number-columns-spanned="2" table:number-rows-spanned="1" table:style-name="ce145">
            <text:p>1<text:span text:style-name="T13">至</text:span>6<text:span text:style-name="T13">月</text:span>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50">
            <text:p><text:span text:style-name="T13">數量</text:span><text:s text:c="6"/>(<text:span text:style-name="T13">公噸</text:span>)</text:p>
          </table:table-cell>
          <table:table-cell office:value-type="string" table:style-name="ce51">
            <text:p><text:span text:style-name="T13">金額</text:span></text:p>
            <text:p>(<text:span text:style-name="T13">美元</text:span>)</text:p>
          </table:table-cell>
          <table:table-cell office:value-type="string" table:style-name="ce50">
            <text:p><text:span text:style-name="T13">數量</text:span><text:s text:c="6"/>(<text:span text:style-name="T13">公噸</text:span>)</text:p>
          </table:table-cell>
          <table:table-cell office:value-type="string" table:style-name="ce51">
            <text:p><text:span text:style-name="T13">金額</text:span></text:p>
            <text:p>(<text:span text:style-name="T13">美元</text:span>)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6">
            <text:p><text:span text:style-name="T2">電腦、電子產品及零配件</text:span></text:p>
          </table:table-cell>
          <table:table-cell table:style-name="ce79"/>
          <table:table-cell office:value-type="float" office:value="1841946790" table:style-name="ce79">
            <text:p>1,841,946,790<text:s/></text:p>
          </table:table-cell>
          <table:table-cell table:style-name="ce79"/>
          <table:table-cell office:value-type="float" office:value="10220222646" table:style-name="ce79">
            <text:p>10,220,222,646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6">
            <text:p><text:span text:style-name="T2">機械、設備及零配件</text:span></text:p>
          </table:table-cell>
          <table:table-cell table:style-name="ce79"/>
          <table:table-cell office:value-type="float" office:value="132128956" table:style-name="ce79">
            <text:p>132,128,956<text:s/></text:p>
          </table:table-cell>
          <table:table-cell table:style-name="ce79"/>
          <table:table-cell office:value-type="float" office:value="756702815" table:style-name="ce79">
            <text:p>756,702,815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6">
            <text:p><text:span text:style-name="T2">各種布料</text:span></text:p>
          </table:table-cell>
          <table:table-cell table:style-name="ce79"/>
          <table:table-cell office:value-type="float" office:value="112949347" table:style-name="ce79">
            <text:p>112,949,347<text:s/></text:p>
          </table:table-cell>
          <table:table-cell table:style-name="ce79"/>
          <table:table-cell office:value-type="float" office:value="785331125" table:style-name="ce79">
            <text:p>785,331,125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6">
            <text:p><text:span text:style-name="T2">塑膠原料</text:span></text:p>
          </table:table-cell>
          <table:table-cell office:value-type="float" office:value="74003" table:style-name="ce79">
            <text:p>74,003<text:s/></text:p>
          </table:table-cell>
          <table:table-cell office:value-type="float" office:value="100911892" table:style-name="ce57">
            <text:p>100,911,892<text:s/></text:p>
          </table:table-cell>
          <table:table-cell office:value-type="float" office:value="431386" table:style-name="ce79">
            <text:p>431,386<text:s/></text:p>
          </table:table-cell>
          <table:table-cell office:value-type="float" office:value="616559284" table:style-name="ce79">
            <text:p>616,559,284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6">
            <text:p><text:span text:style-name="T2">化學原料</text:span></text:p>
          </table:table-cell>
          <table:table-cell table:style-name="ce79"/>
          <table:table-cell office:value-type="float" office:value="55678772" table:style-name="ce79">
            <text:p>55,678,772<text:s/></text:p>
          </table:table-cell>
          <table:table-cell table:style-name="ce79"/>
          <table:table-cell office:value-type="float" office:value="319669718" table:style-name="ce79">
            <text:p>319,669,718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6">
            <text:p><text:span text:style-name="T2">鋼鐵類</text:span></text:p>
          </table:table-cell>
          <table:table-cell office:value-type="float" office:value="64488" table:style-name="ce79">
            <text:p>64,488<text:s/></text:p>
          </table:table-cell>
          <table:table-cell office:value-type="float" office:value="42788520" table:style-name="ce107">
            <text:p>42,788,520.0<text:s/></text:p>
          </table:table-cell>
          <table:table-cell office:value-type="float" office:value="423399" table:style-name="ce79">
            <text:p>423,399<text:s/></text:p>
          </table:table-cell>
          <table:table-cell office:value-type="float" office:value="287137665" table:style-name="ce79">
            <text:p>287,137,665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6">
            <text:p><text:span text:style-name="T2">照相機、錄影機及配件</text:span></text:p>
          </table:table-cell>
          <table:table-cell table:style-name="ce79"/>
          <table:table-cell office:value-type="float" office:value="35618180" table:style-name="ce106">
            <text:p>35,618,180<text:s/></text:p>
          </table:table-cell>
          <table:table-cell table:style-name="ce79"/>
          <table:table-cell office:value-type="float" office:value="258401237" table:style-name="ce79">
            <text:p>258,401,237<text:s/></text:p>
          </table:table-cell>
          <table:table-cell table:number-columns-repeated="16378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6">
            <text:p><text:span text:style-name="T2">紡織、成衣、皮革、鞋類原物料</text:span></text:p>
          </table:table-cell>
          <table:table-cell table:style-name="ce79"/>
          <table:table-cell office:value-type="float" office:value="26725409" table:style-name="ce79">
            <text:p>26,725,409<text:s/></text:p>
          </table:table-cell>
          <table:table-cell table:style-name="ce79"/>
          <table:table-cell office:value-type="float" office:value="179371386" table:style-name="ce79">
            <text:p>179,371,386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6">
            <text:p><text:span text:style-name="T2">化學製品</text:span></text:p>
          </table:table-cell>
          <table:table-cell table:style-name="ce79"/>
          <table:table-cell office:value-type="float" office:value="25553644" table:style-name="ce79">
            <text:p>25,553,644<text:s/></text:p>
          </table:table-cell>
          <table:table-cell table:style-name="ce79"/>
          <table:table-cell office:value-type="float" office:value="159157734" table:style-name="ce79">
            <text:p>159,157,734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6">
            <text:p><text:span text:style-name="T2">塑料製品</text:span></text:p>
          </table:table-cell>
          <table:table-cell table:style-name="ce79"/>
          <table:table-cell office:value-type="float" office:value="25553644" table:style-name="ce79">
            <text:p>25,553,644<text:s/></text:p>
          </table:table-cell>
          <table:table-cell table:style-name="ce79"/>
          <table:table-cell office:value-type="float" office:value="159157734" table:style-name="ce79">
            <text:p>159,157,734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6">
            <text:p><text:span text:style-name="T2">其他一般金屬</text:span></text:p>
          </table:table-cell>
          <table:table-cell office:value-type="float" office:value="3193" table:style-name="ce79">
            <text:p>3,193<text:s/></text:p>
          </table:table-cell>
          <table:table-cell office:value-type="float" office:value="17717783" table:style-name="ce79">
            <text:p>17,717,783<text:s/></text:p>
          </table:table-cell>
          <table:table-cell office:value-type="float" office:value="17404" table:style-name="ce79">
            <text:p>17,404<text:s/></text:p>
          </table:table-cell>
          <table:table-cell office:value-type="float" office:value="102421349" table:style-name="ce79">
            <text:p>102,421,349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6">
            <text:p><text:span text:style-name="T2">水海產</text:span></text:p>
          </table:table-cell>
          <table:table-cell table:style-name="ce79"/>
          <table:table-cell office:value-type="float" office:value="15378361" table:style-name="ce79">
            <text:p>15,378,361<text:s/></text:p>
          </table:table-cell>
          <table:table-cell table:style-name="ce79"/>
          <table:table-cell office:value-type="float" office:value="70051866" table:style-name="ce79">
            <text:p>70,051,866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6">
            <text:p><text:span text:style-name="T2">鋼鐵製品</text:span></text:p>
          </table:table-cell>
          <table:table-cell table:style-name="ce79"/>
          <table:table-cell office:value-type="float" office:value="14659594" table:style-name="ce79">
            <text:p>14,659,594<text:s/></text:p>
          </table:table-cell>
          <table:table-cell table:style-name="ce79"/>
          <table:table-cell office:value-type="float" office:value="92218933" table:style-name="ce79">
            <text:p>92,218,933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6">
            <text:p><text:span text:style-name="T2">各種纖維、紗</text:span></text:p>
          </table:table-cell>
          <table:table-cell office:value-type="float" office:value="4823" table:style-name="ce79">
            <text:p>4,823<text:s/></text:p>
          </table:table-cell>
          <table:table-cell office:value-type="float" office:value="13503057" table:style-name="ce79">
            <text:p>13,503,057<text:s/></text:p>
          </table:table-cell>
          <table:table-cell office:value-type="float" office:value="39646" table:style-name="ce79">
            <text:p>39,646<text:s/></text:p>
          </table:table-cell>
          <table:table-cell office:value-type="float" office:value="103295296" table:style-name="ce79">
            <text:p>103,295,296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6">
            <text:p><text:span text:style-name="T2">橡膠</text:span></text:p>
          </table:table-cell>
          <table:table-cell office:value-type="float" office:value="4918" table:style-name="ce79">
            <text:p>4,918<text:s/></text:p>
          </table:table-cell>
          <table:table-cell office:value-type="float" office:value="10063159" table:style-name="ce79">
            <text:p>10,063,159<text:s/></text:p>
          </table:table-cell>
          <table:table-cell office:value-type="float" office:value="31149" table:style-name="ce79">
            <text:p>31,149<text:s/></text:p>
          </table:table-cell>
          <table:table-cell office:value-type="float" office:value="66401065" table:style-name="ce79">
            <text:p>66,401,065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6">
            <text:p><text:span text:style-name="T2">其他石油製品</text:span></text:p>
          </table:table-cell>
          <table:table-cell table:style-name="ce79"/>
          <table:table-cell office:value-type="float" office:value="7584605" table:style-name="ce79">
            <text:p>7,584,605<text:s/></text:p>
          </table:table-cell>
          <table:table-cell table:style-name="ce79"/>
          <table:table-cell office:value-type="float" office:value="40758883" table:style-name="ce79">
            <text:p>40,758,883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6">
            <text:p><text:span text:style-name="T2">其他一般金屬製品</text:span></text:p>
          </table:table-cell>
          <table:table-cell table:style-name="ce79"/>
          <table:table-cell office:value-type="float" office:value="4233629" table:style-name="ce79">
            <text:p>4,233,629<text:s/></text:p>
          </table:table-cell>
          <table:table-cell table:style-name="ce79"/>
          <table:table-cell office:value-type="float" office:value="24816036" table:style-name="ce79">
            <text:p>24,816,036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6">
            <text:p><text:span text:style-name="T2">飼料及其原料</text:span></text:p>
          </table:table-cell>
          <table:table-cell table:style-name="ce79"/>
          <table:table-cell office:value-type="float" office:value="3758968" table:style-name="ce79">
            <text:p>3,758,968<text:s/></text:p>
          </table:table-cell>
          <table:table-cell table:style-name="ce79"/>
          <table:table-cell office:value-type="float" office:value="20812574" table:style-name="ce79">
            <text:p>20,812,574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6">
            <text:p><text:span text:style-name="T2">電話及其零件</text:span></text:p>
          </table:table-cell>
          <table:table-cell table:style-name="ce79"/>
          <table:table-cell office:value-type="float" office:value="3148170" table:style-name="ce79">
            <text:p>3,148,170<text:s/></text:p>
          </table:table-cell>
          <table:table-cell table:style-name="ce79"/>
          <table:table-cell office:value-type="float" office:value="11351656" table:style-name="ce79">
            <text:p>11,351,656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6">
            <text:p><text:span text:style-name="T2">藥品</text:span></text:p>
          </table:table-cell>
          <table:table-cell table:style-name="ce79"/>
          <table:table-cell office:value-type="float" office:value="2969775" table:style-name="ce79">
            <text:p>2,969,775<text:s/></text:p>
          </table:table-cell>
          <table:table-cell table:style-name="ce79"/>
          <table:table-cell office:value-type="float" office:value="10580292" table:style-name="ce79">
            <text:p>10,580,292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6">
            <text:p><text:span text:style-name="T2">橡膠製品</text:span></text:p>
          </table:table-cell>
          <table:table-cell table:style-name="ce79"/>
          <table:table-cell office:value-type="float" office:value="2642746" table:style-name="ce79">
            <text:p>2,642,746<text:s/></text:p>
          </table:table-cell>
          <table:table-cell table:style-name="ce79"/>
          <table:table-cell office:value-type="float" office:value="16542890" table:style-name="ce79">
            <text:p>16,542,890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6">
            <text:p><text:span text:style-name="T2">其他食品</text:span></text:p>
          </table:table-cell>
          <table:table-cell table:style-name="ce79"/>
          <table:table-cell office:value-type="float" office:value="2593238" table:style-name="ce79">
            <text:p>2,593,238<text:s/></text:p>
          </table:table-cell>
          <table:table-cell table:style-name="ce79"/>
          <table:table-cell office:value-type="float" office:value="16662806" table:style-name="ce79">
            <text:p>16,662,806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6">
            <text:p><text:span text:style-name="T2">各種肥料</text:span></text:p>
          </table:table-cell>
          <table:table-cell office:value-type="float" office:value="7947" table:style-name="ce79">
            <text:p>7,947<text:s/></text:p>
          </table:table-cell>
          <table:table-cell office:value-type="float" office:value="2474220" table:style-name="ce79">
            <text:p>2,474,220<text:s/></text:p>
          </table:table-cell>
          <table:table-cell office:value-type="float" office:value="50558" table:style-name="ce79">
            <text:p>50,558<text:s/></text:p>
          </table:table-cell>
          <table:table-cell office:value-type="float" office:value="13880855" table:style-name="ce79">
            <text:p>13,880,855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6">
            <text:p><text:span text:style-name="T2">電線及電纜</text:span></text:p>
          </table:table-cell>
          <table:table-cell table:style-name="ce79"/>
          <table:table-cell office:value-type="float" office:value="2353125" table:style-name="ce79">
            <text:p>2,353,125<text:s/></text:p>
          </table:table-cell>
          <table:table-cell table:style-name="ce79"/>
          <table:table-cell office:value-type="float" office:value="23929145" table:style-name="ce79">
            <text:p>23,929,145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7">
            <text:p><text:span text:style-name="T2">各種紙</text:span></text:p>
          </table:table-cell>
          <table:table-cell table:style-name="ce79"/>
          <table:table-cell office:value-type="float" office:value="1606368" table:style-name="ce79">
            <text:p>1,606,368<text:s/></text:p>
          </table:table-cell>
          <table:table-cell table:style-name="ce79"/>
          <table:table-cell office:value-type="float" office:value="10391339" table:style-name="ce79">
            <text:p>10,391,33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6">
            <text:p><text:span text:style-name="T2">紙品</text:span></text:p>
          </table:table-cell>
          <table:table-cell table:style-name="ce79"/>
          <table:table-cell office:value-type="float" office:value="1606368" table:style-name="ce79">
            <text:p>1,606,368<text:s/></text:p>
          </table:table-cell>
          <table:table-cell table:style-name="ce79"/>
          <table:table-cell office:value-type="float" office:value="10391339" table:style-name="ce79">
            <text:p>10,391,33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6">
            <text:p><text:span text:style-name="T2">家用電器及零配件</text:span></text:p>
          </table:table-cell>
          <table:table-cell table:style-name="ce79"/>
          <table:table-cell office:value-type="float" office:value="1547300" table:style-name="ce79">
            <text:p>1,547,300<text:s/></text:p>
          </table:table-cell>
          <table:table-cell table:style-name="ce79"/>
          <table:table-cell office:value-type="float" office:value="6893240" table:style-name="ce79">
            <text:p>6,893,240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6">
            <text:p><text:span text:style-name="T2">礦物</text:span></text:p>
          </table:table-cell>
          <table:table-cell office:value-type="float" office:value="9563" table:style-name="ce79">
            <text:p>9,563<text:s/></text:p>
          </table:table-cell>
          <table:table-cell office:value-type="float" office:value="1042951" table:style-name="ce79">
            <text:p>1,042,951<text:s/></text:p>
          </table:table-cell>
          <table:table-cell office:value-type="float" office:value="31503" table:style-name="ce79">
            <text:p>31,503<text:s/></text:p>
          </table:table-cell>
          <table:table-cell office:value-type="float" office:value="7344629" table:style-name="ce79">
            <text:p>7,344,62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6">
            <text:p><text:span text:style-name="T2">玻璃及其製品</text:span></text:p>
          </table:table-cell>
          <table:table-cell table:style-name="ce79"/>
          <table:table-cell office:value-type="float" office:value="939693" table:style-name="ce79">
            <text:p>939,693<text:s/></text:p>
          </table:table-cell>
          <table:table-cell table:style-name="ce79"/>
          <table:table-cell office:value-type="float" office:value="6224961" table:style-name="ce79">
            <text:p>6,224,961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6">
            <text:p><text:span text:style-name="T2">鋼鐵廢料</text:span></text:p>
          </table:table-cell>
          <table:table-cell office:value-type="float" office:value="1663" table:style-name="ce79">
            <text:p>1,663<text:s/></text:p>
          </table:table-cell>
          <table:table-cell office:value-type="float" office:value="848503" table:style-name="ce79">
            <text:p>848,503<text:s/></text:p>
          </table:table-cell>
          <table:table-cell office:value-type="float" office:value="6549" table:style-name="ce79">
            <text:p>6,549<text:s/></text:p>
          </table:table-cell>
          <table:table-cell office:value-type="float" office:value="3336263" table:style-name="ce79">
            <text:p>3,336,263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6">
            <text:p><text:span text:style-name="T2">農藥及其原料</text:span></text:p>
          </table:table-cell>
          <table:table-cell table:style-name="ce79"/>
          <table:table-cell office:value-type="float" office:value="840959" table:style-name="ce79">
            <text:p>840,959<text:s/></text:p>
          </table:table-cell>
          <table:table-cell table:style-name="ce79"/>
          <table:table-cell office:value-type="float" office:value="5404490" table:style-name="ce79">
            <text:p>5,404,490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6">
            <text:p><text:span text:style-name="T2">鑽石、珍貴金屬及其產品</text:span></text:p>
          </table:table-cell>
          <table:table-cell table:style-name="ce79"/>
          <table:table-cell office:value-type="float" office:value="468911" table:style-name="ce79">
            <text:p>468,911<text:s/></text:p>
          </table:table-cell>
          <table:table-cell table:style-name="ce79"/>
          <table:table-cell office:value-type="float" office:value="2551706" table:style-name="ce79">
            <text:p>2,551,706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6">
            <text:p><text:span text:style-name="T2">香料、化妝品及衛生製品</text:span></text:p>
          </table:table-cell>
          <table:table-cell table:style-name="ce79"/>
          <table:table-cell office:value-type="float" office:value="334319" table:style-name="ce79">
            <text:p>334,319<text:s/></text:p>
          </table:table-cell>
          <table:table-cell table:style-name="ce79"/>
          <table:table-cell office:value-type="float" office:value="2602828" table:style-name="ce79">
            <text:p>2,602,82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6">
            <text:p><text:span text:style-name="T2">其他交通工具及零配件</text:span></text:p>
          </table:table-cell>
          <table:table-cell table:style-name="ce79"/>
          <table:table-cell office:value-type="float" office:value="148961" table:style-name="ce79">
            <text:p>148,961<text:s/></text:p>
          </table:table-cell>
          <table:table-cell table:style-name="ce79"/>
          <table:table-cell office:value-type="float" office:value="1670616" table:style-name="ce79">
            <text:p>1,670,616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6">
            <text:p><text:span text:style-name="T2">木及其製品</text:span></text:p>
          </table:table-cell>
          <table:table-cell table:style-name="ce79"/>
          <table:table-cell office:value-type="float" office:value="102736" table:style-name="ce79">
            <text:p>102,736<text:s/></text:p>
          </table:table-cell>
          <table:table-cell table:style-name="ce79"/>
          <table:table-cell office:value-type="float" office:value="1326600" table:style-name="ce79">
            <text:p>1,326,600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6">
            <text:p><text:span text:style-name="T2">其他</text:span></text:p>
          </table:table-cell>
          <table:table-cell table:style-name="ce79"/>
          <table:table-cell office:value-type="float" office:value="46183668" table:style-name="ce79">
            <text:p>46,183,668<text:s/></text:p>
          </table:table-cell>
          <table:table-cell table:style-name="ce79"/>
          <table:table-cell office:value-type="float" office:value="258641912" table:style-name="ce79">
            <text:p>258,641,912<text:s/></text:p>
          </table:table-cell>
          <table:table-cell table:number-columns-repeated="16378" table:style-name="ce6"/>
        </table:table-row>
        <table:table-row table:style-name="ro4">
          <table:table-cell table:style-name="ce3"/>
          <table:table-cell office:value-type="string" table:style-name="ce104">
            <text:p><text:span text:style-name="T10">總額</text:span></text:p>
          </table:table-cell>
          <table:table-cell table:style-name="ce79"/>
          <table:table-cell office:value-type="float" office:value="2572835557" table:style-name="ce78">
            <text:p>2,572,835,557<text:s/></text:p>
          </table:table-cell>
          <table:table-cell table:style-name="ce78"/>
          <table:table-cell office:value-type="float" office:value="14774696544" table:style-name="ce78">
            <text:p>14,774,696,544<text:s/>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53">
            <text:p><text:span text:style-name="T2">製表時間：</text:span>2025<text:span text:style-name="T2">年</text:span>7<text:span text:style-name="T2">月</text:span>15<text:span text:style-name="T2">日</text:span></text:p>
          </table:table-cell>
          <table:table-cell table:number-columns-repeated="2" table:style-name="ce5"/>
          <table:table-cell table:style-name="ce57"/>
          <table:table-cell table:number-columns-repeated="16380" table:style-name="ce6"/>
        </table:table-row>
        <table:table-row table:style-name="ro12">
          <table:table-cell office:value-type="string" table:style-name="ce53">
            <text:p><text:span text:style-name="T2">資料來源：越南海關局</text:span></text:p>
          </table:table-cell>
          <table:table-cell table:number-columns-repeated="2" table:style-name="ce5"/>
          <table:table-cell table:style-name="ce49"/>
          <table:table-cell table:number-columns-repeated="16380" table:style-name="ce6"/>
        </table:table-row>
        <table:table-row table:number-rows-repeated="13" table:style-name="ro12">
          <table:table-cell table:number-columns-repeated="3" table:style-name="ce5"/>
          <table:table-cell table:style-name="ce49"/>
          <table:table-cell table:number-columns-repeated="16380" table:style-name="ce6"/>
        </table:table-row>
        <table:table-row table:style-name="ro13">
          <table:table-cell table:number-columns-repeated="3" table:style-name="ce5"/>
          <table:table-cell table:style-name="ce49"/>
          <table:table-cell table:number-columns-repeated="16380" table:style-name="ce6"/>
        </table:table-row>
        <table:table-row table:style-name="ro4">
          <table:table-cell table:number-columns-repeated="3" table:style-name="ce5"/>
          <table:table-cell table:style-name="ce49"/>
          <table:table-cell table:number-columns-repeated="16380" table:style-name="ce6"/>
        </table:table-row>
        <table:table-row table:style-name="ro13">
          <table:table-cell table:number-columns-repeated="3" table:style-name="ce5"/>
          <table:table-cell table:style-name="ce49"/>
          <table:table-cell table:number-columns-repeated="16380" table:style-name="ce6"/>
        </table:table-row>
        <table:table-row table:style-name="ro4">
          <table:table-cell table:number-columns-repeated="3" table:style-name="ce5"/>
          <table:table-cell table:style-name="ce49"/>
          <table:table-cell table:number-columns-repeated="16380" table:style-name="ce6"/>
        </table:table-row>
        <table:table-row table:style-name="ro12">
          <table:table-cell table:number-columns-repeated="3" table:style-name="ce5"/>
          <table:table-cell table:style-name="ce49"/>
          <table:table-cell table:number-columns-repeated="16380" table:style-name="ce6"/>
        </table:table-row>
        <table:table-row table:style-name="ro14">
          <table:table-cell table:number-columns-repeated="3" table:style-name="ce5"/>
          <table:table-cell table:style-name="ce49"/>
          <table:table-cell table:number-columns-repeated="16380" table:style-name="ce6"/>
        </table:table-row>
        <table:table-row table:style-name="ro15">
          <table:table-cell table:number-columns-repeated="3" table:style-name="ce5"/>
          <table:table-cell table:style-name="ce49"/>
          <table:table-cell table:number-columns-repeated="16380" table:style-name="ce52"/>
        </table:table-row>
        <table:table-row table:number-rows-repeated="1048514" table:style-name="ro5">
          <table:table-cell table:number-columns-repeated="16384"/>
        </table:table-row>
      </table:table>
      <table:database-ranges>
        <table:database-range table:target-range-address="越南對臺出口202506.A4:越南對臺出口202506.F42" table:contains-header="false">
          <table:sort>
            <table:sort-by table:field-number="3" table:order="descending"/>
          </table:sort>
        </table:database-range>
        <table:database-range table:target-range-address="越南自臺進口202506.A4:越南自臺進口202506.F38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1" number:min-integer-digits="1" number:grouping="true"/>
      <number:text> </number:text>
    </number:number-style>
    <number:number-style style:name="N53">
      <number:text>(</number:text>
      <number:number number:decimal-places="1" number:min-integer-digits="1" number:grouping="true"/>
      <number:text>)</number:text>
      <style:map style:condition="value()&gt;=0" style:apply-style-name="N53P0"/>
    </number:number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0" style:display-name="一般 11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3" style:display-name="一般 123" style:family="table-cell" style:data-style-name="N0">
      <style:table-cell-properties style:vertical-align="automatic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5" style:display-name="一般 125" style:family="table-cell" style:data-style-name="N0">
      <style:table-cell-properties style:vertical-align="automatic" fo:background-color="transparent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7" style:display-name="一般 127" style:family="table-cell" style:data-style-name="N0">
      <style:table-cell-properties style:vertical-align="automatic" fo:background-color="transparent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9" style:display-name="一般 129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1" style:display-name="一般 131" style:family="table-cell" style:data-style-name="N0">
      <style:table-cell-properties style:vertical-align="automatic" fo:background-color="transparent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3" style:display-name="一般 133" style:family="table-cell" style:data-style-name="N0">
      <style:table-cell-properties style:vertical-align="automatic" fo:background-color="transparent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5" style:display-name="一般 135" style:family="table-cell" style:data-style-name="N0">
      <style:table-cell-properties style:vertical-align="automatic" fo:background-color="transparent"/>
    </style:style>
    <style:style style:name="_19968__33324__32_136" style:display-name="一般 13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7" style:display-name="一般 137" style:family="table-cell" style:data-style-name="N0">
      <style:table-cell-properties style:vertical-align="automatic" fo:background-color="transparent"/>
    </style:style>
    <style:style style:name="_19968__33324__32_138" style:display-name="一般 13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vhung</meta:initial-creator>
    <dc:creator>ADMIN</dc:creator>
    <meta:creation-date>2003-07-05T05:58:34Z</meta:creation-date>
    <dc:date>2025-07-21T07:59:47Z</dc:date>
    <meta:print-date>2025-07-18T08:20:51Z</meta:print-date>
  </office:meta>
</office:document-meta>
</file>