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2"/>
    <style:style style:name="ce10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1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09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84509433962264cm" style:use-optimal-column-width="true"/>
    </style:style>
    <style:style style:name="co4" style:family="table-column">
      <style:table-column-properties fo:break-before="auto" style:column-width="1.46169811320755cm"/>
    </style:style>
    <style:style style:name="co5" style:family="table-column">
      <style:table-column-properties fo:break-before="auto" style:column-width="1.53358490566038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2.44415094339623cm" style:use-optimal-column-width="true"/>
    </style:style>
    <style:style style:name="co8" style:family="table-column">
      <style:table-column-properties fo:break-before="auto" style:column-width="1.72528301886792cm"/>
    </style:style>
    <style:style style:name="co9" style:family="table-column">
      <style:table-column-properties fo:break-before="auto" style:column-width="2.22849056603774cm"/>
    </style:style>
    <style:style style:name="co10" style:family="table-column">
      <style:table-column-properties fo:break-before="auto" style:column-width="2.03679245283019cm"/>
    </style:style>
    <style:style style:name="co11" style:family="table-column">
      <style:table-column-properties fo:break-before="auto" style:column-width="1.07830188679245cm"/>
    </style:style>
    <style:style style:name="co12" style:family="table-column">
      <style:table-column-properties fo:break-before="auto" style:column-width="1.65339622641509cm"/>
    </style:style>
    <style:style style:name="co13" style:family="table-column">
      <style:table-column-properties fo:break-before="auto" style:column-width="2.08471698113208cm"/>
    </style:style>
    <style:style style:name="co14" style:family="table-column">
      <style:table-column-properties fo:break-before="auto" style:column-width="1.4377358490566cm"/>
    </style:style>
    <style:style style:name="co15" style:family="table-column">
      <style:table-column-properties fo:break-before="auto" style:column-width="1.58150943396226cm"/>
    </style:style>
    <style:style style:name="co16" style:family="table-column">
      <style:table-column-properties fo:break-before="auto" style:column-width="1.48566037735849cm"/>
    </style:style>
    <style:style style:name="co17" style:family="table-column">
      <style:table-column-properties fo:break-before="auto" style:column-width="2.0128301886792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6.32603773584906cm"/>
    </style:style>
    <style:style style:name="co20" style:family="table-column">
      <style:table-column-properties fo:break-before="auto" style:column-width="3.18698113207547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8211320754717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44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8pt" style:use-optimal-row-height="false" fo:break-before="auto"/>
    </style:style>
    <style:style style:name="ro14" style:family="table-row">
      <style:table-row-properties style:row-height="21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8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2" table:default-cell-style-name="ce18"/>
        <table:table-column table:style-name="co4" table:default-cell-style-name="ce5"/>
        <table:table-column table:style-name="co2" table:default-cell-style-name="ce83"/>
        <table:table-column table:style-name="co5" table:default-cell-style-name="ce5"/>
        <table:table-column table:style-name="co3" table:default-cell-style-name="ce83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10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3"/>
        </table:table-row>
        <table:table-row table:style-name="ro2"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office:value-type="string" table:style-name="ce60">
            <text:p><text:span text:style-name="T15">單位：百萬美元、</text:span>%</text:p>
          </table:table-cell>
          <table:table-cell table:style-name="ce58"/>
          <table:table-cell table:number-columns-repeated="16375" table:style-name="ce53"/>
        </table:table-row>
        <table:table-row table:style-name="ro3">
          <table:table-cell office:value-type="string" table:style-name="ce19">
            <text:p><text:span text:style-name="T15">年</text:span></text:p>
          </table:table-cell>
          <table:table-cell office:value-type="string" table:style-name="ce80">
            <text:p>出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80">
            <text:p>進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81">
            <text:p>總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16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2023(<text:span text:style-name="T20">累計</text:span>)</text:p>
          </table:table-cell>
          <table:table-cell office:value-type="float" office:value="354671" table:style-name="ce63">
            <text:p>354,671<text:s/></text:p>
          </table:table-cell>
          <table:table-cell office:value-type="float" office:value="-4.5" table:style-name="ce62">
            <text:p>-4.5<text:s/></text:p>
          </table:table-cell>
          <table:table-cell office:value-type="float" office:value="326374" table:style-name="ce63">
            <text:p>326,374<text:s/></text:p>
          </table:table-cell>
          <table:table-cell office:value-type="float" office:value="-9.1" table:style-name="ce62">
            <text:p>-9.1<text:s/></text:p>
          </table:table-cell>
          <table:table-cell office:value-type="float" office:value="681045" table:formula="of:=[.B4]+[.D4]" table:style-name="ce63">
            <text:p>681,045<text:s/></text:p>
          </table:table-cell>
          <table:table-cell office:value-type="float" office:value="-6.7" table:style-name="ce62">
            <text:p>-6.7<text:s/></text:p>
          </table:table-cell>
          <table:table-cell office:value-type="float" office:value="28297" table:formula="of:=[.B4]-[.D4]" table:style-name="ce63">
            <text:p>28,297<text:s/></text:p>
          </table:table-cell>
          <table:table-cell office:value-type="float" office:value="128.19999999999999" table:style-name="ce62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64">
            <text:p>2023.01</text:p>
          </table:table-cell>
          <table:table-cell office:value-type="float" office:value="23611" table:style-name="ce67">
            <text:p>23,611<text:s/></text:p>
          </table:table-cell>
          <table:table-cell office:value-type="float" office:value="-23.450265853974841" table:style-name="ce65">
            <text:p>-23.5<text:s/></text:p>
          </table:table-cell>
          <table:table-cell office:value-type="float" office:value="22955" table:style-name="ce67">
            <text:p>22,955<text:s/></text:p>
          </table:table-cell>
          <table:table-cell office:value-type="float" office:value="-22.05168256986655" table:style-name="ce65">
            <text:p>-22.1<text:s/></text:p>
          </table:table-cell>
          <table:table-cell office:value-type="float" office:value="46566" table:formula="of:=[.B5]+[.D5]" table:style-name="ce67">
            <text:p>46,566<text:s/></text:p>
          </table:table-cell>
          <table:table-cell office:value-type="float" office:value="-22.767153732605774" table:style-name="ce65">
            <text:p>-22.8<text:s/></text:p>
          </table:table-cell>
          <table:table-cell office:value-type="float" office:value="656" table:formula="of:=[.B5]-[.D5]" table:style-name="ce67">
            <text:p>656<text:s/></text:p>
          </table:table-cell>
          <table:table-cell office:value-type="float" office:value="-52.97491039426523" table:style-name="ce66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64">
            <text:p>2023.02</text:p>
          </table:table-cell>
          <table:table-cell office:value-type="float" office:value="26024" table:style-name="ce67">
            <text:p>26,024<text:s/></text:p>
          </table:table-cell>
          <table:table-cell office:value-type="float" office:value="9.9265016473768686" table:style-name="ce65">
            <text:p>9.9<text:s/></text:p>
          </table:table-cell>
          <table:table-cell office:value-type="float" office:value="23243" table:style-name="ce67">
            <text:p>23,243<text:s/></text:p>
          </table:table-cell>
          <table:table-cell office:value-type="float" office:value="-9.3840155945419106" table:style-name="ce65">
            <text:p>-9.4<text:s/></text:p>
          </table:table-cell>
          <table:table-cell office:value-type="float" office:value="49267" table:formula="of:=[.B6]+[.D6]" table:style-name="ce67">
            <text:p>49,267<text:s/></text:p>
          </table:table-cell>
          <table:table-cell office:value-type="float" office:value="-0.11556240369799693" table:style-name="ce65">
            <text:p>-0.1<text:s/></text:p>
          </table:table-cell>
          <table:table-cell office:value-type="float" office:value="2781" table:formula="of:=[.B6]-[.D6]" table:style-name="ce67">
            <text:p>2,781<text:s/></text:p>
          </table:table-cell>
          <table:table-cell office:value-type="string" table:style-name="ce6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64">
            <text:p>2023.03</text:p>
          </table:table-cell>
          <table:table-cell office:value-type="float" office:value="29668" table:style-name="ce67">
            <text:p>29,668<text:s/></text:p>
          </table:table-cell>
          <table:table-cell office:value-type="float" office:value="-14.219626438443299" table:style-name="ce65">
            <text:p>-14.2<text:s/></text:p>
          </table:table-cell>
          <table:table-cell office:value-type="float" office:value="28292" table:style-name="ce67">
            <text:p>28,292<text:s/></text:p>
          </table:table-cell>
          <table:table-cell office:value-type="float" office:value="-13.068059609771085" table:style-name="ce65">
            <text:p>-13.1<text:s/></text:p>
          </table:table-cell>
          <table:table-cell office:value-type="float" office:value="57960" table:formula="of:=[.B7]+[.D7]" table:style-name="ce67">
            <text:p>57,960<text:s/></text:p>
          </table:table-cell>
          <table:table-cell office:value-type="float" office:value="-13.661348706260892" table:style-name="ce65">
            <text:p>-13.7<text:s/></text:p>
          </table:table-cell>
          <table:table-cell office:value-type="float" office:value="1376" table:formula="of:=[.B7]-[.D7]" table:style-name="ce67">
            <text:p>1,376<text:s/></text:p>
          </table:table-cell>
          <table:table-cell office:value-type="float" office:value="-32.582067613914752" table:style-name="ce66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64">
            <text:p>2023.04</text:p>
          </table:table-cell>
          <table:table-cell office:value-type="float" office:value="27855" table:style-name="ce67">
            <text:p>27,855<text:s/></text:p>
          </table:table-cell>
          <table:table-cell office:value-type="float" office:value="-16.541826462128476" table:style-name="ce65">
            <text:p>-16.5<text:s/></text:p>
          </table:table-cell>
          <table:table-cell office:value-type="float" office:value="25112" table:style-name="ce67">
            <text:p>25,112<text:s/></text:p>
          </table:table-cell>
          <table:table-cell office:value-type="float" office:value="-22.268309292391507" table:style-name="ce65">
            <text:p>-22.3<text:s/></text:p>
          </table:table-cell>
          <table:table-cell office:value-type="float" office:value="52967" table:formula="of:=[.B8]+[.D8]" table:style-name="ce67">
            <text:p>52,967<text:s/></text:p>
          </table:table-cell>
          <table:table-cell office:value-type="float" office:value="-19.358423921317865" table:style-name="ce65">
            <text:p>-19.4<text:s/></text:p>
          </table:table-cell>
          <table:table-cell office:value-type="float" office:value="2743" table:formula="of:=[.B8]-[.D8]" table:style-name="ce67">
            <text:p>2,743<text:s/></text:p>
          </table:table-cell>
          <table:table-cell office:value-type="float" office:value="156.35514018691589" table:style-name="ce66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64">
            <text:p>2023.05</text:p>
          </table:table-cell>
          <table:table-cell office:value-type="float" office:value="28062" table:style-name="ce67">
            <text:p>28,062<text:s/></text:p>
          </table:table-cell>
          <table:table-cell office:value-type="float" office:value="-8.9162257781816994" table:style-name="ce65">
            <text:p>-8.9<text:s/></text:p>
          </table:table-cell>
          <table:table-cell office:value-type="float" office:value="25966" table:style-name="ce67">
            <text:p>25,966<text:s/></text:p>
          </table:table-cell>
          <table:table-cell office:value-type="float" office:value="-21.087980550068377" table:style-name="ce65">
            <text:p>-21.1<text:s/></text:p>
          </table:table-cell>
          <table:table-cell office:value-type="float" office:value="54028" table:formula="of:=[.B9]+[.D9]" table:style-name="ce67">
            <text:p>54,028<text:s/></text:p>
          </table:table-cell>
          <table:table-cell office:value-type="float" office:value="-15.202310324261544" table:style-name="ce65">
            <text:p>-15.2<text:s/></text:p>
          </table:table-cell>
          <table:table-cell office:value-type="float" office:value="2096" table:formula="of:=[.B9]-[.D9]" table:style-name="ce67">
            <text:p>2,096<text:s/></text:p>
          </table:table-cell>
          <table:table-cell office:value-type="string" table:style-name="ce6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64">
            <text:p>2023.06</text:p>
          </table:table-cell>
          <table:table-cell office:value-type="float" office:value="29461" table:style-name="ce67">
            <text:p>29,461<text:s/></text:p>
          </table:table-cell>
          <table:table-cell office:value-type="float" office:value="-10.023516476804202" table:style-name="ce65">
            <text:p>-10.0<text:s/></text:p>
          </table:table-cell>
          <table:table-cell office:value-type="float" office:value="26269" table:style-name="ce67">
            <text:p>26,269<text:s/></text:p>
          </table:table-cell>
          <table:table-cell office:value-type="float" office:value="-19.007831288154406" table:style-name="ce65">
            <text:p>-19.0<text:s/></text:p>
          </table:table-cell>
          <table:table-cell office:value-type="float" office:value="55730" table:formula="of:=[.B10]+[.D10]" table:style-name="ce67">
            <text:p>55,730<text:s/></text:p>
          </table:table-cell>
          <table:table-cell office:value-type="float" office:value="-14.494376850729552" table:style-name="ce65">
            <text:p>-14.5<text:s/></text:p>
          </table:table-cell>
          <table:table-cell office:value-type="float" office:value="3192" table:formula="of:=[.B10]-[.D10]" table:style-name="ce67">
            <text:p>3,192<text:s/></text:p>
          </table:table-cell>
          <table:table-cell office:value-type="float" office:value="933.00970873786412" table:style-name="ce66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64">
            <text:p>2023.07</text:p>
          </table:table-cell>
          <table:table-cell office:value-type="float" office:value="30560" table:style-name="ce67">
            <text:p>30,560<text:s/></text:p>
          </table:table-cell>
          <table:table-cell office:value-type="float" office:value="-2.3922833689993293" table:style-name="ce65">
            <text:p>-2.4<text:s/></text:p>
          </table:table-cell>
          <table:table-cell office:value-type="float" office:value="27100" table:style-name="ce67">
            <text:p>27,100<text:s/></text:p>
          </table:table-cell>
          <table:table-cell office:value-type="float" office:value="-12.493138299589912" table:style-name="ce65">
            <text:p>-12.5<text:s/></text:p>
          </table:table-cell>
          <table:table-cell office:value-type="float" office:value="57660" table:formula="of:=[.B11]+[.D11]" table:style-name="ce67">
            <text:p>57,660<text:s/></text:p>
          </table:table-cell>
          <table:table-cell office:value-type="float" office:value="-7.4151385722084848" table:style-name="ce65">
            <text:p>-7.4<text:s/></text:p>
          </table:table-cell>
          <table:table-cell office:value-type="float" office:value="3460" table:formula="of:=[.B11]-[.D11]" table:style-name="ce67">
            <text:p>3,460<text:s/></text:p>
          </table:table-cell>
          <table:table-cell office:value-type="float" office:value="917.64705882352939" table:style-name="ce66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68">
            <text:p>2023.08</text:p>
          </table:table-cell>
          <table:table-cell office:value-type="float" office:value="32925" table:style-name="ce67">
            <text:p>32,925<text:s/></text:p>
          </table:table-cell>
          <table:table-cell office:value-type="float" office:value="-6.6142893609779625" table:style-name="ce65">
            <text:p>-6.6<text:s/></text:p>
          </table:table-cell>
          <table:table-cell office:value-type="float" office:value="29334" table:style-name="ce67">
            <text:p>29,334<text:s/></text:p>
          </table:table-cell>
          <table:table-cell office:value-type="float" office:value="-4.9202644885258655" table:style-name="ce65">
            <text:p>-4.9<text:s/></text:p>
          </table:table-cell>
          <table:table-cell office:value-type="float" office:value="62259" table:formula="of:=[.B12]+[.D12]" table:style-name="ce67">
            <text:p>62,259<text:s/></text:p>
          </table:table-cell>
          <table:table-cell office:value-type="float" office:value="-5.8237153791465612" table:style-name="ce65">
            <text:p>-5.8<text:s/></text:p>
          </table:table-cell>
          <table:table-cell office:value-type="float" office:value="3591" table:formula="of:=[.B12]-[.D12]" table:style-name="ce67">
            <text:p>3,591<text:s/></text:p>
          </table:table-cell>
          <table:table-cell office:value-type="float" office:value="-18.47900113507378" table:style-name="ce66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64">
            <text:p>2023.09</text:p>
          </table:table-cell>
          <table:table-cell office:value-type="float" office:value="30804" table:style-name="ce67">
            <text:p>30,804<text:s/></text:p>
          </table:table-cell>
          <table:table-cell office:value-type="float" office:value="3.5498184751916093" table:style-name="ce65">
            <text:p>3.5<text:s/></text:p>
          </table:table-cell>
          <table:table-cell office:value-type="float" office:value="29056" table:style-name="ce67">
            <text:p>29,056<text:s/></text:p>
          </table:table-cell>
          <table:table-cell office:value-type="float" office:value="2.047553822919959" table:style-name="ce65">
            <text:p>2.0<text:s/></text:p>
          </table:table-cell>
          <table:table-cell office:value-type="float" office:value="59860" table:formula="of:=[.B13]+[.D13]" table:style-name="ce67">
            <text:p>59,860<text:s/></text:p>
          </table:table-cell>
          <table:table-cell office:value-type="float" office:value="2.8151354322323558" table:style-name="ce65">
            <text:p>2.8<text:s/></text:p>
          </table:table-cell>
          <table:table-cell office:value-type="float" office:value="1748" table:formula="of:=[.B13]-[.D13]" table:style-name="ce67">
            <text:p>1,748<text:s/></text:p>
          </table:table-cell>
          <table:table-cell office:value-type="float" office:value="37.098039215686271" table:style-name="ce66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2023.10</text:p>
          </table:table-cell>
          <table:table-cell office:value-type="float" office:value="32489" table:style-name="ce67">
            <text:p>32,489<text:s/></text:p>
          </table:table-cell>
          <table:table-cell office:value-type="float" office:value="6.1801424929733972" table:style-name="ce65">
            <text:p>6.2<text:s/></text:p>
          </table:table-cell>
          <table:table-cell office:value-type="float" office:value="29542" table:style-name="ce67">
            <text:p>29,542<text:s/></text:p>
          </table:table-cell>
          <table:table-cell office:value-type="float" office:value="6.3733256517355601" table:style-name="ce65">
            <text:p>6.4<text:s/></text:p>
          </table:table-cell>
          <table:table-cell office:value-type="float" office:value="62031" table:formula="of:=[.B14]+[.D14]" table:style-name="ce67">
            <text:p>62,031<text:s/></text:p>
          </table:table-cell>
          <table:table-cell office:value-type="float" office:value="6.2720575638170297" table:style-name="ce65">
            <text:p>6.3<text:s/></text:p>
          </table:table-cell>
          <table:table-cell office:value-type="float" office:value="2947" table:formula="of:=[.B14]-[.D14]" table:style-name="ce67">
            <text:p>2,947<text:s/></text:p>
          </table:table-cell>
          <table:table-cell office:value-type="float" office:value="4.2816702052370843" table:style-name="ce66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64">
            <text:p>2023.11</text:p>
          </table:table-cell>
          <table:table-cell office:value-type="float" office:value="42792" table:style-name="ce67">
            <text:p>42,792<text:s/></text:p>
          </table:table-cell>
          <table:table-cell office:value-type="float" office:value="46.297435897435896" table:style-name="ce65">
            <text:p>46.3<text:s/></text:p>
          </table:table-cell>
          <table:table-cell office:value-type="float" office:value="37819" table:style-name="ce67">
            <text:p>37,819<text:s/></text:p>
          </table:table-cell>
          <table:table-cell office:value-type="float" office:value="34.305195496999183" table:style-name="ce65">
            <text:p>34.3<text:s/></text:p>
          </table:table-cell>
          <table:table-cell office:value-type="float" office:value="80611" table:formula="of:=[.B15]+[.D15]" table:style-name="ce67">
            <text:p>80,611<text:s/></text:p>
          </table:table-cell>
          <table:table-cell office:value-type="float" office:value="40.41526589907506" table:style-name="ce65">
            <text:p>40.4<text:s/></text:p>
          </table:table-cell>
          <table:table-cell office:value-type="float" office:value="4973" table:formula="of:=[.B15]-[.D15]" table:style-name="ce67">
            <text:p>4,973<text:s/></text:p>
          </table:table-cell>
          <table:table-cell office:value-type="float" office:value="355.82034830430797" table:style-name="ce66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64">
            <text:p>2023.12</text:p>
          </table:table-cell>
          <table:table-cell office:value-type="float" office:value="20420" table:style-name="ce67">
            <text:p>20,420<text:s/></text:p>
          </table:table-cell>
          <table:table-cell office:value-type="float" office:value="-29.852284438337339" table:style-name="ce65">
            <text:p>-29.9<text:s/></text:p>
          </table:table-cell>
          <table:table-cell office:value-type="float" office:value="21686" table:style-name="ce67">
            <text:p>21,686<text:s/></text:p>
          </table:table-cell>
          <table:table-cell office:value-type="float" office:value="-20.819336935884326" table:style-name="ce65">
            <text:p>-20.8<text:s/></text:p>
          </table:table-cell>
          <table:table-cell office:value-type="float" office:value="42106" table:formula="of:=[.B16]+[.D16]" table:style-name="ce67">
            <text:p>42,106<text:s/></text:p>
          </table:table-cell>
          <table:table-cell office:value-type="float" office:value="-25.473468087365923" table:style-name="ce65">
            <text:p>-25.5<text:s/></text:p>
          </table:table-cell>
          <table:table-cell office:value-type="float" office:value="-1266" table:formula="of:=[.B16]-[.D16]" table:style-name="ce67">
            <text:p>-1,266<text:s/></text:p>
          </table:table-cell>
          <table:table-cell office:value-type="float" office:value="-173.51916376306619" table:style-name="ce66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2024(<text:span text:style-name="T20">累計</text:span>)</text:p>
          </table:table-cell>
          <table:table-cell office:value-type="float" office:value="405532" table:style-name="ce78">
            <text:p>405,532<text:s/></text:p>
          </table:table-cell>
          <table:table-cell office:value-type="float" office:value="14.3" table:style-name="ce69">
            <text:p>14.3<text:s/></text:p>
          </table:table-cell>
          <table:table-cell office:value-type="float" office:value="380764" table:style-name="ce78">
            <text:p>380,764<text:s/></text:p>
          </table:table-cell>
          <table:table-cell office:value-type="float" office:value="16.7" table:style-name="ce69">
            <text:p>16.7<text:s/></text:p>
          </table:table-cell>
          <table:table-cell office:value-type="float" office:value="786296" table:style-name="ce78">
            <text:p>786,296<text:s/></text:p>
          </table:table-cell>
          <table:table-cell office:value-type="float" office:value="14.4" table:style-name="ce69">
            <text:p>14.4<text:s/></text:p>
          </table:table-cell>
          <table:table-cell office:value-type="float" office:value="24768" table:style-name="ce78">
            <text:p>24,768<text:s/></text:p>
          </table:table-cell>
          <table:table-cell office:value-type="string" table:style-name="ce69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64">
            <text:p>2024.01</text:p>
          </table:table-cell>
          <table:table-cell office:value-type="float" office:value="34531" table:style-name="ce79">
            <text:p>34,531<text:s/></text:p>
          </table:table-cell>
          <table:table-cell office:value-type="float" office:value="46.249629410020752" table:style-name="ce66">
            <text:p>46.2<text:s/></text:p>
          </table:table-cell>
          <table:table-cell office:value-type="float" office:value="30898" table:style-name="ce79">
            <text:p>30,898<text:s/></text:p>
          </table:table-cell>
          <table:table-cell office:value-type="float" office:value="34.602483119146157" table:style-name="ce66">
            <text:p>34.6<text:s/></text:p>
          </table:table-cell>
          <table:table-cell office:value-type="float" office:value="65429" table:style-name="ce79">
            <text:p>65,429<text:s/></text:p>
          </table:table-cell>
          <table:table-cell office:value-type="float" office:value="40.508096035734226" table:style-name="ce66">
            <text:p>40.5<text:s/></text:p>
          </table:table-cell>
          <table:table-cell office:value-type="float" office:value="3633" table:style-name="ce79">
            <text:p>3,633<text:s/></text:p>
          </table:table-cell>
          <table:table-cell office:value-type="float" office:value="453.81097560975599" table:style-name="ce66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64">
            <text:p>2024.02</text:p>
          </table:table-cell>
          <table:table-cell office:value-type="float" office:value="24683" table:style-name="ce79">
            <text:p>24,683<text:s/></text:p>
          </table:table-cell>
          <table:table-cell office:value-type="float" office:value="-5.1529357516138949" table:style-name="ce66">
            <text:p>-5.2<text:s/></text:p>
          </table:table-cell>
          <table:table-cell office:value-type="float" office:value="23314" table:style-name="ce79">
            <text:p>23,314<text:s/></text:p>
          </table:table-cell>
          <table:table-cell office:value-type="float" office:value="0.30546831304048533" table:style-name="ce66">
            <text:p>0.3<text:s/></text:p>
          </table:table-cell>
          <table:table-cell office:value-type="float" office:value="47997" table:style-name="ce79">
            <text:p>47,997<text:s/></text:p>
          </table:table-cell>
          <table:table-cell office:value-type="float" office:value="-2.5777904073720745" table:style-name="ce66">
            <text:p>-2.6<text:s/></text:p>
          </table:table-cell>
          <table:table-cell office:value-type="float" office:value="1369" table:style-name="ce79">
            <text:p>1,369<text:s/></text:p>
          </table:table-cell>
          <table:table-cell office:value-type="float" office:value="-50.773103200287665" table:style-name="ce66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64">
            <text:p>2024.03</text:p>
          </table:table-cell>
          <table:table-cell office:value-type="float" office:value="33667" table:style-name="ce79">
            <text:p>33,667<text:s/></text:p>
          </table:table-cell>
          <table:table-cell office:value-type="float" office:value="13.47916947552919" table:style-name="ce66">
            <text:p>13.5<text:s/></text:p>
          </table:table-cell>
          <table:table-cell office:value-type="float" office:value="30868" table:style-name="ce79">
            <text:p>30,868<text:s/></text:p>
          </table:table-cell>
          <table:table-cell office:value-type="float" office:value="9.1050473632122149" table:style-name="ce66">
            <text:p>9.1<text:s/></text:p>
          </table:table-cell>
          <table:table-cell office:value-type="float" office:value="64535" table:style-name="ce79">
            <text:p>64,535<text:s/></text:p>
          </table:table-cell>
          <table:table-cell office:value-type="float" office:value="11.344030365769497" table:style-name="ce66">
            <text:p>11.3<text:s/></text:p>
          </table:table-cell>
          <table:table-cell office:value-type="float" office:value="2799" table:style-name="ce79">
            <text:p>2,799<text:s/></text:p>
          </table:table-cell>
          <table:table-cell office:value-type="float" office:value="103.41569767441861" table:style-name="ce66">
            <text:p>103.4<text:s/></text:p>
          </table:table-cell>
          <table:table-cell table:number-columns-repeated="2" table:style-name="ce5"/>
          <table:table-cell table:style-name="ce18"/>
          <table:table-cell table:number-columns-repeated="16372"/>
        </table:table-row>
        <table:table-row table:style-name="ro4">
          <table:table-cell office:value-type="float" office:value="2024.04" table:style-name="ce64">
            <text:p>2024.04</text:p>
          </table:table-cell>
          <table:table-cell office:value-type="float" office:value="31104" table:style-name="ce79">
            <text:p>31,104<text:s/></text:p>
          </table:table-cell>
          <table:table-cell office:value-type="float" office:value="11.663974151857834" table:style-name="ce66">
            <text:p>11.7<text:s/></text:p>
          </table:table-cell>
          <table:table-cell office:value-type="float" office:value="32884" table:style-name="ce79">
            <text:p>32,884<text:s/></text:p>
          </table:table-cell>
          <table:table-cell office:value-type="float" office:value="30.949346925772542" table:style-name="ce66">
            <text:p>30.9<text:s/></text:p>
          </table:table-cell>
          <table:table-cell office:value-type="float" office:value="63988" table:style-name="ce79">
            <text:p>63,988<text:s/></text:p>
          </table:table-cell>
          <table:table-cell office:value-type="float" office:value="20.807295108274964" table:style-name="ce66">
            <text:p>20.8<text:s/></text:p>
          </table:table-cell>
          <table:table-cell office:value-type="float" office:value="-1780" table:style-name="ce79">
            <text:p>-1,78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64">
            <text:p>2024.05</text:p>
          </table:table-cell>
          <table:table-cell office:value-type="float" office:value="32294" table:style-name="ce79">
            <text:p>32,294<text:s/></text:p>
          </table:table-cell>
          <table:table-cell office:value-type="float" office:value="15.080892309885256" table:style-name="ce66">
            <text:p>15.1<text:s/></text:p>
          </table:table-cell>
          <table:table-cell office:value-type="float" office:value="29701" table:style-name="ce79">
            <text:p>29,701<text:s/></text:p>
          </table:table-cell>
          <table:table-cell office:value-type="float" office:value="14.384194716167295" table:style-name="ce66">
            <text:p>14.4<text:s/></text:p>
          </table:table-cell>
          <table:table-cell office:value-type="float" office:value="61995" table:style-name="ce79">
            <text:p>61,995<text:s/></text:p>
          </table:table-cell>
          <table:table-cell office:value-type="float" office:value="14.746057599763084" table:style-name="ce66">
            <text:p>14.7<text:s/></text:p>
          </table:table-cell>
          <table:table-cell office:value-type="float" office:value="2593" table:style-name="ce79">
            <text:p>2,593<text:s/></text:p>
          </table:table-cell>
          <table:table-cell office:value-type="float" office:value="23.711832061068701" table:style-name="ce66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64">
            <text:p>2024.06</text:p>
          </table:table-cell>
          <table:table-cell office:value-type="float" office:value="34456" table:style-name="ce79">
            <text:p>34,456<text:s/></text:p>
          </table:table-cell>
          <table:table-cell office:value-type="float" office:value="16.954617969519028" table:style-name="ce66">
            <text:p>17.0<text:s/></text:p>
          </table:table-cell>
          <table:table-cell office:value-type="float" office:value="31223" table:style-name="ce79">
            <text:p>31,223<text:s/></text:p>
          </table:table-cell>
          <table:table-cell office:value-type="float" office:value="18.858730823404013" table:style-name="ce66">
            <text:p>18.9<text:s/></text:p>
          </table:table-cell>
          <table:table-cell office:value-type="float" office:value="65679" table:style-name="ce79">
            <text:p>65,679<text:s/></text:p>
          </table:table-cell>
          <table:table-cell office:value-type="float" office:value="17.852144267001616" table:style-name="ce66">
            <text:p>17.9<text:s/></text:p>
          </table:table-cell>
          <table:table-cell office:value-type="float" office:value="3233" table:style-name="ce79">
            <text:p>3,233<text:s/></text:p>
          </table:table-cell>
          <table:table-cell office:value-type="float" office:value="1.2844611528822054" table:style-name="ce66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64">
            <text:p>2024.07</text:p>
          </table:table-cell>
          <table:table-cell office:value-type="float" office:value="36752" table:style-name="ce79">
            <text:p>36,752<text:s/></text:p>
          </table:table-cell>
          <table:table-cell office:value-type="float" office:value="20.261780104712042" table:style-name="ce66">
            <text:p>20.3<text:s/></text:p>
          </table:table-cell>
          <table:table-cell office:value-type="float" office:value="34077" table:style-name="ce79">
            <text:p>34,077<text:s/></text:p>
          </table:table-cell>
          <table:table-cell office:value-type="float" office:value="25.745387453874542" table:style-name="ce66">
            <text:p>25.7<text:s/></text:p>
          </table:table-cell>
          <table:table-cell office:value-type="float" office:value="70829" table:style-name="ce79">
            <text:p>70,829<text:s/></text:p>
          </table:table-cell>
          <table:table-cell office:value-type="float" office:value="22.83905653832813" table:style-name="ce66">
            <text:p>22.8<text:s/></text:p>
          </table:table-cell>
          <table:table-cell office:value-type="float" office:value="2675" table:style-name="ce79">
            <text:p>2,675<text:s/></text:p>
          </table:table-cell>
          <table:table-cell office:value-type="float" office:value="-22.687861271676301" table:style-name="ce66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64">
            <text:p>2024.08</text:p>
          </table:table-cell>
          <table:table-cell office:value-type="float" office:value="37953" table:style-name="ce79">
            <text:p>37,953<text:s/></text:p>
          </table:table-cell>
          <table:table-cell office:value-type="float" office:value="15.271070615034169" table:style-name="ce66">
            <text:p>15.3<text:s/></text:p>
          </table:table-cell>
          <table:table-cell office:value-type="float" office:value="33902" table:style-name="ce79">
            <text:p>33,902<text:s/></text:p>
          </table:table-cell>
          <table:table-cell office:value-type="float" office:value="15.57237335515102" table:style-name="ce66">
            <text:p>15.6<text:s/></text:p>
          </table:table-cell>
          <table:table-cell office:value-type="float" office:value="71855" table:style-name="ce79">
            <text:p>71,855<text:s/></text:p>
          </table:table-cell>
          <table:table-cell office:value-type="float" office:value="15.413032653913492" table:style-name="ce66">
            <text:p>15.4<text:s/></text:p>
          </table:table-cell>
          <table:table-cell office:value-type="float" office:value="4051" table:style-name="ce79">
            <text:p>4,051<text:s/></text:p>
          </table:table-cell>
          <table:table-cell office:value-type="float" office:value="12.809802283486494" table:style-name="ce66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64">
            <text:p>2024.09</text:p>
          </table:table-cell>
          <table:table-cell office:value-type="float" office:value="34210" table:style-name="ce79">
            <text:p>34,210<text:s/></text:p>
          </table:table-cell>
          <table:table-cell office:value-type="float" office:value="11.05700558369043" table:style-name="ce66">
            <text:p>11.1<text:s/></text:p>
          </table:table-cell>
          <table:table-cell office:value-type="float" office:value="31975" table:style-name="ce79">
            <text:p>31,975<text:s/></text:p>
          </table:table-cell>
          <table:table-cell office:value-type="float" office:value="10.046117841409693" table:style-name="ce66">
            <text:p>10.0<text:s/></text:p>
          </table:table-cell>
          <table:table-cell office:value-type="float" office:value="66185" table:style-name="ce79">
            <text:p>66,185<text:s/></text:p>
          </table:table-cell>
          <table:table-cell office:value-type="float" office:value="10.566321416638825" table:style-name="ce66">
            <text:p>10.6<text:s/></text:p>
          </table:table-cell>
          <table:table-cell office:value-type="float" office:value="2235" table:style-name="ce79">
            <text:p>2,235<text:s/></text:p>
          </table:table-cell>
          <table:table-cell office:value-type="float" office:value="27.860411899313505" table:style-name="ce66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4">
            <text:p>2024.10</text:p>
          </table:table-cell>
          <table:table-cell office:value-type="float" office:value="35983" table:style-name="ce79">
            <text:p>35,983<text:s/></text:p>
          </table:table-cell>
          <table:table-cell office:value-type="float" office:value="10.754409184647111" table:style-name="ce66">
            <text:p>10.8<text:s/></text:p>
          </table:table-cell>
          <table:table-cell office:value-type="float" office:value="33438" table:style-name="ce79">
            <text:p>33,438<text:s/></text:p>
          </table:table-cell>
          <table:table-cell office:value-type="float" office:value="13.188003520411618" table:style-name="ce66">
            <text:p>13.2<text:s/></text:p>
          </table:table-cell>
          <table:table-cell office:value-type="float" office:value="69421" table:style-name="ce79">
            <text:p>69,421<text:s/></text:p>
          </table:table-cell>
          <table:table-cell office:value-type="float" office:value="11.913398139639858" table:style-name="ce66">
            <text:p>11.9<text:s/></text:p>
          </table:table-cell>
          <table:table-cell office:value-type="float" office:value="2545" table:style-name="ce79">
            <text:p>2,545<text:s/></text:p>
          </table:table-cell>
          <table:table-cell office:value-type="float" office:value="-13.640990838140482" table:style-name="ce66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64">
            <text:p>2024.11</text:p>
          </table:table-cell>
          <table:table-cell office:value-type="float" office:value="34302" table:style-name="ce79">
            <text:p>34,302<text:s/></text:p>
          </table:table-cell>
          <table:table-cell office:value-type="float" office:value="-19.840157038698823" table:style-name="ce66">
            <text:p>-19.8<text:s/></text:p>
          </table:table-cell>
          <table:table-cell office:value-type="float" office:value="34342" table:style-name="ce79">
            <text:p>34,342<text:s/></text:p>
          </table:table-cell>
          <table:table-cell office:value-type="float" office:value="-9.1937914804727772" table:style-name="ce66">
            <text:p>-9.2<text:s/></text:p>
          </table:table-cell>
          <table:table-cell office:value-type="float" office:value="68644" table:style-name="ce79">
            <text:p>68,644<text:s/></text:p>
          </table:table-cell>
          <table:table-cell office:value-type="float" office:value="-14.845368498095793" table:style-name="ce66">
            <text:p>-14.8<text:s/></text:p>
          </table:table-cell>
          <table:table-cell office:value-type="float" office:value="-40" table:style-name="ce79">
            <text:p>-4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64">
            <text:p>2024.12</text:p>
          </table:table-cell>
          <table:table-cell office:value-type="float" office:value="35529" table:style-name="ce79">
            <text:p>35,529<text:s/></text:p>
          </table:table-cell>
          <table:table-cell office:value-type="float" office:value="5.3" table:style-name="ce66">
            <text:p>5.3<text:s/></text:p>
          </table:table-cell>
          <table:table-cell office:value-type="float" office:value="35005" table:style-name="ce79">
            <text:p>35,005<text:s/></text:p>
          </table:table-cell>
          <table:table-cell office:value-type="float" office:value="7.2" table:style-name="ce66">
            <text:p>7.2<text:s/></text:p>
          </table:table-cell>
          <table:table-cell office:value-type="float" office:value="70534" table:style-name="ce79">
            <text:p>70,534<text:s/></text:p>
          </table:table-cell>
          <table:table-cell office:value-type="float" office:value="6.2" table:style-name="ce66">
            <text:p>6.2<text:s/></text:p>
          </table:table-cell>
          <table:table-cell office:value-type="float" office:value="524" table:style-name="ce79">
            <text:p>524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1">
            <text:p>2025(<text:span text:style-name="T20">累計</text:span>)</text:p>
          </table:table-cell>
          <table:table-cell office:value-type="float" office:value="348741" table:style-name="ce63">
            <text:p>348,741<text:s/></text:p>
          </table:table-cell>
          <table:table-cell office:value-type="float" office:value="16" table:style-name="ce62">
            <text:p>16.0<text:s/></text:p>
          </table:table-cell>
          <table:table-cell office:value-type="float" office:value="331915" table:style-name="ce63">
            <text:p>331,915<text:s/></text:p>
          </table:table-cell>
          <table:table-cell office:value-type="float" office:value="18.8" table:style-name="ce62">
            <text:p>18.8<text:s/></text:p>
          </table:table-cell>
          <table:table-cell office:value-type="float" office:value="680656" table:formula="of:=[.B30]+[.D30]" table:style-name="ce63">
            <text:p>680,656<text:s/></text:p>
          </table:table-cell>
          <table:table-cell office:value-type="float" office:value="17.3" table:style-name="ce62">
            <text:p>17.3<text:s/></text:p>
          </table:table-cell>
          <table:table-cell office:value-type="float" office:value="16826" table:formula="of:=[.B30]-[.D30]" table:style-name="ce63">
            <text:p>16,826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64">
            <text:p>2025.01</text:p>
          </table:table-cell>
          <table:table-cell office:value-type="float" office:value="33188.9" table:style-name="ce67">
            <text:p>33,189<text:s/></text:p>
          </table:table-cell>
          <table:table-cell office:value-type="float" office:value="-4" table:style-name="ce65">
            <text:p>-4.0<text:s/></text:p>
          </table:table-cell>
          <table:table-cell office:value-type="float" office:value="30061" table:style-name="ce67">
            <text:p>30,061<text:s/></text:p>
          </table:table-cell>
          <table:table-cell office:value-type="float" office:value="-2.6" table:style-name="ce65">
            <text:p>-2.6<text:s/></text:p>
          </table:table-cell>
          <table:table-cell office:value-type="float" office:value="63249.9" table:formula="of:=[.B31]+[.D31]" table:style-name="ce67">
            <text:p>63,250<text:s/></text:p>
          </table:table-cell>
          <table:table-cell office:value-type="float" office:value="-3.3" table:style-name="ce65">
            <text:p>-3.3<text:s/></text:p>
          </table:table-cell>
          <table:table-cell office:value-type="float" office:value="3127.9000000000015" table:formula="of:=[.B31]-[.D31]" table:style-name="ce67">
            <text:p>3,128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64">
            <text:p>2025.02</text:p>
          </table:table-cell>
          <table:table-cell office:value-type="float" office:value="31109" table:style-name="ce67">
            <text:p>31,109<text:s/></text:p>
          </table:table-cell>
          <table:table-cell office:value-type="float" office:value="25.7" table:style-name="ce65">
            <text:p>25.7<text:s/></text:p>
          </table:table-cell>
          <table:table-cell office:value-type="float" office:value="32659" table:style-name="ce67">
            <text:p>32,659<text:s/></text:p>
          </table:table-cell>
          <table:table-cell office:value-type="float" office:value="40" table:style-name="ce65">
            <text:p>40.0<text:s/></text:p>
          </table:table-cell>
          <table:table-cell office:value-type="float" office:value="63768" table:formula="of:=[.B32]+[.D32]" table:style-name="ce67">
            <text:p>63,768<text:s/></text:p>
          </table:table-cell>
          <table:table-cell office:value-type="float" office:value="32.6" table:style-name="ce65">
            <text:p>32.6<text:s/></text:p>
          </table:table-cell>
          <table:table-cell office:value-type="float" office:value="-1550" table:formula="of:=[.B32]-[.D32]" table:style-name="ce67">
            <text:p>-1,55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23">
            <text:p>2025.03</text:p>
          </table:table-cell>
          <table:table-cell office:value-type="float" office:value="38510" table:style-name="ce67">
            <text:p>38,510<text:s/></text:p>
          </table:table-cell>
          <table:table-cell office:value-type="float" office:value="14.5" table:style-name="ce65">
            <text:p>14.5<text:s/></text:p>
          </table:table-cell>
          <table:table-cell office:value-type="float" office:value="36875" table:style-name="ce67">
            <text:p>36,875<text:s/></text:p>
          </table:table-cell>
          <table:table-cell office:value-type="float" office:value="19" table:style-name="ce97">
            <text:p>19.0<text:s/></text:p>
          </table:table-cell>
          <table:table-cell office:value-type="float" office:value="75385" table:formula="of:=[.B33]+[.D33]" table:style-name="ce67">
            <text:p>75,385<text:s/></text:p>
          </table:table-cell>
          <table:table-cell office:value-type="float" office:value="16.600000000000001" table:style-name="ce65">
            <text:p>16.6<text:s/></text:p>
          </table:table-cell>
          <table:table-cell office:value-type="float" office:value="1635" table:formula="of:=[.B33]-[.D33]" table:style-name="ce67">
            <text:p>1,635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95">
            <text:p>2025.04</text:p>
          </table:table-cell>
          <table:table-cell office:value-type="float" office:value="37445" table:style-name="ce67">
            <text:p>37,445<text:s/></text:p>
          </table:table-cell>
          <table:table-cell office:value-type="float" office:value="19.8" table:style-name="ce65">
            <text:p>19.8<text:s/></text:p>
          </table:table-cell>
          <table:table-cell office:value-type="float" office:value="36869" table:style-name="ce67">
            <text:p>36,869<text:s/></text:p>
          </table:table-cell>
          <table:table-cell office:value-type="float" office:value="22.9" table:style-name="ce97">
            <text:p>22.9<text:s/></text:p>
          </table:table-cell>
          <table:table-cell office:value-type="float" office:value="74314" table:formula="of:=[.B34]+[.D34]" table:style-name="ce67">
            <text:p>74,314<text:s/></text:p>
          </table:table-cell>
          <table:table-cell office:value-type="float" office:value="21.3" table:style-name="ce65">
            <text:p>21.3<text:s/></text:p>
          </table:table-cell>
          <table:table-cell office:value-type="float" office:value="576" table:formula="of:=[.B34]-[.D34]" table:style-name="ce67">
            <text:p>576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5" table:style-name="ce95">
            <text:p>2025.05</text:p>
          </table:table-cell>
          <table:table-cell office:value-type="float" office:value="39595" table:style-name="ce67">
            <text:p>39,595<text:s/></text:p>
          </table:table-cell>
          <table:table-cell office:value-type="float" office:value="17" table:style-name="ce97">
            <text:p>17.0<text:s/></text:p>
          </table:table-cell>
          <table:table-cell office:value-type="float" office:value="39045" table:style-name="ce67">
            <text:p>39,045<text:s/></text:p>
          </table:table-cell>
          <table:table-cell office:value-type="float" office:value="14.1" table:style-name="ce65">
            <text:p>14.1<text:s/></text:p>
          </table:table-cell>
          <table:table-cell office:value-type="float" office:value="78640" table:formula="of:=[.B35]+[.D35]" table:style-name="ce67">
            <text:p>78,640<text:s/></text:p>
          </table:table-cell>
          <table:table-cell office:value-type="float" office:value="15.5" table:style-name="ce65">
            <text:p>15.5<text:s/></text:p>
          </table:table-cell>
          <table:table-cell office:value-type="float" office:value="550" table:formula="of:=[.B35]-[.D35]" table:style-name="ce67">
            <text:p>550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6" table:style-name="ce95">
            <text:p>2025.06</text:p>
          </table:table-cell>
          <table:table-cell office:value-type="float" office:value="39524" table:style-name="ce67">
            <text:p>39,524<text:s/></text:p>
          </table:table-cell>
          <table:table-cell office:value-type="float" office:value="16.399999999999999" table:style-name="ce97">
            <text:p>16.4<text:s/></text:p>
          </table:table-cell>
          <table:table-cell office:value-type="float" office:value="36663" table:style-name="ce67">
            <text:p>36,663<text:s/></text:p>
          </table:table-cell>
          <table:table-cell office:value-type="float" office:value="20.2" table:style-name="ce65">
            <text:p>20.2<text:s/></text:p>
          </table:table-cell>
          <table:table-cell office:value-type="float" office:value="76187" table:formula="of:=[.B36]+[.D36]" table:style-name="ce67">
            <text:p>76,187<text:s/></text:p>
          </table:table-cell>
          <table:table-cell office:value-type="float" office:value="18.100000000000001" table:style-name="ce65">
            <text:p>18.1<text:s/></text:p>
          </table:table-cell>
          <table:table-cell office:value-type="float" office:value="2861" table:formula="of:=[.B36]-[.D36]" table:style-name="ce67">
            <text:p>2,861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7" table:style-name="ce95">
            <text:p>2025.07</text:p>
          </table:table-cell>
          <table:table-cell office:value-type="float" office:value="42288" table:style-name="ce67">
            <text:p>42,288<text:s/></text:p>
          </table:table-cell>
          <table:table-cell office:value-type="float" office:value="16" table:style-name="ce97">
            <text:p>16.0<text:s/></text:p>
          </table:table-cell>
          <table:table-cell office:value-type="float" office:value="39999" table:style-name="ce67">
            <text:p>39,999<text:s/></text:p>
          </table:table-cell>
          <table:table-cell office:value-type="float" office:value="17.8" table:style-name="ce65">
            <text:p>17.8<text:s/></text:p>
          </table:table-cell>
          <table:table-cell office:value-type="float" office:value="82287" table:formula="of:=[.B37]+[.D37]" table:style-name="ce67">
            <text:p>82,287<text:s/></text:p>
          </table:table-cell>
          <table:table-cell office:value-type="float" office:value="16.8" table:style-name="ce65">
            <text:p>16.8<text:s/></text:p>
          </table:table-cell>
          <table:table-cell office:value-type="float" office:value="2289" table:formula="of:=[.B37]-[.D37]" table:style-name="ce67">
            <text:p>2,289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8" table:style-name="ce95">
            <text:p>2025.08</text:p>
          </table:table-cell>
          <table:table-cell office:value-type="float" office:value="43386" table:style-name="ce67">
            <text:p>43,386<text:s/></text:p>
          </table:table-cell>
          <table:table-cell office:value-type="float" office:value="14.5" table:style-name="ce97">
            <text:p>14.5<text:s/></text:p>
          </table:table-cell>
          <table:table-cell office:value-type="float" office:value="39669" table:style-name="ce67">
            <text:p>39,669<text:s/></text:p>
          </table:table-cell>
          <table:table-cell office:value-type="float" office:value="17.7" table:style-name="ce65">
            <text:p>17.7<text:s/></text:p>
          </table:table-cell>
          <table:table-cell office:value-type="float" office:value="83055" table:formula="of:=[.B38]+[.D38]" table:style-name="ce67">
            <text:p>83,055<text:s/></text:p>
          </table:table-cell>
          <table:table-cell office:value-type="float" office:value="16" table:style-name="ce97">
            <text:p>16.0<text:s/></text:p>
          </table:table-cell>
          <table:table-cell office:value-type="float" office:value="3717" table:formula="of:=[.B38]-[.D38]" table:style-name="ce67">
            <text:p>3,717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9" table:style-name="ce95">
            <text:p>2025.09</text:p>
          </table:table-cell>
          <table:table-cell office:value-type="float" office:value="42670" table:style-name="ce67">
            <text:p>42,670<text:s/></text:p>
          </table:table-cell>
          <table:table-cell office:value-type="float" office:value="24.7" table:style-name="ce97">
            <text:p>24.7<text:s/></text:p>
          </table:table-cell>
          <table:table-cell office:value-type="float" office:value="39824" table:style-name="ce67">
            <text:p>39,824<text:s/></text:p>
          </table:table-cell>
          <table:table-cell office:value-type="float" office:value="24.9" table:style-name="ce65">
            <text:p>24.9<text:s/></text:p>
          </table:table-cell>
          <table:table-cell office:value-type="float" office:value="82494" table:formula="of:=[.B39]+[.D39]" table:style-name="ce67">
            <text:p>82,494<text:s/></text:p>
          </table:table-cell>
          <table:table-cell office:value-type="float" office:value="24.8" table:style-name="ce97">
            <text:p>24.8<text:s/></text:p>
          </table:table-cell>
          <table:table-cell office:value-type="float" office:value="2846" table:formula="of:=[.B39]-[.D39]" table:style-name="ce67">
            <text:p>2,846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3">
            <text:p><text:span text:style-name="T15">製表時間：</text:span>2025<text:span text:style-name="T15">年</text:span>10<text:span text:style-name="T15">月</text:span>14<text:span text:style-name="T15">日</text:span></text:p>
          </table:table-cell>
          <table:table-cell table:style-name="ce6"/>
          <table:table-cell table:style-name="ce82"/>
          <table:table-cell table:style-name="ce18"/>
          <table:table-cell table:style-name="ce5"/>
          <table:table-cell table:style-name="ce83"/>
          <table:table-cell table:style-name="ce5"/>
          <table:table-cell table:style-name="ce83"/>
          <table:table-cell table:number-columns-repeated="16376" table:style-name="ce5"/>
        </table:table-row>
        <table:table-row table:style-name="ro6">
          <table:table-cell office:value-type="string" table:style-name="ce53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18"/>
          <table:table-cell table:style-name="ce5"/>
          <table:table-cell table:style-name="ce83"/>
          <table:table-cell table:style-name="ce5"/>
          <table:table-cell table:style-name="ce83"/>
          <table:table-cell table:number-columns-repeated="16376" table:style-name="ce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A02越南近年進出口貿易統計202508.$A$1:A02越南近年進出口貿易統計202508.$I$39" table:base-cell-address="A02越南近年進出口貿易統計202508.$A$1"/>
        </table:named-expressions>
      </table:table>
      <table:table table:name="A03越南與主要貿易夥伴貿易統計202509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12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9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5">
            <text:p>國　家　別</text:p>
          </table:table-cell>
          <table:table-cell office:value-type="string" table:number-columns-spanned="6" table:number-rows-spanned="1" table:style-name="ce154">
            <text:p>2025<text:span text:style-name="T2">年</text:span>9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4">
            <text:p>2024<text:span text:style-name="T2">年</text:span>9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3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4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4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4">
            <text:p><text:span text:style-name="T2">總額</text:span></text:p>
          </table:table-cell>
          <table:table-cell office:value-type="string" table:number-columns-spanned="1" table:number-rows-spanned="2" table:style-name="ce15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4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4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4">
            <text:p><text:span text:style-name="T2">總額</text:span></text:p>
          </table:table-cell>
          <table:table-cell office:value-type="string" table:number-columns-spanned="1" table:number-rows-spanned="2" table:style-name="ce15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3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2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covered-table-cell/>
          <table:covered-table-cell/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covered-table-cell/>
          <table:covered-table-cell/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7618.6" table:style-name="ce71">
            <text:p>7,618.6<text:s/></text:p>
          </table:table-cell>
          <table:table-cell office:value-type="float" office:value="17.854698851652216" table:formula="of:=[.B7]/[.$B$31]*100" table:style-name="ce71">
            <text:p>17.9<text:s/></text:p>
          </table:table-cell>
          <table:table-cell office:value-type="float" office:value="18458.599999999999" table:style-name="ce71">
            <text:p>18,458.6<text:s/></text:p>
          </table:table-cell>
          <table:table-cell office:value-type="float" office:value="46.350441944556039" table:formula="of:=[.D7]/[.$D$31]*100" table:style-name="ce71">
            <text:p>46.4<text:s/></text:p>
          </table:table-cell>
          <table:table-cell office:value-type="float" office:value="26077.199999999997" table:formula="of:=[.B7]+[.D7]" table:style-name="ce71">
            <text:p>26,077.2<text:s/></text:p>
          </table:table-cell>
          <table:table-cell office:value-type="float" office:value="-10839.999999999998" table:formula="of:=[.B7]-[.D7]" table:style-name="ce72">
            <text:p>-10,840.0</text:p>
          </table:table-cell>
          <table:table-cell office:value-type="float" office:value="6123.1" table:style-name="ce71">
            <text:p>6,123.1<text:s/></text:p>
          </table:table-cell>
          <table:table-cell office:value-type="float" office:value="17.899090882516298" table:formula="of:=[.H7]/[.$H$31]*100" table:style-name="ce71">
            <text:p>17.9<text:s/></text:p>
          </table:table-cell>
          <table:table-cell office:value-type="float" office:value="12287.1" table:style-name="ce71">
            <text:p>12,287.1<text:s/></text:p>
          </table:table-cell>
          <table:table-cell office:value-type="float" office:value="38.529633113828787" table:formula="of:=[.J7]/[.$J$31]*100" table:style-name="ce71">
            <text:p>38.5<text:s/></text:p>
          </table:table-cell>
          <table:table-cell office:value-type="float" office:value="18410.2" table:formula="of:=[.H7]+[.J7]" table:style-name="ce71">
            <text:p>18,410.2<text:s/></text:p>
          </table:table-cell>
          <table:table-cell office:value-type="float" office:value="-6164" table:formula="of:=[.H7]-[.J7]" table:style-name="ce71">
            <text:p>-6,164.0<text:s/></text:p>
          </table:table-cell>
          <table:table-cell office:value-type="float" office:value="1495.5" table:formula="of:=[.B7]-[.H7]" table:style-name="ce71">
            <text:p>1,495.5<text:s/></text:p>
          </table:table-cell>
          <table:table-cell office:value-type="float" office:value="24.423902924988976" table:formula="of:=([.B7]-[.H7])/[.H7]*100" table:style-name="ce73">
            <text:p>24.4<text:s/></text:p>
          </table:table-cell>
          <table:table-cell office:value-type="float" office:value="6171.4999999999982" table:formula="of:=[.D7]-[.J7]" table:style-name="ce73">
            <text:p>6,171.5<text:s/></text:p>
          </table:table-cell>
          <table:table-cell office:value-type="float" office:value="50.227474343010137" table:formula="of:=([.D7]-[.J7])/[.J7]*100" table:style-name="ce73">
            <text:p>50.2<text:s/></text:p>
          </table:table-cell>
          <table:table-cell office:value-type="float" office:value="41.64539222822129" table:formula="of:=([.F7]-[.L7])/[.L7]*100" table:style-name="ce73">
            <text:p>41.6<text:s/></text:p>
          </table:table-cell>
          <table:table-cell office:value-type="float" office:value="75.859831278390615" table:formula="of:=([.G7]-[.M7])/[.M7]*100" table:style-name="ce73">
            <text:p>75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13724.6" table:style-name="ce71">
            <text:p>13,724.6<text:s/></text:p>
          </table:table-cell>
          <table:table-cell office:value-type="float" office:value="32.164518397000236" table:formula="of:=[.B8]/[.$B$31]*100" table:style-name="ce71">
            <text:p>32.2<text:s/></text:p>
          </table:table-cell>
          <table:table-cell office:value-type="float" office:value="1521.6" table:style-name="ce71">
            <text:p>1,521.6<text:s/></text:p>
          </table:table-cell>
          <table:table-cell office:value-type="float" office:value="3.8208115709120123" table:formula="of:=[.D8]/[.$D$31]*100" table:style-name="ce71">
            <text:p>3.8<text:s/></text:p>
          </table:table-cell>
          <table:table-cell office:value-type="float" office:value="15246.2" table:formula="of:=[.B8]+[.D8]" table:style-name="ce71">
            <text:p>15,246.2<text:s/></text:p>
          </table:table-cell>
          <table:table-cell office:value-type="float" office:value="12203" table:formula="of:=[.B8]-[.D8]" table:style-name="ce72">
            <text:p>12,203.0</text:p>
          </table:table-cell>
          <table:table-cell office:value-type="float" office:value="9906.2000000000007" table:style-name="ce71">
            <text:p>9,906.2<text:s/></text:p>
          </table:table-cell>
          <table:table-cell office:value-type="float" office:value="28.957876582185975" table:formula="of:=[.H8]/[.$H$31]*100" table:style-name="ce71">
            <text:p>29.0<text:s/></text:p>
          </table:table-cell>
          <table:table-cell office:value-type="float" office:value="1222.4000000000001" table:style-name="ce71">
            <text:p>1,222.4<text:s/></text:p>
          </table:table-cell>
          <table:table-cell office:value-type="float" office:value="3.8331765443712764" table:formula="of:=[.J8]/[.$J$31]*100" table:style-name="ce71">
            <text:p>3.8<text:s/></text:p>
          </table:table-cell>
          <table:table-cell office:value-type="float" office:value="11128.6" table:formula="of:=[.H8]+[.J8]" table:style-name="ce71">
            <text:p>11,128.6<text:s/></text:p>
          </table:table-cell>
          <table:table-cell office:value-type="float" office:value="8683.8000000000011" table:formula="of:=[.H8]-[.J8]" table:style-name="ce71">
            <text:p>8,683.8<text:s/></text:p>
          </table:table-cell>
          <table:table-cell office:value-type="float" office:value="3818.3999999999996" table:formula="of:=[.B8]-[.H8]" table:style-name="ce71">
            <text:p>3,818.4<text:s/></text:p>
          </table:table-cell>
          <table:table-cell office:value-type="float" office:value="38.545557327734144" table:formula="of:=([.B8]-[.H8])/[.H8]*100" table:style-name="ce73">
            <text:p>38.5<text:s/></text:p>
          </table:table-cell>
          <table:table-cell office:value-type="float" office:value="299.19999999999982" table:formula="of:=[.D8]-[.J8]" table:style-name="ce73">
            <text:p>299.2<text:s/></text:p>
          </table:table-cell>
          <table:table-cell office:value-type="float" office:value="24.476439790575899" table:formula="of:=([.D8]-[.J8])/[.J8]*100" table:style-name="ce73">
            <text:p>24.5<text:s/></text:p>
          </table:table-cell>
          <table:table-cell office:value-type="float" office:value="37.000161745412726" table:formula="of:=([.F8]-[.L8])/[.L8]*100" table:style-name="ce73">
            <text:p>37.0<text:s/></text:p>
          </table:table-cell>
          <table:table-cell office:value-type="float" office:value="40.526036988415193" table:formula="of:=([.G8]-[.M8])/[.M8]*100" table:style-name="ce73">
            <text:p>40.5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2449.3000000000002" table:style-name="ce71">
            <text:p>2,449.3<text:s/></text:p>
          </table:table-cell>
          <table:table-cell office:value-type="float" office:value="5.7400984298101712" table:formula="of:=[.B9]/[.$B$31]*100" table:style-name="ce71">
            <text:p>5.7<text:s/></text:p>
          </table:table-cell>
          <table:table-cell office:value-type="float" office:value="5421.9" table:style-name="ce71">
            <text:p>5,421.9<text:s/></text:p>
          </table:table-cell>
          <table:table-cell office:value-type="float" office:value="13.614654479710724" table:formula="of:=[.D9]/[.$D$31]*100" table:style-name="ce71">
            <text:p>13.6<text:s/></text:p>
          </table:table-cell>
          <table:table-cell office:value-type="float" office:value="7871.2" table:formula="of:=[.B9]+[.D9]" table:style-name="ce71">
            <text:p>7,871.2<text:s/></text:p>
          </table:table-cell>
          <table:table-cell office:value-type="float" office:value="-2972.5999999999995" table:formula="of:=[.B9]-[.D9]" table:style-name="ce72">
            <text:p>-2,972.6</text:p>
          </table:table-cell>
          <table:table-cell office:value-type="float" office:value="2079.1999999999998" table:style-name="ce71">
            <text:p>2,079.2<text:s/></text:p>
          </table:table-cell>
          <table:table-cell office:value-type="float" office:value="6.0779327077669612" table:formula="of:=[.H9]/[.$H$31]*100" table:style-name="ce71">
            <text:p>6.1<text:s/></text:p>
          </table:table-cell>
          <table:table-cell office:value-type="float" office:value="4686" table:style-name="ce71">
            <text:p>4,686.0<text:s/></text:p>
          </table:table-cell>
          <table:table-cell office:value-type="float" office:value="14.694261523988711" table:formula="of:=[.J9]/[.$J$31]*100" table:style-name="ce71">
            <text:p>14.7<text:s/></text:p>
          </table:table-cell>
          <table:table-cell office:value-type="float" office:value="6765.2" table:formula="of:=[.H9]+[.J9]" table:style-name="ce71">
            <text:p>6,765.2<text:s/></text:p>
          </table:table-cell>
          <table:table-cell office:value-type="float" office:value="-2606.8000000000002" table:formula="of:=[.H9]-[.J9]" table:style-name="ce71">
            <text:p>-2,606.8<text:s/></text:p>
          </table:table-cell>
          <table:table-cell office:value-type="float" office:value="370.10000000000036" table:formula="of:=[.B9]-[.H9]" table:style-name="ce71">
            <text:p>370.1<text:s/></text:p>
          </table:table-cell>
          <table:table-cell office:value-type="float" office:value="17.800115429011175" table:formula="of:=([.B9]-[.H9])/[.H9]*100" table:style-name="ce73">
            <text:p>17.8<text:s/></text:p>
          </table:table-cell>
          <table:table-cell office:value-type="float" office:value="735.89999999999964" table:formula="of:=[.D9]-[.J9]" table:style-name="ce73">
            <text:p>735.9<text:s/></text:p>
          </table:table-cell>
          <table:table-cell office:value-type="float" office:value="15.704225352112669" table:formula="of:=([.D9]-[.J9])/[.J9]*100" table:style-name="ce73">
            <text:p>15.7<text:s/></text:p>
          </table:table-cell>
          <table:table-cell office:value-type="float" office:value="16.348371075504051" table:formula="of:=([.F9]-[.L9])/[.L9]*100" table:style-name="ce73">
            <text:p>16.3<text:s/></text:p>
          </table:table-cell>
          <table:table-cell office:value-type="float" office:value="14.032530305355195" table:formula="of:=([.G9]-[.M9])/[.M9]*100" table:style-name="ce73">
            <text:p>14.0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日本</text:p>
          </table:table-cell>
          <table:table-cell office:value-type="float" office:value="2179.1" table:style-name="ce71">
            <text:p>2,179.1<text:s/></text:p>
          </table:table-cell>
          <table:table-cell office:value-type="float" office:value="5.1068666510428873" table:formula="of:=[.B10]/[.$B$31]*100" table:style-name="ce71">
            <text:p>5.1<text:s/></text:p>
          </table:table-cell>
          <table:table-cell office:value-type="float" office:value="2218.1999999999998" table:style-name="ce71">
            <text:p>2,218.2<text:s/></text:p>
          </table:table-cell>
          <table:table-cell office:value-type="float" office:value="5.5700080353555643" table:formula="of:=[.D10]/[.$D$31]*100" table:style-name="ce71">
            <text:p>5.6<text:s/></text:p>
          </table:table-cell>
          <table:table-cell office:value-type="float" office:value="4397.2999999999993" table:formula="of:=[.B10]+[.D10]" table:style-name="ce71">
            <text:p>4,397.3<text:s/></text:p>
          </table:table-cell>
          <table:table-cell office:value-type="float" office:value="-39.099999999999909" table:formula="of:=[.B10]-[.D10]" table:style-name="ce72">
            <text:p>-39.1</text:p>
          </table:table-cell>
          <table:table-cell office:value-type="float" office:value="1982.7" table:style-name="ce71">
            <text:p>1,982.7<text:s/></text:p>
          </table:table-cell>
          <table:table-cell office:value-type="float" office:value="5.7958431991581163" table:formula="of:=[.H10]/[.$H$31]*100" table:style-name="ce71">
            <text:p>5.8<text:s/></text:p>
          </table:table-cell>
          <table:table-cell office:value-type="float" office:value="1685.4" table:style-name="ce71">
            <text:p>1,685.4<text:s/></text:p>
          </table:table-cell>
          <table:table-cell office:value-type="float" office:value="5.2850423330197556" table:formula="of:=[.J10]/[.$J$31]*100" table:style-name="ce71">
            <text:p>5.3<text:s/></text:p>
          </table:table-cell>
          <table:table-cell office:value-type="float" office:value="3668.1000000000004" table:formula="of:=[.H10]+[.J10]" table:style-name="ce71">
            <text:p>3,668.1<text:s/></text:p>
          </table:table-cell>
          <table:table-cell office:value-type="float" office:value="297.29999999999995" table:formula="of:=[.H10]-[.J10]" table:style-name="ce71">
            <text:p>297.3<text:s/></text:p>
          </table:table-cell>
          <table:table-cell office:value-type="float" office:value="196.39999999999986" table:formula="of:=[.B10]-[.H10]" table:style-name="ce71">
            <text:p>196.4<text:s/></text:p>
          </table:table-cell>
          <table:table-cell office:value-type="float" office:value="9.9056841680536571" table:formula="of:=([.B10]-[.H10])/[.H10]*100" table:style-name="ce73">
            <text:p>9.9<text:s/></text:p>
          </table:table-cell>
          <table:table-cell office:value-type="float" office:value="532.79999999999973" table:formula="of:=[.D10]-[.J10]" table:style-name="ce73">
            <text:p>532.8<text:s/></text:p>
          </table:table-cell>
          <table:table-cell office:value-type="float" office:value="31.612673549305786" table:formula="of:=([.D10]-[.J10])/[.J10]*100" table:style-name="ce73">
            <text:p>31.6<text:s/></text:p>
          </table:table-cell>
          <table:table-cell office:value-type="float" office:value="19.87950164935522" table:formula="of:=([.F10]-[.L10])/[.L10]*100" table:style-name="ce73">
            <text:p>19.9<text:s/></text:p>
          </table:table-cell>
          <table:table-cell office:value-type="float" office:value="-113.15169862092161" table:formula="of:=([.G10]-[.M10])/[.M10]*100" table:style-name="ce73">
            <text:p>-113.2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臺灣</text:p>
          </table:table-cell>
          <table:table-cell office:value-type="float" office:value="535.70000000000005" table:style-name="ce71">
            <text:p>535.7<text:s/></text:p>
          </table:table-cell>
          <table:table-cell office:value-type="float" office:value="1.255448793063042" table:formula="of:=[.B11]/[.$B$31]*100" table:style-name="ce71">
            <text:p>1.3<text:s/></text:p>
          </table:table-cell>
          <table:table-cell office:value-type="float" office:value="3014" table:style-name="ce71">
            <text:p>3,014.0<text:s/></text:p>
          </table:table-cell>
          <table:table-cell office:value-type="float" office:value="7.5683005222981121" table:formula="of:=[.D11]/[.$D$31]*100" table:style-name="ce71">
            <text:p>7.6<text:s/></text:p>
          </table:table-cell>
          <table:table-cell office:value-type="float" office:value="3549.7" table:formula="of:=[.B11]+[.D11]" table:style-name="ce71">
            <text:p>3,549.7<text:s/></text:p>
          </table:table-cell>
          <table:table-cell office:value-type="float" office:value="-2478.3000000000002" table:formula="of:=[.B11]-[.D11]" table:style-name="ce72">
            <text:p>-2,478.3</text:p>
          </table:table-cell>
          <table:table-cell office:value-type="float" office:value="395.3" table:style-name="ce72">
            <text:p>395.3</text:p>
          </table:table-cell>
          <table:table-cell office:value-type="float" office:value="1.1555438627261831" table:formula="of:=[.H11]/[.$H$31]*100" table:style-name="ce71">
            <text:p>1.2<text:s/></text:p>
          </table:table-cell>
          <table:table-cell office:value-type="float" office:value="2123.4" table:style-name="ce72">
            <text:p>2,123.4</text:p>
          </table:table-cell>
          <table:table-cell office:value-type="float" office:value="6.6585136406396987" table:formula="of:=[.J11]/[.$J$31]*100" table:style-name="ce71">
            <text:p>6.7<text:s/></text:p>
          </table:table-cell>
          <table:table-cell office:value-type="float" office:value="2518.7000000000003" table:formula="of:=[.H11]+[.J11]" table:style-name="ce71">
            <text:p>2,518.7<text:s/></text:p>
          </table:table-cell>
          <table:table-cell office:value-type="float" office:value="-1728.1000000000001" table:formula="of:=[.H11]-[.J11]" table:style-name="ce71">
            <text:p>-1,728.1<text:s/></text:p>
          </table:table-cell>
          <table:table-cell office:value-type="float" office:value="140.40000000000003" table:formula="of:=[.B11]-[.H11]" table:style-name="ce71">
            <text:p>140.4<text:s/></text:p>
          </table:table-cell>
          <table:table-cell office:value-type="float" office:value="35.517328611181384" table:formula="of:=([.B11]-[.H11])/[.H11]*100" table:style-name="ce73">
            <text:p>35.5<text:s/></text:p>
          </table:table-cell>
          <table:table-cell office:value-type="float" office:value="890.59999999999991" table:formula="of:=[.D11]-[.J11]" table:style-name="ce73">
            <text:p>890.6<text:s/></text:p>
          </table:table-cell>
          <table:table-cell office:value-type="float" office:value="41.942168220777994" table:formula="of:=([.D11]-[.J11])/[.J11]*100" table:style-name="ce73">
            <text:p>41.9<text:s/></text:p>
          </table:table-cell>
          <table:table-cell office:value-type="float" office:value="40.933815063326293" table:formula="of:=([.F11]-[.L11])/[.L11]*100" table:style-name="ce73">
            <text:p>40.9<text:s/></text:p>
          </table:table-cell>
          <table:table-cell office:value-type="float" office:value="43.411839592616168" table:formula="of:=([.G11]-[.M11])/[.M11]*100" table:style-name="ce73">
            <text:p>43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745" table:style-name="ce71">
            <text:p>745.0<text:s/></text:p>
          </table:table-cell>
          <table:table-cell office:value-type="float" office:value="1.7459573470822591" table:formula="of:=[.B12]/[.$B$31]*100" table:style-name="ce71">
            <text:p>1.7<text:s/></text:p>
          </table:table-cell>
          <table:table-cell office:value-type="float" office:value="1098.8" table:style-name="ce71">
            <text:p>1,098.8<text:s/></text:p>
          </table:table-cell>
          <table:table-cell office:value-type="float" office:value="2.7591402169546" table:formula="of:=[.D12]/[.$D$31]*100" table:style-name="ce71">
            <text:p>2.8<text:s/></text:p>
          </table:table-cell>
          <table:table-cell office:value-type="float" office:value="1843.8" table:formula="of:=[.B12]+[.D12]" table:style-name="ce71">
            <text:p>1,843.8<text:s/></text:p>
          </table:table-cell>
          <table:table-cell office:value-type="float" office:value="-353.79999999999995" table:formula="of:=[.B12]-[.D12]" table:style-name="ce72">
            <text:p>-353.8</text:p>
          </table:table-cell>
          <table:table-cell office:value-type="float" office:value="626.20000000000005" table:style-name="ce71">
            <text:p>626.2<text:s/></text:p>
          </table:table-cell>
          <table:table-cell office:value-type="float" office:value="1.8305124382472449" table:formula="of:=[.H12]/[.$H$31]*100" table:style-name="ce71">
            <text:p>1.8<text:s/></text:p>
          </table:table-cell>
          <table:table-cell office:value-type="float" office:value="1092.5" table:style-name="ce71">
            <text:p>1,092.5<text:s/></text:p>
          </table:table-cell>
          <table:table-cell office:value-type="float" office:value="3.4258388209470052" table:formula="of:=[.J12]/[.$J$31]*100" table:style-name="ce71">
            <text:p>3.4<text:s/></text:p>
          </table:table-cell>
          <table:table-cell office:value-type="float" office:value="1718.7" table:formula="of:=[.H12]+[.J12]" table:style-name="ce71">
            <text:p>1,718.7<text:s/></text:p>
          </table:table-cell>
          <table:table-cell office:value-type="float" office:value="-466.29999999999995" table:formula="of:=[.H12]-[.J12]" table:style-name="ce71">
            <text:p>-466.3<text:s/></text:p>
          </table:table-cell>
          <table:table-cell office:value-type="float" office:value="118.79999999999995" table:formula="of:=[.B12]-[.H12]" table:style-name="ce71">
            <text:p>118.8<text:s/></text:p>
          </table:table-cell>
          <table:table-cell office:value-type="float" office:value="18.971574576812511" table:formula="of:=([.B12]-[.H12])/[.H12]*100" table:style-name="ce73">
            <text:p>19.0<text:s/></text:p>
          </table:table-cell>
          <table:table-cell office:value-type="float" office:value="6.2999999999999545" table:formula="of:=[.D12]-[.J12]" table:style-name="ce73">
            <text:p>6.3<text:s/></text:p>
          </table:table-cell>
          <table:table-cell office:value-type="float" office:value="0.57665903890159764" table:formula="of:=([.D12]-[.J12])/[.J12]*100" table:style-name="ce73">
            <text:p>0.6<text:s/></text:p>
          </table:table-cell>
          <table:table-cell office:value-type="float" office:value="7.2787572002094558" table:formula="of:=([.F12]-[.L12])/[.L12]*100" table:style-name="ce73">
            <text:p>7.3<text:s/></text:p>
          </table:table-cell>
          <table:table-cell office:value-type="float" office:value="-24.126099077846881" table:formula="of:=([.G12]-[.M12])/[.M12]*100" table:style-name="ce73">
            <text:p>-24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438.5" table:style-name="ce71">
            <text:p>438.5<text:s/></text:p>
          </table:table-cell>
          <table:table-cell office:value-type="float" office:value="1.0276540895242559" table:formula="of:=[.B13]/[.$B$31]*100" table:style-name="ce71">
            <text:p>1.0<text:s/></text:p>
          </table:table-cell>
          <table:table-cell office:value-type="float" office:value="961.3" table:style-name="ce71">
            <text:p>961.3<text:s/></text:p>
          </table:table-cell>
          <table:table-cell office:value-type="float" office:value="2.4138710325431902" table:formula="of:=[.D13]/[.$D$31]*100" table:style-name="ce71">
            <text:p>2.4<text:s/></text:p>
          </table:table-cell>
          <table:table-cell office:value-type="float" office:value="1399.8" table:formula="of:=[.B13]+[.D13]" table:style-name="ce71">
            <text:p>1,399.8<text:s/></text:p>
          </table:table-cell>
          <table:table-cell office:value-type="float" office:value="-522.79999999999995" table:formula="of:=[.B13]-[.D13]" table:style-name="ce72">
            <text:p>-522.8</text:p>
          </table:table-cell>
          <table:table-cell office:value-type="float" office:value="481.1" table:style-name="ce71">
            <text:p>481.1<text:s/></text:p>
          </table:table-cell>
          <table:table-cell office:value-type="float" office:value="1.4063550527638926" table:formula="of:=[.H13]/[.$H$31]*100" table:style-name="ce71">
            <text:p>1.4<text:s/></text:p>
          </table:table-cell>
          <table:table-cell office:value-type="float" office:value="850.6" table:style-name="ce71">
            <text:p>850.6<text:s/></text:p>
          </table:table-cell>
          <table:table-cell office:value-type="float" office:value="2.6672938225148952" table:formula="of:=[.J13]/[.$J$31]*100" table:style-name="ce71">
            <text:p>2.7<text:s/></text:p>
          </table:table-cell>
          <table:table-cell office:value-type="float" office:value="1331.7" table:formula="of:=[.H13]+[.J13]" table:style-name="ce71">
            <text:p>1,331.7<text:s/></text:p>
          </table:table-cell>
          <table:table-cell office:value-type="float" office:value="-369.5" table:formula="of:=[.H13]-[.J13]" table:style-name="ce71">
            <text:p>-369.5<text:s/></text:p>
          </table:table-cell>
          <table:table-cell office:value-type="float" office:value="-42.600000000000023" table:formula="of:=[.B13]-[.H13]" table:style-name="ce71">
            <text:p>-42.6<text:s/></text:p>
          </table:table-cell>
          <table:table-cell office:value-type="float" office:value="-8.8547079609228891" table:formula="of:=([.B13]-[.H13])/[.H13]*100" table:style-name="ce73">
            <text:p>-8.9<text:s/></text:p>
          </table:table-cell>
          <table:table-cell office:value-type="float" office:value="110.69999999999993" table:formula="of:=[.D13]-[.J13]" table:style-name="ce73">
            <text:p>110.7<text:s/></text:p>
          </table:table-cell>
          <table:table-cell office:value-type="float" office:value="13.014342816835168" table:formula="of:=([.D13]-[.J13])/[.J13]*100" table:style-name="ce73">
            <text:p>13.0<text:s/></text:p>
          </table:table-cell>
          <table:table-cell office:value-type="float" office:value="5.1137643613426373" table:formula="of:=([.F13]-[.L13])/[.L13]*100" table:style-name="ce73">
            <text:p>5.1<text:s/></text:p>
          </table:table-cell>
          <table:table-cell office:value-type="float" office:value="41.488497970230028" table:formula="of:=([.G13]-[.M13])/[.M13]*100" table:style-name="ce73">
            <text:p>41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835.4" table:style-name="ce71">
            <text:p>835.4<text:s/></text:p>
          </table:table-cell>
          <table:table-cell office:value-type="float" office:value="1.9578157956409654" table:formula="of:=[.B14]/[.$B$31]*100" table:style-name="ce71">
            <text:p>2.0<text:s/></text:p>
          </table:table-cell>
          <table:table-cell office:value-type="float" office:value="497.6" table:style-name="ce71">
            <text:p>497.6<text:s/></text:p>
          </table:table-cell>
          <table:table-cell office:value-type="float" office:value="1.2494977902772197" table:formula="of:=[.D14]/[.$D$31]*100" table:style-name="ce71">
            <text:p>1.2<text:s/></text:p>
          </table:table-cell>
          <table:table-cell office:value-type="float" office:value="1333" table:formula="of:=[.B14]+[.D14]" table:style-name="ce71">
            <text:p>1,333.0<text:s/></text:p>
          </table:table-cell>
          <table:table-cell office:value-type="float" office:value="337.79999999999995" table:formula="of:=[.B14]-[.D14]" table:style-name="ce72">
            <text:p>337.8</text:p>
          </table:table-cell>
          <table:table-cell office:value-type="float" office:value="792.2" table:style-name="ce71">
            <text:p>792.2<text:s/></text:p>
          </table:table-cell>
          <table:table-cell office:value-type="float" office:value="2.3157648572013212" table:formula="of:=[.H14]/[.$H$31]*100" table:style-name="ce71">
            <text:p>2.3<text:s/></text:p>
          </table:table-cell>
          <table:table-cell office:value-type="float" office:value="476.5" table:style-name="ce71">
            <text:p>476.5<text:s/></text:p>
          </table:table-cell>
          <table:table-cell office:value-type="float" office:value="1.4941988084038884" table:formula="of:=[.J14]/[.$J$31]*100" table:style-name="ce71">
            <text:p>1.5<text:s/></text:p>
          </table:table-cell>
          <table:table-cell office:value-type="float" office:value="1268.7" table:formula="of:=[.H14]+[.J14]" table:style-name="ce71">
            <text:p>1,268.7<text:s/></text:p>
          </table:table-cell>
          <table:table-cell office:value-type="float" office:value="315.70000000000005" table:formula="of:=[.H14]-[.J14]" table:style-name="ce71">
            <text:p>315.7<text:s/></text:p>
          </table:table-cell>
          <table:table-cell office:value-type="float" office:value="43.199999999999932" table:formula="of:=[.B14]-[.H14]" table:style-name="ce71">
            <text:p>43.2<text:s/></text:p>
          </table:table-cell>
          <table:table-cell office:value-type="float" office:value="5.4531683918202383" table:formula="of:=([.B14]-[.H14])/[.H14]*100" table:style-name="ce73">
            <text:p>5.5<text:s/></text:p>
          </table:table-cell>
          <table:table-cell office:value-type="float" office:value="21.100000000000023" table:formula="of:=[.D14]-[.J14]" table:style-name="ce73">
            <text:p>21.1<text:s/></text:p>
          </table:table-cell>
          <table:table-cell office:value-type="float" office:value="4.4281217208814319" table:formula="of:=([.D14]-[.J14])/[.J14]*100" table:style-name="ce73">
            <text:p>4.4<text:s/></text:p>
          </table:table-cell>
          <table:table-cell office:value-type="float" office:value="5.068180026799082" table:formula="of:=([.F14]-[.L14])/[.L14]*100" table:style-name="ce73">
            <text:p>5.1<text:s/></text:p>
          </table:table-cell>
          <table:table-cell office:value-type="float" office:value="7.0003167564142874" table:formula="of:=([.G14]-[.M14])/[.M14]*100" table:style-name="ce73">
            <text:p>7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436.8" table:style-name="ce71">
            <text:p>436.8<text:s/></text:p>
          </table:table-cell>
          <table:table-cell office:value-type="float" office:value="1.0236700257792359" table:formula="of:=[.B15]/[.$B$31]*100" table:style-name="ce71">
            <text:p>1.0<text:s/></text:p>
          </table:table-cell>
          <table:table-cell office:value-type="float" office:value="965.5" table:style-name="ce71">
            <text:p>965.5<text:s/></text:p>
          </table:table-cell>
          <table:table-cell office:value-type="float" office:value="2.4244174367215749" table:formula="of:=[.D15]/[.$D$31]*100" table:style-name="ce71">
            <text:p>2.4<text:s/></text:p>
          </table:table-cell>
          <table:table-cell office:value-type="float" office:value="1402.3" table:formula="of:=[.B15]+[.D15]" table:style-name="ce71">
            <text:p>1,402.3<text:s/></text:p>
          </table:table-cell>
          <table:table-cell office:value-type="float" office:value="-528.70000000000005" table:formula="of:=[.B15]-[.D15]" table:style-name="ce72">
            <text:p>-528.7</text:p>
          </table:table-cell>
          <table:table-cell office:value-type="float" office:value="347.5" table:style-name="ce72">
            <text:p>347.5</text:p>
          </table:table-cell>
          <table:table-cell office:value-type="float" office:value="1.0158145517261539" table:formula="of:=[.H15]/[.$H$31]*100" table:style-name="ce71">
            <text:p>1.0<text:s/></text:p>
          </table:table-cell>
          <table:table-cell office:value-type="float" office:value="678.5" table:style-name="ce72">
            <text:p>678.5</text:p>
          </table:table-cell>
          <table:table-cell office:value-type="float" office:value="2.1276262151144558" table:formula="of:=[.J15]/[.$J$31]*100" table:style-name="ce71">
            <text:p>2.1<text:s/></text:p>
          </table:table-cell>
          <table:table-cell office:value-type="float" office:value="1026" table:formula="of:=[.H15]+[.J15]" table:style-name="ce71">
            <text:p>1,026.0<text:s/></text:p>
          </table:table-cell>
          <table:table-cell office:value-type="float" office:value="-331" table:formula="of:=[.H15]-[.J15]" table:style-name="ce71">
            <text:p>-331.0<text:s/></text:p>
          </table:table-cell>
          <table:table-cell office:value-type="float" office:value="89.300000000000011" table:formula="of:=[.B15]-[.H15]" table:style-name="ce71">
            <text:p>89.3<text:s/></text:p>
          </table:table-cell>
          <table:table-cell office:value-type="float" office:value="25.697841726618709" table:formula="of:=([.B15]-[.H15])/[.H15]*100" table:style-name="ce73">
            <text:p>25.7<text:s/></text:p>
          </table:table-cell>
          <table:table-cell office:value-type="float" office:value="287" table:formula="of:=[.D15]-[.J15]" table:style-name="ce73">
            <text:p>287.0<text:s/></text:p>
          </table:table-cell>
          <table:table-cell office:value-type="float" office:value="42.299189388356666" table:formula="of:=([.D15]-[.J15])/[.J15]*100" table:style-name="ce73">
            <text:p>42.3<text:s/></text:p>
          </table:table-cell>
          <table:table-cell office:value-type="float" office:value="36.676413255360615" table:formula="of:=([.F15]-[.L15])/[.L15]*100" table:style-name="ce73">
            <text:p>36.7<text:s/></text:p>
          </table:table-cell>
          <table:table-cell office:value-type="float" office:value="59.728096676737174" table:formula="of:=([.G15]-[.M15])/[.M15]*100" table:style-name="ce73">
            <text:p>59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760.4" table:style-name="ce71">
            <text:p>760.4<text:s/></text:p>
          </table:table-cell>
          <table:table-cell office:value-type="float" office:value="1.782048277478322" table:formula="of:=[.B16]/[.$B$31]*100" table:style-name="ce71">
            <text:p>1.8<text:s/></text:p>
          </table:table-cell>
          <table:table-cell office:value-type="float" office:value="370.6" table:style-name="ce71">
            <text:p>370.6<text:s/></text:p>
          </table:table-cell>
          <table:table-cell office:value-type="float" office:value="0.93059461631177176" table:formula="of:=[.D16]/[.$D$31]*100" table:style-name="ce71">
            <text:p>0.9<text:s/></text:p>
          </table:table-cell>
          <table:table-cell office:value-type="float" office:value="1131" table:formula="of:=[.B16]+[.D16]" table:style-name="ce71">
            <text:p>1,131.0<text:s/></text:p>
          </table:table-cell>
          <table:table-cell office:value-type="float" office:value="389.79999999999995" table:formula="of:=[.B16]-[.D16]" table:style-name="ce72">
            <text:p>389.8</text:p>
          </table:table-cell>
          <table:table-cell office:value-type="float" office:value="562.6" table:style-name="ce71">
            <text:p>562.6<text:s/></text:p>
          </table:table-cell>
          <table:table-cell office:value-type="float" office:value="1.6445964512262854" table:formula="of:=[.H16]/[.$H$31]*100" table:style-name="ce71">
            <text:p>1.6<text:s/></text:p>
          </table:table-cell>
          <table:table-cell office:value-type="float" office:value="317.8" table:style-name="ce71">
            <text:p>317.8<text:s/></text:p>
          </table:table-cell>
          <table:table-cell office:value-type="float" office:value="0.99655064283474448" table:formula="of:=[.J16]/[.$J$31]*100" table:style-name="ce71">
            <text:p>1.0<text:s/></text:p>
          </table:table-cell>
          <table:table-cell office:value-type="float" office:value="880.40000000000009" table:formula="of:=[.H16]+[.J16]" table:style-name="ce71">
            <text:p>880.4<text:s/></text:p>
          </table:table-cell>
          <table:table-cell office:value-type="float" office:value="244.8" table:formula="of:=[.H16]-[.J16]" table:style-name="ce71">
            <text:p>244.8<text:s/></text:p>
          </table:table-cell>
          <table:table-cell office:value-type="float" office:value="197.79999999999995" table:formula="of:=[.B16]-[.H16]" table:style-name="ce71">
            <text:p>197.8<text:s/></text:p>
          </table:table-cell>
          <table:table-cell office:value-type="float" office:value="35.158194098826868" table:formula="of:=([.B16]-[.H16])/[.H16]*100" table:style-name="ce73">
            <text:p>35.2<text:s/></text:p>
          </table:table-cell>
          <table:table-cell office:value-type="float" office:value="52.800000000000011" table:formula="of:=[.D16]-[.J16]" table:style-name="ce73">
            <text:p>52.8<text:s/></text:p>
          </table:table-cell>
          <table:table-cell office:value-type="float" office:value="16.614222781623667" table:formula="of:=([.D16]-[.J16])/[.J16]*100" table:style-name="ce73">
            <text:p>16.6<text:s/></text:p>
          </table:table-cell>
          <table:table-cell office:value-type="float" office:value="28.464334393457509" table:formula="of:=([.F16]-[.L16])/[.L16]*100" table:style-name="ce73">
            <text:p>28.5<text:s/></text:p>
          </table:table-cell>
          <table:table-cell office:value-type="float" office:value="59.232026143790826" table:formula="of:=([.G16]-[.M16])/[.M16]*100" table:style-name="ce73">
            <text:p>59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1785.1" table:style-name="ce74">
            <text:p>1,785.1<text:s/></text:p>
          </table:table-cell>
          <table:table-cell office:value-type="float" office:value="4.1835012889618" table:formula="of:=[.B17]/[.$B$31]*100" table:style-name="ce71">
            <text:p>4.2<text:s/></text:p>
          </table:table-cell>
          <table:table-cell office:value-type="float" office:value="52.5" table:style-name="ce74">
            <text:p>52.5<text:s/></text:p>
          </table:table-cell>
          <table:table-cell office:value-type="float" office:value="0.13183005222981117" table:formula="of:=[.D17]/[.$D$31]*100" table:style-name="ce71">
            <text:p>0.1<text:s/></text:p>
          </table:table-cell>
          <table:table-cell office:value-type="float" office:value="1837.6" table:formula="of:=[.B17]+[.D17]" table:style-name="ce71">
            <text:p>1,837.6<text:s/></text:p>
          </table:table-cell>
          <table:table-cell office:value-type="float" office:value="1732.6" table:formula="of:=[.B17]-[.D17]" table:style-name="ce72">
            <text:p>1,732.6</text:p>
          </table:table-cell>
          <table:table-cell office:value-type="float" office:value="1175.8" table:style-name="ce71">
            <text:p>1,175.8<text:s/></text:p>
          </table:table-cell>
          <table:table-cell office:value-type="float" office:value="3.4371071940132709" table:formula="of:=[.H17]/[.$H$31]*100" table:style-name="ce71">
            <text:p>3.4<text:s/></text:p>
          </table:table-cell>
          <table:table-cell office:value-type="float" office:value="94.3" table:style-name="ce71">
            <text:p>94.3<text:s/></text:p>
          </table:table-cell>
          <table:table-cell office:value-type="float" office:value="0.29570398243963625" table:formula="of:=[.J17]/[.$J$31]*100" table:style-name="ce71">
            <text:p>0.3<text:s/></text:p>
          </table:table-cell>
          <table:table-cell office:value-type="float" office:value="1270.0999999999999" table:formula="of:=[.H17]+[.J17]" table:style-name="ce71">
            <text:p>1,270.1<text:s/></text:p>
          </table:table-cell>
          <table:table-cell office:value-type="float" office:value="1081.5" table:formula="of:=[.H17]-[.J17]" table:style-name="ce71">
            <text:p>1,081.5<text:s/></text:p>
          </table:table-cell>
          <table:table-cell office:value-type="float" office:value="609.29999999999995" table:formula="of:=[.B17]-[.H17]" table:style-name="ce71">
            <text:p>609.3<text:s/></text:p>
          </table:table-cell>
          <table:table-cell office:value-type="float" office:value="51.820037421330156" table:formula="of:=([.B17]-[.H17])/[.H17]*100" table:style-name="ce73">
            <text:p>51.8<text:s/></text:p>
          </table:table-cell>
          <table:table-cell office:value-type="float" office:value="-41.8" table:formula="of:=[.D17]-[.J17]" table:style-name="ce73">
            <text:p>-41.8<text:s/></text:p>
          </table:table-cell>
          <table:table-cell office:value-type="float" office:value="-44.326617179215269" table:formula="of:=([.D17]-[.J17])/[.J17]*100" table:style-name="ce73">
            <text:p>-44.3<text:s/></text:p>
          </table:table-cell>
          <table:table-cell office:value-type="float" office:value="44.681521140067716" table:formula="of:=([.F17]-[.L17])/[.L17]*100" table:style-name="ce73">
            <text:p>44.7<text:s/></text:p>
          </table:table-cell>
          <table:table-cell office:value-type="float" office:value="60.203421174294959" table:formula="of:=([.G17]-[.M17])/[.M17]*100" table:style-name="ce73">
            <text:p>60.2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691" table:style-name="ce71">
            <text:p>691.0<text:s/></text:p>
          </table:table-cell>
          <table:table-cell office:value-type="float" office:value="1.6194047340051561" table:formula="of:=[.B18]/[.$B$31]*100" table:style-name="ce71">
            <text:p>1.6<text:s/></text:p>
          </table:table-cell>
          <table:table-cell office:value-type="float" office:value="518.5" table:style-name="ce71">
            <text:p>518.5<text:s/></text:p>
          </table:table-cell>
          <table:table-cell office:value-type="float" office:value="1.3019787063077541" table:formula="of:=[.D18]/[.$D$31]*100" table:style-name="ce71">
            <text:p>1.3<text:s/></text:p>
          </table:table-cell>
          <table:table-cell office:value-type="float" office:value="1209.5" table:formula="of:=[.B18]+[.D18]" table:style-name="ce71">
            <text:p>1,209.5<text:s/></text:p>
          </table:table-cell>
          <table:table-cell office:value-type="float" office:value="172.5" table:formula="of:=[.B18]-[.D18]" table:style-name="ce72">
            <text:p>172.5</text:p>
          </table:table-cell>
          <table:table-cell office:value-type="float" office:value="627.20000000000005" table:style-name="ce71">
            <text:p>627.2<text:s/></text:p>
          </table:table-cell>
          <table:table-cell office:value-type="float" office:value="1.8334356455903418" table:formula="of:=[.H18]/[.$H$31]*100" table:style-name="ce71">
            <text:p>1.8<text:s/></text:p>
          </table:table-cell>
          <table:table-cell office:value-type="float" office:value="577.4" table:style-name="ce71">
            <text:p>577.4<text:s/></text:p>
          </table:table-cell>
          <table:table-cell office:value-type="float" office:value="1.8105989338350579" table:formula="of:=[.J18]/[.$J$31]*100" table:style-name="ce71">
            <text:p>1.8<text:s/></text:p>
          </table:table-cell>
          <table:table-cell office:value-type="float" office:value="1204.5999999999999" table:formula="of:=[.H18]+[.J18]" table:style-name="ce71">
            <text:p>1,204.6<text:s/></text:p>
          </table:table-cell>
          <table:table-cell office:value-type="float" office:value="49.800000000000068" table:formula="of:=[.H18]-[.J18]" table:style-name="ce71">
            <text:p>49.8<text:s/></text:p>
          </table:table-cell>
          <table:table-cell office:value-type="float" office:value="63.799999999999955" table:formula="of:=[.B18]-[.H18]" table:style-name="ce71">
            <text:p>63.8<text:s/></text:p>
          </table:table-cell>
          <table:table-cell office:value-type="float" office:value="10.172193877551013" table:formula="of:=([.B18]-[.H18])/[.H18]*100" table:style-name="ce73">
            <text:p>10.2<text:s/></text:p>
          </table:table-cell>
          <table:table-cell office:value-type="float" office:value="-58.899999999999977" table:formula="of:=[.D18]-[.J18]" table:style-name="ce73">
            <text:p>-58.9<text:s/></text:p>
          </table:table-cell>
          <table:table-cell office:value-type="float" office:value="-10.200900588846549" table:formula="of:=([.D18]-[.J18])/[.J18]*100" table:style-name="ce73">
            <text:p>-10.2<text:s/></text:p>
          </table:table-cell>
          <table:table-cell office:value-type="float" office:value="0.40677403287399061" table:formula="of:=([.F18]-[.L18])/[.L18]*100" table:style-name="ce73">
            <text:p>0.4<text:s/></text:p>
          </table:table-cell>
          <table:table-cell office:value-type="float" office:value="246.38554216867422" table:formula="of:=([.G18]-[.M18])/[.M18]*100" table:style-name="ce73">
            <text:p>246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1142.5999999999999" table:style-name="ce71">
            <text:p>1,142.6<text:s/></text:p>
          </table:table-cell>
          <table:table-cell office:value-type="float" office:value="2.6777595500351534" table:formula="of:=[.B19]/[.$B$31]*100" table:style-name="ce71">
            <text:p>2.7<text:s/></text:p>
          </table:table-cell>
          <table:table-cell office:value-type="float" office:value="64.099999999999994" table:style-name="ce71">
            <text:p>64.1<text:s/></text:p>
          </table:table-cell>
          <table:table-cell office:value-type="float" office:value="0.16095821615106468" table:formula="of:=[.D19]/[.$D$31]*100" table:style-name="ce71">
            <text:p>0.2<text:s/></text:p>
          </table:table-cell>
          <table:table-cell office:value-type="float" office:value="1206.6999999999998" table:formula="of:=[.B19]+[.D19]" table:style-name="ce71">
            <text:p>1,206.7<text:s/></text:p>
          </table:table-cell>
          <table:table-cell office:value-type="float" office:value="1078.5" table:formula="of:=[.B19]-[.D19]" table:style-name="ce72">
            <text:p>1,078.5</text:p>
          </table:table-cell>
          <table:table-cell office:value-type="float" office:value="1007.2" table:style-name="ce71">
            <text:p>1,007.2<text:s/></text:p>
          </table:table-cell>
          <table:table-cell office:value-type="float" office:value="2.9442544359671432" table:formula="of:=[.H19]/[.$H$31]*100" table:style-name="ce71">
            <text:p>2.9<text:s/></text:p>
          </table:table-cell>
          <table:table-cell office:value-type="float" office:value="60.5" table:style-name="ce71">
            <text:p>60.5<text:s/></text:p>
          </table:table-cell>
          <table:table-cell office:value-type="float" office:value="0.18971464408905611" table:formula="of:=[.J19]/[.$J$31]*100" table:style-name="ce71">
            <text:p>0.2<text:s/></text:p>
          </table:table-cell>
          <table:table-cell office:value-type="float" office:value="1067.7" table:formula="of:=[.H19]+[.J19]" table:style-name="ce71">
            <text:p>1,067.7<text:s/></text:p>
          </table:table-cell>
          <table:table-cell office:value-type="float" office:value="946.7" table:formula="of:=[.H19]-[.J19]" table:style-name="ce71">
            <text:p>946.7<text:s/></text:p>
          </table:table-cell>
          <table:table-cell office:value-type="float" office:value="135.39999999999986" table:formula="of:=[.B19]-[.H19]" table:style-name="ce71">
            <text:p>135.4<text:s/></text:p>
          </table:table-cell>
          <table:table-cell office:value-type="float" office:value="13.443208895949152" table:formula="of:=([.B19]-[.H19])/[.H19]*100" table:style-name="ce73">
            <text:p>13.4<text:s/></text:p>
          </table:table-cell>
          <table:table-cell office:value-type="float" office:value="3.5999999999999943" table:formula="of:=[.D19]-[.J19]" table:style-name="ce73">
            <text:p>3.6<text:s/></text:p>
          </table:table-cell>
          <table:table-cell office:value-type="float" office:value="5.9504132231404858" table:formula="of:=([.D19]-[.J19])/[.J19]*100" table:style-name="ce73">
            <text:p>6.0<text:s/></text:p>
          </table:table-cell>
          <table:table-cell office:value-type="float" office:value="13.018638194249299" table:formula="of:=([.F19]-[.L19])/[.L19]*100" table:style-name="ce73">
            <text:p>13.0<text:s/></text:p>
          </table:table-cell>
          <table:table-cell office:value-type="float" office:value="13.922044998415542" table:formula="of:=([.G19]-[.M19])/[.M19]*100" table:style-name="ce73">
            <text:p>13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445" table:style-name="ce71">
            <text:p>445.0<text:s/></text:p>
          </table:table-cell>
          <table:table-cell office:value-type="float" office:value="1.0428872744316851" table:formula="of:=[.B20]/[.$B$31]*100" table:style-name="ce71">
            <text:p>1.0<text:s/></text:p>
          </table:table-cell>
          <table:table-cell office:value-type="float" office:value="275.10000000000002" table:style-name="ce71">
            <text:p>275.1<text:s/></text:p>
          </table:table-cell>
          <table:table-cell office:value-type="float" office:value="0.69078947368421062" table:formula="of:=[.D20]/[.$D$31]*100" table:style-name="ce71">
            <text:p>0.7<text:s/></text:p>
          </table:table-cell>
          <table:table-cell office:value-type="float" office:value="720.1" table:formula="of:=[.B20]+[.D20]" table:style-name="ce71">
            <text:p>720.1<text:s/></text:p>
          </table:table-cell>
          <table:table-cell office:value-type="float" office:value="169.89999999999998" table:formula="of:=[.B20]-[.D20]" table:style-name="ce72">
            <text:p>169.9</text:p>
          </table:table-cell>
          <table:table-cell office:value-type="float" office:value="422.4" table:style-name="ce71">
            <text:p>422.4<text:s/></text:p>
          </table:table-cell>
          <table:table-cell office:value-type="float" office:value="1.2347627817241076" table:formula="of:=[.H20]/[.$H$31]*100" table:style-name="ce71">
            <text:p>1.2<text:s/></text:p>
          </table:table-cell>
          <table:table-cell office:value-type="float" office:value="313.7" table:style-name="ce71">
            <text:p>313.7<text:s/></text:p>
          </table:table-cell>
          <table:table-cell office:value-type="float" office:value="0.98369394794606457" table:formula="of:=[.J20]/[.$J$31]*100" table:style-name="ce71">
            <text:p>1.0<text:s/></text:p>
          </table:table-cell>
          <table:table-cell office:value-type="float" office:value="736.09999999999991" table:formula="of:=[.H20]+[.J20]" table:style-name="ce71">
            <text:p>736.1<text:s/></text:p>
          </table:table-cell>
          <table:table-cell office:value-type="float" office:value="108.69999999999999" table:formula="of:=[.H20]-[.J20]" table:style-name="ce71">
            <text:p>108.7<text:s/></text:p>
          </table:table-cell>
          <table:table-cell office:value-type="float" office:value="22.600000000000023" table:formula="of:=[.B20]-[.H20]" table:style-name="ce71">
            <text:p>22.6<text:s/></text:p>
          </table:table-cell>
          <table:table-cell office:value-type="float" office:value="5.3503787878787934" table:formula="of:=([.B20]-[.H20])/[.H20]*100" table:style-name="ce73">
            <text:p>5.4<text:s/></text:p>
          </table:table-cell>
          <table:table-cell office:value-type="float" office:value="-38.599999999999966" table:formula="of:=[.D20]-[.J20]" table:style-name="ce73">
            <text:p>-38.6<text:s/></text:p>
          </table:table-cell>
          <table:table-cell office:value-type="float" office:value="-12.304749760918064" table:formula="of:=([.D20]-[.J20])/[.J20]*100" table:style-name="ce73">
            <text:p>-12.3<text:s/></text:p>
          </table:table-cell>
          <table:table-cell office:value-type="float" office:value="-2.1736177149843621" table:formula="of:=([.F20]-[.L20])/[.L20]*100" table:style-name="ce73">
            <text:p>-2.2<text:s/></text:p>
          </table:table-cell>
          <table:table-cell office:value-type="float" office:value="56.30174793008279" table:formula="of:=([.G20]-[.M20])/[.M20]*100" table:style-name="ce73">
            <text:p>56.3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503.9" table:style-name="ce71">
            <text:p>503.9<text:s/></text:p>
          </table:table-cell>
          <table:table-cell office:value-type="float" office:value="1.180923365362081" table:formula="of:=[.B21]/[.$B$31]*100" table:style-name="ce71">
            <text:p>1.2<text:s/></text:p>
          </table:table-cell>
          <table:table-cell office:value-type="float" office:value="455.9" table:style-name="ce71">
            <text:p>455.9<text:s/></text:p>
          </table:table-cell>
          <table:table-cell office:value-type="float" office:value="1.1447870630775412" table:formula="of:=[.D21]/[.$D$31]*100" table:style-name="ce71">
            <text:p>1.1<text:s/></text:p>
          </table:table-cell>
          <table:table-cell office:value-type="float" office:value="959.8" table:formula="of:=[.B21]+[.D21]" table:style-name="ce71">
            <text:p>959.8<text:s/></text:p>
          </table:table-cell>
          <table:table-cell office:value-type="float" office:value="48" table:formula="of:=[.B21]-[.D21]" table:style-name="ce72">
            <text:p>48.0</text:p>
          </table:table-cell>
          <table:table-cell office:value-type="float" office:value="389.3" table:style-name="ce71">
            <text:p>389.3<text:s/></text:p>
          </table:table-cell>
          <table:table-cell office:value-type="float" office:value="1.1380046186676021" table:formula="of:=[.H21]/[.$H$31]*100" table:style-name="ce71">
            <text:p>1.1<text:s/></text:p>
          </table:table-cell>
          <table:table-cell office:value-type="float" office:value="381.9" table:style-name="ce71">
            <text:p>381.9<text:s/></text:p>
          </table:table-cell>
          <table:table-cell office:value-type="float" office:value="1.1975540921919097" table:formula="of:=[.J21]/[.$J$31]*100" table:style-name="ce71">
            <text:p>1.2<text:s/></text:p>
          </table:table-cell>
          <table:table-cell office:value-type="float" office:value="771.2" table:formula="of:=[.H21]+[.J21]" table:style-name="ce71">
            <text:p>771.2<text:s/></text:p>
          </table:table-cell>
          <table:table-cell office:value-type="float" office:value="7.4000000000000341" table:formula="of:=[.H21]-[.J21]" table:style-name="ce71">
            <text:p>7.4<text:s/></text:p>
          </table:table-cell>
          <table:table-cell office:value-type="float" office:value="114.59999999999997" table:formula="of:=[.B21]-[.H21]" table:style-name="ce71">
            <text:p>114.6<text:s/></text:p>
          </table:table-cell>
          <table:table-cell office:value-type="float" office:value="29.43745183662984" table:formula="of:=([.B21]-[.H21])/[.H21]*100" table:style-name="ce73">
            <text:p>29.4<text:s/></text:p>
          </table:table-cell>
          <table:table-cell office:value-type="float" office:value="74" table:formula="of:=[.D21]-[.J21]" table:style-name="ce73">
            <text:p>74.0<text:s/></text:p>
          </table:table-cell>
          <table:table-cell office:value-type="float" office:value="19.376800209478922" table:formula="of:=([.D21]-[.J21])/[.J21]*100" table:style-name="ce73">
            <text:p>19.4<text:s/></text:p>
          </table:table-cell>
          <table:table-cell office:value-type="float" office:value="24.455394190871356" table:formula="of:=([.F21]-[.L21])/[.L21]*100" table:style-name="ce73">
            <text:p>24.5<text:s/></text:p>
          </table:table-cell>
          <table:table-cell office:value-type="float" office:value="548.64864864864569" table:formula="of:=([.G21]-[.M21])/[.M21]*100" table:style-name="ce73">
            <text:p>548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222.4" table:style-name="ce71">
            <text:p>222.4<text:s/></text:p>
          </table:table-cell>
          <table:table-cell office:value-type="float" office:value="0.52120928052495896" table:formula="of:=[.B22]/[.$B$31]*100" table:style-name="ce71">
            <text:p>0.5<text:s/></text:p>
          </table:table-cell>
          <table:table-cell office:value-type="float" office:value="415.1" table:style-name="ce71">
            <text:p>415.1<text:s/></text:p>
          </table:table-cell>
          <table:table-cell office:value-type="float" office:value="1.0423362796303737" table:formula="of:=[.D22]/[.$D$31]*100" table:style-name="ce71">
            <text:p>1.0<text:s/></text:p>
          </table:table-cell>
          <table:table-cell office:value-type="float" office:value="637.5" table:formula="of:=[.B22]+[.D22]" table:style-name="ce71">
            <text:p>637.5<text:s/></text:p>
          </table:table-cell>
          <table:table-cell office:value-type="float" office:value="-192.70000000000002" table:formula="of:=[.B22]-[.D22]" table:style-name="ce72">
            <text:p>-192.7</text:p>
          </table:table-cell>
          <table:table-cell office:value-type="float" office:value="213.8" table:style-name="ce71">
            <text:p>213.8<text:s/></text:p>
          </table:table-cell>
          <table:table-cell office:value-type="float" office:value="0.62498172995410561" table:formula="of:=[.H22]/[.$H$31]*100" table:style-name="ce71">
            <text:p>0.6<text:s/></text:p>
          </table:table-cell>
          <table:table-cell office:value-type="float" office:value="359.9" table:style-name="ce71">
            <text:p>359.9<text:s/></text:p>
          </table:table-cell>
          <table:table-cell office:value-type="float" office:value="1.1285669488867982" table:formula="of:=[.J22]/[.$J$31]*100" table:style-name="ce71">
            <text:p>1.1<text:s/></text:p>
          </table:table-cell>
          <table:table-cell office:value-type="float" office:value="573.70000000000005" table:formula="of:=[.H22]+[.J22]" table:style-name="ce71">
            <text:p>573.7<text:s/></text:p>
          </table:table-cell>
          <table:table-cell office:value-type="float" office:value="-146.09999999999997" table:formula="of:=[.H22]-[.J22]" table:style-name="ce71">
            <text:p>-146.1<text:s/></text:p>
          </table:table-cell>
          <table:table-cell office:value-type="float" office:value="8.5999999999999943" table:formula="of:=[.B22]-[.H22]" table:style-name="ce71">
            <text:p>8.6<text:s/></text:p>
          </table:table-cell>
          <table:table-cell office:value-type="float" office:value="4.022450888681008" table:formula="of:=([.B22]-[.H22])/[.H22]*100" table:style-name="ce73">
            <text:p>4.0<text:s/></text:p>
          </table:table-cell>
          <table:table-cell office:value-type="float" office:value="55.200000000000045" table:formula="of:=[.D22]-[.J22]" table:style-name="ce73">
            <text:p>55.2<text:s/></text:p>
          </table:table-cell>
          <table:table-cell office:value-type="float" office:value="15.337593776048916" table:formula="of:=([.D22]-[.J22])/[.J22]*100" table:style-name="ce73">
            <text:p>15.3<text:s/></text:p>
          </table:table-cell>
          <table:table-cell office:value-type="float" office:value="11.120794840508969" table:formula="of:=([.F22]-[.L22])/[.L22]*100" table:style-name="ce73">
            <text:p>11.1<text:s/></text:p>
          </table:table-cell>
          <table:table-cell office:value-type="float" office:value="31.895961670089022" table:formula="of:=([.G22]-[.M22])/[.M22]*100" table:style-name="ce73">
            <text:p>31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745.4" table:style-name="ce71">
            <text:p>745.4<text:s/></text:p>
          </table:table-cell>
          <table:table-cell office:value-type="float" office:value="1.7468947738457932" table:formula="of:=[.B23]/[.$B$31]*100" table:style-name="ce71">
            <text:p>1.7<text:s/></text:p>
          </table:table-cell>
          <table:table-cell office:value-type="float" office:value="84.7" table:style-name="ce71">
            <text:p>84.7<text:s/></text:p>
          </table:table-cell>
          <table:table-cell office:value-type="float" office:value="0.21268581759742869" table:formula="of:=[.D23]/[.$D$31]*100" table:style-name="ce71">
            <text:p>0.2<text:s/></text:p>
          </table:table-cell>
          <table:table-cell office:value-type="float" office:value="830.1" table:formula="of:=[.B23]+[.D23]" table:style-name="ce71">
            <text:p>830.1<text:s/></text:p>
          </table:table-cell>
          <table:table-cell office:value-type="float" office:value="660.69999999999993" table:formula="of:=[.B23]-[.D23]" table:style-name="ce72">
            <text:p>660.7</text:p>
          </table:table-cell>
          <table:table-cell office:value-type="float" office:value="606.9" table:style-name="ce71">
            <text:p>606.9<text:s/></text:p>
          </table:table-cell>
          <table:table-cell office:value-type="float" office:value="1.7740945365254759" table:formula="of:=[.H23]/[.$H$31]*100" table:style-name="ce71">
            <text:p>1.8<text:s/></text:p>
          </table:table-cell>
          <table:table-cell office:value-type="float" office:value="88.1" table:style-name="ce71">
            <text:p>88.1<text:s/></text:p>
          </table:table-cell>
          <table:table-cell office:value-type="float" office:value="0.27626215114455943" table:formula="of:=[.J23]/[.$J$31]*100" table:style-name="ce71">
            <text:p>0.3<text:s/></text:p>
          </table:table-cell>
          <table:table-cell office:value-type="float" office:value="695" table:formula="of:=[.H23]+[.J23]" table:style-name="ce71">
            <text:p>695.0<text:s/></text:p>
          </table:table-cell>
          <table:table-cell office:value-type="float" office:value="518.79999999999995" table:formula="of:=[.H23]-[.J23]" table:style-name="ce71">
            <text:p>518.8<text:s/></text:p>
          </table:table-cell>
          <table:table-cell office:value-type="float" office:value="138.5" table:formula="of:=[.B23]-[.H23]" table:style-name="ce71">
            <text:p>138.5<text:s/></text:p>
          </table:table-cell>
          <table:table-cell office:value-type="float" office:value="22.820893063107597" table:formula="of:=([.B23]-[.H23])/[.H23]*100" table:style-name="ce73">
            <text:p>22.8<text:s/></text:p>
          </table:table-cell>
          <table:table-cell office:value-type="float" office:value="-3.3999999999999915" table:formula="of:=[.D23]-[.J23]" table:style-name="ce73">
            <text:p>-3.4<text:s/></text:p>
          </table:table-cell>
          <table:table-cell office:value-type="float" office:value="-3.8592508513053256" table:formula="of:=([.D23]-[.J23])/[.J23]*100" table:style-name="ce73">
            <text:p>-3.9<text:s/></text:p>
          </table:table-cell>
          <table:table-cell office:value-type="float" office:value="19.438848920863315" table:formula="of:=([.F23]-[.L23])/[.L23]*100" table:style-name="ce73">
            <text:p>19.4<text:s/></text:p>
          </table:table-cell>
          <table:table-cell office:value-type="float" office:value="27.351580570547412" table:formula="of:=([.G23]-[.M23])/[.M23]*100" table:style-name="ce73">
            <text:p>27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346.9" table:style-name="ce71">
            <text:p>346.9<text:s/></text:p>
          </table:table-cell>
          <table:table-cell office:value-type="float" office:value="0.81298336067494714" table:formula="of:=[.B24]/[.$B$31]*100" table:style-name="ce71">
            <text:p>0.8<text:s/></text:p>
          </table:table-cell>
          <table:table-cell office:value-type="float" office:value="190.9" table:style-name="ce71">
            <text:p>190.9<text:s/></text:p>
          </table:table-cell>
          <table:table-cell office:value-type="float" office:value="0.47935918039373243" table:formula="of:=[.D24]/[.$D$31]*100" table:style-name="ce71">
            <text:p>0.5<text:s/></text:p>
          </table:table-cell>
          <table:table-cell office:value-type="float" office:value="537.79999999999995" table:formula="of:=[.B24]+[.D24]" table:style-name="ce71">
            <text:p>537.8<text:s/></text:p>
          </table:table-cell>
          <table:table-cell office:value-type="float" office:value="155.99999999999997" table:formula="of:=[.B24]-[.D24]" table:style-name="ce72">
            <text:p>156.0</text:p>
          </table:table-cell>
          <table:table-cell office:value-type="float" office:value="541.6" table:style-name="ce71">
            <text:p>541.6<text:s/></text:p>
          </table:table-cell>
          <table:table-cell office:value-type="float" office:value="1.5832090970212518" table:formula="of:=[.H24]/[.$H$31]*100" table:style-name="ce71">
            <text:p>1.6<text:s/></text:p>
          </table:table-cell>
          <table:table-cell office:value-type="float" office:value="199.3" table:style-name="ce71">
            <text:p>199.3<text:s/></text:p>
          </table:table-cell>
          <table:table-cell office:value-type="float" office:value="0.62496080275948585" table:formula="of:=[.J24]/[.$J$31]*100" table:style-name="ce71">
            <text:p>0.6<text:s/></text:p>
          </table:table-cell>
          <table:table-cell office:value-type="float" office:value="740.90000000000009" table:formula="of:=[.H24]+[.J24]" table:style-name="ce71">
            <text:p>740.9<text:s/></text:p>
          </table:table-cell>
          <table:table-cell office:value-type="float" office:value="342.3" table:formula="of:=[.H24]-[.J24]" table:style-name="ce71">
            <text:p>342.3<text:s/></text:p>
          </table:table-cell>
          <table:table-cell office:value-type="float" office:value="-194.70000000000005" table:formula="of:=[.B24]-[.H24]" table:style-name="ce71">
            <text:p>-194.7<text:s/></text:p>
          </table:table-cell>
          <table:table-cell office:value-type="float" office:value="-35.949039881831617" table:formula="of:=([.B24]-[.H24])/[.H24]*100" table:style-name="ce73">
            <text:p>-35.9<text:s/></text:p>
          </table:table-cell>
          <table:table-cell office:value-type="float" office:value="-8.4000000000000057" table:formula="of:=[.D24]-[.J24]" table:style-name="ce73">
            <text:p>-8.4<text:s/></text:p>
          </table:table-cell>
          <table:table-cell office:value-type="float" office:value="-4.2147516307074788" table:formula="of:=([.D24]-[.J24])/[.J24]*100" table:style-name="ce73">
            <text:p>-4.2<text:s/></text:p>
          </table:table-cell>
          <table:table-cell office:value-type="float" office:value="-27.412606289647741" table:formula="of:=([.F24]-[.L24])/[.L24]*100" table:style-name="ce73">
            <text:p>-27.4<text:s/></text:p>
          </table:table-cell>
          <table:table-cell office:value-type="float" office:value="-54.425942156003515" table:formula="of:=([.G24]-[.M24])/[.M24]*100" table:style-name="ce73">
            <text:p>-54.4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6.5" table:style-name="ce71">
            <text:p>6.5<text:s/></text:p>
          </table:table-cell>
          <table:table-cell office:value-type="float" office:value="1.5233184907429106E-2" table:formula="of:=[.B25]/[.$B$31]*100" table:style-name="ce71">
            <text:p>0.0<text:s/></text:p>
          </table:table-cell>
          <table:table-cell office:value-type="float" office:value="571.79999999999995" table:style-name="ce71">
            <text:p>571.8<text:s/></text:p>
          </table:table-cell>
          <table:table-cell office:value-type="float" office:value="1.435817597428686" table:formula="of:=[.D25]/[.$D$31]*100" table:style-name="ce71">
            <text:p>1.4<text:s/></text:p>
          </table:table-cell>
          <table:table-cell office:value-type="float" office:value="578.29999999999995" table:formula="of:=[.B25]+[.D25]" table:style-name="ce71">
            <text:p>578.3<text:s/></text:p>
          </table:table-cell>
          <table:table-cell office:value-type="float" office:value="-565.29999999999995" table:formula="of:=[.B25]-[.D25]" table:style-name="ce72">
            <text:p>-565.3</text:p>
          </table:table-cell>
          <table:table-cell office:value-type="float" office:value="7.3" table:style-name="ce71">
            <text:p>7.3<text:s/></text:p>
          </table:table-cell>
          <table:table-cell office:value-type="float" office:value="2.1339413604606974E-2" table:formula="of:=[.H25]/[.$H$31]*100" table:style-name="ce71">
            <text:p>0.0<text:s/></text:p>
          </table:table-cell>
          <table:table-cell office:value-type="float" office:value="607.79999999999995" table:style-name="ce71">
            <text:p>607.8<text:s/></text:p>
          </table:table-cell>
          <table:table-cell office:value-type="float" office:value="1.9059266227657572" table:formula="of:=[.J25]/[.$J$31]*100" table:style-name="ce71">
            <text:p>1.9<text:s/></text:p>
          </table:table-cell>
          <table:table-cell office:value-type="float" office:value="615.09999999999991" table:formula="of:=[.H25]+[.J25]" table:style-name="ce71">
            <text:p>615.1<text:s/></text:p>
          </table:table-cell>
          <table:table-cell office:value-type="float" office:value="-600.5" table:formula="of:=[.H25]-[.J25]" table:style-name="ce71">
            <text:p>-600.5<text:s/></text:p>
          </table:table-cell>
          <table:table-cell office:value-type="float" office:value="-0.79999999999999982" table:formula="of:=[.B25]-[.H25]" table:style-name="ce71">
            <text:p>-0.8<text:s/></text:p>
          </table:table-cell>
          <table:table-cell office:value-type="float" office:value="-10.958904109589039" table:formula="of:=([.B25]-[.H25])/[.H25]*100" table:style-name="ce73">
            <text:p>-11.0<text:s/></text:p>
          </table:table-cell>
          <table:table-cell office:value-type="float" office:value="-36" table:formula="of:=[.D25]-[.J25]" table:style-name="ce73">
            <text:p>-36.0<text:s/></text:p>
          </table:table-cell>
          <table:table-cell office:value-type="float" office:value="-5.923000987166831" table:formula="of:=([.D25]-[.J25])/[.J25]*100" table:style-name="ce73">
            <text:p>-5.9<text:s/></text:p>
          </table:table-cell>
          <table:table-cell office:value-type="float" office:value="-5.9827670297512539" table:formula="of:=([.F25]-[.L25])/[.L25]*100" table:style-name="ce73">
            <text:p>-6.0<text:s/></text:p>
          </table:table-cell>
          <table:table-cell office:value-type="float" office:value="-5.8617818484596249" table:formula="of:=([.G25]-[.M25])/[.M25]*100" table:style-name="ce73">
            <text:p>-5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454" table:style-name="ce71">
            <text:p>454.0<text:s/></text:p>
          </table:table-cell>
          <table:table-cell office:value-type="float" office:value="1.0639793766112022" table:formula="of:=[.B26]/[.$B$31]*100" table:style-name="ce71">
            <text:p>1.1<text:s/></text:p>
          </table:table-cell>
          <table:table-cell office:value-type="float" office:value="148.6" table:style-name="ce71">
            <text:p>148.6<text:s/></text:p>
          </table:table-cell>
          <table:table-cell office:value-type="float" office:value="0.37314182402571311" table:formula="of:=[.D26]/[.$D$31]*100" table:style-name="ce71">
            <text:p>0.4<text:s/></text:p>
          </table:table-cell>
          <table:table-cell office:value-type="float" office:value="602.6" table:formula="of:=[.B26]+[.D26]" table:style-name="ce71">
            <text:p>602.6<text:s/></text:p>
          </table:table-cell>
          <table:table-cell office:value-type="float" office:value="305.39999999999998" table:formula="of:=[.B26]-[.D26]" table:style-name="ce72">
            <text:p>305.4</text:p>
          </table:table-cell>
          <table:table-cell office:value-type="float" office:value="346.2" table:style-name="ce71">
            <text:p>346.2<text:s/></text:p>
          </table:table-cell>
          <table:table-cell office:value-type="float" office:value="1.012014382180128" table:formula="of:=[.H26]/[.$H$31]*100" table:style-name="ce71">
            <text:p>1.0<text:s/></text:p>
          </table:table-cell>
          <table:table-cell office:value-type="float" office:value="174.3" table:style-name="ce71">
            <text:p>174.3<text:s/></text:p>
          </table:table-cell>
          <table:table-cell office:value-type="float" office:value="0.54656632173095021" table:formula="of:=[.J26]/[.$J$31]*100" table:style-name="ce71">
            <text:p>0.5<text:s/></text:p>
          </table:table-cell>
          <table:table-cell office:value-type="float" office:value="520.5" table:formula="of:=[.H26]+[.J26]" table:style-name="ce71">
            <text:p>520.5<text:s/></text:p>
          </table:table-cell>
          <table:table-cell office:value-type="float" office:value="171.89999999999998" table:formula="of:=[.H26]-[.J26]" table:style-name="ce71">
            <text:p>171.9<text:s/></text:p>
          </table:table-cell>
          <table:table-cell office:value-type="float" office:value="107.80000000000001" table:formula="of:=[.B26]-[.H26]" table:style-name="ce71">
            <text:p>107.8<text:s/></text:p>
          </table:table-cell>
          <table:table-cell office:value-type="float" office:value="31.138070479491624" table:formula="of:=([.B26]-[.H26])/[.H26]*100" table:style-name="ce73">
            <text:p>31.1<text:s/></text:p>
          </table:table-cell>
          <table:table-cell office:value-type="float" office:value="-25.700000000000017" table:formula="of:=[.D26]-[.J26]" table:style-name="ce73">
            <text:p>-25.7<text:s/></text:p>
          </table:table-cell>
          <table:table-cell office:value-type="float" office:value="-14.74469305794608" table:formula="of:=([.D26]-[.J26])/[.J26]*100" table:style-name="ce73">
            <text:p>-14.7<text:s/></text:p>
          </table:table-cell>
          <table:table-cell office:value-type="float" office:value="15.773294908741601" table:formula="of:=([.F26]-[.L26])/[.L26]*100" table:style-name="ce73">
            <text:p>15.8<text:s/></text:p>
          </table:table-cell>
          <table:table-cell office:value-type="float" office:value="77.66143106457244" table:formula="of:=([.G26]-[.M26])/[.M26]*100" table:style-name="ce73">
            <text:p>77.7<text:s/></text:p>
          </table:table-cell>
          <table:table-cell table:number-columns-repeated="16365"/>
        </table:table-row>
        <table:table-row table:style-name="ro4">
          <table:table-cell office:value-type="string" table:style-name="ce100">
            <text:p>加拿大</text:p>
          </table:table-cell>
          <table:table-cell office:value-type="float" office:value="660" table:style-name="ce71">
            <text:p>660.0<text:s/></text:p>
          </table:table-cell>
          <table:table-cell office:value-type="float" office:value="1.5467541598312631" table:formula="of:=[.B27]/[.$B$31]*100" table:style-name="ce71">
            <text:p>1.5<text:s/></text:p>
          </table:table-cell>
          <table:table-cell office:value-type="float" office:value="114.8" table:style-name="ce71">
            <text:p>114.8<text:s/></text:p>
          </table:table-cell>
          <table:table-cell office:value-type="float" office:value="0.28826838087585377" table:formula="of:=[.D27]/[.$D$31]*100" table:style-name="ce71">
            <text:p>0.3<text:s/></text:p>
          </table:table-cell>
          <table:table-cell office:value-type="float" office:value="774.8" table:formula="of:=[.B27]+[.D27]" table:style-name="ce71">
            <text:p>774.8<text:s/></text:p>
          </table:table-cell>
          <table:table-cell office:value-type="float" office:value="545.20000000000005" table:formula="of:=[.B27]-[.D27]" table:style-name="ce72">
            <text:p>545.2</text:p>
          </table:table-cell>
          <table:table-cell office:value-type="float" office:value="493.6" table:style-name="ce71">
            <text:p>493.6<text:s/></text:p>
          </table:table-cell>
          <table:table-cell office:value-type="float" office:value="1.4428951445526033" table:formula="of:=[.H27]/[.$H$31]*100" table:style-name="ce71">
            <text:p>1.4<text:s/></text:p>
          </table:table-cell>
          <table:table-cell office:value-type="float" office:value="90.6" table:style-name="ce71">
            <text:p>90.6<text:s/></text:p>
          </table:table-cell>
          <table:table-cell office:value-type="float" office:value="0.28410159924741296" table:formula="of:=[.J27]/[.$J$31]*100" table:style-name="ce71">
            <text:p>0.3<text:s/></text:p>
          </table:table-cell>
          <table:table-cell office:value-type="float" office:value="584.20000000000005" table:formula="of:=[.H27]+[.J27]" table:style-name="ce71">
            <text:p>584.2<text:s/></text:p>
          </table:table-cell>
          <table:table-cell office:value-type="float" office:value="403" table:formula="of:=[.H27]-[.J27]" table:style-name="ce71">
            <text:p>403.0<text:s/></text:p>
          </table:table-cell>
          <table:table-cell office:value-type="float" office:value="166.39999999999998" table:formula="of:=[.B27]-[.H27]" table:style-name="ce71">
            <text:p>166.4<text:s/></text:p>
          </table:table-cell>
          <table:table-cell office:value-type="float" office:value="33.711507293354934" table:formula="of:=([.B27]-[.H27])/[.H27]*100" table:style-name="ce73">
            <text:p>33.7<text:s/></text:p>
          </table:table-cell>
          <table:table-cell office:value-type="float" office:value="24.200000000000003" table:formula="of:=[.D27]-[.J27]" table:style-name="ce73">
            <text:p>24.2<text:s/></text:p>
          </table:table-cell>
          <table:table-cell office:value-type="float" office:value="26.710816777041945" table:formula="of:=([.D27]-[.J27])/[.J27]*100" table:style-name="ce73">
            <text:p>26.7<text:s/></text:p>
          </table:table-cell>
          <table:table-cell office:value-type="float" office:value="32.625813077713097" table:formula="of:=([.F27]-[.L27])/[.L27]*100" table:style-name="ce73">
            <text:p>32.6<text:s/></text:p>
          </table:table-cell>
          <table:table-cell office:value-type="float" office:value="35.285359801488845" table:formula="of:=([.G27]-[.M27])/[.M27]*100" table:style-name="ce73">
            <text:p>35.3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比利時</text:p>
          </table:table-cell>
          <table:table-cell office:value-type="float" office:value="294.5" table:style-name="ce71">
            <text:p>294.5<text:s/></text:p>
          </table:table-cell>
          <table:table-cell office:value-type="float" office:value="0.6901804546519803" table:formula="of:=[.B28]/[.$B$31]*100" table:style-name="ce71">
            <text:p>0.7<text:s/></text:p>
          </table:table-cell>
          <table:table-cell office:value-type="float" office:value="90.2" table:style-name="ce71">
            <text:p>90.2<text:s/></text:p>
          </table:table-cell>
          <table:table-cell office:value-type="float" office:value="0.22649658497388511" table:formula="of:=[.D28]/[.$D$31]*100" table:style-name="ce71">
            <text:p>0.2<text:s/></text:p>
          </table:table-cell>
          <table:table-cell office:value-type="float" office:value="384.7" table:formula="of:=[.B28]+[.D28]" table:style-name="ce71">
            <text:p>384.7<text:s/></text:p>
          </table:table-cell>
          <table:table-cell office:value-type="float" office:value="204.3" table:formula="of:=[.B28]-[.D28]" table:style-name="ce72">
            <text:p>204.3</text:p>
          </table:table-cell>
          <table:table-cell office:value-type="float" office:value="280.5" table:style-name="ce71">
            <text:p>280.5<text:s/></text:p>
          </table:table-cell>
          <table:table-cell office:value-type="float" office:value="0.81995965973866525" table:formula="of:=[.H28]/[.$H$31]*100" table:style-name="ce71">
            <text:p>0.8<text:s/></text:p>
          </table:table-cell>
          <table:table-cell office:value-type="float" office:value="64.900000000000006" table:style-name="ce71">
            <text:p>64.9<text:s/></text:p>
          </table:table-cell>
          <table:table-cell office:value-type="float" office:value="0.2035120727500784" table:formula="of:=[.J28]/[.$J$31]*100" table:style-name="ce71">
            <text:p>0.2<text:s/></text:p>
          </table:table-cell>
          <table:table-cell office:value-type="float" office:value="345.4" table:formula="of:=[.H28]+[.J28]" table:style-name="ce71">
            <text:p>345.4<text:s/></text:p>
          </table:table-cell>
          <table:table-cell office:value-type="float" office:value="215.6" table:formula="of:=[.H28]-[.J28]" table:style-name="ce71">
            <text:p>215.6<text:s/></text:p>
          </table:table-cell>
          <table:table-cell office:value-type="float" office:value="14" table:formula="of:=[.B28]-[.H28]" table:style-name="ce71">
            <text:p>14.0<text:s/></text:p>
          </table:table-cell>
          <table:table-cell office:value-type="float" office:value="4.9910873440285206" table:formula="of:=([.B28]-[.H28])/[.H28]*100" table:style-name="ce73">
            <text:p>5.0<text:s/></text:p>
          </table:table-cell>
          <table:table-cell office:value-type="float" office:value="25.299999999999997" table:formula="of:=[.D28]-[.J28]" table:style-name="ce73">
            <text:p>25.3<text:s/></text:p>
          </table:table-cell>
          <table:table-cell office:value-type="float" office:value="38.983050847457619" table:formula="of:=([.D28]-[.J28])/[.J28]*100" table:style-name="ce73">
            <text:p>39.0<text:s/></text:p>
          </table:table-cell>
          <table:table-cell office:value-type="float" office:value="11.378112333526351" table:formula="of:=([.F28]-[.L28])/[.L28]*100" table:style-name="ce73">
            <text:p>11.4<text:s/></text:p>
          </table:table-cell>
          <table:table-cell office:value-type="float" office:value="-5.2411873840445189" table:formula="of:=([.G28]-[.M28])/[.M28]*100" table:style-name="ce73">
            <text:p>-5.2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法國</text:p>
          </table:table-cell>
          <table:table-cell office:value-type="float" office:value="337.3" table:style-name="ce71">
            <text:p>337.3<text:s/></text:p>
          </table:table-cell>
          <table:table-cell office:value-type="float" office:value="0.79048511835012902" table:formula="of:=[.B29]/[.$B$31]*100" table:style-name="ce71">
            <text:p>0.8<text:s/></text:p>
          </table:table-cell>
          <table:table-cell office:value-type="float" office:value="168" table:style-name="ce71">
            <text:p>168.0<text:s/></text:p>
          </table:table-cell>
          <table:table-cell office:value-type="float" office:value="0.42185616713539575" table:formula="of:=[.D29]/[.$D$31]*100" table:style-name="ce71">
            <text:p>0.4<text:s/></text:p>
          </table:table-cell>
          <table:table-cell office:value-type="float" office:value="505.3" table:formula="of:=[.B29]+[.D29]" table:style-name="ce71">
            <text:p>505.3<text:s/></text:p>
          </table:table-cell>
          <table:table-cell office:value-type="float" office:value="169.3" table:formula="of:=[.B29]-[.D29]" table:style-name="ce72">
            <text:p>169.3</text:p>
          </table:table-cell>
          <table:table-cell office:value-type="float" office:value="264.60000000000002" table:style-name="ce71">
            <text:p>264.6<text:s/></text:p>
          </table:table-cell>
          <table:table-cell office:value-type="float" office:value="0.77348066298342544" table:formula="of:=[.H29]/[.$H$31]*100" table:style-name="ce71">
            <text:p>0.8<text:s/></text:p>
          </table:table-cell>
          <table:table-cell office:value-type="float" office:value="157.19999999999999" table:style-name="ce71">
            <text:p>157.2<text:s/></text:p>
          </table:table-cell>
          <table:table-cell office:value-type="float" office:value="0.49294449670743179" table:formula="of:=[.J29]/[.$J$31]*100" table:style-name="ce71">
            <text:p>0.5<text:s/></text:p>
          </table:table-cell>
          <table:table-cell office:value-type="float" office:value="421.8" table:formula="of:=[.H29]+[.J29]" table:style-name="ce71">
            <text:p>421.8<text:s/></text:p>
          </table:table-cell>
          <table:table-cell office:value-type="float" office:value="107.40000000000003" table:formula="of:=[.H29]-[.J29]" table:style-name="ce71">
            <text:p>107.4<text:s/></text:p>
          </table:table-cell>
          <table:table-cell office:value-type="float" office:value="72.699999999999989" table:formula="of:=[.B29]-[.H29]" table:style-name="ce71">
            <text:p>72.7<text:s/></text:p>
          </table:table-cell>
          <table:table-cell office:value-type="float" office:value="27.475434618291754" table:formula="of:=([.B29]-[.H29])/[.H29]*100" table:style-name="ce73">
            <text:p>27.5<text:s/></text:p>
          </table:table-cell>
          <table:table-cell office:value-type="float" office:value="10.800000000000011" table:formula="of:=[.D29]-[.J29]" table:style-name="ce73">
            <text:p>10.8<text:s/></text:p>
          </table:table-cell>
          <table:table-cell office:value-type="float" office:value="6.8702290076335952" table:formula="of:=([.D29]-[.J29])/[.J29]*100" table:style-name="ce73">
            <text:p>6.9<text:s/></text:p>
          </table:table-cell>
          <table:table-cell office:value-type="float" office:value="19.796111901375056" table:formula="of:=([.F29]-[.L29])/[.L29]*100" table:style-name="ce73">
            <text:p>19.8<text:s/></text:p>
          </table:table-cell>
          <table:table-cell office:value-type="float" office:value="57.635009310986931" table:formula="of:=([.G29]-[.M29])/[.M29]*100" table:style-name="ce73">
            <text:p>57.6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俄羅斯</text:p>
          </table:table-cell>
          <table:table-cell office:value-type="float" office:value="174.9" table:style-name="ce71">
            <text:p>174.9<text:s/></text:p>
          </table:table-cell>
          <table:table-cell office:value-type="float" office:value="0.4098898523552848" table:formula="of:=[.B30]/[.$B$31]*100" table:style-name="ce71">
            <text:p>0.4<text:s/></text:p>
          </table:table-cell>
          <table:table-cell office:value-type="float" office:value="153.69999999999999" table:style-name="ce71">
            <text:p>153.7<text:s/></text:p>
          </table:table-cell>
          <table:table-cell office:value-type="float" office:value="0.38594817195660902" table:formula="of:=[.D30]/[.$D$31]*100" table:style-name="ce71">
            <text:p>0.4<text:s/></text:p>
          </table:table-cell>
          <table:table-cell office:value-type="float" office:value="328.6" table:formula="of:=[.B30]+[.D30]" table:style-name="ce71">
            <text:p>328.6<text:s/></text:p>
          </table:table-cell>
          <table:table-cell office:value-type="float" office:value="21.200000000000017" table:formula="of:=[.B30]-[.D30]" table:style-name="ce72">
            <text:p>21.2</text:p>
          </table:table-cell>
          <table:table-cell office:value-type="float" office:value="191.8" table:style-name="ce71">
            <text:p>191.8<text:s/></text:p>
          </table:table-cell>
          <table:table-cell office:value-type="float" office:value="0.56067116840597508" table:formula="of:=[.H30]/[.$H$31]*100" table:style-name="ce71">
            <text:p>0.6<text:s/></text:p>
          </table:table-cell>
          <table:table-cell office:value-type="float" office:value="197.8" table:style-name="ce71">
            <text:p>197.8<text:s/></text:p>
          </table:table-cell>
          <table:table-cell office:value-type="float" office:value="0.62025713389777359" table:formula="of:=[.J30]/[.$J$31]*100" table:style-name="ce71">
            <text:p>0.6<text:s/></text:p>
          </table:table-cell>
          <table:table-cell office:value-type="float" office:value="389.6" table:formula="of:=[.H30]+[.J30]" table:style-name="ce71">
            <text:p>389.6<text:s/></text:p>
          </table:table-cell>
          <table:table-cell office:value-type="float" office:value="-6" table:formula="of:=[.H30]-[.J30]" table:style-name="ce71">
            <text:p>-6.0<text:s/></text:p>
          </table:table-cell>
          <table:table-cell office:value-type="float" office:value="-16.900000000000006" table:formula="of:=[.B30]-[.H30]" table:style-name="ce71">
            <text:p>-16.9<text:s/></text:p>
          </table:table-cell>
          <table:table-cell office:value-type="float" office:value="-8.811261730969763" table:formula="of:=([.B30]-[.H30])/[.H30]*100" table:style-name="ce73">
            <text:p>-8.8<text:s/></text:p>
          </table:table-cell>
          <table:table-cell office:value-type="float" office:value="-44.100000000000023" table:formula="of:=[.D30]-[.J30]" table:style-name="ce73">
            <text:p>-44.1<text:s/></text:p>
          </table:table-cell>
          <table:table-cell office:value-type="float" office:value="-22.295247724974733" table:formula="of:=([.D30]-[.J30])/[.J30]*100" table:style-name="ce73">
            <text:p>-22.3<text:s/></text:p>
          </table:table-cell>
          <table:table-cell office:value-type="float" office:value="-15.657084188911705" table:formula="of:=([.F30]-[.L30])/[.L30]*100" table:style-name="ce73">
            <text:p>-15.7<text:s/></text:p>
          </table:table-cell>
          <table:table-cell office:value-type="float" office:value="-453.3333333333336" table:formula="of:=([.G30]-[.M30])/[.M30]*100" table:style-name="ce73">
            <text:p>-453.3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全球</text:p>
          </table:table-cell>
          <table:table-cell office:value-type="float" office:value="42670" table:style-name="ce75">
            <text:p>42,670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39824" table:style-name="ce75">
            <text:p>39,824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82494" table:formula="of:=[.B31]+[.D31]" table:style-name="ce75">
            <text:p>82,494<text:s/></text:p>
          </table:table-cell>
          <table:table-cell office:value-type="float" office:value="2846" table:formula="of:=[.B31]-[.D31]" table:style-name="ce75">
            <text:p>2,846<text:s/></text:p>
          </table:table-cell>
          <table:table-cell office:value-type="float" office:value="34209" table:style-name="ce76">
            <text:p>34,20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31890" table:style-name="ce98">
            <text:p>31,890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6099" table:formula="of:=[.H31]+[.J31]" table:style-name="ce98">
            <text:p>66,099</text:p>
          </table:table-cell>
          <table:table-cell office:value-type="float" office:value="2319" table:formula="of:=[.H31]-[.J31]" table:style-name="ce84">
            <text:p>2,319.0<text:s/></text:p>
          </table:table-cell>
          <table:table-cell office:value-type="float" office:value="8461" table:formula="of:=[.B31]-[.H31]" table:style-name="ce71">
            <text:p>8,461.0<text:s/></text:p>
          </table:table-cell>
          <table:table-cell office:value-type="float" office:value="24.733257329942411" table:formula="of:=([.B31]-[.H31])/[.H31]*100" table:style-name="ce77">
            <text:p>24.7<text:s/></text:p>
          </table:table-cell>
          <table:table-cell office:value-type="float" office:value="7934" table:formula="of:=[.D31]-[.J31]" table:style-name="ce98">
            <text:p>7,934</text:p>
          </table:table-cell>
          <table:table-cell office:value-type="float" office:value="24.879272499216054" table:formula="of:=([.D31]-[.J31])/[.J31]*100" table:style-name="ce77">
            <text:p>24.9<text:s/></text:p>
          </table:table-cell>
          <table:table-cell office:value-type="float" office:value="24.803703535605681" table:formula="of:=([.F31]-[.L31])/[.L31]*100" table:style-name="ce77">
            <text:p>24.8<text:s/></text:p>
          </table:table-cell>
          <table:table-cell office:value-type="string" table:style-name="ce77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3">
            <text:p><text:span text:style-name="T2">製表時間：</text:span>2025<text:span text:style-name="T2">年</text:span>10<text:span text:style-name="T2">月</text:span>14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24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3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number-rows-repeated="14" table:style-name="ro5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A03越南與主要貿易夥伴貿易統計202509.$A$1:A03越南與主要貿易夥伴貿易統計202509.$S$33" table:base-cell-address="A03越南與主要貿易夥伴貿易統計202509.$A$1"/>
        </table:named-expressions>
      </table:table>
      <table:table table:name="A04越南與主要貿易夥伴貿易統計202501-09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9" table:number-rows-spanned="1" table:style-name="ce112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1<text:span text:style-name="T8">至</text:span>9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5">
            <text:p>國　家　別</text:p>
          </table:table-cell>
          <table:table-cell office:value-type="string" table:number-columns-spanned="6" table:number-rows-spanned="1" table:style-name="ce153">
            <text:p>2025<text:span text:style-name="T15">年</text:span>1<text:span text:style-name="T15">至</text:span>9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3">
            <text:p>2024<text:span text:style-name="T15">年</text:span>1<text:span text:style-name="T15">至</text:span>9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5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出口</text:p>
          </table:table-cell>
          <table:covered-table-cell/>
          <table:table-cell office:value-type="string" table:number-columns-spanned="2" table:number-rows-spanned="1" table:style-name="ce155">
            <text:p>進口</text:p>
          </table:table-cell>
          <table:covered-table-cell/>
          <table:table-cell office:value-type="string" table:number-columns-spanned="1" table:number-rows-spanned="2" table:style-name="ce153">
            <text:p><text:span text:style-name="T2">總額</text:span></text:p>
          </table:table-cell>
          <table:table-cell office:value-type="string" table:number-columns-spanned="1" table:number-rows-spanned="2" table:style-name="ce15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3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3">
            <text:p><text:span text:style-name="T2">總額</text:span></text:p>
          </table:table-cell>
          <table:table-cell office:value-type="string" table:number-columns-spanned="1" table:number-rows-spanned="2" table:style-name="ce15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3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2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<text:span text:style-name="T2">比重</text:span></text:p>
          </table:table-cell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<text:span text:style-name="T2">比重</text:span>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92">
            <text:p>比重</text:p>
          </table:table-cell>
          <table:table-cell office:value-type="string" table:style-name="ce92">
            <text:p>金額</text:p>
          </table:table-cell>
          <table:table-cell office:value-type="string" table:style-name="ce92">
            <text:p>比重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49624.3" table:style-name="ce71">
            <text:p>49,624.3<text:s/></text:p>
          </table:table-cell>
          <table:table-cell office:value-type="float" office:value="14.229557178536508" table:formula="of:=[.B7]/[.$B$31]*100" table:style-name="ce71">
            <text:p>14.2<text:s/></text:p>
          </table:table-cell>
          <table:table-cell office:value-type="float" office:value="134413" table:style-name="ce71">
            <text:p>134,413.0<text:s/></text:p>
          </table:table-cell>
          <table:table-cell office:value-type="float" office:value="40.496211379419428" table:formula="of:=[.D7]/[.$D$31]*100" table:style-name="ce71">
            <text:p>40.5<text:s/></text:p>
          </table:table-cell>
          <table:table-cell office:value-type="float" office:value="184037.3" table:formula="of:=[.B7]+[.D7]" table:style-name="ce71">
            <text:p>184,037.3<text:s/></text:p>
          </table:table-cell>
          <table:table-cell office:value-type="float" office:value="-84788.7" table:formula="of:=[.B7]-[.D7]" table:style-name="ce71">
            <text:p>-84,788.7<text:s/></text:p>
          </table:table-cell>
          <table:table-cell office:value-type="float" office:value="44605.1" table:style-name="ce71">
            <text:p>44,605.1<text:s/></text:p>
          </table:table-cell>
          <table:table-cell office:value-type="float" office:value="14.836418911277715" table:formula="of:=[.H7]/[.$H$31]*100" table:style-name="ce71">
            <text:p>14.8<text:s/></text:p>
          </table:table-cell>
          <table:table-cell office:value-type="float" office:value="105062.6" table:style-name="ce71">
            <text:p>105,062.6<text:s/></text:p>
          </table:table-cell>
          <table:table-cell office:value-type="float" office:value="37.589884685703247" table:formula="of:=[.J7]/[.$J$31]*100" table:style-name="ce71">
            <text:p>37.6<text:s/></text:p>
          </table:table-cell>
          <table:table-cell office:value-type="float" office:value="149667.70000000001" table:formula="of:=[.H7]+[.J7]" table:style-name="ce71">
            <text:p>149,667.7<text:s/></text:p>
          </table:table-cell>
          <table:table-cell office:value-type="float" office:value="-60457.500000000007" table:formula="of:=[.H7]-[.J7]" table:style-name="ce71">
            <text:p>-60,457.5<text:s/></text:p>
          </table:table-cell>
          <table:table-cell office:value-type="float" office:value="5019.2000000000044" table:formula="of:=[.B7]-[.H7]" table:style-name="ce73">
            <text:p>5,019.2<text:s/></text:p>
          </table:table-cell>
          <table:table-cell office:value-type="float" office:value="11.252524935489451" table:formula="of:=([.B7]-[.H7])/[.H7]*100" table:style-name="ce73">
            <text:p>11.3<text:s/></text:p>
          </table:table-cell>
          <table:table-cell office:value-type="float" office:value="29350.399999999994" table:formula="of:=[.D7]-[.J7]" table:style-name="ce73">
            <text:p>29,350.4<text:s/></text:p>
          </table:table-cell>
          <table:table-cell office:value-type="float" office:value="27.936106664026966" table:formula="of:=([.D7]-[.J7])/[.J7]*100" table:style-name="ce73">
            <text:p>27.9<text:s/></text:p>
          </table:table-cell>
          <table:table-cell office:value-type="float" office:value="22.963939447188654" table:formula="of:=([.F7]-[.L7])/[.L7]*100" table:style-name="ce73">
            <text:p>23.0<text:s/></text:p>
          </table:table-cell>
          <table:table-cell office:value-type="float" office:value="40.24513087706238" table:formula="of:=([.G7]-[.M7])/[.M7]*100" table:style-name="ce73">
            <text:p>40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112770.3" table:style-name="ce71">
            <text:p>112,770.3<text:s/></text:p>
          </table:table-cell>
          <table:table-cell office:value-type="float" office:value="32.336404380328091" table:formula="of:=[.B8]/[.$B$31]*100" table:style-name="ce71">
            <text:p>32.3<text:s/></text:p>
          </table:table-cell>
          <table:table-cell office:value-type="float" office:value="13656.9" table:style-name="ce71">
            <text:p>13,656.9<text:s/></text:p>
          </table:table-cell>
          <table:table-cell office:value-type="float" office:value="4.1145775273789971" table:formula="of:=[.D8]/[.$D$31]*100" table:style-name="ce71">
            <text:p>4.1<text:s/></text:p>
          </table:table-cell>
          <table:table-cell office:value-type="float" office:value="126427.2" table:formula="of:=[.B8]+[.D8]" table:style-name="ce71">
            <text:p>126,427.2<text:s/></text:p>
          </table:table-cell>
          <table:table-cell office:value-type="float" office:value="99113.400000000009" table:formula="of:=[.B8]-[.D8]" table:style-name="ce71">
            <text:p>99,113.4<text:s/></text:p>
          </table:table-cell>
          <table:table-cell office:value-type="float" office:value="88281.8" table:style-name="ce71">
            <text:p>88,281.8<text:s/></text:p>
          </table:table-cell>
          <table:table-cell office:value-type="float" office:value="29.364036108912146" table:formula="of:=[.H8]/[.$H$31]*100" table:style-name="ce71">
            <text:p>29.4<text:s/></text:p>
          </table:table-cell>
          <table:table-cell office:value-type="float" office:value="11053.4" table:style-name="ce71">
            <text:p>11,053.4<text:s/></text:p>
          </table:table-cell>
          <table:table-cell office:value-type="float" office:value="3.9547472781460979" table:formula="of:=[.J8]/[.$J$31]*100" table:style-name="ce71">
            <text:p>4.0<text:s/></text:p>
          </table:table-cell>
          <table:table-cell office:value-type="float" office:value="99335.2" table:formula="of:=[.H8]+[.J8]" table:style-name="ce71">
            <text:p>99,335.2<text:s/></text:p>
          </table:table-cell>
          <table:table-cell office:value-type="float" office:value="77228.400000000009" table:formula="of:=[.H8]-[.J8]" table:style-name="ce71">
            <text:p>77,228.4<text:s/></text:p>
          </table:table-cell>
          <table:table-cell office:value-type="float" office:value="24488.5" table:formula="of:=[.B8]-[.H8]" table:style-name="ce73">
            <text:p>24,488.5<text:s/></text:p>
          </table:table-cell>
          <table:table-cell office:value-type="float" office:value="27.739013024202041" table:formula="of:=([.B8]-[.H8])/[.H8]*100" table:style-name="ce73">
            <text:p>27.7<text:s/></text:p>
          </table:table-cell>
          <table:table-cell office:value-type="float" office:value="2603.5" table:formula="of:=[.D8]-[.J8]" table:style-name="ce73">
            <text:p>2,603.5<text:s/></text:p>
          </table:table-cell>
          <table:table-cell office:value-type="float" office:value="23.553838637885178" table:formula="of:=([.D8]-[.J8])/[.J8]*100" table:style-name="ce73">
            <text:p>23.6<text:s/></text:p>
          </table:table-cell>
          <table:table-cell office:value-type="float" office:value="27.273312984722438" table:formula="of:=([.F8]-[.L8])/[.L8]*100" table:style-name="ce73">
            <text:p>27.3<text:s/></text:p>
          </table:table-cell>
          <table:table-cell office:value-type="float" office:value="28.338020728125919" table:formula="of:=([.G8]-[.M8])/[.M8]*100" table:style-name="ce73">
            <text:p>28.3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21372.9" table:style-name="ce71">
            <text:p>21,372.9<text:s/></text:p>
          </table:table-cell>
          <table:table-cell office:value-type="float" office:value="6.1285882646433896" table:formula="of:=[.B9]/[.$B$31]*100" table:style-name="ce71">
            <text:p>6.1<text:s/></text:p>
          </table:table-cell>
          <table:table-cell office:value-type="float" office:value="44445.3" table:style-name="ce71">
            <text:p>44,445.3<text:s/></text:p>
          </table:table-cell>
          <table:table-cell office:value-type="float" office:value="13.390566861997803" table:formula="of:=[.D9]/[.$D$31]*100" table:style-name="ce71">
            <text:p>13.4<text:s/></text:p>
          </table:table-cell>
          <table:table-cell office:value-type="float" office:value="65818.200000000012" table:formula="of:=[.B9]+[.D9]" table:style-name="ce71">
            <text:p>65,818.2<text:s/></text:p>
          </table:table-cell>
          <table:table-cell office:value-type="float" office:value="-23072.400000000001" table:formula="of:=[.B9]-[.D9]" table:style-name="ce71">
            <text:p>-23,072.4<text:s/></text:p>
          </table:table-cell>
          <table:table-cell office:value-type="float" office:value="19012.900000000001" table:style-name="ce71">
            <text:p>19,012.9<text:s/></text:p>
          </table:table-cell>
          <table:table-cell office:value-type="float" office:value="6.3240156196989155" table:formula="of:=[.H9]/[.$H$31]*100" table:style-name="ce71">
            <text:p>6.3<text:s/></text:p>
          </table:table-cell>
          <table:table-cell office:value-type="float" office:value="41545.1" table:style-name="ce71">
            <text:p>41,545.1<text:s/></text:p>
          </table:table-cell>
          <table:table-cell office:value-type="float" office:value="14.864238256582359" table:formula="of:=[.J9]/[.$J$31]*100" table:style-name="ce71">
            <text:p>14.9<text:s/></text:p>
          </table:table-cell>
          <table:table-cell office:value-type="float" office:value="60558" table:formula="of:=[.H9]+[.J9]" table:style-name="ce71">
            <text:p>60,558.0<text:s/></text:p>
          </table:table-cell>
          <table:table-cell office:value-type="float" office:value="-22532.199999999997" table:formula="of:=[.H9]-[.J9]" table:style-name="ce71">
            <text:p>-22,532.2<text:s/></text:p>
          </table:table-cell>
          <table:table-cell office:value-type="float" office:value="2360" table:formula="of:=[.B9]-[.H9]" table:style-name="ce73">
            <text:p>2,360.0<text:s/></text:p>
          </table:table-cell>
          <table:table-cell office:value-type="float" office:value="12.412625112423669" table:formula="of:=([.B9]-[.H9])/[.H9]*100" table:style-name="ce73">
            <text:p>12.4<text:s/></text:p>
          </table:table-cell>
          <table:table-cell office:value-type="float" office:value="2900.2000000000044" table:formula="of:=[.D9]-[.J9]" table:style-name="ce73">
            <text:p>2,900.2<text:s/></text:p>
          </table:table-cell>
          <table:table-cell office:value-type="float" office:value="6.9808473201412546" table:formula="of:=([.D9]-[.J9])/[.J9]*100" table:style-name="ce73">
            <text:p>7.0<text:s/></text:p>
          </table:table-cell>
          <table:table-cell office:value-type="float" office:value="8.6862181710096298" table:formula="of:=([.F9]-[.L9])/[.L9]*100" table:style-name="ce73">
            <text:p>8.7<text:s/></text:p>
          </table:table-cell>
          <table:table-cell office:value-type="float" office:value="2.397457860306603" table:formula="of:=([.G9]-[.M9])/[.M9]*100" table:style-name="ce73">
            <text:p>2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日本</text:span></text:p>
          </table:table-cell>
          <table:table-cell office:value-type="float" office:value="19654.900000000001" table:style-name="ce71">
            <text:p>19,654.9<text:s/></text:p>
          </table:table-cell>
          <table:table-cell office:value-type="float" office:value="5.6359590641765669" table:formula="of:=[.B10]/[.$B$31]*100" table:style-name="ce71">
            <text:p>5.6<text:s/></text:p>
          </table:table-cell>
          <table:table-cell office:value-type="float" office:value="18243" table:style-name="ce71">
            <text:p>18,243.0<text:s/></text:p>
          </table:table-cell>
          <table:table-cell office:value-type="float" office:value="5.4962866999081088" table:formula="of:=[.D10]/[.$D$31]*100" table:style-name="ce71">
            <text:p>5.5<text:s/></text:p>
          </table:table-cell>
          <table:table-cell office:value-type="float" office:value="37897.9" table:formula="of:=[.B10]+[.D10]" table:style-name="ce71">
            <text:p>37,897.9<text:s/></text:p>
          </table:table-cell>
          <table:table-cell office:value-type="float" office:value="1411.9000000000015" table:formula="of:=[.B10]-[.D10]" table:style-name="ce71">
            <text:p>1,411.9<text:s/></text:p>
          </table:table-cell>
          <table:table-cell office:value-type="float" office:value="18023.8" table:style-name="ce71">
            <text:p>18,023.8<text:s/></text:p>
          </table:table-cell>
          <table:table-cell office:value-type="float" office:value="5.9950240482161741" table:formula="of:=[.H10]/[.$H$31]*100" table:style-name="ce71">
            <text:p>6.0<text:s/></text:p>
          </table:table-cell>
          <table:table-cell office:value-type="float" office:value="16110.5" table:style-name="ce71">
            <text:p>16,110.5<text:s/></text:p>
          </table:table-cell>
          <table:table-cell office:value-type="float" office:value="5.7641048025560204" table:formula="of:=[.J10]/[.$J$31]*100" table:style-name="ce71">
            <text:p>5.8<text:s/></text:p>
          </table:table-cell>
          <table:table-cell office:value-type="float" office:value="34134.300000000003" table:formula="of:=[.H10]+[.J10]" table:style-name="ce71">
            <text:p>34,134.3<text:s/></text:p>
          </table:table-cell>
          <table:table-cell office:value-type="float" office:value="1913.2999999999993" table:formula="of:=[.H10]-[.J10]" table:style-name="ce71">
            <text:p>1,913.3<text:s/></text:p>
          </table:table-cell>
          <table:table-cell office:value-type="float" office:value="1631.1000000000022" table:formula="of:=[.B10]-[.H10]" table:style-name="ce73">
            <text:p>1,631.1<text:s/></text:p>
          </table:table-cell>
          <table:table-cell office:value-type="float" office:value="9.0497009509648478" table:formula="of:=([.B10]-[.H10])/[.H10]*100" table:style-name="ce73">
            <text:p>9.0<text:s/></text:p>
          </table:table-cell>
          <table:table-cell office:value-type="float" office:value="2132.5" table:formula="of:=[.D10]-[.J10]" table:style-name="ce73">
            <text:p>2,132.5<text:s/></text:p>
          </table:table-cell>
          <table:table-cell office:value-type="float" office:value="13.236708978616429" table:formula="of:=([.D10]-[.J10])/[.J10]*100" table:style-name="ce73">
            <text:p>13.2<text:s/></text:p>
          </table:table-cell>
          <table:table-cell office:value-type="float" office:value="11.025859619209998" table:formula="of:=([.F10]-[.L10])/[.L10]*100" table:style-name="ce73">
            <text:p>11.0<text:s/></text:p>
          </table:table-cell>
          <table:table-cell office:value-type="float" office:value="-26.206031463962681" table:formula="of:=([.G10]-[.M10])/[.M10]*100" table:style-name="ce73">
            <text:p>-26.2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臺灣</text:p>
          </table:table-cell>
          <table:table-cell office:value-type="float" office:value="4954.1000000000004" table:style-name="ce71">
            <text:p>4,954.1<text:s/></text:p>
          </table:table-cell>
          <table:table-cell office:value-type="float" office:value="1.4205671257466144" table:formula="of:=[.B11]/[.$B$31]*100" table:style-name="ce71">
            <text:p>1.4<text:s/></text:p>
          </table:table-cell>
          <table:table-cell office:value-type="float" office:value="24115.8" table:style-name="ce71">
            <text:p>24,115.8<text:s/></text:p>
          </table:table-cell>
          <table:table-cell office:value-type="float" office:value="7.2656553635719989" table:formula="of:=[.D11]/[.$D$31]*100" table:style-name="ce71">
            <text:p>7.3<text:s/></text:p>
          </table:table-cell>
          <table:table-cell office:value-type="float" office:value="29069.9" table:formula="of:=[.B11]+[.D11]" table:style-name="ce71">
            <text:p>29,069.9<text:s/></text:p>
          </table:table-cell>
          <table:table-cell office:value-type="float" office:value="-19161.699999999997" table:formula="of:=[.B11]-[.D11]" table:style-name="ce71">
            <text:p>-19,161.7<text:s/></text:p>
          </table:table-cell>
          <table:table-cell office:value-type="float" office:value="4118.5" table:style-name="ce71">
            <text:p>4,118.5<text:s/></text:p>
          </table:table-cell>
          <table:table-cell office:value-type="float" office:value="1.3698835174923332" table:formula="of:=[.H11]/[.$H$31]*100" table:style-name="ce71">
            <text:p>1.4<text:s/></text:p>
          </table:table-cell>
          <table:table-cell office:value-type="float" office:value="16646.099999999999" table:style-name="ce71">
            <text:p>16,646.1<text:s/></text:p>
          </table:table-cell>
          <table:table-cell office:value-type="float" office:value="5.9557347663838955" table:formula="of:=[.J11]/[.$J$31]*100" table:style-name="ce71">
            <text:p>6.0<text:s/></text:p>
          </table:table-cell>
          <table:table-cell office:value-type="float" office:value="20764.599999999999" table:formula="of:=[.H11]+[.J11]" table:style-name="ce71">
            <text:p>20,764.6<text:s/></text:p>
          </table:table-cell>
          <table:table-cell office:value-type="float" office:value="-12527.599999999999" table:formula="of:=[.H11]-[.J11]" table:style-name="ce71">
            <text:p>-12,527.6<text:s/></text:p>
          </table:table-cell>
          <table:table-cell office:value-type="float" office:value="835.60000000000036" table:formula="of:=[.B11]-[.H11]" table:style-name="ce73">
            <text:p>835.6<text:s/></text:p>
          </table:table-cell>
          <table:table-cell office:value-type="float" office:value="20.288940148112186" table:formula="of:=([.B11]-[.H11])/[.H11]*100" table:style-name="ce73">
            <text:p>20.3<text:s/></text:p>
          </table:table-cell>
          <table:table-cell office:value-type="float" office:value="7469.7000000000007" table:formula="of:=[.D11]-[.J11]" table:style-name="ce73">
            <text:p>7,469.7<text:s/></text:p>
          </table:table-cell>
          <table:table-cell office:value-type="float" office:value="44.873573990304045" table:formula="of:=([.D11]-[.J11])/[.J11]*100" table:style-name="ce73">
            <text:p>44.9<text:s/></text:p>
          </table:table-cell>
          <table:table-cell office:value-type="float" office:value="39.997399420167028" table:formula="of:=([.F11]-[.L11])/[.L11]*100" table:style-name="ce73">
            <text:p>40.0<text:s/></text:p>
          </table:table-cell>
          <table:table-cell office:value-type="float" office:value="52.955873431463317" table:formula="of:=([.G11]-[.M11])/[.M11]*100" table:style-name="ce73">
            <text:p>53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6344.2" table:style-name="ce71">
            <text:p>6,344.2<text:s/></text:p>
          </table:table-cell>
          <table:table-cell office:value-type="float" office:value="1.8191723944130458" table:formula="of:=[.B12]/[.$B$31]*100" table:style-name="ce71">
            <text:p>1.8<text:s/></text:p>
          </table:table-cell>
          <table:table-cell office:value-type="float" office:value="9686.4" table:style-name="ce71">
            <text:p>9,686.4<text:s/></text:p>
          </table:table-cell>
          <table:table-cell office:value-type="float" office:value="2.91833752617387" table:formula="of:=[.D12]/[.$D$31]*100" table:style-name="ce71">
            <text:p>2.9<text:s/></text:p>
          </table:table-cell>
          <table:table-cell office:value-type="float" office:value="16030.599999999999" table:formula="of:=[.B12]+[.D12]" table:style-name="ce71">
            <text:p>16,030.6<text:s/></text:p>
          </table:table-cell>
          <table:table-cell office:value-type="float" office:value="-3342.2" table:formula="of:=[.B12]-[.D12]" table:style-name="ce71">
            <text:p>-3,342.2<text:s/></text:p>
          </table:table-cell>
          <table:table-cell office:value-type="float" office:value="5876.3" table:style-name="ce71">
            <text:p>5,876.3<text:s/></text:p>
          </table:table-cell>
          <table:table-cell office:value-type="float" office:value="1.954557852091829" table:formula="of:=[.H12]/[.$H$31]*100" table:style-name="ce71">
            <text:p>2.0<text:s/></text:p>
          </table:table-cell>
          <table:table-cell office:value-type="float" office:value="8949.5" table:style-name="ce71">
            <text:p>8,949.5<text:s/></text:p>
          </table:table-cell>
          <table:table-cell office:value-type="float" office:value="3.2020021681806963" table:formula="of:=[.J12]/[.$J$31]*100" table:style-name="ce71">
            <text:p>3.2<text:s/></text:p>
          </table:table-cell>
          <table:table-cell office:value-type="float" office:value="14825.8" table:formula="of:=[.H12]+[.J12]" table:style-name="ce71">
            <text:p>14,825.8<text:s/></text:p>
          </table:table-cell>
          <table:table-cell office:value-type="float" office:value="-3073.2" table:formula="of:=[.H12]-[.J12]" table:style-name="ce71">
            <text:p>-3,073.2<text:s/></text:p>
          </table:table-cell>
          <table:table-cell office:value-type="float" office:value="467.89999999999964" table:formula="of:=[.B12]-[.H12]" table:style-name="ce73">
            <text:p>467.9<text:s/></text:p>
          </table:table-cell>
          <table:table-cell office:value-type="float" office:value="7.9624934057144738" table:formula="of:=([.B12]-[.H12])/[.H12]*100" table:style-name="ce73">
            <text:p>8.0<text:s/></text:p>
          </table:table-cell>
          <table:table-cell office:value-type="float" office:value="736.89999999999964" table:formula="of:=[.D12]-[.J12]" table:style-name="ce73">
            <text:p>736.9<text:s/></text:p>
          </table:table-cell>
          <table:table-cell office:value-type="float" office:value="8.2339795519302719" table:formula="of:=([.D12]-[.J12])/[.J12]*100" table:style-name="ce73">
            <text:p>8.2<text:s/></text:p>
          </table:table-cell>
          <table:table-cell office:value-type="float" office:value="8.1263742934613941" table:formula="of:=([.F12]-[.L12])/[.L12]*100" table:style-name="ce73">
            <text:p>8.1<text:s/></text:p>
          </table:table-cell>
          <table:table-cell office:value-type="float" office:value="8.7530912404008863" table:formula="of:=([.G12]-[.M12])/[.M12]*100" table:style-name="ce73">
            <text:p>8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4271.6000000000004" table:style-name="ce71">
            <text:p>4,271.6<text:s/></text:p>
          </table:table-cell>
          <table:table-cell office:value-type="float" office:value="1.2248631505902663" table:formula="of:=[.B13]/[.$B$31]*100" table:style-name="ce71">
            <text:p>1.2<text:s/></text:p>
          </table:table-cell>
          <table:table-cell office:value-type="float" office:value="8448.7000000000007" table:style-name="ce71">
            <text:p>8,448.7<text:s/></text:p>
          </table:table-cell>
          <table:table-cell office:value-type="float" office:value="2.5454408508202406" table:formula="of:=[.D13]/[.$D$31]*100" table:style-name="ce71">
            <text:p>2.5<text:s/></text:p>
          </table:table-cell>
          <table:table-cell office:value-type="float" office:value="12720.300000000001" table:formula="of:=[.B13]+[.D13]" table:style-name="ce71">
            <text:p>12,720.3<text:s/></text:p>
          </table:table-cell>
          <table:table-cell office:value-type="float" office:value="-4177.1000000000004" table:formula="of:=[.B13]-[.D13]" table:style-name="ce71">
            <text:p>-4,177.1<text:s/></text:p>
          </table:table-cell>
          <table:table-cell office:value-type="float" office:value="4644.8999999999996" table:style-name="ce71">
            <text:p>4,644.9<text:s/></text:p>
          </table:table-cell>
          <table:table-cell office:value-type="float" office:value="1.5449731578002035" table:formula="of:=[.H13]/[.$H$31]*100" table:style-name="ce71">
            <text:p>1.5<text:s/></text:p>
          </table:table-cell>
          <table:table-cell office:value-type="float" office:value="7406" table:style-name="ce71">
            <text:p>7,406.0<text:s/></text:p>
          </table:table-cell>
          <table:table-cell office:value-type="float" office:value="2.649760104759622" table:formula="of:=[.J13]/[.$J$31]*100" table:style-name="ce71">
            <text:p>2.6<text:s/></text:p>
          </table:table-cell>
          <table:table-cell office:value-type="float" office:value="12050.9" table:formula="of:=[.H13]+[.J13]" table:style-name="ce71">
            <text:p>12,050.9<text:s/></text:p>
          </table:table-cell>
          <table:table-cell office:value-type="float" office:value="-2761.1000000000004" table:formula="of:=[.H13]-[.J13]" table:style-name="ce71">
            <text:p>-2,761.1<text:s/></text:p>
          </table:table-cell>
          <table:table-cell office:value-type="float" office:value="-373.29999999999927" table:formula="of:=[.B13]-[.H13]" table:style-name="ce73">
            <text:p>-373.3<text:s/></text:p>
          </table:table-cell>
          <table:table-cell office:value-type="float" office:value="-8.0367715128420265" table:formula="of:=([.B13]-[.H13])/[.H13]*100" table:style-name="ce73">
            <text:p>-8.0<text:s/></text:p>
          </table:table-cell>
          <table:table-cell office:value-type="float" office:value="1042.7000000000007" table:formula="of:=[.D13]-[.J13]" table:style-name="ce73">
            <text:p>1,042.7<text:s/></text:p>
          </table:table-cell>
          <table:table-cell office:value-type="float" office:value="14.079125033756423" table:formula="of:=([.D13]-[.J13])/[.J13]*100" table:style-name="ce73">
            <text:p>14.1<text:s/></text:p>
          </table:table-cell>
          <table:table-cell office:value-type="float" office:value="5.5547718427669421" table:formula="of:=([.F13]-[.L13])/[.L13]*100" table:style-name="ce73">
            <text:p>5.6<text:s/></text:p>
          </table:table-cell>
          <table:table-cell office:value-type="float" office:value="51.283908587157292" table:formula="of:=([.G13]-[.M13])/[.M13]*100" table:style-name="ce73">
            <text:p>51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7726.1" table:style-name="ce87">
            <text:p>7,726.1<text:s/></text:p>
          </table:table-cell>
          <table:table-cell office:value-type="float" office:value="2.21542634792009" table:formula="of:=[.B14]/[.$B$31]*100" table:style-name="ce71">
            <text:p>2.2<text:s/></text:p>
          </table:table-cell>
          <table:table-cell office:value-type="float" office:value="4350.3999999999996" table:style-name="ce87">
            <text:p>4,350.4<text:s/></text:p>
          </table:table-cell>
          <table:table-cell office:value-type="float" office:value="1.3106970158022384" table:formula="of:=[.D14]/[.$D$31]*100" table:style-name="ce71">
            <text:p>1.3<text:s/></text:p>
          </table:table-cell>
          <table:table-cell office:value-type="float" office:value="12076.5" table:formula="of:=[.B14]+[.D14]" table:style-name="ce71">
            <text:p>12,076.5<text:s/></text:p>
          </table:table-cell>
          <table:table-cell office:value-type="float" office:value="3375.7000000000007" table:formula="of:=[.B14]-[.D14]" table:style-name="ce71">
            <text:p>3,375.7<text:s/></text:p>
          </table:table-cell>
          <table:table-cell office:value-type="float" office:value="7055.7" table:style-name="ce87">
            <text:p>7,055.7<text:s/></text:p>
          </table:table-cell>
          <table:table-cell office:value-type="float" office:value="2.3468464572952907" table:formula="of:=[.H14]/[.$H$31]*100" table:style-name="ce71">
            <text:p>2.3<text:s/></text:p>
          </table:table-cell>
          <table:table-cell office:value-type="float" office:value="4286.7" table:style-name="ce87">
            <text:p>4,286.7<text:s/></text:p>
          </table:table-cell>
          <table:table-cell office:value-type="float" office:value="1.533719503250482" table:formula="of:=[.J14]/[.$J$31]*100" table:style-name="ce71">
            <text:p>1.5<text:s/></text:p>
          </table:table-cell>
          <table:table-cell office:value-type="float" office:value="11342.4" table:formula="of:=[.H14]+[.J14]" table:style-name="ce71">
            <text:p>11,342.4<text:s/></text:p>
          </table:table-cell>
          <table:table-cell office:value-type="float" office:value="2769" table:formula="of:=[.H14]-[.J14]" table:style-name="ce71">
            <text:p>2,769.0<text:s/></text:p>
          </table:table-cell>
          <table:table-cell office:value-type="float" office:value="670.40000000000055" table:formula="of:=[.B14]-[.H14]" table:style-name="ce73">
            <text:p>670.4<text:s/></text:p>
          </table:table-cell>
          <table:table-cell office:value-type="float" office:value="9.5015377637938201" table:formula="of:=([.B14]-[.H14])/[.H14]*100" table:style-name="ce73">
            <text:p>9.5<text:s/></text:p>
          </table:table-cell>
          <table:table-cell office:value-type="float" office:value="63.699999999999818" table:formula="of:=[.D14]-[.J14]" table:style-name="ce73">
            <text:p>63.7<text:s/></text:p>
          </table:table-cell>
          <table:table-cell office:value-type="float" office:value="1.4859915552756158" table:formula="of:=([.D14]-[.J14])/[.J14]*100" table:style-name="ce73">
            <text:p>1.5<text:s/></text:p>
          </table:table-cell>
          <table:table-cell office:value-type="float" office:value="6.4721752010156619" table:formula="of:=([.F14]-[.L14])/[.L14]*100" table:style-name="ce73">
            <text:p>6.5<text:s/></text:p>
          </table:table-cell>
          <table:table-cell office:value-type="float" office:value="21.910436980859544" table:formula="of:=([.G14]-[.M14])/[.M14]*100" table:style-name="ce73">
            <text:p>21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3888" table:style-name="ce71">
            <text:p>3,888.0<text:s/></text:p>
          </table:table-cell>
          <table:table-cell office:value-type="float" office:value="1.1148674804511083" table:formula="of:=[.B15]/[.$B$31]*100" table:style-name="ce71">
            <text:p>1.1<text:s/></text:p>
          </table:table-cell>
          <table:table-cell office:value-type="float" office:value="8178.5" table:style-name="ce71">
            <text:p>8,178.5<text:s/></text:p>
          </table:table-cell>
          <table:table-cell office:value-type="float" office:value="2.4640344666556198" table:formula="of:=[.D15]/[.$D$31]*100" table:style-name="ce71">
            <text:p>2.5<text:s/></text:p>
          </table:table-cell>
          <table:table-cell office:value-type="float" office:value="12066.5" table:formula="of:=[.B15]+[.D15]" table:style-name="ce71">
            <text:p>12,066.5<text:s/></text:p>
          </table:table-cell>
          <table:table-cell office:value-type="float" office:value="-4290.5" table:formula="of:=[.B15]-[.D15]" table:style-name="ce71">
            <text:p>-4,290.5<text:s/></text:p>
          </table:table-cell>
          <table:table-cell office:value-type="float" office:value="3837.5" table:style-name="ce71">
            <text:p>3,837.5<text:s/></text:p>
          </table:table-cell>
          <table:table-cell office:value-type="float" office:value="1.2764181129966805" table:formula="of:=[.H15]/[.$H$31]*100" table:style-name="ce71">
            <text:p>1.3<text:s/></text:p>
          </table:table-cell>
          <table:table-cell office:value-type="float" office:value="6851.3" table:style-name="ce71">
            <text:p>6,851.3<text:s/></text:p>
          </table:table-cell>
          <table:table-cell office:value-type="float" office:value="2.4512964360977043" table:formula="of:=[.J15]/[.$J$31]*100" table:style-name="ce71">
            <text:p>2.5<text:s/></text:p>
          </table:table-cell>
          <table:table-cell office:value-type="float" office:value="10688.8" table:formula="of:=[.H15]+[.J15]" table:style-name="ce71">
            <text:p>10,688.8<text:s/></text:p>
          </table:table-cell>
          <table:table-cell office:value-type="float" office:value="-3013.8" table:formula="of:=[.H15]-[.J15]" table:style-name="ce71">
            <text:p>-3,013.8<text:s/></text:p>
          </table:table-cell>
          <table:table-cell office:value-type="float" office:value="50.5" table:formula="of:=[.B15]-[.H15]" table:style-name="ce73">
            <text:p>50.5<text:s/></text:p>
          </table:table-cell>
          <table:table-cell office:value-type="float" office:value="1.3159609120521172" table:formula="of:=([.B15]-[.H15])/[.H15]*100" table:style-name="ce73">
            <text:p>1.3<text:s/></text:p>
          </table:table-cell>
          <table:table-cell office:value-type="float" office:value="1327.1999999999998" table:formula="of:=[.D15]-[.J15]" table:style-name="ce73">
            <text:p>1,327.2<text:s/></text:p>
          </table:table-cell>
          <table:table-cell office:value-type="float" office:value="19.371506137521344" table:formula="of:=([.D15]-[.J15])/[.J15]*100" table:style-name="ce73">
            <text:p>19.4<text:s/></text:p>
          </table:table-cell>
          <table:table-cell office:value-type="float" office:value="12.889192425716644" table:formula="of:=([.F15]-[.L15])/[.L15]*100" table:style-name="ce73">
            <text:p>12.9<text:s/></text:p>
          </table:table-cell>
          <table:table-cell office:value-type="float" office:value="42.361802375738264" table:formula="of:=([.G15]-[.M15])/[.M15]*100" table:style-name="ce73">
            <text:p>42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6963.3" table:style-name="ce71">
            <text:p>6,963.3<text:s/></text:p>
          </table:table-cell>
          <table:table-cell office:value-type="float" office:value="1.9966966889468116" table:formula="of:=[.B16]/[.$B$31]*100" table:style-name="ce71">
            <text:p>2.0<text:s/></text:p>
          </table:table-cell>
          <table:table-cell office:value-type="float" office:value="2984.7" table:style-name="ce71">
            <text:p>2,984.7<text:s/></text:p>
          </table:table-cell>
          <table:table-cell office:value-type="float" office:value="0.89923625024479148" table:formula="of:=[.D16]/[.$D$31]*100" table:style-name="ce71">
            <text:p>0.9<text:s/></text:p>
          </table:table-cell>
          <table:table-cell office:value-type="float" office:value="9948" table:formula="of:=[.B16]+[.D16]" table:style-name="ce71">
            <text:p>9,948.0<text:s/></text:p>
          </table:table-cell>
          <table:table-cell office:value-type="float" office:value="3978.6000000000004" table:formula="of:=[.B16]-[.D16]" table:style-name="ce71">
            <text:p>3,978.6<text:s/></text:p>
          </table:table-cell>
          <table:table-cell office:value-type="float" office:value="5832.9" table:style-name="ce89">
            <text:p>5,832.9<text:s/></text:p>
          </table:table-cell>
          <table:table-cell office:value-type="float" office:value="1.9401222700451692" table:formula="of:=[.H16]/[.$H$31]*100" table:style-name="ce71">
            <text:p>1.9<text:s/></text:p>
          </table:table-cell>
          <table:table-cell office:value-type="float" office:value="2799.9" table:style-name="ce89">
            <text:p>2,799.9<text:s/></text:p>
          </table:table-cell>
          <table:table-cell office:value-type="float" office:value="1.0017638829754882" table:formula="of:=[.J16]/[.$J$31]*100" table:style-name="ce71">
            <text:p>1.0<text:s/></text:p>
          </table:table-cell>
          <table:table-cell office:value-type="float" office:value="8632.7999999999993" table:formula="of:=[.H16]+[.J16]" table:style-name="ce71">
            <text:p>8,632.8<text:s/></text:p>
          </table:table-cell>
          <table:table-cell office:value-type="float" office:value="3032.9999999999995" table:formula="of:=[.H16]-[.J16]" table:style-name="ce71">
            <text:p>3,033.0<text:s/></text:p>
          </table:table-cell>
          <table:table-cell office:value-type="float" office:value="1130.4000000000005" table:formula="of:=[.B16]-[.H16]" table:style-name="ce73">
            <text:p>1,130.4<text:s/></text:p>
          </table:table-cell>
          <table:table-cell office:value-type="float" office:value="19.379725351026085" table:formula="of:=([.B16]-[.H16])/[.H16]*100" table:style-name="ce73">
            <text:p>19.4<text:s/></text:p>
          </table:table-cell>
          <table:table-cell office:value-type="float" office:value="184.79999999999973" table:formula="of:=[.D16]-[.J16]" table:style-name="ce73">
            <text:p>184.8<text:s/></text:p>
          </table:table-cell>
          <table:table-cell office:value-type="float" office:value="6.6002357227043724" table:formula="of:=([.D16]-[.J16])/[.J16]*100" table:style-name="ce73">
            <text:p>6.6<text:s/></text:p>
          </table:table-cell>
          <table:table-cell office:value-type="float" office:value="15.234917987211574" table:formula="of:=([.F16]-[.L16])/[.L16]*100" table:style-name="ce73">
            <text:p>15.2<text:s/></text:p>
          </table:table-cell>
          <table:table-cell office:value-type="float" office:value="31.177052423343255" table:formula="of:=([.G16]-[.M16])/[.M16]*100" table:style-name="ce73">
            <text:p>31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12946" table:style-name="ce74">
            <text:p>12,946.0<text:s/></text:p>
          </table:table-cell>
          <table:table-cell office:value-type="float" office:value="3.7122104943210008" table:formula="of:=[.B17]/[.$B$31]*100" table:style-name="ce71">
            <text:p>3.7<text:s/></text:p>
          </table:table-cell>
          <table:table-cell office:value-type="float" office:value="673.7" table:style-name="ce74">
            <text:p>673.7<text:s/></text:p>
          </table:table-cell>
          <table:table-cell office:value-type="float" office:value="0.20297365289305996" table:formula="of:=[.D17]/[.$D$31]*100" table:style-name="ce71">
            <text:p>0.2<text:s/></text:p>
          </table:table-cell>
          <table:table-cell office:value-type="float" office:value="13619.7" table:formula="of:=[.B17]+[.D17]" table:style-name="ce71">
            <text:p>13,619.7<text:s/></text:p>
          </table:table-cell>
          <table:table-cell office:value-type="float" office:value="12272.3" table:formula="of:=[.B17]-[.D17]" table:style-name="ce71">
            <text:p>12,272.3<text:s/></text:p>
          </table:table-cell>
          <table:table-cell office:value-type="float" office:value="9348.7999999999993" table:style-name="ce71">
            <text:p>9,348.8<text:s/></text:p>
          </table:table-cell>
          <table:table-cell office:value-type="float" office:value="3.1095707243735156" table:formula="of:=[.H17]/[.$H$31]*100" table:style-name="ce71">
            <text:p>3.1<text:s/></text:p>
          </table:table-cell>
          <table:table-cell office:value-type="float" office:value="868.5" table:style-name="ce71">
            <text:p>868.5<text:s/></text:p>
          </table:table-cell>
          <table:table-cell office:value-type="float" office:value="0.31073678787249953" table:formula="of:=[.J17]/[.$J$31]*100" table:style-name="ce71">
            <text:p>0.3<text:s/></text:p>
          </table:table-cell>
          <table:table-cell office:value-type="float" office:value="10217.299999999999" table:formula="of:=[.H17]+[.J17]" table:style-name="ce71">
            <text:p>10,217.3<text:s/></text:p>
          </table:table-cell>
          <table:table-cell office:value-type="float" office:value="8480.2999999999993" table:formula="of:=[.H17]-[.J17]" table:style-name="ce71">
            <text:p>8,480.3<text:s/></text:p>
          </table:table-cell>
          <table:table-cell office:value-type="float" office:value="3597.2000000000007" table:formula="of:=[.B17]-[.H17]" table:style-name="ce73">
            <text:p>3,597.2<text:s/></text:p>
          </table:table-cell>
          <table:table-cell office:value-type="float" office:value="38.4776655827486" table:formula="of:=([.B17]-[.H17])/[.H17]*100" table:style-name="ce73">
            <text:p>38.5<text:s/></text:p>
          </table:table-cell>
          <table:table-cell office:value-type="float" office:value="-194.79999999999995" table:formula="of:=[.D17]-[.J17]" table:style-name="ce73">
            <text:p>-194.8<text:s/></text:p>
          </table:table-cell>
          <table:table-cell office:value-type="float" office:value="-22.429476108232578" table:formula="of:=([.D17]-[.J17])/[.J17]*100" table:style-name="ce73">
            <text:p>-22.4<text:s/></text:p>
          </table:table-cell>
          <table:table-cell office:value-type="float" office:value="33.300382684270815" table:formula="of:=([.F17]-[.L17])/[.L17]*100" table:style-name="ce73">
            <text:p>33.3<text:s/></text:p>
          </table:table-cell>
          <table:table-cell office:value-type="float" office:value="44.715399219367242" table:formula="of:=([.G17]-[.M17])/[.M17]*100" table:style-name="ce73">
            <text:p>44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4951.3" table:style-name="ce71">
            <text:p>4,951.3<text:s/></text:p>
          </table:table-cell>
          <table:table-cell office:value-type="float" office:value="1.4197642376434088" table:formula="of:=[.B18]/[.$B$31]*100" table:style-name="ce71">
            <text:p>1.4<text:s/></text:p>
          </table:table-cell>
          <table:table-cell office:value-type="float" office:value="5211.5" table:style-name="ce71">
            <text:p>5,211.5<text:s/></text:p>
          </table:table-cell>
          <table:table-cell office:value-type="float" office:value="1.5701309070093248" table:formula="of:=[.D18]/[.$D$31]*100" table:style-name="ce71">
            <text:p>1.6<text:s/></text:p>
          </table:table-cell>
          <table:table-cell office:value-type="float" office:value="10162.799999999999" table:formula="of:=[.B18]+[.D18]" table:style-name="ce71">
            <text:p>10,162.8<text:s/></text:p>
          </table:table-cell>
          <table:table-cell office:value-type="float" office:value="-260.19999999999982" table:formula="of:=[.B18]-[.D18]" table:style-name="ce71">
            <text:p>-260.2<text:s/></text:p>
          </table:table-cell>
          <table:table-cell office:value-type="float" office:value="5035.8" table:style-name="ce71">
            <text:p>5,035.8<text:s/></text:p>
          </table:table-cell>
          <table:table-cell office:value-type="float" office:value="1.674993181349494" table:formula="of:=[.H18]/[.$H$31]*100" table:style-name="ce71">
            <text:p>1.7<text:s/></text:p>
          </table:table-cell>
          <table:table-cell office:value-type="float" office:value="5809.2" table:style-name="ce71">
            <text:p>5,809.2<text:s/></text:p>
          </table:table-cell>
          <table:table-cell office:value-type="float" office:value="2.0784480692100451" table:formula="of:=[.J18]/[.$J$31]*100" table:style-name="ce71">
            <text:p>2.1<text:s/></text:p>
          </table:table-cell>
          <table:table-cell office:value-type="float" office:value="10845" table:formula="of:=[.H18]+[.J18]" table:style-name="ce71">
            <text:p>10,845.0<text:s/></text:p>
          </table:table-cell>
          <table:table-cell office:value-type="float" office:value="-773.39999999999964" table:formula="of:=[.H18]-[.J18]" table:style-name="ce71">
            <text:p>-773.4<text:s/></text:p>
          </table:table-cell>
          <table:table-cell office:value-type="float" office:value="-84.5" table:formula="of:=[.B18]-[.H18]" table:style-name="ce73">
            <text:p>-84.5<text:s/></text:p>
          </table:table-cell>
          <table:table-cell office:value-type="float" office:value="-1.6779856229397514" table:formula="of:=([.B18]-[.H18])/[.H18]*100" table:style-name="ce73">
            <text:p>-1.7<text:s/></text:p>
          </table:table-cell>
          <table:table-cell office:value-type="float" office:value="-597.69999999999982" table:formula="of:=[.D18]-[.J18]" table:style-name="ce73">
            <text:p>-597.7<text:s/></text:p>
          </table:table-cell>
          <table:table-cell office:value-type="float" office:value="-10.288852165530535" table:formula="of:=([.D18]-[.J18])/[.J18]*100" table:style-name="ce73">
            <text:p>-10.3<text:s/></text:p>
          </table:table-cell>
          <table:table-cell office:value-type="float" office:value="-6.2904564315352767" table:formula="of:=([.F18]-[.L18])/[.L18]*100" table:style-name="ce73">
            <text:p>-6.3<text:s/></text:p>
          </table:table-cell>
          <table:table-cell office:value-type="float" office:value="-66.356348590638746" table:formula="of:=([.G18]-[.M18])/[.M18]*100" table:style-name="ce73">
            <text:p>-66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9793" table:style-name="ce71">
            <text:p>9,793.0<text:s/></text:p>
          </table:table-cell>
          <table:table-cell office:value-type="float" office:value="2.8081011409613437" table:formula="of:=[.B19]/[.$B$31]*100" table:style-name="ce71">
            <text:p>2.8<text:s/></text:p>
          </table:table-cell>
          <table:table-cell office:value-type="float" office:value="587.20000000000005" table:style-name="ce71">
            <text:p>587.2<text:s/></text:p>
          </table:table-cell>
          <table:table-cell office:value-type="float" office:value="0.17691276381001161" table:formula="of:=[.D19]/[.$D$31]*100" table:style-name="ce71">
            <text:p>0.2<text:s/></text:p>
          </table:table-cell>
          <table:table-cell office:value-type="float" office:value="10380.200000000001" table:formula="of:=[.B19]+[.D19]" table:style-name="ce71">
            <text:p>10,380.2<text:s/></text:p>
          </table:table-cell>
          <table:table-cell office:value-type="float" office:value="9205.7999999999993" table:formula="of:=[.B19]-[.D19]" table:style-name="ce71">
            <text:p>9,205.8<text:s/></text:p>
          </table:table-cell>
          <table:table-cell office:value-type="float" office:value="9486.5" table:style-name="ce71">
            <text:p>9,486.5<text:s/></text:p>
          </table:table-cell>
          <table:table-cell office:value-type="float" office:value="3.1553720987473639" table:formula="of:=[.H19]/[.$H$31]*100" table:style-name="ce71">
            <text:p>3.2<text:s/></text:p>
          </table:table-cell>
          <table:table-cell office:value-type="float" office:value="568" table:style-name="ce71">
            <text:p>568.0<text:s/></text:p>
          </table:table-cell>
          <table:table-cell office:value-type="float" office:value="0.20322221705420812" table:formula="of:=[.J19]/[.$J$31]*100" table:style-name="ce71">
            <text:p>0.2<text:s/></text:p>
          </table:table-cell>
          <table:table-cell office:value-type="float" office:value="10054.5" table:formula="of:=[.H19]+[.J19]" table:style-name="ce71">
            <text:p>10,054.5<text:s/></text:p>
          </table:table-cell>
          <table:table-cell office:value-type="float" office:value="8918.5" table:formula="of:=[.H19]-[.J19]" table:style-name="ce71">
            <text:p>8,918.5<text:s/></text:p>
          </table:table-cell>
          <table:table-cell office:value-type="float" office:value="306.5" table:formula="of:=[.B19]-[.H19]" table:style-name="ce73">
            <text:p>306.5<text:s/></text:p>
          </table:table-cell>
          <table:table-cell office:value-type="float" office:value="3.230907078479945" table:formula="of:=([.B19]-[.H19])/[.H19]*100" table:style-name="ce73">
            <text:p>3.2<text:s/></text:p>
          </table:table-cell>
          <table:table-cell office:value-type="float" office:value="19.200000000000045" table:formula="of:=[.D19]-[.J19]" table:style-name="ce73">
            <text:p>19.2<text:s/></text:p>
          </table:table-cell>
          <table:table-cell office:value-type="float" office:value="3.380281690140853" table:formula="of:=([.D19]-[.J19])/[.J19]*100" table:style-name="ce73">
            <text:p>3.4<text:s/></text:p>
          </table:table-cell>
          <table:table-cell office:value-type="float" office:value="3.2393455666617013" table:formula="of:=([.F19]-[.L19])/[.L19]*100" table:style-name="ce73">
            <text:p>3.2<text:s/></text:p>
          </table:table-cell>
          <table:table-cell office:value-type="float" office:value="3.221393732129834" table:formula="of:=([.G19]-[.M19])/[.M19]*100" table:style-name="ce73">
            <text:p>3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4182.6000000000004" table:style-name="ce71">
            <text:p>4,182.6<text:s/></text:p>
          </table:table-cell>
          <table:table-cell office:value-type="float" office:value="1.1993427787383761" table:formula="of:=[.B20]/[.$B$31]*100" table:style-name="ce71">
            <text:p>1.2<text:s/></text:p>
          </table:table-cell>
          <table:table-cell office:value-type="float" office:value="4508.7" table:style-name="ce71">
            <text:p>4,508.7<text:s/></text:p>
          </table:table-cell>
          <table:table-cell office:value-type="float" office:value="1.3583899492339906" table:formula="of:=[.D20]/[.$D$31]*100" table:style-name="ce71">
            <text:p>1.4<text:s/></text:p>
          </table:table-cell>
          <table:table-cell office:value-type="float" office:value="8691.2999999999993" table:formula="of:=[.B20]+[.D20]" table:style-name="ce71">
            <text:p>8,691.3<text:s/></text:p>
          </table:table-cell>
          <table:table-cell office:value-type="float" office:value="-326.09999999999945" table:formula="of:=[.B20]-[.D20]" table:style-name="ce71">
            <text:p>-326.1<text:s/></text:p>
          </table:table-cell>
          <table:table-cell office:value-type="float" office:value="3986.4" table:style-name="ce88">
            <text:p>3,986.4<text:s/></text:p>
          </table:table-cell>
          <table:table-cell office:value-type="float" office:value="1.325944798866441" table:formula="of:=[.H20]/[.$H$31]*100" table:style-name="ce71">
            <text:p>1.3<text:s/></text:p>
          </table:table-cell>
          <table:table-cell office:value-type="float" office:value="3612.6" table:style-name="ce71">
            <text:p>3,612.6<text:s/></text:p>
          </table:table-cell>
          <table:table-cell office:value-type="float" office:value="1.2925362347359721" table:formula="of:=[.J20]/[.$J$31]*100" table:style-name="ce71">
            <text:p>1.3<text:s/></text:p>
          </table:table-cell>
          <table:table-cell office:value-type="float" office:value="7599" table:formula="of:=[.H20]+[.J20]" table:style-name="ce71">
            <text:p>7,599.0<text:s/></text:p>
          </table:table-cell>
          <table:table-cell office:value-type="float" office:value="373.80000000000018" table:formula="of:=[.H20]-[.J20]" table:style-name="ce71">
            <text:p>373.8<text:s/></text:p>
          </table:table-cell>
          <table:table-cell office:value-type="float" office:value="570.00000000000045" table:formula="of:=[.B20]-[.J20]" table:style-name="ce73">
            <text:p>570.0<text:s/></text:p>
          </table:table-cell>
          <table:table-cell office:value-type="float" office:value="15.778109948513549" table:formula="of:=([.B20]-[.J20])/[.J20]*100" table:style-name="ce73">
            <text:p>15.8<text:s/></text:p>
          </table:table-cell>
          <table:table-cell office:value-type="float" office:value="896.09999999999991" table:formula="of:=[.D20]-[.J20]" table:style-name="ce73">
            <text:p>896.1<text:s/></text:p>
          </table:table-cell>
          <table:table-cell office:value-type="float" office:value="24.804849692742067" table:formula="of:=([.D20]-[.J20])/[.J20]*100" table:style-name="ce73">
            <text:p>24.8<text:s/></text:p>
          </table:table-cell>
          <table:table-cell office:value-type="float" office:value="14.374259771022494" table:formula="of:=([.F20]-[.L20])/[.L20]*100" table:style-name="ce73">
            <text:p>14.4<text:s/></text:p>
          </table:table-cell>
          <table:table-cell office:value-type="float" office:value="-187.23916532905278" table:formula="of:=([.G20]-[.M20])/[.M20]*100" table:style-name="ce73">
            <text:p>-187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4335.7" table:style-name="ce71">
            <text:p>4,335.7<text:s/></text:p>
          </table:table-cell>
          <table:table-cell office:value-type="float" office:value="1.2432435532386499" table:formula="of:=[.B21]/[.$B$31]*100" table:style-name="ce71">
            <text:p>1.2<text:s/></text:p>
          </table:table-cell>
          <table:table-cell office:value-type="float" office:value="4456.7" table:style-name="ce71">
            <text:p>4,456.7<text:s/></text:p>
          </table:table-cell>
          <table:table-cell office:value-type="float" office:value="1.3427232875886899" table:formula="of:=[.D21]/[.$D$31]*100" table:style-name="ce71">
            <text:p>1.3<text:s/></text:p>
          </table:table-cell>
          <table:table-cell office:value-type="float" office:value="8792.4" table:formula="of:=[.B21]+[.D21]" table:style-name="ce71">
            <text:p>8,792.4<text:s/></text:p>
          </table:table-cell>
          <table:table-cell office:value-type="float" office:value="-121" table:formula="of:=[.B21]-[.D21]" table:style-name="ce71">
            <text:p>-121.0<text:s/></text:p>
          </table:table-cell>
          <table:table-cell office:value-type="float" office:value="3952.6" table:style-name="ce71">
            <text:p>3,952.6<text:s/></text:p>
          </table:table-cell>
          <table:table-cell office:value-type="float" office:value="1.3147023409591345" table:formula="of:=[.H21]/[.$H$31]*100" table:style-name="ce71">
            <text:p>1.3<text:s/></text:p>
          </table:table-cell>
          <table:table-cell office:value-type="float" office:value="3755.2" table:style-name="ce71">
            <text:p>3,755.2<text:s/></text:p>
          </table:table-cell>
          <table:table-cell office:value-type="float" office:value="1.3435564603555672" table:formula="of:=[.J21]/[.$J$31]*100" table:style-name="ce71">
            <text:p>1.3<text:s/></text:p>
          </table:table-cell>
          <table:table-cell office:value-type="float" office:value="7707.7999999999993" table:formula="of:=[.H21]+[.J21]" table:style-name="ce71">
            <text:p>7,707.8<text:s/></text:p>
          </table:table-cell>
          <table:table-cell office:value-type="float" office:value="197.40000000000009" table:formula="of:=[.H21]-[.J21]" table:style-name="ce71">
            <text:p>197.4<text:s/></text:p>
          </table:table-cell>
          <table:table-cell office:value-type="float" office:value="383.09999999999991" table:formula="of:=[.B21]-[.H21]" table:style-name="ce73">
            <text:p>383.1<text:s/></text:p>
          </table:table-cell>
          <table:table-cell office:value-type="float" office:value="9.6923543996356809" table:formula="of:=([.B21]-[.H21])/[.H21]*100" table:style-name="ce73">
            <text:p>9.7<text:s/></text:p>
          </table:table-cell>
          <table:table-cell office:value-type="float" office:value="701.5" table:formula="of:=[.D21]-[.J21]" table:style-name="ce73">
            <text:p>701.5<text:s/></text:p>
          </table:table-cell>
          <table:table-cell office:value-type="float" office:value="18.680762675756284" table:formula="of:=([.D21]-[.J21])/[.J21]*100" table:style-name="ce73">
            <text:p>18.7<text:s/></text:p>
          </table:table-cell>
          <table:table-cell office:value-type="float" office:value="14.071460079400094" table:formula="of:=([.F21]-[.L21])/[.L21]*100" table:style-name="ce73">
            <text:p>14.1<text:s/></text:p>
          </table:table-cell>
          <table:table-cell office:value-type="float" office:value="-161.29685916919956" table:formula="of:=([.G21]-[.M21])/[.M21]*100" table:style-name="ce73">
            <text:p>-161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2000.3" table:style-name="ce71">
            <text:p>2,000.3<text:s/></text:p>
          </table:table-cell>
          <table:table-cell office:value-type="float" office:value="0.57357752601500822" table:formula="of:=[.B22]/[.$B$31]*100" table:style-name="ce71">
            <text:p>0.6<text:s/></text:p>
          </table:table-cell>
          <table:table-cell office:value-type="float" office:value="3744.1" table:style-name="ce71">
            <text:p>3,744.1<text:s/></text:p>
          </table:table-cell>
          <table:table-cell office:value-type="float" office:value="1.128029766657126" table:formula="of:=[.D22]/[.$D$31]*100" table:style-name="ce71">
            <text:p>1.1<text:s/></text:p>
          </table:table-cell>
          <table:table-cell office:value-type="float" office:value="5744.4" table:formula="of:=[.B22]+[.D22]" table:style-name="ce71">
            <text:p>5,744.4<text:s/></text:p>
          </table:table-cell>
          <table:table-cell office:value-type="float" office:value="-1743.8" table:formula="of:=[.B22]-[.D22]" table:style-name="ce71">
            <text:p>-1,743.8<text:s/></text:p>
          </table:table-cell>
          <table:table-cell office:value-type="float" office:value="1994.1" table:style-name="ce71">
            <text:p>1,994.1<text:s/></text:p>
          </table:table-cell>
          <table:table-cell office:value-type="float" office:value="0.66327175482128486" table:formula="of:=[.H22]/[.$H$31]*100" table:style-name="ce71">
            <text:p>0.7<text:s/></text:p>
          </table:table-cell>
          <table:table-cell office:value-type="float" office:value="3824.7" table:style-name="ce71">
            <text:p>3,824.7<text:s/></text:p>
          </table:table-cell>
          <table:table-cell office:value-type="float" office:value="1.3684225590972354" table:formula="of:=[.J22]/[.$J$31]*100" table:style-name="ce71">
            <text:p>1.4<text:s/></text:p>
          </table:table-cell>
          <table:table-cell office:value-type="float" office:value="5818.7999999999993" table:formula="of:=[.H22]+[.J22]" table:style-name="ce71">
            <text:p>5,818.8<text:s/></text:p>
          </table:table-cell>
          <table:table-cell office:value-type="float" office:value="-1830.6" table:formula="of:=[.H22]-[.J22]" table:style-name="ce71">
            <text:p>-1,830.6<text:s/></text:p>
          </table:table-cell>
          <table:table-cell office:value-type="float" office:value="6.2000000000000455" table:formula="of:=[.B22]-[.H22]" table:style-name="ce73">
            <text:p>6.2<text:s/></text:p>
          </table:table-cell>
          <table:table-cell office:value-type="float" office:value="0.31091720575698539" table:formula="of:=([.B22]-[.H22])/[.H22]*100" table:style-name="ce73">
            <text:p>0.3<text:s/></text:p>
          </table:table-cell>
          <table:table-cell office:value-type="float" office:value="-80.599999999999909" table:formula="of:=[.D22]-[.J22]" table:style-name="ce73">
            <text:p>-80.6<text:s/></text:p>
          </table:table-cell>
          <table:table-cell office:value-type="float" office:value="-2.1073548252150474" table:formula="of:=([.D22]-[.J22])/[.J22]*100" table:style-name="ce73">
            <text:p>-2.1<text:s/></text:p>
          </table:table-cell>
          <table:table-cell office:value-type="float" office:value="-1.2786141472468489" table:formula="of:=([.F22]-[.L22])/[.L22]*100" table:style-name="ce73">
            <text:p>-1.3<text:s/></text:p>
          </table:table-cell>
          <table:table-cell office:value-type="float" office:value="-4.7416147711132934" table:formula="of:=([.G22]-[.M22])/[.M22]*100" table:style-name="ce73">
            <text:p>-4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6222.2" table:style-name="ce71">
            <text:p>6,222.2<text:s/></text:p>
          </table:table-cell>
          <table:table-cell office:value-type="float" office:value="1.7841894127733762" table:formula="of:=[.B23]/[.$B$31]*100" table:style-name="ce71">
            <text:p>1.8<text:s/></text:p>
          </table:table-cell>
          <table:table-cell office:value-type="float" office:value="715.3" table:style-name="ce71">
            <text:p>715.3<text:s/></text:p>
          </table:table-cell>
          <table:table-cell office:value-type="float" office:value="0.21550698220930056" table:formula="of:=[.D23]/[.$D$31]*100" table:style-name="ce71">
            <text:p>0.2<text:s/></text:p>
          </table:table-cell>
          <table:table-cell office:value-type="float" office:value="6937.5" table:formula="of:=[.B23]+[.D23]" table:style-name="ce71">
            <text:p>6,937.5<text:s/></text:p>
          </table:table-cell>
          <table:table-cell office:value-type="float" office:value="5506.9" table:formula="of:=[.B23]-[.D23]" table:style-name="ce71">
            <text:p>5,506.9<text:s/></text:p>
          </table:table-cell>
          <table:table-cell office:value-type="float" office:value="5672.5" table:style-name="ce71">
            <text:p>5,672.5<text:s/></text:p>
          </table:table-cell>
          <table:table-cell office:value-type="float" office:value="1.8867704875501421" table:formula="of:=[.H23]/[.$H$31]*100" table:style-name="ce71">
            <text:p>1.9<text:s/></text:p>
          </table:table-cell>
          <table:table-cell office:value-type="float" office:value="613.4" table:style-name="ce71">
            <text:p>613.4<text:s/></text:p>
          </table:table-cell>
          <table:table-cell office:value-type="float" office:value="0.21946568299480851" table:formula="of:=[.J23]/[.$J$31]*100" table:style-name="ce71">
            <text:p>0.2<text:s/></text:p>
          </table:table-cell>
          <table:table-cell office:value-type="float" office:value="6285.9" table:formula="of:=[.H23]+[.J23]" table:style-name="ce71">
            <text:p>6,285.9<text:s/></text:p>
          </table:table-cell>
          <table:table-cell office:value-type="float" office:value="5059.1000000000004" table:formula="of:=[.H23]-[.J23]" table:style-name="ce71">
            <text:p>5,059.1<text:s/></text:p>
          </table:table-cell>
          <table:table-cell office:value-type="float" office:value="549.69999999999982" table:formula="of:=[.B23]-[.H23]" table:style-name="ce73">
            <text:p>549.7<text:s/></text:p>
          </table:table-cell>
          <table:table-cell office:value-type="float" office:value="9.6906126046716583" table:formula="of:=([.B23]-[.H23])/[.H23]*100" table:style-name="ce73">
            <text:p>9.7<text:s/></text:p>
          </table:table-cell>
          <table:table-cell office:value-type="float" office:value="101.89999999999998" table:formula="of:=[.D23]-[.J23]" table:style-name="ce73">
            <text:p>101.9<text:s/></text:p>
          </table:table-cell>
          <table:table-cell office:value-type="float" office:value="16.612324747310073" table:formula="of:=([.D23]-[.J23])/[.J23]*100" table:style-name="ce73">
            <text:p>16.6<text:s/></text:p>
          </table:table-cell>
          <table:table-cell office:value-type="float" office:value="10.366057366486906" table:formula="of:=([.F23]-[.L23])/[.L23]*100" table:style-name="ce73">
            <text:p>10.4<text:s/></text:p>
          </table:table-cell>
          <table:table-cell office:value-type="float" office:value="8.8513767270858299" table:formula="of:=([.G23]-[.M23])/[.M23]*100" table:style-name="ce73">
            <text:p>8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4283.7" table:style-name="ce71">
            <text:p>4,283.7<text:s/></text:p>
          </table:table-cell>
          <table:table-cell office:value-type="float" office:value="1.2283327741791186" table:formula="of:=[.B24]/[.$B$31]*100" table:style-name="ce71">
            <text:p>1.2<text:s/></text:p>
          </table:table-cell>
          <table:table-cell office:value-type="float" office:value="1805.7" table:style-name="ce71">
            <text:p>1,805.7<text:s/></text:p>
          </table:table-cell>
          <table:table-cell office:value-type="float" office:value="0.54402482563306875" table:formula="of:=[.D24]/[.$D$31]*100" table:style-name="ce71">
            <text:p>0.5<text:s/></text:p>
          </table:table-cell>
          <table:table-cell office:value-type="float" office:value="6089.4" table:formula="of:=[.B24]+[.D24]" table:style-name="ce71">
            <text:p>6,089.4<text:s/></text:p>
          </table:table-cell>
          <table:table-cell office:value-type="float" office:value="2478" table:formula="of:=[.B24]-[.D24]" table:style-name="ce71">
            <text:p>2,478.0<text:s/></text:p>
          </table:table-cell>
          <table:table-cell office:value-type="float" office:value="4628.7" table:style-name="ce71">
            <text:p>4,628.7<text:s/></text:p>
          </table:table-cell>
          <table:table-cell office:value-type="float" office:value="1.5395847608150448" table:formula="of:=[.H24]/[.$H$31]*100" table:style-name="ce71">
            <text:p>1.5<text:s/></text:p>
          </table:table-cell>
          <table:table-cell office:value-type="float" office:value="1865.4" table:style-name="ce71">
            <text:p>1,865.4<text:s/></text:p>
          </table:table-cell>
          <table:table-cell office:value-type="float" office:value="0.66741324593823903" table:formula="of:=[.J24]/[.$J$31]*100" table:style-name="ce71">
            <text:p>0.7<text:s/></text:p>
          </table:table-cell>
          <table:table-cell office:value-type="float" office:value="6494.1" table:formula="of:=[.H24]+[.J24]" table:style-name="ce71">
            <text:p>6,494.1<text:s/></text:p>
          </table:table-cell>
          <table:table-cell office:value-type="float" office:value="2763.2999999999997" table:formula="of:=[.H24]-[.J24]" table:style-name="ce71">
            <text:p>2,763.3<text:s/></text:p>
          </table:table-cell>
          <table:table-cell office:value-type="float" office:value="-345" table:formula="of:=[.B24]-[.H24]" table:style-name="ce73">
            <text:p>-345.0<text:s/></text:p>
          </table:table-cell>
          <table:table-cell office:value-type="float" office:value="-7.4534966621297567" table:formula="of:=([.B24]-[.H24])/[.H24]*100" table:style-name="ce73">
            <text:p>-7.5<text:s/></text:p>
          </table:table-cell>
          <table:table-cell office:value-type="float" office:value="-59.700000000000045" table:formula="of:=[.D24]-[.J24]" table:style-name="ce73">
            <text:p>-59.7<text:s/></text:p>
          </table:table-cell>
          <table:table-cell office:value-type="float" office:value="-3.2003859761981368" table:formula="of:=([.D24]-[.J24])/[.J24]*100" table:style-name="ce73">
            <text:p>-3.2<text:s/></text:p>
          </table:table-cell>
          <table:table-cell office:value-type="float" office:value="-6.231810412528306" table:formula="of:=([.F24]-[.L24])/[.L24]*100" table:style-name="ce73">
            <text:p>-6.2<text:s/></text:p>
          </table:table-cell>
          <table:table-cell office:value-type="float" office:value="-10.324611877103454" table:formula="of:=([.G24]-[.M24])/[.M24]*100" table:style-name="ce73">
            <text:p>-10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62.5" table:style-name="ce71">
            <text:p>62.5<text:s/></text:p>
          </table:table-cell>
          <table:table-cell office:value-type="float" office:value="1.7921609446552026E-2" table:formula="of:=[.B25]/[.$B$31]*100" table:style-name="ce71">
            <text:p>0.0<text:s/></text:p>
          </table:table-cell>
          <table:table-cell office:value-type="float" office:value="4974.3" table:style-name="ce71">
            <text:p>4,974.3<text:s/></text:p>
          </table:table-cell>
          <table:table-cell office:value-type="float" office:value="1.498666827350376" table:formula="of:=[.D25]/[.$D$31]*100" table:style-name="ce71">
            <text:p>1.5<text:s/></text:p>
          </table:table-cell>
          <table:table-cell office:value-type="float" office:value="5036.8" table:formula="of:=[.B25]+[.D25]" table:style-name="ce71">
            <text:p>5,036.8<text:s/></text:p>
          </table:table-cell>
          <table:table-cell office:value-type="float" office:value="-4911.8" table:formula="of:=[.B25]-[.D25]" table:style-name="ce71">
            <text:p>-4,911.8<text:s/></text:p>
          </table:table-cell>
          <table:table-cell office:value-type="float" office:value="53.4" table:style-name="ce71">
            <text:p>53.4<text:s/></text:p>
          </table:table-cell>
          <table:table-cell office:value-type="float" office:value="1.7761753025152503E-2" table:formula="of:=[.H25]/[.$H$31]*100" table:style-name="ce71">
            <text:p>0.0<text:s/></text:p>
          </table:table-cell>
          <table:table-cell office:value-type="float" office:value="5728.7" table:style-name="ce71">
            <text:p>5,728.7<text:s/></text:p>
          </table:table-cell>
          <table:table-cell office:value-type="float" office:value="2.0496463289409186" table:formula="of:=[.J25]/[.$J$31]*100" table:style-name="ce71">
            <text:p>2.0<text:s/></text:p>
          </table:table-cell>
          <table:table-cell office:value-type="float" office:value="5782.0999999999995" table:formula="of:=[.H25]+[.J25]" table:style-name="ce71">
            <text:p>5,782.1<text:s/></text:p>
          </table:table-cell>
          <table:table-cell office:value-type="float" office:value="-5675.3" table:formula="of:=[.H25]-[.J25]" table:style-name="ce71">
            <text:p>-5,675.3<text:s/></text:p>
          </table:table-cell>
          <table:table-cell office:value-type="float" office:value="9.1000000000000014" table:formula="of:=[.B25]-[.H25]" table:style-name="ce73">
            <text:p>9.1<text:s/></text:p>
          </table:table-cell>
          <table:table-cell office:value-type="float" office:value="17.04119850187266" table:formula="of:=([.B25]-[.H25])/[.H25]*100" table:style-name="ce73">
            <text:p>17.0<text:s/></text:p>
          </table:table-cell>
          <table:table-cell office:value-type="float" office:value="-754.39999999999964" table:formula="of:=[.D25]-[.J25]" table:style-name="ce73">
            <text:p>-754.4<text:s/></text:p>
          </table:table-cell>
          <table:table-cell office:value-type="float" office:value="-13.168781748040562" table:formula="of:=([.D25]-[.J25])/[.J25]*100" table:style-name="ce73">
            <text:p>-13.2<text:s/></text:p>
          </table:table-cell>
          <table:table-cell office:value-type="float" office:value="-12.889780529565373" table:formula="of:=([.F25]-[.L25])/[.L25]*100" table:style-name="ce73">
            <text:p>-12.9<text:s/></text:p>
          </table:table-cell>
          <table:table-cell office:value-type="float" office:value="-13.453033319824502" table:formula="of:=([.G25]-[.M25])/[.M25]*100" table:style-name="ce73">
            <text:p>-13.5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3985.1" table:style-name="ce88">
            <text:p>3,985.1<text:s/></text:p>
          </table:table-cell>
          <table:table-cell office:value-type="float" office:value="1.1427104928872718" table:formula="of:=[.B26]/[.$B$31]*100" table:style-name="ce71">
            <text:p>1.1<text:s/></text:p>
          </table:table-cell>
          <table:table-cell office:value-type="float" office:value="1466.5" table:style-name="ce71">
            <text:p>1,466.5<text:s/></text:p>
          </table:table-cell>
          <table:table-cell office:value-type="float" office:value="0.44182998659295303" table:formula="of:=[.D26]/[.$D$31]*100" table:style-name="ce71">
            <text:p>0.4<text:s/></text:p>
          </table:table-cell>
          <table:table-cell office:value-type="float" office:value="5451.6" table:formula="of:=[.B26]+[.D26]" table:style-name="ce71">
            <text:p>5,451.6<text:s/></text:p>
          </table:table-cell>
          <table:table-cell office:value-type="float" office:value="2518.6" table:formula="of:=[.B26]-[.D26]" table:style-name="ce71">
            <text:p>2,518.6<text:s/></text:p>
          </table:table-cell>
          <table:table-cell office:value-type="float" office:value="3680.6" table:style-name="ce71">
            <text:p>3,680.6<text:s/></text:p>
          </table:table-cell>
          <table:table-cell office:value-type="float" office:value="1.2242304903441257" table:formula="of:=[.H26]/[.$H$31]*100" table:style-name="ce71">
            <text:p>1.2<text:s/></text:p>
          </table:table-cell>
          <table:table-cell office:value-type="float" office:value="1434.1" table:style-name="ce71">
            <text:p>1,434.1<text:s/></text:p>
          </table:table-cell>
          <table:table-cell office:value-type="float" office:value="0.51310031950253487" table:formula="of:=[.J26]/[.$J$31]*100" table:style-name="ce71">
            <text:p>0.5<text:s/></text:p>
          </table:table-cell>
          <table:table-cell office:value-type="float" office:value="5114.7" table:formula="of:=[.H26]+[.J26]" table:style-name="ce71">
            <text:p>5,114.7<text:s/></text:p>
          </table:table-cell>
          <table:table-cell office:value-type="float" office:value="2246.5" table:formula="of:=[.H26]-[.J26]" table:style-name="ce71">
            <text:p>2,246.5<text:s/></text:p>
          </table:table-cell>
          <table:table-cell office:value-type="float" office:value="304.5" table:formula="of:=[.B26]-[.H26]" table:style-name="ce73">
            <text:p>304.5<text:s/></text:p>
          </table:table-cell>
          <table:table-cell office:value-type="float" office:value="8.2731076454925834" table:formula="of:=([.B26]-[.H26])/[.H26]*100" table:style-name="ce73">
            <text:p>8.3<text:s/></text:p>
          </table:table-cell>
          <table:table-cell office:value-type="float" office:value="32.400000000000091" table:formula="of:=[.D26]-[.J26]" table:style-name="ce73">
            <text:p>32.4<text:s/></text:p>
          </table:table-cell>
          <table:table-cell office:value-type="float" office:value="2.2592566766613271" table:formula="of:=([.D26]-[.J26])/[.J26]*100" table:style-name="ce73">
            <text:p>2.3<text:s/></text:p>
          </table:table-cell>
          <table:table-cell office:value-type="float" office:value="6.5868965921755045" table:formula="of:=([.F26]-[.L26])/[.L26]*100" table:style-name="ce73">
            <text:p>6.6<text:s/></text:p>
          </table:table-cell>
          <table:table-cell office:value-type="float" office:value="12.112174493656795" table:formula="of:=([.G26]-[.M26])/[.M26]*100" table:style-name="ce73">
            <text:p>12.1<text:s/></text:p>
          </table:table-cell>
          <table:table-cell table:number-columns-repeated="16365"/>
        </table:table-row>
        <table:table-row table:style-name="ro4">
          <table:table-cell office:value-type="string" table:style-name="ce100">
            <text:p>加拿大</text:p>
          </table:table-cell>
          <table:table-cell office:value-type="float" office:value="5559.4" table:style-name="ce71">
            <text:p>5,559.4<text:s/></text:p>
          </table:table-cell>
          <table:table-cell office:value-type="float" office:value="1.5941343289145811" table:formula="of:=[.B27]/[.$B$31]*100" table:style-name="ce71">
            <text:p>1.6<text:s/></text:p>
          </table:table-cell>
          <table:table-cell office:value-type="float" office:value="794.2" table:style-name="ce71">
            <text:p>794.2<text:s/></text:p>
          </table:table-cell>
          <table:table-cell office:value-type="float" office:value="0.23927812843649732" table:formula="of:=[.D27]/[.$D$31]*100" table:style-name="ce71">
            <text:p>0.2<text:s/></text:p>
          </table:table-cell>
          <table:table-cell office:value-type="float" office:value="6353.5999999999995" table:formula="of:=[.B27]+[.D27]" table:style-name="ce71">
            <text:p>6,353.6<text:s/></text:p>
          </table:table-cell>
          <table:table-cell office:value-type="float" office:value="4765.2" table:formula="of:=[.B27]-[.D27]" table:style-name="ce71">
            <text:p>4,765.2<text:s/></text:p>
          </table:table-cell>
          <table:table-cell office:value-type="float" office:value="4665" table:style-name="ce71">
            <text:p>4,665.0<text:s/></text:p>
          </table:table-cell>
          <table:table-cell office:value-type="float" office:value="1.5516587614669743" table:formula="of:=[.H27]/[.$H$31]*100" table:style-name="ce71">
            <text:p>1.6<text:s/></text:p>
          </table:table-cell>
          <table:table-cell office:value-type="float" office:value="649.70000000000005" table:style-name="ce71">
            <text:p>649.7<text:s/></text:p>
          </table:table-cell>
          <table:table-cell office:value-type="float" office:value="0.23245330003542078" table:formula="of:=[.J27]/[.$J$31]*100" table:style-name="ce71">
            <text:p>0.2<text:s/></text:p>
          </table:table-cell>
          <table:table-cell office:value-type="float" office:value="5314.7" table:formula="of:=[.H27]+[.J27]" table:style-name="ce71">
            <text:p>5,314.7<text:s/></text:p>
          </table:table-cell>
          <table:table-cell office:value-type="float" office:value="4015.3" table:formula="of:=[.H27]-[.J27]" table:style-name="ce71">
            <text:p>4,015.3<text:s/></text:p>
          </table:table-cell>
          <table:table-cell office:value-type="float" office:value="894.39999999999964" table:formula="of:=[.B27]-[.H27]" table:style-name="ce73">
            <text:p>894.4<text:s/></text:p>
          </table:table-cell>
          <table:table-cell office:value-type="float" office:value="19.172561629153261" table:formula="of:=([.B27]-[.H27])/[.H27]*100" table:style-name="ce73">
            <text:p>19.2<text:s/></text:p>
          </table:table-cell>
          <table:table-cell office:value-type="float" office:value="144.5" table:formula="of:=[.D27]-[.J27]" table:style-name="ce73">
            <text:p>144.5<text:s/></text:p>
          </table:table-cell>
          <table:table-cell office:value-type="float" office:value="22.241034323533938" table:formula="of:=([.D27]-[.J27])/[.J27]*100" table:style-name="ce73">
            <text:p>22.2<text:s/></text:p>
          </table:table-cell>
          <table:table-cell office:value-type="float" office:value="19.547669670912747" table:formula="of:=([.F27]-[.L27])/[.L27]*100" table:style-name="ce73">
            <text:p>19.5<text:s/></text:p>
          </table:table-cell>
          <table:table-cell office:value-type="float" office:value="18.676064054989656" table:formula="of:=([.G27]-[.M27])/[.M27]*100" table:style-name="ce73">
            <text:p>18.7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比利時</text:p>
          </table:table-cell>
          <table:table-cell office:value-type="float" office:value="2744.1" table:style-name="ce71">
            <text:p>2,744.1<text:s/></text:p>
          </table:table-cell>
          <table:table-cell office:value-type="float" office:value="0.78685901571653472" table:formula="of:=[.B28]/[.$B$31]*100" table:style-name="ce71">
            <text:p>0.8<text:s/></text:p>
          </table:table-cell>
          <table:table-cell office:value-type="float" office:value="603.70000000000005" table:style-name="ce71">
            <text:p>603.7<text:s/></text:p>
          </table:table-cell>
          <table:table-cell office:value-type="float" office:value="0.18188391606284743" table:formula="of:=[.D28]/[.$D$31]*100" table:style-name="ce71">
            <text:p>0.2<text:s/></text:p>
          </table:table-cell>
          <table:table-cell office:value-type="float" office:value="3347.8" table:formula="of:=[.B28]+[.D28]" table:style-name="ce71">
            <text:p>3,347.8<text:s/></text:p>
          </table:table-cell>
          <table:table-cell office:value-type="float" office:value="2140.3999999999996" table:formula="of:=[.B28]-[.D28]" table:style-name="ce71">
            <text:p>2,140.4<text:s/></text:p>
          </table:table-cell>
          <table:table-cell office:value-type="float" office:value="2763" table:style-name="ce71">
            <text:p>2,763.0<text:s/></text:p>
          </table:table-cell>
          <table:table-cell office:value-type="float" office:value="0.91902104135760998" table:formula="of:=[.H28]/[.$H$31]*100" table:style-name="ce71">
            <text:p>0.9<text:s/></text:p>
          </table:table-cell>
          <table:table-cell office:value-type="float" office:value="489.3" table:style-name="ce71">
            <text:p>489.3<text:s/></text:p>
          </table:table-cell>
          <table:table-cell office:value-type="float" office:value="0.1750644908532113" table:formula="of:=[.J28]/[.$J$31]*100" table:style-name="ce71">
            <text:p>0.2<text:s/></text:p>
          </table:table-cell>
          <table:table-cell office:value-type="float" office:value="3252.3" table:formula="of:=[.H28]+[.J28]" table:style-name="ce71">
            <text:p>3,252.3<text:s/></text:p>
          </table:table-cell>
          <table:table-cell office:value-type="float" office:value="2273.6999999999998" table:formula="of:=[.H28]-[.J28]" table:style-name="ce71">
            <text:p>2,273.7<text:s/></text:p>
          </table:table-cell>
          <table:table-cell office:value-type="float" office:value="-18.900000000000091" table:formula="of:=[.B28]-[.H28]" table:style-name="ce73">
            <text:p>-18.9<text:s/></text:p>
          </table:table-cell>
          <table:table-cell office:value-type="float" office:value="-0.68403908794788604" table:formula="of:=([.B28]-[.H28])/[.H28]*100" table:style-name="ce73">
            <text:p>-0.7<text:s/></text:p>
          </table:table-cell>
          <table:table-cell office:value-type="float" office:value="114.40000000000003" table:formula="of:=[.D28]-[.J28]" table:style-name="ce73">
            <text:p>114.4<text:s/></text:p>
          </table:table-cell>
          <table:table-cell office:value-type="float" office:value="23.380339260167592" table:formula="of:=([.D28]-[.J28])/[.J28]*100" table:style-name="ce73">
            <text:p>23.4<text:s/></text:p>
          </table:table-cell>
          <table:table-cell office:value-type="float" office:value="2.9363834824585675" table:formula="of:=([.F28]-[.L28])/[.L28]*100" table:style-name="ce73">
            <text:p>2.9<text:s/></text:p>
          </table:table-cell>
          <table:table-cell office:value-type="float" office:value="-5.8626907683511549" table:formula="of:=([.G28]-[.M28])/[.M28]*100" table:style-name="ce73">
            <text:p>-5.9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法國</text:p>
          </table:table-cell>
          <table:table-cell office:value-type="float" office:value="2982.9" table:style-name="ce71">
            <text:p>2,982.9<text:s/></text:p>
          </table:table-cell>
          <table:table-cell office:value-type="float" office:value="0.85533390108992069" table:formula="of:=[.B29]/[.$B$31]*100" table:style-name="ce71">
            <text:p>0.9<text:s/></text:p>
          </table:table-cell>
          <table:table-cell office:value-type="float" office:value="1529.6" table:style-name="ce71">
            <text:p>1,529.6<text:s/></text:p>
          </table:table-cell>
          <table:table-cell office:value-type="float" office:value="0.46084087793561601" table:formula="of:=[.D29]/[.$D$31]*100" table:style-name="ce71">
            <text:p>0.5<text:s/></text:p>
          </table:table-cell>
          <table:table-cell office:value-type="float" office:value="4512.5" table:formula="of:=[.B29]+[.D29]" table:style-name="ce71">
            <text:p>4,512.5<text:s/></text:p>
          </table:table-cell>
          <table:table-cell office:value-type="float" office:value="1453.3000000000002" table:formula="of:=[.B29]-[.D29]" table:style-name="ce71">
            <text:p>1,453.3<text:s/></text:p>
          </table:table-cell>
          <table:table-cell office:value-type="float" office:value="2493.5" table:style-name="ce71">
            <text:p>2,493.5<text:s/></text:p>
          </table:table-cell>
          <table:table-cell office:value-type="float" office:value="0.82938073348722408" table:formula="of:=[.H29]/[.$H$31]*100" table:style-name="ce71">
            <text:p>0.8<text:s/></text:p>
          </table:table-cell>
          <table:table-cell office:value-type="float" office:value="1346.1" table:style-name="ce71">
            <text:p>1,346.1<text:s/></text:p>
          </table:table-cell>
          <table:table-cell office:value-type="float" office:value="0.48161518728286878" table:formula="of:=[.J29]/[.$J$31]*100" table:style-name="ce71">
            <text:p>0.5<text:s/></text:p>
          </table:table-cell>
          <table:table-cell office:value-type="float" office:value="3839.6" table:formula="of:=[.H29]+[.J29]" table:style-name="ce71">
            <text:p>3,839.6<text:s/></text:p>
          </table:table-cell>
          <table:table-cell office:value-type="float" office:value="1147.4000000000001" table:formula="of:=[.H29]-[.J29]" table:style-name="ce71">
            <text:p>1,147.4<text:s/></text:p>
          </table:table-cell>
          <table:table-cell office:value-type="float" office:value="489.40000000000009" table:formula="of:=[.B29]-[.H29]" table:style-name="ce73">
            <text:p>489.4<text:s/></text:p>
          </table:table-cell>
          <table:table-cell office:value-type="float" office:value="19.627030278724689" table:formula="of:=([.B29]-[.H29])/[.H29]*100" table:style-name="ce73">
            <text:p>19.6<text:s/></text:p>
          </table:table-cell>
          <table:table-cell office:value-type="float" office:value="183.5" table:formula="of:=[.D29]-[.J29]" table:style-name="ce73">
            <text:p>183.5<text:s/></text:p>
          </table:table-cell>
          <table:table-cell office:value-type="float" office:value="13.631973850382586" table:formula="of:=([.D29]-[.J29])/[.J29]*100" table:style-name="ce73">
            <text:p>13.6<text:s/></text:p>
          </table:table-cell>
          <table:table-cell office:value-type="float" office:value="17.525263048234194" table:formula="of:=([.F29]-[.L29])/[.L29]*100" table:style-name="ce73">
            <text:p>17.5<text:s/></text:p>
          </table:table-cell>
          <table:table-cell office:value-type="float" office:value="26.660275405264084" table:formula="of:=([.G29]-[.M29])/[.M29]*100" table:style-name="ce73">
            <text:p>26.7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俄羅斯</text:p>
          </table:table-cell>
          <table:table-cell office:value-type="float" office:value="1759.6" table:style-name="ce71">
            <text:p>1,759.6<text:s/></text:p>
          </table:table-cell>
          <table:table-cell office:value-type="float" office:value="0.50455782371444713" table:formula="of:=[.B30]/[.$B$31]*100" table:style-name="ce71">
            <text:p>0.5<text:s/></text:p>
          </table:table-cell>
          <table:table-cell office:value-type="float" office:value="1847.1" table:style-name="ce71">
            <text:p>1,847.1<text:s/></text:p>
          </table:table-cell>
          <table:table-cell office:value-type="float" office:value="0.55649789855836584" table:formula="of:=[.D30]/[.$D$31]*100" table:style-name="ce71">
            <text:p>0.6<text:s/></text:p>
          </table:table-cell>
          <table:table-cell office:value-type="float" office:value="3606.7" table:formula="of:=[.B30]+[.D30]" table:style-name="ce71">
            <text:p>3,606.7<text:s/></text:p>
          </table:table-cell>
          <table:table-cell office:value-type="float" office:value="-87.5" table:formula="of:=[.B30]-[.D30]" table:style-name="ce71">
            <text:p>-87.5<text:s/></text:p>
          </table:table-cell>
          <table:table-cell office:value-type="float" office:value="1780.8" table:style-name="ce71">
            <text:p>1,780.8<text:s/></text:p>
          </table:table-cell>
          <table:table-cell office:value-type="float" office:value="0.59232452785002954" table:formula="of:=[.H30]/[.$H$31]*100" table:style-name="ce71">
            <text:p>0.6<text:s/></text:p>
          </table:table-cell>
          <table:table-cell office:value-type="float" office:value="1740.3" table:style-name="ce71">
            <text:p>1,740.3<text:s/></text:p>
          </table:table-cell>
          <table:table-cell office:value-type="float" office:value="0.62265426820323655" table:formula="of:=[.J30]/[.$J$31]*100" table:style-name="ce71">
            <text:p>0.6<text:s/></text:p>
          </table:table-cell>
          <table:table-cell office:value-type="float" office:value="3521.1" table:formula="of:=[.H30]+[.J30]" table:style-name="ce71">
            <text:p>3,521.1<text:s/></text:p>
          </table:table-cell>
          <table:table-cell office:value-type="float" office:value="40.5" table:formula="of:=[.H30]-[.J30]" table:style-name="ce71">
            <text:p>40.5<text:s/></text:p>
          </table:table-cell>
          <table:table-cell office:value-type="float" office:value="-21.200000000000045" table:formula="of:=[.B30]-[.H30]" table:style-name="ce73">
            <text:p>-21.2<text:s/></text:p>
          </table:table-cell>
          <table:table-cell office:value-type="float" office:value="-1.1904761904761929" table:formula="of:=([.B30]-[.H30])/[.H30]*100" table:style-name="ce73">
            <text:p>-1.2<text:s/></text:p>
          </table:table-cell>
          <table:table-cell office:value-type="float" office:value="106.79999999999995" table:formula="of:=[.D30]-[.J30]" table:style-name="ce73">
            <text:p>106.8<text:s/></text:p>
          </table:table-cell>
          <table:table-cell office:value-type="float" office:value="6.1368729529391457" table:formula="of:=([.D30]-[.J30])/[.J30]*100" table:style-name="ce73">
            <text:p>6.1<text:s/></text:p>
          </table:table-cell>
          <table:table-cell office:value-type="float" office:value="2.4310584760444156" table:formula="of:=([.F30]-[.L30])/[.L30]*100" table:style-name="ce73">
            <text:p>2.4<text:s/></text:p>
          </table:table-cell>
          <table:table-cell office:value-type="float" office:value="-316.04938271604937" table:formula="of:=([.G30]-[.M30])/[.M30]*100" table:style-name="ce73">
            <text:p>-316.0<text:s/></text:p>
          </table:table-cell>
          <table:table-cell table:number-columns-repeated="16365"/>
        </table:table-row>
        <table:table-row table:style-name="ro4">
          <table:table-cell office:value-type="string" table:style-name="ce86">
            <text:p>全球</text:p>
          </table:table-cell>
          <table:table-cell office:value-type="float" office:value="348741" table:style-name="ce76">
            <text:p>348,741<text:s/></text:p>
          </table:table-cell>
          <table:table-cell office:value-type="float" office:value="100" table:formula="of:=[.B31]/[.B31]*100" table:style-name="ce84">
            <text:p>100.0<text:s/></text:p>
          </table:table-cell>
          <table:table-cell office:value-type="float" office:value="331915" table:style-name="ce85">
            <text:p>331,915</text:p>
          </table:table-cell>
          <table:table-cell office:value-type="float" office:value="100" table:formula="of:=[.D31]/[.$D$31]*100" table:style-name="ce84">
            <text:p>100.0<text:s/></text:p>
          </table:table-cell>
          <table:table-cell office:value-type="float" office:value="680656" table:formula="of:=[.B31]+[.D31]" table:style-name="ce85">
            <text:p>680,656</text:p>
          </table:table-cell>
          <table:table-cell office:value-type="float" office:value="16826" table:formula="of:=[.B31]-[.D31]" table:style-name="ce76">
            <text:p>16,826<text:s/></text:p>
          </table:table-cell>
          <table:table-cell office:value-type="float" office:value="300646" table:style-name="ce76">
            <text:p>300,646<text:s/></text:p>
          </table:table-cell>
          <table:table-cell office:value-type="float" office:value="100" table:formula="of:=[.H31]/[.$H$31]*100" table:style-name="ce71">
            <text:p>100.0<text:s/></text:p>
          </table:table-cell>
          <table:table-cell office:value-type="float" office:value="279497" table:style-name="ce76">
            <text:p>279,497<text:s/></text:p>
          </table:table-cell>
          <table:table-cell office:value-type="float" office:value="100" table:formula="of:=[.J31]/[.$J$31]*100" table:style-name="ce71">
            <text:p>100.0<text:s/></text:p>
          </table:table-cell>
          <table:table-cell office:value-type="float" office:value="580143" table:formula="of:=[.H31]+[.J31]" table:style-name="ce76">
            <text:p>580,143<text:s/></text:p>
          </table:table-cell>
          <table:table-cell office:value-type="float" office:value="21149" table:formula="of:=[.H31]-[.J31]" table:style-name="ce76">
            <text:p>21,149<text:s/></text:p>
          </table:table-cell>
          <table:table-cell office:value-type="float" office:value="48095" table:formula="of:=[.B31]-[.H31]" table:style-name="ce76">
            <text:p>48,095<text:s/></text:p>
          </table:table-cell>
          <table:table-cell office:value-type="float" office:value="15.997219321061982" table:formula="of:=([.B31]-[.H31])/[.H31]*100" table:style-name="ce90">
            <text:p>16.0<text:s/></text:p>
          </table:table-cell>
          <table:table-cell office:value-type="float" office:value="52418" table:formula="of:=[.D31]-[.J31]" table:style-name="ce76">
            <text:p>52,418<text:s/></text:p>
          </table:table-cell>
          <table:table-cell office:value-type="float" office:value="18.754405235118803" table:formula="of:=([.D31]-[.J31])/[.J31]*100" table:style-name="ce90">
            <text:p>18.8<text:s/></text:p>
          </table:table-cell>
          <table:table-cell office:value-type="float" office:value="17.325555940518115" table:formula="of:=([.F31]-[.L31])/[.L31]*100" table:style-name="ce84">
            <text:p>17.3<text:s/></text:p>
          </table:table-cell>
          <table:table-cell office:value-type="string" table:style-name="ce77">
            <text:p>NA</text:p>
          </table:table-cell>
          <table:table-cell table:number-columns-repeated="16365" table:style-name="ce91"/>
        </table:table-row>
        <table:table-row table:style-name="ro4">
          <table:table-cell office:value-type="string" table:style-name="ce53">
            <text:p><text:span text:style-name="T2">製表時間：</text:span>2025<text:span text:style-name="T2">年</text:span>10<text:span text:style-name="T2">月</text:span>14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3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"/>
          <table:table-cell table:style-name="ce99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越南前10大貿易夥伴前10大貿易夥伴202509" table:style-name="ta4">
        <table:table-column table:style-name="co17" table:default-cell-style-name="ce5"/>
        <table:table-column table:style-name="co18" table:default-cell-style-name="ce5"/>
        <table:table-column table:style-name="co2" table:default-cell-style-name="ce35"/>
        <table:table-column table:style-name="co18" table:default-cell-style-name="ce5"/>
        <table:table-column table:style-name="co2" table:default-cell-style-name="ce36"/>
        <table:table-column table:style-name="co18" table:default-cell-style-name="ce5"/>
        <table:table-column table:style-name="co2" table:number-columns-repeated="2" table:default-cell-style-name="ce36"/>
        <table:table-column table:style-name="co8" table:default-cell-style-name="ce36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38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9">
            <text:p>2025<text:span text:style-name="T5">年</text:span>9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93">
            <text:p><text:span text:style-name="T2">單位：百萬美元</text:span>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7">
            <text:p><text:span text:style-name="T13">國家</text:span></text:p>
          </table:table-cell>
          <table:table-cell office:value-type="string" table:number-columns-spanned="2" table:number-rows-spanned="1" table:style-name="ce147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3">進口</text:span></text:p>
          </table:table-cell>
          <table:covered-table-cell/>
          <table:table-cell office:value-type="string" table:style-name="ce41">
            <text:p><text:span text:style-name="T13">順</text:span>(<text:span text:style-name="T13">逆</text:span>)<text:span text:style-name="T13">差</text:span></text:p>
          </table:table-cell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排名</text:span></text:p>
          </table:table-cell>
          <table:table-cell office:value-type="string" table:style-name="ce45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2">
            <text:p><text:span text:style-name="T13">金額</text:span></text:p>
          </table:table-cell>
          <table:table-cell office:value-type="string" table:style-name="ce43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37">
            <text:p>1</text:p>
          </table:table-cell>
          <table:table-cell office:value-type="float" office:value="26077.199999999997" table:style-name="ce39">
            <text:p>26,077.2<text:s/></text:p>
          </table:table-cell>
          <table:table-cell office:value-type="float" office:value="2" table:style-name="ce38">
            <text:p>2</text:p>
          </table:table-cell>
          <table:table-cell office:value-type="float" office:value="7618.6" table:style-name="ce40">
            <text:p>7,618.6<text:s/></text:p>
          </table:table-cell>
          <table:table-cell office:value-type="float" office:value="1" table:style-name="ce38">
            <text:p>1</text:p>
          </table:table-cell>
          <table:table-cell office:value-type="float" office:value="18458.599999999999" table:style-name="ce29">
            <text:p>18,458.6</text:p>
          </table:table-cell>
          <table:table-cell office:value-type="float" office:value="-10839.999999999998" table:style-name="ce39">
            <text:p>-10,840.0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37">
            <text:p>2</text:p>
          </table:table-cell>
          <table:table-cell office:value-type="float" office:value="15246.2" table:style-name="ce39">
            <text:p>15,246.2<text:s/></text:p>
          </table:table-cell>
          <table:table-cell office:value-type="float" office:value="1" table:style-name="ce38">
            <text:p>1</text:p>
          </table:table-cell>
          <table:table-cell office:value-type="float" office:value="13724.6" table:style-name="ce39">
            <text:p>13,724.6<text:s/></text:p>
          </table:table-cell>
          <table:table-cell office:value-type="float" office:value="5" table:style-name="ce38">
            <text:p>5</text:p>
          </table:table-cell>
          <table:table-cell office:value-type="float" office:value="1521.6" table:style-name="ce29">
            <text:p>1,521.6</text:p>
          </table:table-cell>
          <table:table-cell office:value-type="float" office:value="12203" table:style-name="ce39">
            <text:p>12,203.0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37">
            <text:p>3</text:p>
          </table:table-cell>
          <table:table-cell office:value-type="float" office:value="7871.2" table:style-name="ce39">
            <text:p>7,871.2<text:s/></text:p>
          </table:table-cell>
          <table:table-cell office:value-type="float" office:value="3" table:style-name="ce38">
            <text:p>3</text:p>
          </table:table-cell>
          <table:table-cell office:value-type="float" office:value="2449.3000000000002" table:style-name="ce39">
            <text:p>2,449.3<text:s/></text:p>
          </table:table-cell>
          <table:table-cell office:value-type="float" office:value="2" table:style-name="ce38">
            <text:p>2</text:p>
          </table:table-cell>
          <table:table-cell office:value-type="float" office:value="5421.9" table:style-name="ce29">
            <text:p>5,421.9</text:p>
          </table:table-cell>
          <table:table-cell office:value-type="float" office:value="-2972.5999999999995" table:style-name="ce39">
            <text:p>-2,972.6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94">
            <text:p>日本</text:p>
          </table:table-cell>
          <table:table-cell office:value-type="float" office:value="4" table:style-name="ce37">
            <text:p>4</text:p>
          </table:table-cell>
          <table:table-cell office:value-type="float" office:value="4397.2999999999993" table:style-name="ce39">
            <text:p>4,397.3<text:s/></text:p>
          </table:table-cell>
          <table:table-cell office:value-type="float" office:value="4" table:style-name="ce38">
            <text:p>4</text:p>
          </table:table-cell>
          <table:table-cell office:value-type="float" office:value="2179.1" table:style-name="ce39">
            <text:p>2,179.1<text:s/></text:p>
          </table:table-cell>
          <table:table-cell office:value-type="float" office:value="4" table:style-name="ce38">
            <text:p>4</text:p>
          </table:table-cell>
          <table:table-cell office:value-type="float" office:value="2218.1999999999998" table:style-name="ce29">
            <text:p>2,218.2</text:p>
          </table:table-cell>
          <table:table-cell office:value-type="float" office:value="-39.099999999999909" table:style-name="ce39">
            <text:p>-39.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94">
            <text:p>臺灣</text:p>
          </table:table-cell>
          <table:table-cell office:value-type="float" office:value="5" table:style-name="ce37">
            <text:p>5</text:p>
          </table:table-cell>
          <table:table-cell office:value-type="float" office:value="3549.7" table:style-name="ce39">
            <text:p>3,549.7<text:s/></text:p>
          </table:table-cell>
          <table:table-cell office:value-type="float" office:value="13" table:style-name="ce38">
            <text:p>13</text:p>
          </table:table-cell>
          <table:table-cell office:value-type="float" office:value="535.70000000000005" table:style-name="ce39">
            <text:p>535.7<text:s/></text:p>
          </table:table-cell>
          <table:table-cell office:value-type="float" office:value="3" table:style-name="ce38">
            <text:p>3</text:p>
          </table:table-cell>
          <table:table-cell office:value-type="float" office:value="3014" table:style-name="ce29">
            <text:p>3,014.0</text:p>
          </table:table-cell>
          <table:table-cell office:value-type="float" office:value="-2478.3000000000002" table:style-name="ce39">
            <text:p>-2,478.3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37">
            <text:p>6</text:p>
          </table:table-cell>
          <table:table-cell office:value-type="float" office:value="1843.8" table:style-name="ce39">
            <text:p>1,843.8<text:s/></text:p>
          </table:table-cell>
          <table:table-cell office:value-type="float" office:value="10" table:style-name="ce38">
            <text:p>10</text:p>
          </table:table-cell>
          <table:table-cell office:value-type="float" office:value="745" table:style-name="ce39">
            <text:p>745.0<text:s/></text:p>
          </table:table-cell>
          <table:table-cell office:value-type="float" office:value="6" table:style-name="ce38">
            <text:p>6</text:p>
          </table:table-cell>
          <table:table-cell office:value-type="float" office:value="1098.8" table:style-name="ce29">
            <text:p>1,098.8</text:p>
          </table:table-cell>
          <table:table-cell office:value-type="float" office:value="-353.79999999999995" table:style-name="ce39">
            <text:p>-353.8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7" table:style-name="ce37">
            <text:p>7</text:p>
          </table:table-cell>
          <table:table-cell office:value-type="float" office:value="1837.6" table:style-name="ce39">
            <text:p>1,837.6<text:s/></text:p>
          </table:table-cell>
          <table:table-cell office:value-type="float" office:value="5" table:style-name="ce38">
            <text:p>5</text:p>
          </table:table-cell>
          <table:table-cell office:value-type="float" office:value="1785.1" table:style-name="ce39">
            <text:p>1,785.1<text:s/></text:p>
          </table:table-cell>
          <table:table-cell office:value-type="float" office:value="24" table:style-name="ce38">
            <text:p>24</text:p>
          </table:table-cell>
          <table:table-cell office:value-type="float" office:value="52.5" table:style-name="ce29">
            <text:p>52.5</text:p>
          </table:table-cell>
          <table:table-cell office:value-type="float" office:value="1732.6" table:style-name="ce39">
            <text:p>1,732.6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8" table:style-name="ce37">
            <text:p>8</text:p>
          </table:table-cell>
          <table:table-cell office:value-type="float" office:value="1402.3" table:style-name="ce39">
            <text:p>1,402.3<text:s/></text:p>
          </table:table-cell>
          <table:table-cell office:value-type="float" office:value="18" table:style-name="ce38">
            <text:p>18</text:p>
          </table:table-cell>
          <table:table-cell office:value-type="float" office:value="436.8" table:style-name="ce39">
            <text:p>436.8<text:s/></text:p>
          </table:table-cell>
          <table:table-cell office:value-type="float" office:value="7" table:style-name="ce38">
            <text:p>7</text:p>
          </table:table-cell>
          <table:table-cell office:value-type="float" office:value="965.5" table:style-name="ce29">
            <text:p>965.5</text:p>
          </table:table-cell>
          <table:table-cell office:value-type="float" office:value="-528.70000000000005" table:style-name="ce39">
            <text:p>-528.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9" table:style-name="ce37">
            <text:p>9</text:p>
          </table:table-cell>
          <table:table-cell office:value-type="float" office:value="1399.8" table:style-name="ce39">
            <text:p>1,399.8<text:s/></text:p>
          </table:table-cell>
          <table:table-cell office:value-type="float" office:value="17" table:style-name="ce38">
            <text:p>17</text:p>
          </table:table-cell>
          <table:table-cell office:value-type="float" office:value="438.5" table:style-name="ce39">
            <text:p>438.5<text:s/></text:p>
          </table:table-cell>
          <table:table-cell office:value-type="float" office:value="8" table:style-name="ce38">
            <text:p>8</text:p>
          </table:table-cell>
          <table:table-cell office:value-type="float" office:value="961.3" table:style-name="ce29">
            <text:p>961.3</text:p>
          </table:table-cell>
          <table:table-cell office:value-type="float" office:value="-522.79999999999995" table:style-name="ce39">
            <text:p>-522.8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10" table:style-name="ce37">
            <text:p>10</text:p>
          </table:table-cell>
          <table:table-cell office:value-type="float" office:value="1333" table:style-name="ce39">
            <text:p>1,333.0<text:s/></text:p>
          </table:table-cell>
          <table:table-cell office:value-type="float" office:value="7" table:style-name="ce38">
            <text:p>7</text:p>
          </table:table-cell>
          <table:table-cell office:value-type="float" office:value="835.4" table:style-name="ce39">
            <text:p>835.4<text:s/></text:p>
          </table:table-cell>
          <table:table-cell office:value-type="float" office:value="11" table:style-name="ce38">
            <text:p>11</text:p>
          </table:table-cell>
          <table:table-cell office:value-type="float" office:value="497.6" table:style-name="ce29">
            <text:p>497.6</text:p>
          </table:table-cell>
          <table:table-cell office:value-type="float" office:value="337.79999999999995" table:style-name="ce39">
            <text:p>337.8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7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3" table:style-name="ce30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35"/>
          <table:table-cell table:style-name="ce5"/>
          <table:table-cell table:style-name="ce36"/>
          <table:table-cell table:style-name="ce5"/>
          <table:table-cell table:number-columns-repeated="3" table:style-name="ce3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0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1">
            <text:p>2025<text:span text:style-name="T5">年</text:span>1<text:span text:style-name="T5">至</text:span>9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93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7">
            <text:p><text:span text:style-name="T13">國家</text:span></text:p>
          </table:table-cell>
          <table:table-cell office:value-type="string" table:number-columns-spanned="2" table:number-rows-spanned="1" table:style-name="ce147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3">進口</text:span></text:p>
          </table:table-cell>
          <table:covered-table-cell/>
          <table:table-cell office:value-type="string" table:style-name="ce41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排名</text:span></text:p>
          </table:table-cell>
          <table:table-cell office:value-type="string" table:style-name="ce45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2">
            <text:p><text:span text:style-name="T13">金額</text:span></text:p>
          </table:table-cell>
          <table:table-cell office:value-type="string" table:style-name="ce43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37">
            <text:p>1</text:p>
          </table:table-cell>
          <table:table-cell office:value-type="float" office:value="184037.3" table:style-name="ce39">
            <text:p>184,037.3<text:s/></text:p>
          </table:table-cell>
          <table:table-cell office:value-type="float" office:value="2" table:style-name="ce38">
            <text:p>2</text:p>
          </table:table-cell>
          <table:table-cell office:value-type="float" office:value="49624.3" table:style-name="ce39">
            <text:p>49,624.3<text:s/></text:p>
          </table:table-cell>
          <table:table-cell office:value-type="float" office:value="1" table:style-name="ce38">
            <text:p>1</text:p>
          </table:table-cell>
          <table:table-cell office:value-type="float" office:value="134413" table:style-name="ce40">
            <text:p>134,413.0<text:s/></text:p>
          </table:table-cell>
          <table:table-cell office:value-type="float" office:value="-84788.7" table:style-name="ce39">
            <text:p>-84,788.7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37">
            <text:p>2</text:p>
          </table:table-cell>
          <table:table-cell office:value-type="float" office:value="126427.2" table:style-name="ce39">
            <text:p>126,427.2<text:s/></text:p>
          </table:table-cell>
          <table:table-cell office:value-type="float" office:value="1" table:style-name="ce38">
            <text:p>1</text:p>
          </table:table-cell>
          <table:table-cell office:value-type="float" office:value="112770.3" table:style-name="ce39">
            <text:p>112,770.3<text:s/></text:p>
          </table:table-cell>
          <table:table-cell office:value-type="float" office:value="5" table:style-name="ce38">
            <text:p>5</text:p>
          </table:table-cell>
          <table:table-cell office:value-type="float" office:value="13656.9" table:style-name="ce39">
            <text:p>13,656.9<text:s/></text:p>
          </table:table-cell>
          <table:table-cell office:value-type="float" office:value="99113.400000000009" table:style-name="ce39">
            <text:p>99,113.4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37">
            <text:p>3</text:p>
          </table:table-cell>
          <table:table-cell office:value-type="float" office:value="65818.200000000012" table:style-name="ce39">
            <text:p>65,818.2<text:s/></text:p>
          </table:table-cell>
          <table:table-cell office:value-type="float" office:value="3" table:style-name="ce38">
            <text:p>3</text:p>
          </table:table-cell>
          <table:table-cell office:value-type="float" office:value="21372.9" table:style-name="ce39">
            <text:p>21,372.9<text:s/></text:p>
          </table:table-cell>
          <table:table-cell office:value-type="float" office:value="2" table:style-name="ce38">
            <text:p>2</text:p>
          </table:table-cell>
          <table:table-cell office:value-type="float" office:value="44445.3" table:style-name="ce39">
            <text:p>44,445.3<text:s/></text:p>
          </table:table-cell>
          <table:table-cell office:value-type="float" office:value="-23072.400000000001" table:style-name="ce39">
            <text:p>-23,072.4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日本</text:span></text:p>
          </table:table-cell>
          <table:table-cell office:value-type="float" office:value="4" table:style-name="ce37">
            <text:p>4</text:p>
          </table:table-cell>
          <table:table-cell office:value-type="float" office:value="37897.9" table:style-name="ce39">
            <text:p>37,897.9<text:s/></text:p>
          </table:table-cell>
          <table:table-cell office:value-type="float" office:value="4" table:style-name="ce38">
            <text:p>4</text:p>
          </table:table-cell>
          <table:table-cell office:value-type="float" office:value="19654.900000000001" table:style-name="ce39">
            <text:p>19,654.9<text:s/></text:p>
          </table:table-cell>
          <table:table-cell office:value-type="float" office:value="4" table:style-name="ce38">
            <text:p>4</text:p>
          </table:table-cell>
          <table:table-cell office:value-type="float" office:value="18243" table:style-name="ce39">
            <text:p>18,243.0<text:s/></text:p>
          </table:table-cell>
          <table:table-cell office:value-type="float" office:value="1411.9000000000015" table:style-name="ce39">
            <text:p>1,411.9<text:s/></text:p>
          </table:table-cell>
          <table:table-cell table:number-columns-repeated="16376"/>
        </table:table-row>
        <table:table-row table:style-name="ro2">
          <table:table-cell office:value-type="string" table:style-name="ce94">
            <text:p>臺灣</text:p>
          </table:table-cell>
          <table:table-cell office:value-type="float" office:value="5" table:style-name="ce37">
            <text:p>5</text:p>
          </table:table-cell>
          <table:table-cell office:value-type="float" office:value="29069.9" table:style-name="ce39">
            <text:p>29,069.9<text:s/></text:p>
          </table:table-cell>
          <table:table-cell office:value-type="float" office:value="12" table:style-name="ce38">
            <text:p>12</text:p>
          </table:table-cell>
          <table:table-cell office:value-type="float" office:value="4954.1000000000004" table:style-name="ce39">
            <text:p>4,954.1<text:s/></text:p>
          </table:table-cell>
          <table:table-cell office:value-type="float" office:value="3" table:style-name="ce38">
            <text:p>3</text:p>
          </table:table-cell>
          <table:table-cell office:value-type="float" office:value="24115.8" table:style-name="ce39">
            <text:p>24,115.8<text:s/></text:p>
          </table:table-cell>
          <table:table-cell office:value-type="float" office:value="-19161.699999999997" table:style-name="ce39">
            <text:p>-19,161.7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37">
            <text:p>6</text:p>
          </table:table-cell>
          <table:table-cell office:value-type="float" office:value="16030.599999999999" table:style-name="ce39">
            <text:p>16,030.6<text:s/></text:p>
          </table:table-cell>
          <table:table-cell office:value-type="float" office:value="9" table:style-name="ce38">
            <text:p>9</text:p>
          </table:table-cell>
          <table:table-cell office:value-type="float" office:value="6344.2" table:style-name="ce39">
            <text:p>6,344.2<text:s/></text:p>
          </table:table-cell>
          <table:table-cell office:value-type="float" office:value="6" table:style-name="ce38">
            <text:p>6</text:p>
          </table:table-cell>
          <table:table-cell office:value-type="float" office:value="9686.4" table:style-name="ce39">
            <text:p>9,686.4<text:s/></text:p>
          </table:table-cell>
          <table:table-cell office:value-type="float" office:value="-3342.2" table:style-name="ce39">
            <text:p>-3,342.2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7" table:style-name="ce37">
            <text:p>7</text:p>
          </table:table-cell>
          <table:table-cell office:value-type="float" office:value="13619.7" table:style-name="ce39">
            <text:p>13,619.7<text:s/></text:p>
          </table:table-cell>
          <table:table-cell office:value-type="float" office:value="5" table:style-name="ce38">
            <text:p>5</text:p>
          </table:table-cell>
          <table:table-cell office:value-type="float" office:value="12946" table:style-name="ce39">
            <text:p>12,946.0<text:s/></text:p>
          </table:table-cell>
          <table:table-cell office:value-type="float" office:value="22" table:style-name="ce38">
            <text:p>22</text:p>
          </table:table-cell>
          <table:table-cell office:value-type="float" office:value="673.7" table:style-name="ce39">
            <text:p>673.7<text:s/></text:p>
          </table:table-cell>
          <table:table-cell office:value-type="float" office:value="12272.3" table:style-name="ce39">
            <text:p>12,272.3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8" table:style-name="ce37">
            <text:p>8</text:p>
          </table:table-cell>
          <table:table-cell office:value-type="float" office:value="12720.300000000001" table:style-name="ce39">
            <text:p>12,720.3<text:s/></text:p>
          </table:table-cell>
          <table:table-cell office:value-type="float" office:value="16" table:style-name="ce38">
            <text:p>16</text:p>
          </table:table-cell>
          <table:table-cell office:value-type="float" office:value="4271.6000000000004" table:style-name="ce39">
            <text:p>4,271.6<text:s/></text:p>
          </table:table-cell>
          <table:table-cell office:value-type="float" office:value="7" table:style-name="ce38">
            <text:p>7</text:p>
          </table:table-cell>
          <table:table-cell office:value-type="float" office:value="8448.7000000000007" table:style-name="ce39">
            <text:p>8,448.7<text:s/></text:p>
          </table:table-cell>
          <table:table-cell office:value-type="float" office:value="-4177.1000000000004" table:style-name="ce39">
            <text:p>-4,177.1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9" table:style-name="ce37">
            <text:p>9</text:p>
          </table:table-cell>
          <table:table-cell office:value-type="float" office:value="12076.5" table:style-name="ce39">
            <text:p>12,076.5<text:s/></text:p>
          </table:table-cell>
          <table:table-cell office:value-type="float" office:value="7" table:style-name="ce38">
            <text:p>7</text:p>
          </table:table-cell>
          <table:table-cell office:value-type="float" office:value="7726.1" table:style-name="ce39">
            <text:p>7,726.1<text:s/></text:p>
          </table:table-cell>
          <table:table-cell office:value-type="float" office:value="13" table:style-name="ce38">
            <text:p>13</text:p>
          </table:table-cell>
          <table:table-cell office:value-type="float" office:value="4350.3999999999996" table:style-name="ce39">
            <text:p>4,350.4<text:s/></text:p>
          </table:table-cell>
          <table:table-cell office:value-type="float" office:value="3375.7000000000007" table:style-name="ce39">
            <text:p>3,375.7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10" table:style-name="ce37">
            <text:p>10</text:p>
          </table:table-cell>
          <table:table-cell office:value-type="float" office:value="12066.5" table:style-name="ce39">
            <text:p>12,066.5<text:s/></text:p>
          </table:table-cell>
          <table:table-cell office:value-type="float" office:value="19" table:style-name="ce38">
            <text:p>19</text:p>
          </table:table-cell>
          <table:table-cell office:value-type="float" office:value="3888" table:style-name="ce39">
            <text:p>3,888.0<text:s/></text:p>
          </table:table-cell>
          <table:table-cell office:value-type="float" office:value="8" table:style-name="ce38">
            <text:p>8</text:p>
          </table:table-cell>
          <table:table-cell office:value-type="float" office:value="8178.5" table:style-name="ce39">
            <text:p>8,178.5<text:s/></text:p>
          </table:table-cell>
          <table:table-cell office:value-type="float" office:value="-4290.5" table:style-name="ce39">
            <text:p>-4,290.5<text:s/>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<text:span text:style-name="T2">製表時間：</text:span>2025<text:span text:style-name="T2">年</text:span>10<text:span text:style-name="T2">月</text:span>14<text:span text:style-name="T2">日</text:span></text:p>
          </table:table-cell>
          <table:table-cell table:number-columns-repeated="16383"/>
        </table:table-row>
        <table:table-row table:style-name="ro6">
          <table:table-cell office:value-type="string" table:style-name="ce53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越南對臺出口202509" table:style-name="ta5">
        <table:table-column table:style-name="co18" table:default-cell-style-name="ce5"/>
        <table:table-column table:style-name="co19" table:default-cell-style-name="ce5"/>
        <table:table-column table:style-name="co10" table:default-cell-style-name="ce48"/>
        <table:table-column table:style-name="co20" table:default-cell-style-name="ce49"/>
        <table:table-column table:style-name="co10" table:default-cell-style-name="ce5"/>
        <table:table-column table:style-name="co20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57">
            <text:p><text:s text:c="2"/><text:span text:style-name="T9">越南對臺灣出口產品</text:span>(2025<text:span text:style-name="T9">年</text:span>9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<text:span text:style-name="T13">產品</text:span></text:p>
          </table:table-cell>
          <table:table-cell office:value-type="string" table:number-columns-spanned="2" table:number-rows-spanned="1" table:style-name="ce147">
            <text:p>9<text:span text:style-name="T13">月</text:span></text:p>
          </table:table-cell>
          <table:covered-table-cell/>
          <table:table-cell office:value-type="string" table:number-columns-spanned="2" table:number-rows-spanned="1" table:style-name="ce147">
            <text:p>1<text:span text:style-name="T13">至</text:span>9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6">
            <text:p><text:span text:style-name="T2">電腦、電子產品及零配件</text:span></text:p>
          </table:table-cell>
          <table:table-cell table:style-name="ce79"/>
          <table:table-cell office:value-type="float" office:value="180829385" table:style-name="ce79">
            <text:p>180,829,385<text:s/></text:p>
          </table:table-cell>
          <table:table-cell table:style-name="ce79"/>
          <table:table-cell office:value-type="float" office:value="1219112996" table:style-name="ce79">
            <text:p>1,219,112,99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6">
            <text:p><text:span text:style-name="T2">機械、設備及零配件</text:span></text:p>
          </table:table-cell>
          <table:table-cell table:style-name="ce79"/>
          <table:table-cell office:value-type="float" office:value="89904140" table:style-name="ce79">
            <text:p>89,904,140<text:s/></text:p>
          </table:table-cell>
          <table:table-cell table:style-name="ce79"/>
          <table:table-cell office:value-type="float" office:value="896297165" table:style-name="ce79">
            <text:p>896,297,16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6">
            <text:p><text:span text:style-name="T2">鋼鐵類</text:span></text:p>
          </table:table-cell>
          <table:table-cell office:value-type="float" office:value="50178" table:style-name="ce79">
            <text:p>50,178<text:s/></text:p>
          </table:table-cell>
          <table:table-cell office:value-type="float" office:value="34056518" table:style-name="ce79">
            <text:p>34,056,518<text:s/></text:p>
          </table:table-cell>
          <table:table-cell office:value-type="float" office:value="400371" table:style-name="ce79">
            <text:p>400,371<text:s/></text:p>
          </table:table-cell>
          <table:table-cell office:value-type="float" office:value="268712620" table:style-name="ce79">
            <text:p>268,712,620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6">
            <text:p><text:span text:style-name="T2">手機、話機及零配件</text:span></text:p>
          </table:table-cell>
          <table:table-cell table:style-name="ce79"/>
          <table:table-cell office:value-type="float" office:value="25395375" table:style-name="ce79">
            <text:p>25,395,375<text:s/></text:p>
          </table:table-cell>
          <table:table-cell table:style-name="ce79"/>
          <table:table-cell office:value-type="float" office:value="290911547" table:style-name="ce79">
            <text:p>290,911,547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6">
            <text:p><text:span text:style-name="T2">紡織成衣品</text:span></text:p>
          </table:table-cell>
          <table:table-cell table:style-name="ce79"/>
          <table:table-cell office:value-type="float" office:value="21455248" table:style-name="ce79">
            <text:p>21,455,248<text:s/></text:p>
          </table:table-cell>
          <table:table-cell table:style-name="ce79"/>
          <table:table-cell office:value-type="float" office:value="186739024" table:style-name="ce79">
            <text:p>186,739,02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6">
            <text:p><text:span text:style-name="T2">各種纖維、紗</text:span></text:p>
          </table:table-cell>
          <table:table-cell table:style-name="ce79"/>
          <table:table-cell office:value-type="float" office:value="21455248" table:style-name="ce79">
            <text:p>21,455,248<text:s/></text:p>
          </table:table-cell>
          <table:table-cell table:style-name="ce79"/>
          <table:table-cell office:value-type="float" office:value="186739024" table:style-name="ce79">
            <text:p>186,739,02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6">
            <text:p><text:span text:style-name="T2">蔬果</text:span></text:p>
          </table:table-cell>
          <table:table-cell table:style-name="ce79"/>
          <table:table-cell office:value-type="float" office:value="16694357" table:style-name="ce79">
            <text:p>16,694,357<text:s/></text:p>
          </table:table-cell>
          <table:table-cell table:style-name="ce79"/>
          <table:table-cell office:value-type="float" office:value="135260886" table:style-name="ce79">
            <text:p>135,260,88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7">
            <text:p><text:span text:style-name="T2">水海產</text:span></text:p>
          </table:table-cell>
          <table:table-cell table:style-name="ce79"/>
          <table:table-cell office:value-type="float" office:value="15476507" table:style-name="ce79">
            <text:p>15,476,507<text:s/></text:p>
          </table:table-cell>
          <table:table-cell table:style-name="ce79"/>
          <table:table-cell office:value-type="float" office:value="138114899" table:style-name="ce79">
            <text:p>138,114,899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6">
            <text:p><text:span text:style-name="T2">鋼鐵製品</text:span></text:p>
          </table:table-cell>
          <table:table-cell table:style-name="ce79"/>
          <table:table-cell office:value-type="float" office:value="13913537" table:style-name="ce79">
            <text:p>13,913,537<text:s/></text:p>
          </table:table-cell>
          <table:table-cell table:style-name="ce79"/>
          <table:table-cell office:value-type="float" office:value="436682553" table:style-name="ce79">
            <text:p>436,682,55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7">
            <text:p><text:span text:style-name="T2">鞋類</text:span></text:p>
          </table:table-cell>
          <table:table-cell table:style-name="ce79"/>
          <table:table-cell office:value-type="float" office:value="9579040" table:style-name="ce79">
            <text:p>9,579,040<text:s/></text:p>
          </table:table-cell>
          <table:table-cell table:style-name="ce79"/>
          <table:table-cell office:value-type="float" office:value="112810295" table:style-name="ce79">
            <text:p>112,810,295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7">
            <text:p><text:span text:style-name="T2">紙類及紙品</text:span></text:p>
          </table:table-cell>
          <table:table-cell table:style-name="ce79"/>
          <table:table-cell office:value-type="float" office:value="8594635" table:style-name="ce79">
            <text:p>8,594,635<text:s/></text:p>
          </table:table-cell>
          <table:table-cell table:style-name="ce79"/>
          <table:table-cell office:value-type="float" office:value="84365661" table:style-name="ce79">
            <text:p>84,365,661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6">
            <text:p><text:span text:style-name="T2">其他一般金屬及其製品</text:span></text:p>
          </table:table-cell>
          <table:table-cell table:style-name="ce79"/>
          <table:table-cell office:value-type="float" office:value="7277221" table:style-name="ce79">
            <text:p>7,277,221<text:s/></text:p>
          </table:table-cell>
          <table:table-cell table:style-name="ce79"/>
          <table:table-cell office:value-type="float" office:value="83797800" table:style-name="ce79">
            <text:p>83,797,800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7">
            <text:p><text:span text:style-name="T2">交通工具及零配件</text:span></text:p>
          </table:table-cell>
          <table:table-cell table:style-name="ce79"/>
          <table:table-cell office:value-type="float" office:value="5949915" table:style-name="ce79">
            <text:p>5,949,915<text:s/></text:p>
          </table:table-cell>
          <table:table-cell table:style-name="ce79"/>
          <table:table-cell office:value-type="float" office:value="62408283" table:style-name="ce79">
            <text:p>62,408,28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6">
            <text:p><text:span text:style-name="T2">塑膠原料</text:span></text:p>
          </table:table-cell>
          <table:table-cell office:value-type="float" office:value="3779" table:style-name="ce79">
            <text:p>3,779<text:s/></text:p>
          </table:table-cell>
          <table:table-cell office:value-type="float" office:value="5800767" table:style-name="ce79">
            <text:p>5,800,767<text:s/></text:p>
          </table:table-cell>
          <table:table-cell office:value-type="float" office:value="24034" table:style-name="ce79">
            <text:p>24,034<text:s/></text:p>
          </table:table-cell>
          <table:table-cell office:value-type="float" office:value="43353232" table:style-name="ce79">
            <text:p>43,353,232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6">
            <text:p><text:span text:style-name="T2">化學原料</text:span></text:p>
          </table:table-cell>
          <table:table-cell table:style-name="ce79"/>
          <table:table-cell office:value-type="float" office:value="5789067" table:style-name="ce79">
            <text:p>5,789,067<text:s/></text:p>
          </table:table-cell>
          <table:table-cell table:style-name="ce79"/>
          <table:table-cell office:value-type="float" office:value="77593523" table:style-name="ce79">
            <text:p>77,593,52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6">
            <text:p><text:span text:style-name="T2">陶瓷品</text:span></text:p>
          </table:table-cell>
          <table:table-cell table:style-name="ce79"/>
          <table:table-cell office:value-type="float" office:value="4921365" table:style-name="ce79">
            <text:p>4,921,365<text:s/></text:p>
          </table:table-cell>
          <table:table-cell table:style-name="ce79"/>
          <table:table-cell office:value-type="float" office:value="48685481" table:style-name="ce79">
            <text:p>48,685,481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6">
            <text:p><text:span text:style-name="T2">塑料製品</text:span></text:p>
          </table:table-cell>
          <table:table-cell table:style-name="ce79"/>
          <table:table-cell office:value-type="float" office:value="4834691" table:style-name="ce79">
            <text:p>4,834,691<text:s/></text:p>
          </table:table-cell>
          <table:table-cell table:style-name="ce79"/>
          <table:table-cell office:value-type="float" office:value="44575047" table:style-name="ce79">
            <text:p>44,575,047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6">
            <text:p><text:span text:style-name="T2">木及其製品</text:span></text:p>
          </table:table-cell>
          <table:table-cell table:style-name="ce79"/>
          <table:table-cell office:value-type="float" office:value="3877026" table:style-name="ce105">
            <text:p>3,877,026<text:s/></text:p>
          </table:table-cell>
          <table:table-cell table:style-name="ce79"/>
          <table:table-cell office:value-type="float" office:value="48047952" table:style-name="ce79">
            <text:p>48,047,952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6">
            <text:p><text:span text:style-name="T2">飼料及其原料</text:span></text:p>
          </table:table-cell>
          <table:table-cell table:style-name="ce79"/>
          <table:table-cell office:value-type="float" office:value="3181815" table:style-name="ce79">
            <text:p>3,181,815<text:s/></text:p>
          </table:table-cell>
          <table:table-cell table:style-name="ce79"/>
          <table:table-cell office:value-type="float" office:value="24832466" table:style-name="ce79">
            <text:p>24,832,466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6">
            <text:p><text:span text:style-name="T2">餅乾及五穀製品</text:span></text:p>
          </table:table-cell>
          <table:table-cell table:style-name="ce79"/>
          <table:table-cell office:value-type="float" office:value="3092856" table:style-name="ce79">
            <text:p>3,092,856<text:s/></text:p>
          </table:table-cell>
          <table:table-cell table:style-name="ce79"/>
          <table:table-cell office:value-type="float" office:value="29931076" table:style-name="ce79">
            <text:p>29,931,076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6">
            <text:p><text:span text:style-name="T2">電線及電纜</text:span></text:p>
          </table:table-cell>
          <table:table-cell table:style-name="ce79"/>
          <table:table-cell office:value-type="float" office:value="2761795" table:style-name="ce79">
            <text:p>2,761,795<text:s/></text:p>
          </table:table-cell>
          <table:table-cell table:style-name="ce79"/>
          <table:table-cell office:value-type="float" office:value="15915204" table:style-name="ce79">
            <text:p>15,915,204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6">
            <text:p><text:span text:style-name="T2">水泥及熟料</text:span></text:p>
          </table:table-cell>
          <table:table-cell office:value-type="float" office:value="80950" table:style-name="ce79">
            <text:p>80,950<text:s/></text:p>
          </table:table-cell>
          <table:table-cell office:value-type="float" office:value="2695218" table:style-name="ce79">
            <text:p>2,695,218<text:s/></text:p>
          </table:table-cell>
          <table:table-cell office:value-type="float" office:value="985433" table:style-name="ce79">
            <text:p>985,433<text:s/></text:p>
          </table:table-cell>
          <table:table-cell office:value-type="float" office:value="36275666" table:style-name="ce79">
            <text:p>36,275,666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6">
            <text:p><text:span text:style-name="T2">化學製品</text:span></text:p>
          </table:table-cell>
          <table:table-cell table:style-name="ce79"/>
          <table:table-cell office:value-type="float" office:value="2692071" table:style-name="ce79">
            <text:p>2,692,071<text:s/></text:p>
          </table:table-cell>
          <table:table-cell table:style-name="ce79"/>
          <table:table-cell office:value-type="float" office:value="29448443" table:style-name="ce79">
            <text:p>29,448,443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7">
            <text:p><text:span text:style-name="T2">橡膠</text:span></text:p>
          </table:table-cell>
          <table:table-cell office:value-type="float" office:value="1401" table:style-name="ce79">
            <text:p>1,401<text:s/></text:p>
          </table:table-cell>
          <table:table-cell office:value-type="float" office:value="2627129" table:style-name="ce79">
            <text:p>2,627,129<text:s/></text:p>
          </table:table-cell>
          <table:table-cell office:value-type="float" office:value="15414" table:style-name="ce79">
            <text:p>15,414<text:s/></text:p>
          </table:table-cell>
          <table:table-cell office:value-type="float" office:value="30696770" table:style-name="ce79">
            <text:p>30,696,770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6">
            <text:p><text:span text:style-name="T2">紡織、成衣、皮革、鞋類原物料</text:span></text:p>
          </table:table-cell>
          <table:table-cell table:style-name="ce79"/>
          <table:table-cell office:value-type="float" office:value="2282189" table:style-name="ce79">
            <text:p>2,282,189<text:s/></text:p>
          </table:table-cell>
          <table:table-cell table:style-name="ce79"/>
          <table:table-cell office:value-type="float" office:value="23230534" table:style-name="ce79">
            <text:p>23,230,53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6">
            <text:p><text:span text:style-name="T2">腰果</text:span></text:p>
          </table:table-cell>
          <table:table-cell office:value-type="float" office:value="311" table:style-name="ce79">
            <text:p>311<text:s/></text:p>
          </table:table-cell>
          <table:table-cell office:value-type="float" office:value="2253457" table:style-name="ce79">
            <text:p>2,253,457<text:s/></text:p>
          </table:table-cell>
          <table:table-cell office:value-type="float" office:value="3108" table:style-name="ce79">
            <text:p>3,108<text:s/></text:p>
          </table:table-cell>
          <table:table-cell office:value-type="float" office:value="23892680" table:style-name="ce79">
            <text:p>23,892,680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6">
            <text:p><text:span text:style-name="T2">茶葉</text:span></text:p>
          </table:table-cell>
          <table:table-cell office:value-type="float" office:value="1198" table:style-name="ce79">
            <text:p>1,198<text:s/></text:p>
          </table:table-cell>
          <table:table-cell office:value-type="float" office:value="2199688" table:style-name="ce79">
            <text:p>2,199,688<text:s/></text:p>
          </table:table-cell>
          <table:table-cell office:value-type="float" office:value="10380" table:style-name="ce79">
            <text:p>10,380<text:s/></text:p>
          </table:table-cell>
          <table:table-cell office:value-type="float" office:value="19240293" table:style-name="ce79">
            <text:p>19,240,293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7">
            <text:p><text:span text:style-name="T2">手提包、皮包、行李箱、帽子</text:span></text:p>
          </table:table-cell>
          <table:table-cell table:style-name="ce79"/>
          <table:table-cell office:value-type="float" office:value="1623048" table:style-name="ce79">
            <text:p>1,623,048<text:s/></text:p>
          </table:table-cell>
          <table:table-cell table:style-name="ce79"/>
          <table:table-cell office:value-type="float" office:value="17612725" table:style-name="ce79">
            <text:p>17,612,72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6">
            <text:p><text:span text:style-name="T2">橡膠製品</text:span></text:p>
          </table:table-cell>
          <table:table-cell table:style-name="ce79"/>
          <table:table-cell office:value-type="float" office:value="1555544" table:style-name="ce79">
            <text:p>1,555,544<text:s/></text:p>
          </table:table-cell>
          <table:table-cell table:style-name="ce79"/>
          <table:table-cell office:value-type="float" office:value="12468043" table:style-name="ce79">
            <text:p>12,468,043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6">
            <text:p><text:span text:style-name="T2">木薯及其製品</text:span></text:p>
          </table:table-cell>
          <table:table-cell office:value-type="float" office:value="3810" table:style-name="ce79">
            <text:p>3,810<text:s/></text:p>
          </table:table-cell>
          <table:table-cell office:value-type="float" office:value="1430807" table:style-name="ce79">
            <text:p>1,430,807<text:s/></text:p>
          </table:table-cell>
          <table:table-cell office:value-type="float" office:value="42269" table:style-name="ce79">
            <text:p>42,269<text:s/></text:p>
          </table:table-cell>
          <table:table-cell office:value-type="float" office:value="15725430" table:style-name="ce79">
            <text:p>15,725,430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6">
            <text:p><text:span text:style-name="T2">相機、攝影機及零配件</text:span></text:p>
          </table:table-cell>
          <table:table-cell table:style-name="ce79"/>
          <table:table-cell office:value-type="float" office:value="1296123" table:style-name="ce79">
            <text:p>1,296,123<text:s/></text:p>
          </table:table-cell>
          <table:table-cell table:style-name="ce79"/>
          <table:table-cell office:value-type="float" office:value="17958472" table:style-name="ce79">
            <text:p>17,958,472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6">
            <text:p><text:span text:style-name="T2">玩具、體育用具及零配件</text:span></text:p>
          </table:table-cell>
          <table:table-cell table:style-name="ce79"/>
          <table:table-cell office:value-type="float" office:value="1067464" table:style-name="ce79">
            <text:p>1,067,464<text:s/></text:p>
          </table:table-cell>
          <table:table-cell table:style-name="ce79"/>
          <table:table-cell office:value-type="float" office:value="10768755" table:style-name="ce79">
            <text:p>10,768,75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6">
            <text:p><text:span text:style-name="T2">木材以外之室內產品</text:span></text:p>
          </table:table-cell>
          <table:table-cell table:style-name="ce79"/>
          <table:table-cell office:value-type="float" office:value="931704" table:style-name="ce79">
            <text:p>931,704<text:s/></text:p>
          </table:table-cell>
          <table:table-cell table:style-name="ce79"/>
          <table:table-cell office:value-type="float" office:value="7017566" table:style-name="ce79">
            <text:p>7,017,56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6">
            <text:p><text:span text:style-name="T2">玻璃及其製品</text:span></text:p>
          </table:table-cell>
          <table:table-cell table:style-name="ce79"/>
          <table:table-cell office:value-type="float" office:value="595349" table:style-name="ce79">
            <text:p>595,349<text:s/></text:p>
          </table:table-cell>
          <table:table-cell table:style-name="ce79"/>
          <table:table-cell office:value-type="float" office:value="4431646" table:style-name="ce79">
            <text:p>4,431,64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6">
            <text:p><text:span text:style-name="T2">礦物</text:span></text:p>
          </table:table-cell>
          <table:table-cell office:value-type="float" office:value="4150" table:style-name="ce79">
            <text:p>4,150<text:s/></text:p>
          </table:table-cell>
          <table:table-cell office:value-type="float" office:value="567817" table:style-name="ce79">
            <text:p>567,817<text:s/></text:p>
          </table:table-cell>
          <table:table-cell office:value-type="float" office:value="35436" table:style-name="ce79">
            <text:p>35,436<text:s/></text:p>
          </table:table-cell>
          <table:table-cell office:value-type="float" office:value="6719143" table:style-name="ce79">
            <text:p>6,719,143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6">
            <text:p><text:span text:style-name="T2">稻米</text:span></text:p>
          </table:table-cell>
          <table:table-cell office:value-type="float" office:value="807" table:style-name="ce79">
            <text:p>807<text:s/></text:p>
          </table:table-cell>
          <table:table-cell office:value-type="float" office:value="425047" table:style-name="ce79">
            <text:p>425,047<text:s/></text:p>
          </table:table-cell>
          <table:table-cell office:value-type="float" office:value="15488" table:style-name="ce79">
            <text:p>15,488<text:s/></text:p>
          </table:table-cell>
          <table:table-cell office:value-type="float" office:value="8916924" table:style-name="ce79">
            <text:p>8,916,92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7">
            <text:p><text:span text:style-name="T2">藤、竹、蒲草製品暨毯子</text:span></text:p>
          </table:table-cell>
          <table:table-cell table:style-name="ce79"/>
          <table:table-cell office:value-type="float" office:value="344482" table:style-name="ce79">
            <text:p>344,482<text:s/></text:p>
          </table:table-cell>
          <table:table-cell table:style-name="ce106"/>
          <table:table-cell office:value-type="float" office:value="2367624" table:style-name="ce79">
            <text:p>2,367,62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6">
            <text:p><text:span text:style-name="T2">各種肥料</text:span></text:p>
          </table:table-cell>
          <table:table-cell office:value-type="float" office:value="294" table:style-name="ce79">
            <text:p>294<text:s/></text:p>
          </table:table-cell>
          <table:table-cell office:value-type="float" office:value="121732" table:style-name="ce79">
            <text:p>121,732<text:s/></text:p>
          </table:table-cell>
          <table:table-cell office:value-type="float" office:value="30828" table:style-name="ce79">
            <text:p>30,828<text:s/></text:p>
          </table:table-cell>
          <table:table-cell office:value-type="float" office:value="13093154" table:style-name="ce79">
            <text:p>13,093,15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6">
            <text:p><text:span text:style-name="T2">鑽石、珍貴金屬及其製品</text:span></text:p>
          </table:table-cell>
          <table:table-cell table:style-name="ce79"/>
          <table:table-cell office:value-type="float" office:value="111738" table:style-name="ce79">
            <text:p>111,738<text:s/></text:p>
          </table:table-cell>
          <table:table-cell table:style-name="ce79"/>
          <table:table-cell office:value-type="float" office:value="827152" table:style-name="ce79">
            <text:p>827,152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6">
            <text:p><text:span text:style-name="T2">其他</text:span></text:p>
          </table:table-cell>
          <table:table-cell table:style-name="ce79"/>
          <table:table-cell office:value-type="float" office:value="36882901" table:style-name="ce79">
            <text:p>36,882,901<text:s/></text:p>
          </table:table-cell>
          <table:table-cell table:style-name="ce79"/>
          <table:table-cell office:value-type="float" office:value="330895689" table:style-name="ce79">
            <text:p>330,895,689<text:s/></text:p>
          </table:table-cell>
          <table:table-cell table:number-columns-repeated="16378" table:style-name="ce53"/>
        </table:table-row>
        <table:table-row table:style-name="ro4">
          <table:table-cell office:value-type="string" table:number-columns-spanned="2" table:number-rows-spanned="1" table:style-name="ce145">
            <text:p><text:span text:style-name="T10">總額</text:span></text:p>
          </table:table-cell>
          <table:covered-table-cell/>
          <table:table-cell table:style-name="ce103"/>
          <table:table-cell office:value-type="float" office:value="535673669" table:style-name="ce78">
            <text:p>535,673,669<text:s/></text:p>
          </table:table-cell>
          <table:table-cell table:style-name="ce102"/>
          <table:table-cell office:value-type="float" office:value="4954075667" table:style-name="ce78">
            <text:p>4,954,075,667<text:s/>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53">
            <text:p><text:span text:style-name="T2">製表時間：</text:span>2025<text:span text:style-name="T2">年</text:span>10<text:span text:style-name="T2">月</text:span>14<text:span text:style-name="T2">日</text:span></text:p>
          </table:table-cell>
          <table:table-cell table:style-name="ce5"/>
          <table:table-cell table:style-name="ce35"/>
          <table:table-cell table:style-name="ce49"/>
          <table:table-cell table:number-columns-repeated="16380" table:style-name="ce5"/>
        </table:table-row>
        <table:table-row table:style-name="ro6">
          <table:table-cell office:value-type="string" table:style-name="ce53">
            <text:p><text:span text:style-name="T2">資料來源：越南海關局</text:span></text:p>
          </table:table-cell>
          <table:table-cell table:style-name="ce5"/>
          <table:table-cell table:style-name="ce35"/>
          <table:table-cell table:style-name="ce49"/>
          <table:table-cell table:number-columns-repeated="16380" table:style-name="ce5"/>
        </table:table-row>
        <table:table-row table:number-rows-repeated="1048530" table:style-name="ro5">
          <table:table-cell table:number-columns-repeated="16384"/>
        </table:table-row>
      </table:table>
      <table:table table:name="越南自臺進口202509" table:style-name="ta6">
        <table:table-column table:style-name="co18" table:default-cell-style-name="ce5"/>
        <table:table-column table:style-name="co21" table:default-cell-style-name="ce5"/>
        <table:table-column table:style-name="co10" table:default-cell-style-name="ce5"/>
        <table:table-column table:style-name="co20" table:default-cell-style-name="ce49"/>
        <table:table-column table:style-name="co10" table:default-cell-style-name="ce5"/>
        <table:table-column table:style-name="co20" table:default-cell-style-name="ce5"/>
        <table:table-column table:style-name="co22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58">
            <text:p><text:s text:c="2"/><text:span text:style-name="T9">越南自臺灣進口產品</text:span>(2025<text:span text:style-name="T9">年</text:span>9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1"/>
          <table:table-cell office:value-type="string" table:number-columns-spanned="1" table:number-rows-spanned="2" table:style-name="ce147">
            <text:p><text:span text:style-name="T13">產品</text:span></text:p>
          </table:table-cell>
          <table:table-cell office:value-type="string" table:number-columns-spanned="2" table:number-rows-spanned="1" table:style-name="ce147">
            <text:p>9<text:span text:style-name="T13">月</text:span></text:p>
          </table:table-cell>
          <table:covered-table-cell/>
          <table:table-cell office:value-type="string" table:number-columns-spanned="2" table:number-rows-spanned="1" table:style-name="ce147">
            <text:p>1<text:span text:style-name="T13">至</text:span>9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6">
            <text:p><text:span text:style-name="T2">電腦、電子產品及零配件</text:span></text:p>
          </table:table-cell>
          <table:table-cell table:style-name="ce79"/>
          <table:table-cell office:value-type="float" office:value="2242083494" table:style-name="ce79">
            <text:p>2,242,083,494<text:s/></text:p>
          </table:table-cell>
          <table:table-cell table:style-name="ce79"/>
          <table:table-cell office:value-type="float" office:value="17214532020" table:style-name="ce79">
            <text:p>17,214,532,020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6">
            <text:p><text:span text:style-name="T2">各種布料</text:span></text:p>
          </table:table-cell>
          <table:table-cell table:style-name="ce79"/>
          <table:table-cell office:value-type="float" office:value="137198164" table:style-name="ce79">
            <text:p>137,198,164<text:s/></text:p>
          </table:table-cell>
          <table:table-cell table:style-name="ce79"/>
          <table:table-cell office:value-type="float" office:value="1162889844" table:style-name="ce79">
            <text:p>1,162,889,84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6">
            <text:p><text:span text:style-name="T2">機械、設備及零配件</text:span></text:p>
          </table:table-cell>
          <table:table-cell table:style-name="ce79"/>
          <table:table-cell office:value-type="float" office:value="133940163" table:style-name="ce79">
            <text:p>133,940,163<text:s/></text:p>
          </table:table-cell>
          <table:table-cell table:style-name="ce79"/>
          <table:table-cell office:value-type="float" office:value="1145889498" table:style-name="ce79">
            <text:p>1,145,889,498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6">
            <text:p><text:span text:style-name="T2">塑膠原料</text:span></text:p>
          </table:table-cell>
          <table:table-cell office:value-type="float" office:value="57417" table:style-name="ce79">
            <text:p>57,417<text:s/></text:p>
          </table:table-cell>
          <table:table-cell office:value-type="float" office:value="79824055" table:style-name="ce57">
            <text:p>79,824,055<text:s/></text:p>
          </table:table-cell>
          <table:table-cell office:value-type="float" office:value="633012" table:style-name="ce79">
            <text:p>633,012<text:s/></text:p>
          </table:table-cell>
          <table:table-cell office:value-type="float" office:value="892965591" table:style-name="ce79">
            <text:p>892,965,591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6">
            <text:p><text:span text:style-name="T2">化學原料</text:span></text:p>
          </table:table-cell>
          <table:table-cell table:style-name="ce79"/>
          <table:table-cell office:value-type="float" office:value="62533085" table:style-name="ce79">
            <text:p>62,533,085<text:s/></text:p>
          </table:table-cell>
          <table:table-cell table:style-name="ce79"/>
          <table:table-cell office:value-type="float" office:value="503140296" table:style-name="ce79">
            <text:p>503,140,296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6">
            <text:p><text:span text:style-name="T2">照相機、錄影機及配件</text:span></text:p>
          </table:table-cell>
          <table:table-cell table:style-name="ce79"/>
          <table:table-cell office:value-type="float" office:value="56890148" table:style-name="ce79">
            <text:p>56,890,148<text:s/></text:p>
          </table:table-cell>
          <table:table-cell table:style-name="ce79"/>
          <table:table-cell office:value-type="float" office:value="430583229" table:style-name="ce79">
            <text:p>430,583,229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6">
            <text:p><text:span text:style-name="T2">鋼鐵類</text:span></text:p>
          </table:table-cell>
          <table:table-cell office:value-type="float" office:value="77872" table:style-name="ce79">
            <text:p>77,872<text:s/></text:p>
          </table:table-cell>
          <table:table-cell office:value-type="float" office:value="49545777" table:style-name="ce109">
            <text:p>49,545,777<text:s/></text:p>
          </table:table-cell>
          <table:table-cell office:value-type="float" office:value="645450" table:style-name="ce79">
            <text:p>645,450<text:s/></text:p>
          </table:table-cell>
          <table:table-cell office:value-type="float" office:value="434762835" table:style-name="ce79">
            <text:p>434,762,835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6">
            <text:p><text:span text:style-name="T2">化學製品</text:span></text:p>
          </table:table-cell>
          <table:table-cell table:style-name="ce79"/>
          <table:table-cell office:value-type="float" office:value="41428651" table:style-name="ce79">
            <text:p>41,428,651<text:s/></text:p>
          </table:table-cell>
          <table:table-cell table:style-name="ce79"/>
          <table:table-cell office:value-type="float" office:value="372896902" table:style-name="ce79">
            <text:p>372,896,902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6">
            <text:p><text:span text:style-name="T2">紡織、成衣、皮革、鞋類原物料</text:span></text:p>
          </table:table-cell>
          <table:table-cell table:style-name="ce79"/>
          <table:table-cell office:value-type="float" office:value="29096864" table:style-name="ce79">
            <text:p>29,096,864<text:s/></text:p>
          </table:table-cell>
          <table:table-cell table:style-name="ce79"/>
          <table:table-cell office:value-type="float" office:value="265783238" table:style-name="ce79">
            <text:p>265,783,238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6">
            <text:p><text:span text:style-name="T2">塑料製品</text:span></text:p>
          </table:table-cell>
          <table:table-cell table:style-name="ce79"/>
          <table:table-cell office:value-type="float" office:value="24166951" table:style-name="ce79">
            <text:p>24,166,951<text:s/></text:p>
          </table:table-cell>
          <table:table-cell table:style-name="ce79"/>
          <table:table-cell office:value-type="float" office:value="238619593" table:style-name="ce79">
            <text:p>238,619,593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6">
            <text:p><text:span text:style-name="T2">其他一般金屬</text:span></text:p>
          </table:table-cell>
          <table:table-cell office:value-type="float" office:value="3022" table:style-name="ce79">
            <text:p>3,022<text:s/></text:p>
          </table:table-cell>
          <table:table-cell office:value-type="float" office:value="18356780" table:style-name="ce79">
            <text:p>18,356,780<text:s/></text:p>
          </table:table-cell>
          <table:table-cell office:value-type="float" office:value="26424" table:style-name="ce79">
            <text:p>26,424<text:s/></text:p>
          </table:table-cell>
          <table:table-cell office:value-type="float" office:value="159214210" table:style-name="ce79">
            <text:p>159,214,21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6">
            <text:p><text:span text:style-name="T2">鋼鐵製品</text:span></text:p>
          </table:table-cell>
          <table:table-cell table:style-name="ce79"/>
          <table:table-cell office:value-type="float" office:value="16600846" table:style-name="ce79">
            <text:p>16,600,846<text:s/></text:p>
          </table:table-cell>
          <table:table-cell table:style-name="ce79"/>
          <table:table-cell office:value-type="float" office:value="143216500" table:style-name="ce79">
            <text:p>143,216,500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6">
            <text:p><text:span text:style-name="T2">各種纖維、紗</text:span></text:p>
          </table:table-cell>
          <table:table-cell office:value-type="float" office:value="4887" table:style-name="ce79">
            <text:p>4,887<text:s/></text:p>
          </table:table-cell>
          <table:table-cell office:value-type="float" office:value="13985184" table:style-name="ce79">
            <text:p>13,985,184<text:s/></text:p>
          </table:table-cell>
          <table:table-cell office:value-type="float" office:value="55641" table:style-name="ce79">
            <text:p>55,641<text:s/></text:p>
          </table:table-cell>
          <table:table-cell office:value-type="float" office:value="149112040" table:style-name="ce79">
            <text:p>149,112,04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6">
            <text:p><text:span text:style-name="T2">其他石油製品</text:span></text:p>
          </table:table-cell>
          <table:table-cell table:style-name="ce79"/>
          <table:table-cell office:value-type="float" office:value="12070405" table:style-name="ce79">
            <text:p>12,070,405<text:s/></text:p>
          </table:table-cell>
          <table:table-cell table:style-name="ce79"/>
          <table:table-cell office:value-type="float" office:value="70064918" table:style-name="ce79">
            <text:p>70,064,91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6">
            <text:p><text:span text:style-name="T2">橡膠</text:span></text:p>
          </table:table-cell>
          <table:table-cell office:value-type="float" office:value="3664" table:style-name="ce79">
            <text:p>3,664<text:s/></text:p>
          </table:table-cell>
          <table:table-cell office:value-type="float" office:value="7332480" table:style-name="ce79">
            <text:p>7,332,480<text:s/></text:p>
          </table:table-cell>
          <table:table-cell office:value-type="float" office:value="44880" table:style-name="ce79">
            <text:p>44,880<text:s/></text:p>
          </table:table-cell>
          <table:table-cell office:value-type="float" office:value="94822020" table:style-name="ce79">
            <text:p>94,822,02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6">
            <text:p><text:span text:style-name="T2">電話及其零件</text:span></text:p>
          </table:table-cell>
          <table:table-cell table:style-name="ce79"/>
          <table:table-cell office:value-type="float" office:value="7102743" table:style-name="ce79">
            <text:p>7,102,743<text:s/></text:p>
          </table:table-cell>
          <table:table-cell table:style-name="ce79"/>
          <table:table-cell office:value-type="float" office:value="26078033" table:style-name="ce79">
            <text:p>26,078,03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6">
            <text:p><text:span text:style-name="T2">礦物</text:span></text:p>
          </table:table-cell>
          <table:table-cell office:value-type="float" office:value="1594" table:style-name="ce79">
            <text:p>1,594<text:s/></text:p>
          </table:table-cell>
          <table:table-cell office:value-type="float" office:value="6783777" table:style-name="ce79">
            <text:p>6,783,777<text:s/></text:p>
          </table:table-cell>
          <table:table-cell office:value-type="float" office:value="41134" table:style-name="ce79">
            <text:p>41,134<text:s/></text:p>
          </table:table-cell>
          <table:table-cell office:value-type="float" office:value="22312389" table:style-name="ce79">
            <text:p>22,312,38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6">
            <text:p><text:span text:style-name="T2">水海產</text:span></text:p>
          </table:table-cell>
          <table:table-cell table:style-name="ce79"/>
          <table:table-cell office:value-type="float" office:value="5789166" table:style-name="ce79">
            <text:p>5,789,166<text:s/></text:p>
          </table:table-cell>
          <table:table-cell table:style-name="ce79"/>
          <table:table-cell office:value-type="float" office:value="103709054" table:style-name="ce79">
            <text:p>103,709,05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6">
            <text:p><text:span text:style-name="T2">其他一般金屬製品</text:span></text:p>
          </table:table-cell>
          <table:table-cell table:style-name="ce79"/>
          <table:table-cell office:value-type="float" office:value="5163841" table:style-name="ce79">
            <text:p>5,163,841<text:s/></text:p>
          </table:table-cell>
          <table:table-cell table:style-name="ce79"/>
          <table:table-cell office:value-type="float" office:value="41961490" table:style-name="ce79">
            <text:p>41,961,49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6">
            <text:p><text:span text:style-name="T2">飼料及其原料</text:span></text:p>
          </table:table-cell>
          <table:table-cell table:style-name="ce79"/>
          <table:table-cell office:value-type="float" office:value="3800880" table:style-name="ce79">
            <text:p>3,800,880<text:s/></text:p>
          </table:table-cell>
          <table:table-cell table:style-name="ce79"/>
          <table:table-cell office:value-type="float" office:value="32362401" table:style-name="ce79">
            <text:p>32,362,40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7">
            <text:p><text:span text:style-name="T2">各種紙</text:span></text:p>
          </table:table-cell>
          <table:table-cell office:value-type="float" office:value="6611" table:style-name="ce79">
            <text:p>6,611<text:s/></text:p>
          </table:table-cell>
          <table:table-cell office:value-type="float" office:value="3748825" table:style-name="ce79">
            <text:p>3,748,825<text:s/></text:p>
          </table:table-cell>
          <table:table-cell office:value-type="float" office:value="64497" table:style-name="ce79">
            <text:p>64,497<text:s/></text:p>
          </table:table-cell>
          <table:table-cell office:value-type="float" office:value="42074601" table:style-name="ce79">
            <text:p>42,074,60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6">
            <text:p><text:span text:style-name="T2">電線及電纜</text:span></text:p>
          </table:table-cell>
          <table:table-cell table:style-name="ce79"/>
          <table:table-cell office:value-type="float" office:value="3103371" table:style-name="ce79">
            <text:p>3,103,371<text:s/></text:p>
          </table:table-cell>
          <table:table-cell table:style-name="ce79"/>
          <table:table-cell office:value-type="float" office:value="34519727" table:style-name="ce79">
            <text:p>34,519,72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6">
            <text:p><text:span text:style-name="T2">橡膠製品</text:span></text:p>
          </table:table-cell>
          <table:table-cell table:style-name="ce79"/>
          <table:table-cell office:value-type="float" office:value="2281477" table:style-name="ce79">
            <text:p>2,281,477<text:s/></text:p>
          </table:table-cell>
          <table:table-cell table:style-name="ce79"/>
          <table:table-cell office:value-type="float" office:value="24691777" table:style-name="ce79">
            <text:p>24,691,77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6">
            <text:p><text:span text:style-name="T2">紙品</text:span></text:p>
          </table:table-cell>
          <table:table-cell table:style-name="ce79"/>
          <table:table-cell office:value-type="float" office:value="1891890" table:style-name="ce79">
            <text:p>1,891,890<text:s/></text:p>
          </table:table-cell>
          <table:table-cell table:style-name="ce79"/>
          <table:table-cell office:value-type="float" office:value="15889535" table:style-name="ce79">
            <text:p>15,889,53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6">
            <text:p><text:span text:style-name="T2">其他食品</text:span></text:p>
          </table:table-cell>
          <table:table-cell table:style-name="ce79"/>
          <table:table-cell office:value-type="float" office:value="1649941" table:style-name="ce79">
            <text:p>1,649,941<text:s/></text:p>
          </table:table-cell>
          <table:table-cell table:style-name="ce79"/>
          <table:table-cell office:value-type="float" office:value="22739390" table:style-name="ce79">
            <text:p>22,739,39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6">
            <text:p><text:span text:style-name="T2">藥品</text:span></text:p>
          </table:table-cell>
          <table:table-cell table:style-name="ce79"/>
          <table:table-cell office:value-type="float" office:value="1616553" table:style-name="ce79">
            <text:p>1,616,553<text:s/></text:p>
          </table:table-cell>
          <table:table-cell table:style-name="ce79"/>
          <table:table-cell office:value-type="float" office:value="18808291" table:style-name="ce79">
            <text:p>18,808,29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08">
            <text:p>液體燃料</text:p>
          </table:table-cell>
          <table:table-cell office:value-type="float" office:value="2639" table:style-name="ce79">
            <text:p>2,639<text:s/></text:p>
          </table:table-cell>
          <table:table-cell office:value-type="float" office:value="1293182" table:style-name="ce79">
            <text:p>1,293,182<text:s/></text:p>
          </table:table-cell>
          <table:table-cell office:value-type="float" office:value="5141" table:style-name="ce107">
            <text:p>5141</text:p>
          </table:table-cell>
          <table:table-cell office:value-type="float" office:value="2518977" table:style-name="ce79">
            <text:p>2,518,97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6">
            <text:p><text:span text:style-name="T2">農藥及其原料</text:span></text:p>
          </table:table-cell>
          <table:table-cell table:style-name="ce79"/>
          <table:table-cell office:value-type="float" office:value="1038136" table:style-name="ce79">
            <text:p>1,038,136<text:s/></text:p>
          </table:table-cell>
          <table:table-cell table:style-name="ce79"/>
          <table:table-cell office:value-type="float" office:value="7575562" table:style-name="ce79">
            <text:p>7,575,56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6">
            <text:p><text:span text:style-name="T2">家用電器及零配件</text:span></text:p>
          </table:table-cell>
          <table:table-cell table:style-name="ce79"/>
          <table:table-cell office:value-type="float" office:value="1032541" table:style-name="ce79">
            <text:p>1,032,541<text:s/></text:p>
          </table:table-cell>
          <table:table-cell table:style-name="ce79"/>
          <table:table-cell office:value-type="float" office:value="10455340" table:style-name="ce79">
            <text:p>10,455,34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6">
            <text:p><text:span text:style-name="T2">各種肥料</text:span></text:p>
          </table:table-cell>
          <table:table-cell office:value-type="float" office:value="3700" table:style-name="ce79">
            <text:p>3,700<text:s/></text:p>
          </table:table-cell>
          <table:table-cell office:value-type="float" office:value="1018866" table:style-name="ce79">
            <text:p>1,018,866<text:s/></text:p>
          </table:table-cell>
          <table:table-cell office:value-type="float" office:value="73334" table:style-name="ce79">
            <text:p>73,334<text:s/></text:p>
          </table:table-cell>
          <table:table-cell office:value-type="float" office:value="19984987" table:style-name="ce79">
            <text:p>19,984,98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6">
            <text:p><text:span text:style-name="T2">玻璃及其製品</text:span></text:p>
          </table:table-cell>
          <table:table-cell table:style-name="ce79"/>
          <table:table-cell office:value-type="float" office:value="908468" table:style-name="ce79">
            <text:p>908,468<text:s/></text:p>
          </table:table-cell>
          <table:table-cell table:style-name="ce79"/>
          <table:table-cell office:value-type="float" office:value="9447369" table:style-name="ce79">
            <text:p>9,447,36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6">
            <text:p><text:span text:style-name="T2">鑽石、珍貴金屬及其產品</text:span></text:p>
          </table:table-cell>
          <table:table-cell table:style-name="ce79"/>
          <table:table-cell office:value-type="float" office:value="400022" table:style-name="ce79">
            <text:p>400,022<text:s/></text:p>
          </table:table-cell>
          <table:table-cell table:style-name="ce79"/>
          <table:table-cell office:value-type="float" office:value="3633222" table:style-name="ce79">
            <text:p>3,633,22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6">
            <text:p><text:span text:style-name="T2">香料、化妝品及衛生製品</text:span></text:p>
          </table:table-cell>
          <table:table-cell table:style-name="ce79"/>
          <table:table-cell office:value-type="float" office:value="165965" table:style-name="ce79">
            <text:p>165,965<text:s/></text:p>
          </table:table-cell>
          <table:table-cell table:style-name="ce79"/>
          <table:table-cell office:value-type="float" office:value="3768428" table:style-name="ce79">
            <text:p>3,768,42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6">
            <text:p><text:span text:style-name="T2">木及其製品</text:span></text:p>
          </table:table-cell>
          <table:table-cell table:style-name="ce79"/>
          <table:table-cell office:value-type="float" office:value="164569" table:style-name="ce79">
            <text:p>164,569<text:s/></text:p>
          </table:table-cell>
          <table:table-cell table:style-name="ce107"/>
          <table:table-cell office:value-type="float" office:value="1742649" table:style-name="ce79">
            <text:p>1,742,64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6">
            <text:p><text:span text:style-name="T2">其他交通工具及零配件</text:span></text:p>
          </table:table-cell>
          <table:table-cell table:style-name="ce79"/>
          <table:table-cell office:value-type="float" office:value="157601" table:style-name="ce79">
            <text:p>157,601<text:s/></text:p>
          </table:table-cell>
          <table:table-cell table:style-name="ce79"/>
          <table:table-cell office:value-type="float" office:value="2174509" table:style-name="ce79">
            <text:p>2,174,50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6">
            <text:p><text:span text:style-name="T2">鋼鐵廢料</text:span></text:p>
          </table:table-cell>
          <table:table-cell office:value-type="float" office:value="288" table:style-name="ce79">
            <text:p>288<text:s/></text:p>
          </table:table-cell>
          <table:table-cell office:value-type="float" office:value="125425" table:style-name="ce79">
            <text:p>125,425<text:s/></text:p>
          </table:table-cell>
          <table:table-cell office:value-type="float" office:value="9464" table:style-name="ce79">
            <text:p>9,464<text:s/></text:p>
          </table:table-cell>
          <table:table-cell office:value-type="float" office:value="4729789" table:style-name="ce79">
            <text:p>4,729,78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08">
            <text:p>各種棉</text:p>
          </table:table-cell>
          <table:table-cell office:value-type="float" office:value="66" table:style-name="ce79">
            <text:p>66<text:s/></text:p>
          </table:table-cell>
          <table:table-cell office:value-type="float" office:value="60733" table:style-name="ce79">
            <text:p>60,733<text:s/></text:p>
          </table:table-cell>
          <table:table-cell office:value-type="float" office:value="130" table:style-name="ce107">
            <text:p>130</text:p>
          </table:table-cell>
          <table:table-cell office:value-type="float" office:value="121876" table:style-name="ce79">
            <text:p>121,87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6">
            <text:p><text:span text:style-name="T2">其他</text:span></text:p>
          </table:table-cell>
          <table:table-cell table:style-name="ce79"/>
          <table:table-cell office:value-type="float" office:value="39697523" table:style-name="ce79">
            <text:p>39,697,523<text:s/></text:p>
          </table:table-cell>
          <table:table-cell table:style-name="ce79"/>
          <table:table-cell office:value-type="float" office:value="385983077" table:style-name="ce79">
            <text:p>385,983,077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104">
            <text:p><text:span text:style-name="T10">總額</text:span></text:p>
          </table:table-cell>
          <table:table-cell table:style-name="ce79"/>
          <table:table-cell office:value-type="float" office:value="3014048542" table:style-name="ce78">
            <text:p>3,014,048,542<text:s/></text:p>
          </table:table-cell>
          <table:table-cell table:style-name="ce78"/>
          <table:table-cell office:value-type="float" office:value="24115775207" table:style-name="ce78">
            <text:p>24,115,775,207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53">
            <text:p><text:span text:style-name="T2">製表時間：</text:span>2025<text:span text:style-name="T2">年</text:span>10<text:span text:style-name="T2">月</text:span>14<text:span text:style-name="T2">日</text:span></text:p>
          </table:table-cell>
          <table:table-cell table:number-columns-repeated="2" table:style-name="ce5"/>
          <table:table-cell table:style-name="ce57"/>
          <table:table-cell table:number-columns-repeated="16380" table:style-name="ce6"/>
        </table:table-row>
        <table:table-row table:style-name="ro12">
          <table:table-cell office:value-type="string" table:style-name="ce53">
            <text:p><text:span text:style-name="T2">資料來源：越南海關局</text:span></text:p>
          </table:table-cell>
          <table:table-cell table:number-columns-repeated="2" table:style-name="ce5"/>
          <table:table-cell table:style-name="ce49"/>
          <table:table-cell table:number-columns-repeated="16380" table:style-name="ce6"/>
        </table:table-row>
        <table:table-row table:number-rows-repeated="13" table:style-name="ro12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49"/>
          <table:table-cell table:number-columns-repeated="16380" table:style-name="ce52"/>
        </table:table-row>
        <table:table-row table:number-rows-repeated="1048512" table:style-name="ro5">
          <table:table-cell table:number-columns-repeated="16384"/>
        </table:table-row>
      </table:table>
      <table:database-ranges>
        <table:database-range table:target-range-address="越南對臺出口202509.A4:越南對臺出口202509.F42" table:contains-header="false">
          <table:sort>
            <table:sort-by table:field-number="3" table:order="descending"/>
          </table:sort>
        </table:database-range>
        <table:database-range table:target-range-address="越南自臺進口202509.A4:越南自臺進口202509.F4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5-10-23T09:28:08Z</dc:date>
    <meta:print-date>2025-10-23T07:58:30Z</meta:print-date>
  </office:meta>
</office:document-meta>
</file>