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style:page-number="1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top="0.1666in" fo:margin-bottom="0.0833in" fo:line-height="130%"/>
    </style:style>
    <style:style style:name="T5" style:parent-style-name="預設段落字型" style:family="text">
      <style:text-properties style:font-name="Times New Roman" style:font-name-asian="標楷體" style:font-name-complex="Times New Roman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8" style:family="table-column">
      <style:table-column-properties style:column-width="1.6854in" style:use-optimal-column-width="false"/>
    </style:style>
    <style:style style:name="TableColumn9" style:family="table-column">
      <style:table-column-properties style:column-width="2.5569in" style:use-optimal-column-width="false"/>
    </style:style>
    <style:style style:name="TableColumn10" style:family="table-column">
      <style:table-column-properties style:column-width="0.8097in" style:use-optimal-column-width="false"/>
    </style:style>
    <style:style style:name="TableColumn11" style:family="table-column">
      <style:table-column-properties style:column-width="0.1333in" style:use-optimal-column-width="false"/>
    </style:style>
    <style:style style:name="TableColumn12" style:family="table-column">
      <style:table-column-properties style:column-width="1.6138in" style:use-optimal-column-width="false"/>
    </style:style>
    <style:style style:name="Table7" style:family="table">
      <style:table-properties style:width="6.7993in" fo:margin-left="0in" table:align="center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6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7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margin-top="0.0833in" fo:margin-bottom="0.0833in" fo:line-height="165%" fo:margin-right="0.0395in" fo:text-indent="0.1138in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center" fo:margin-top="0.0833in" fo:margin-bottom="0.0833in" fo:line-height="130%" fo:margin-right="0.0395in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604in" style:use-optimal-row-height="false"/>
    </style:style>
    <style:style style:name="P31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4" style:parent-style-name="內文" style:family="paragraph">
      <style:text-properties fo:hyphenate="true"/>
    </style:style>
    <style:style style:name="TableRow35" style:family="table-row">
      <style:table-row-properties style:min-row-height="0.4368in" style:use-optimal-row-height="false"/>
    </style:style>
    <style:style style:name="P36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9" style:parent-style-name="內文" style:family="paragraph">
      <style:text-properties fo:hyphenate="true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4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45" style:parent-style-name="內文" style:family="paragraph">
      <style:text-properties fo:hyphenate="true"/>
    </style:style>
    <style:style style:name="TableRow46" style:family="table-row">
      <style:table-row-properties style:min-row-height="0.4409in" style:use-optimal-row-height="false"/>
    </style:style>
    <style:style style:name="TableCell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55" style:family="table-row">
      <style:table-row-properties style:min-row-height="0.3888in" style:use-optimal-row-height="false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69" style:family="table-row">
      <style:table-row-properties style:min-row-height="0.3458in" style:use-optimal-row-height="false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4" style:family="table-row">
      <style:table-row-properties style:min-row-height="0.3909in" style:use-optimal-row-height="false"/>
    </style:style>
    <style:style style:name="TableCell75" style:family="table-cell">
      <style:table-cell-properties fo:border-top="0.0104in solid #000000" fo:border-left="0.0208in solid #000000" fo:border-bottom="0.0034in solid #000000" fo:border-right="0.0104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78" style:parent-style-name="Textbody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9" style:family="table-row">
      <style:table-row-properties style:min-row-height="0.2854in" style:use-optimal-row-height="false"/>
    </style:style>
    <style:style style:name="TableCell80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top="0.0833in" fo:margin-bottom="0.0833in" fo:line-height="125%" fo:margin-left="0.177in" fo:margin-right="0.0395in" fo:text-indent="-0.1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keep-with-next="always" fo:text-align="center" fo:line-height="130%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130%" fo:margin-right="0.0395in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0" style:family="table-row">
      <style:table-row-properties style:min-row-height="0.9861in" style:use-optimal-row-height="false"/>
    </style:style>
    <style:style style:name="P91" style:parent-style-name="內文" style:family="paragraph">
      <style:text-properties fo:hyphenate="true"/>
    </style:style>
    <style:style style:name="TableCell9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180%" fo:margin-right="0.0395in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96" style:parent-style-name="Textbody" style:family="paragraph">
      <style:paragraph-properties fo:text-align="justify" fo:line-height="180%" fo:margin-right="0.0395in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03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06" style:family="table-row">
      <style:table-row-properties style:min-row-height="0.4034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margin-right="0.0395in" fo:text-indent="0.0486in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13" style:family="table-row">
      <style:table-row-properties style:min-row-height="0.4034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right="0.0395in" fo:text-indent="0.0486in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4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25" style:family="table-row">
      <style:table-row-properties style:min-row-height="0.4034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margin-right="0.0395in" fo:text-indent="0.0486in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32" style:family="table-row">
      <style:table-row-properties style:min-row-height="0.4437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44" style:family="table-row">
      <style:table-row-properties style:min-row-height="0.3083in" style:use-optimal-row-height="false"/>
    </style:style>
    <style:style style:name="P145" style:parent-style-name="內文" style:family="paragraph">
      <style:text-properties fo:hyphenate="tru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48" style:family="table-row">
      <style:table-row-properties style:min-row-height="0.4388in" style:use-optimal-row-height="false"/>
    </style:style>
    <style:style style:name="P149" style:parent-style-name="內文" style:family="paragraph">
      <style:text-properties fo:hyphenate="true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52" style:family="table-row">
      <style:table-row-properties style:min-row-height="0.443in" style:use-optimal-row-height="false"/>
    </style:style>
    <style:style style:name="P153" style:parent-style-name="內文" style:family="paragraph">
      <style:text-properties fo:hyphenate="true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56" style:parent-style-name="Textbody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/>
    </style:style>
    <style:style style:name="TableColumn158" style:family="table-column">
      <style:table-column-properties style:column-width="1.5in" style:use-optimal-column-width="false"/>
    </style:style>
    <style:style style:name="TableColumn159" style:family="table-column">
      <style:table-column-properties style:column-width="1.1666in" style:use-optimal-column-width="false"/>
    </style:style>
    <style:style style:name="TableColumn160" style:family="table-column">
      <style:table-column-properties style:column-width="4.0465in" style:use-optimal-column-width="false"/>
    </style:style>
    <style:style style:name="Table157" style:family="table">
      <style:table-properties style:width="6.7131in" fo:margin-left="0in" table:align="center"/>
    </style:style>
    <style:style style:name="TableRow161" style:family="table-row">
      <style:table-row-properties style:min-row-height="0.4736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130%" fo:margin-right="0.039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69" style:family="table-row">
      <style:table-row-properties style:min-row-height="0.4777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130%" fo:margin-right="0.039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77" style:family="table-row">
      <style:table-row-properties style:min-row-height="0.493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130%" fo:margin-right="0.0395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85" style:family="table-row">
      <style:table-row-properties style:min-row-height="0.4805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P190" style:parent-style-name="Textbody" style:family="paragraph">
      <style:paragraph-properties fo:text-align="justify" fo:margin-top="0.1666in" fo:margin-bottom="0.0833in" fo:line-height="130%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標楷體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標楷體" style:font-name-asian="標楷體" style:font-name-complex="Times New Roman" fo:color="#000000"/>
    </style:style>
    <style:style style:name="T201" style:parent-style-name="預設段落字型" style:family="text">
      <style:text-properties style:font-name="標楷體" style:font-name-asian="標楷體" style:font-name-complex="Times New Roman" fo:color="#000000"/>
    </style:style>
    <style:style style:name="T202" style:parent-style-name="預設段落字型" style:family="text">
      <style:text-properties style:font-name="標楷體" style:font-name-asian="標楷體" style:font-name-complex="Times New Roman" fo:color="#000000"/>
    </style:style>
    <style:style style:name="T203" style:parent-style-name="預設段落字型" style:family="text">
      <style:text-properties style:font-name="標楷體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08" style:family="table-column">
      <style:table-column-properties style:column-width="6.7131in" style:use-optimal-column-width="false"/>
    </style:style>
    <style:style style:name="Table207" style:family="table">
      <style:table-properties style:width="6.7131in" fo:margin-left="0in" table:align="left"/>
    </style:style>
    <style:style style:name="TableRow209" style:family="table-row">
      <style:table-row-properties style:min-row-height="0.9722in" style:use-optimal-row-height="false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margin-top="0.0833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15" style:parent-style-name="Textbody" style:family="paragraph">
      <style:paragraph-properties fo:margin-top="0.0833in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17" style:parent-style-name="Textbody" style:family="paragraph">
      <style:paragraph-properties fo:text-align="end" fo:margin-top="0.0833in" fo:margin-bottom="0.0833in"/>
      <style:text-properties style:font-name="Times New Roman" style:font-name-asian="標楷體" style:font-name-complex="Times New Roman" fo:color="#000000"/>
    </style:style>
    <style:style style:name="P218" style:parent-style-name="Textbody" style:family="paragraph">
      <style:paragraph-properties fo:text-align="end" fo:margin-top="0.0833in" fo:margin-bottom="0.0833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P226" style:parent-style-name="Textbody" style:family="paragraph">
      <style:paragraph-properties fo:text-align="justify" style:line-height-at-least="0.1666in" fo:margin-left="0.4in" fo:margin-right="0.2597in" fo:text-indent="-0.4in">
        <style:tab-stops/>
      </style:paragraph-properties>
    </style:style>
  </office:automatic-styles>
  <office:body>
    <office:text text:use-soft-page-breaks="true">
      <text:p text:style-name="P1"><text:bookmark-start text:name="_Hlk126675703"/>114學年度產學攜手合作僑生專班技高端頂尖僑生獎學金申請表<text:bookmark-end text:name="_Hlk126675703"/></text:p>
      <text:p text:style-name="P3">越南地區(包含越南、寮國、柬埔寨等地區)</text:p>
      <text:p text:style-name="P4"><text:span text:style-name="T5">1.</text:span><text:span text:style-name="T6">個人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. <text:s/></text:p>
            <text:p text:style-name="P16"/>
            <text:p text:style-name="P17"><text:s text:c="2"/>姓名</text:p>
          </table:table-cell>
          <table:table-cell table:style-name="TableCell18" table:number-columns-spanned="3">
            <text:p text:style-name="P19"><text:span text:style-name="T20">中文姓名</text:span><text:span text:style-name="T21">(</text:span><text:span text:style-name="T22">正楷</text:span><text:span text:style-name="T23">)</text:span><text:span text:style-name="T24">：</text:span></text:p>
          </table:table-cell>
          <table:covered-table-cell/>
          <table:covered-table-cell/>
          <table:table-cell table:style-name="TableCell25" table:number-rows-spanned="4">
            <text:p text:style-name="P26"/>
            <text:p text:style-name="P27"/>
            <text:p text:style-name="P28"><text:span text:style-name="T29">相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外文姓名：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護照號碼：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 text:c="2"/>僑居城市及國別</text:p>
          </table:table-cell>
          <table:table-cell table:style-name="TableCell43" table:number-columns-spanned="3">
            <text:p text:style-name="P44"><text:s/>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 text:c="2"/>性別<text:s text:c="12"/></text:p>
          </table:table-cell>
          <table:table-cell table:style-name="TableCell49" table:number-columns-spanned="4">
            <text:p text:style-name="P50"><text:span text:style-name="T51">□</text:span><text:span text:style-name="T52">男</text:span><text:span text:style-name="T53"><text:s text:c="7"/>□</text:span><text:span text:style-name="T54">女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 text:c="2"/>生日</text:p>
          </table:table-cell>
          <table:table-cell table:style-name="TableCell58" table:number-columns-spanned="4">
            <text:p text:style-name="P59"><text:span text:style-name="T60"><text:s/></text:span><text:span text:style-name="T61">(Year<text:s/></text:span><text:span text:style-name="T62">年／</text:span><text:span text:style-name="T63">Month<text:s/></text:span><text:span text:style-name="T64">月／</text:span><text:span text:style-name="T65">Day</text:span><text:span text:style-name="T66">日</text:span><text:span text:style-name="T67">): <text:s text:c="5"/></text:span><text:span text:style-name="T68"><text:s text:c="15"/>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 text:c="2"/>國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 text:c="2"/>最高學歷(學校)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<text:s text:c="2"/></text:span><text:span text:style-name="T83">家長資料</text:span></text:p>
          </table:table-cell>
          <table:table-cell table:style-name="TableCell84">
            <text:p text:style-name="P85"><text:span text:style-name="T86">父</text:span></text:p>
          </table:table-cell>
          <table:table-cell table:style-name="TableCell87" table:number-columns-spanned="3">
            <text:p text:style-name="P88"><text:span text:style-name="T89">母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姓名</text:span><text:span text:style-name="T95">:</text:span></text:p>
            <text:p text:style-name="P96"><text:span text:style-name="T97">電話</text:span><text:span text:style-name="T98">:</text:span></text:p>
          </table:table-cell>
          <table:table-cell table:style-name="TableCell99" table:number-columns-spanned="3">
            <text:p text:style-name="P100"><text:span text:style-name="T101">姓名</text:span><text:span text:style-name="T102">:</text:span></text:p>
            <text:p text:style-name="P103"><text:span text:style-name="T104">電話</text:span><text:span text:style-name="T105">: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<text:s text:c="2"/></text:span><text:span text:style-name="T110">地址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<text:s text:c="2"/></text:span><text:span text:style-name="T117">電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手機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<text:s text:c="2"/></text:span><text:span text:style-name="T129">電子郵件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<text:span text:style-name="T135"><text:s text:c="2"/></text:span><text:span text:style-name="T136"><text:s/></text:span><text:span text:style-name="T137">緊急事件聯絡人</text:span></text:p>
          </table:table-cell>
          <table:table-cell table:style-name="TableCell138" table:number-columns-spanned="4">
            <text:p text:style-name="P139"><text:span text:style-name="T140">姓名</text:span><text:span text:style-name="T141">: <text:s text:c="25"/></text:span><text:span text:style-name="T142">關係</text:span><text:span text:style-name="T143">: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地址: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電話: <text:s text:c="25"/>手機: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電子郵件:</text:p>
          </table:table-cell>
          <table:covered-table-cell/>
          <table:covered-table-cell/>
          <table:covered-table-cell/>
        </table:table-row>
      </table:table>
      <text:soft-page-break/>
      <text:p text:style-name="P156">2.<text:s/>國中三年學業平均成績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學歷/年級</text:p>
          </table:table-cell>
          <table:table-cell table:style-name="TableCell164">
            <text:p text:style-name="P165"><text:span text:style-name="T166">學業平均成績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學歷/年級</text:p>
          </table:table-cell>
          <table:table-cell table:style-name="TableCell172">
            <text:p text:style-name="P173"><text:span text:style-name="T174">學業平均成績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學歷/年級</text:p>
          </table:table-cell>
          <table:table-cell table:style-name="TableCell180">
            <text:p text:style-name="P181"><text:span text:style-name="T182">學業平均成績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學業成績總平均</text:p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P190"><text:span text:style-name="T191">3.<text:s/></text:span><text:span text:style-name="T192">通過華語文能力測驗（</text:span><text:span text:style-name="T193">TOCFL</text:span><text:span text:style-name="T194">）</text:span><text:span text:style-name="T195">□</text:span><text:span text:style-name="T196">初級</text:span><text:span text:style-name="T197"><text:s text:c="2"/>□</text:span><text:span text:style-name="T198">中級</text:span><text:span text:style-name="T199"><text:s text:c="2"/>□<text:s/></text:span><text:span text:style-name="T200">高級</text:span><text:span text:style-name="T201"><text:s text:c="3"/>□</text:span><text:span text:style-name="T202">其它</text:span><text:span text:style-name="T203">: <text:s/></text:span><text:span text:style-name="T204"><text:s text:c="8"/>(</text:span><text:span text:style-name="T205">附證明文件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<text:s text:c="2"/></text:span><text:span text:style-name="T213">申請人親筆簽名</text:span><text:span text:style-name="T214"><text:s text:c="3"/></text:span></text:p>
            <text:p text:style-name="P215"><text:s text:c="104"/><text:span text:style-name="T216">Date <text:s text:c="47"/></text:span></text:p>
            <text:p text:style-name="P217"><text:s text:c="97"/>________ /________/________</text:p>
            <text:p text:style-name="P218"><text:span text:style-name="T219"><text:s text:c="95"/>(Day</text:span><text:span text:style-name="T220">日／</text:span><text:span text:style-name="T221">Month<text:s/></text:span><text:span text:style-name="T222">月／</text:span><text:span text:style-name="T223">Year<text:s/></text:span><text:span text:style-name="T224">年</text:span><text:span text:style-name="T225">)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01-17T07:27:00Z</meta:creation-date>
    <dc:date>2025-01-09T02:32:00Z</dc:date>
    <meta:print-date>2023-12-28T06:29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35" meta:character-count="910" meta:row-count="6" meta:non-whitespace-character-count="776"/>
  </office:meta>
</office:document-meta>
</file>